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918b" style:family="table">
      <style:table-properties style:rel-width="100" table:align="center"/>
    </style:style>
    <style:style style:name="08918b.0" style:family="table-column">
      <style:table-column-properties style:column-width="0.00cm"/>
    </style:style>
    <style:style style:name="8d5cd3" style:family="table">
      <style:table-properties style:rel-width="100" table:align="center"/>
    </style:style>
    <style:style style:name="8d5cd3.0" style:family="table-column">
      <style:table-column-properties style:column-width="0.00cm"/>
    </style:style>
    <style:style style:name="d1caf9" style:family="table">
      <style:table-properties style:rel-width="100" table:align="center"/>
    </style:style>
    <style:style style:name="d1caf9.0" style:family="table-column">
      <style:table-column-properties style:column-width="0.00cm"/>
    </style:style>
    <style:style style:name="1ecb76" style:family="table">
      <style:table-properties style:rel-width="100" table:align="center"/>
    </style:style>
    <style:style style:name="1ecb76.0" style:family="table-column">
      <style:table-column-properties style:column-width="0.00cm"/>
    </style:style>
    <style:style style:name="9e87f7" style:family="table">
      <style:table-properties style:rel-width="100" table:align="center"/>
    </style:style>
    <style:style style:name="9e87f7.0" style:family="table-column">
      <style:table-column-properties style:column-width="0.00cm"/>
    </style:style>
    <style:style style:name="69a1f7" style:family="table">
      <style:table-properties style:rel-width="100" table:align="center"/>
    </style:style>
    <style:style style:name="69a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BENEDETTI<text:s/></text:span><text:span text:style-name="T2">Maitre de conférences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08918b" table:style-name="08918b">
          <table:table-column table:style-name="08918b.0"/>
          <table:table-row>
            <table:table-cell office:value-type="string">
              <text:p text:style-name="Normal"><text:a xlink:type="simple" xlink:href="https://hal.science/hal-04969342v1">Communication colloque Université Bretagne Sud, Lorient, 11 avril 2024 “It’s a white dude’s stuff!” Understanding Black Women’s Mobilization to Reclaim the Outdoors</text:a></text:p>
              <text:p text:style-name="Normal"><text:a xlink:type="simple" xlink:href="https://hal.science/search/index/?q=*&amp;authFullName_s=Grégory Benedetti">Grégory Benedetti</text:a></text:p>
              <text:p text:style-name="Normal"><text:span>Penser l'intersectionnalité: Minorités et dominations plurielles aux Etats-Unis</text:span><text:span>, Université Bretagne Sud Lorient, Apr 2024, Lorient, France</text:span></text:p>
              <text:p text:style-name="Normal"><text:span>Communication dans un congrès</text:span></text:p>
              <text:p text:style-name="Normal"><text:a xlink:type="simple" xlink:href="https://hal.science/hal-04969342v1">hal-049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57v1">Communication colloque Université Paul Valéry Montpellier 3, 15-17 mai 2024 The complex relationship between African Americans and the outdoors: seeking legitimacy and changing an industry in the wake of Black Lives Matter</text:a></text:p>
              <text:p text:style-name="Normal"><text:a xlink:type="simple" xlink:href="https://hal.science/search/index/?q=*&amp;authFullName_s=Grégory Benedetti">Grégory Benedetti</text:a></text:p>
              <text:p text:style-name="Normal"><text:span>Black Lives Matter: formes politiques et artistiques de l'anti-racisme aux Etats-Unis et Royaume-Uni</text:span><text:span>, Université Paul-Valéry Montpellier, May 2024, Montpellier, France</text:span></text:p>
              <text:p text:style-name="Normal"><text:span>Communication dans un congrès</text:span></text:p>
              <text:p text:style-name="Normal"><text:a xlink:type="simple" xlink:href="https://hal.science/hal-04969357v1">hal-04969357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8d5cd3" table:style-name="8d5cd3">
          <table:table-column table:style-name="8d5cd3.0"/>
          <table:table-row>
            <table:table-cell office:value-type="string">
              <text:p text:style-name="Normal"><text:a xlink:type="simple" xlink:href="https://hal.science/hal-05473249v1">It's a white dude's stuff!&amp;quot; Understanding black women's mobilization to reclaim the outdoors.</text:a></text:p>
              <text:p text:style-name="Normal"><text:a xlink:type="simple" xlink:href="https://hal.science/search/index/?q=*&amp;authFullName_s=Grégory Benedetti">Grégory Benedetti</text:a></text:p>
              <text:p text:style-name="Normal"><text:span>Penser l'intersectionnalité. Minorités et dominations plurielles aux Etats-Unis</text:span><text:span>, Editions Les Perséides, 2024, 978-2-37125-087-1</text:span></text:p>
              <text:p text:style-name="Normal"><text:span>Chapitre d'ouvrage</text:span></text:p>
              <text:p text:style-name="Normal"><text:a xlink:type="simple" xlink:href="https://hal.science/hal-05473249v1">hal-054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86v1">Introduction, pp. 1-24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Grégory Benedetti">Grégory Benedetti</text:a></text:p>
              <text:p text:style-name="Normal"><text:span>De Gruyter.<text:s/></text:span><text:span>Mobilising Voters in the United States and the United Kingdom: political strategies from parties and grassroots organisations (1867 – 2020), co-dirigé avec Grégory Benedetti, Berlin: De Gruyter, janvier 2021,</text:span><text:span>, 2022</text:span></text:p>
              <text:p text:style-name="Normal"><text:span>Chapitre d'ouvrage</text:span></text:p>
              <text:p text:style-name="Normal"><text:a xlink:type="simple" xlink:href="https://hal.science/hal-04274986v1">hal-042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86v1">Les enjeux de la mobilisation anti-raciste en NFL: &amp;quot;From Post-Racial to Most-Racial America?</text:a></text:p>
              <text:p text:style-name="Normal"><text:a xlink:type="simple" xlink:href="https://hal.science/search/index/?q=*&amp;authFullName_s=Grégory Benedetti">Grégory Benedetti</text:a></text:p>
              <text:p text:style-name="Normal"><text:span>Regards croisés sur la post-racialité aux Etats-Unis</text:span><text:span>, 2021</text:span></text:p>
              <text:p text:style-name="Normal"><text:span>Chapitre d'ouvrage</text:span></text:p>
              <text:p text:style-name="Normal"><text:a xlink:type="simple" xlink:href="https://hal.science/hal-03695086v1">hal-03695086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d1caf9" table:style-name="d1caf9">
          <table:table-column table:style-name="d1caf9.0"/>
          <table:table-row>
            <table:table-cell office:value-type="string">
              <text:p text:style-name="Normal"><text:a xlink:type="simple" xlink:href="https://hal.science/hal-03695131v1">(Re)-Mobilizing Voters in Britain and the United States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Véronique Molinari">Véronique Molina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95131v1">hal-036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90v1">(Re-)Mobilising Voters in Britain and the United States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Véronique Molinari">Véronique Molinari</text:a></text:p>
              <text:p text:style-name="Normal"><text:span>De Gruyter, 2021,<text:s/></text:span><text:a xlink:type="simple" xlink:href="https://dx.doi.org/10.1515/9783110710403">⟨10.1515/9783110710403⟩</text:a></text:p>
              <text:p text:style-name="Normal"><text:span>Ouvrages</text:span></text:p>
              <text:p text:style-name="Normal"><text:a xlink:type="simple" xlink:href="https://hal.science/hal-03157390v1">hal-031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24v1">L'élection présidentielle de 2020: enjeux pour un scrutin historique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Pierre-Alexandre Beylier">Pierre-Alexandre Beyli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95124v1">hal-03695124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1ecb76" table:style-name="1ecb76">
          <table:table-column table:style-name="1ecb76.0"/>
          <table:table-row>
            <table:table-cell office:value-type="string">
              <text:p text:style-name="Normal"><text:a xlink:type="simple" xlink:href="https://hal.science/hal-03470912v1">Frontières dans les Amériques – Intégration, sécurité et migrations : approches critiques</text:a></text:p>
              <text:p text:style-name="Normal"><text:a xlink:type="simple" xlink:href="https://hal.science/search/index/?q=*&amp;authFullName_s=Pierre-Alexandre Beylier">Pierre-Alexandre Beylier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Grégory Benedetti">Grégory Benedetti</text:a><text:span>,</text:span><text:a xlink:type="simple" xlink:href="https://hal.science/search/index/?q=*&amp;authFullName_s=Eric Tabuteau">Eric Tabuteau</text:a></text:p>
              <text:p text:style-name="Normal"><text:span>IdeAs : idées d'Amérique</text:span><text:span>, 2021, 18,<text:s/></text:span><text:a xlink:type="simple" xlink:href="https://dx.doi.org/10.4000/ideas.11919">⟨10.4000/ideas.11919⟩</text:a></text:p>
              <text:p text:style-name="Normal"><text:span>Article dans une revue</text:span></text:p>
              <text:p text:style-name="Normal"><text:a xlink:type="simple" xlink:href="https://hal.science/hal-03470912v1">hal-034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05v1">Dialectique de l’enracinement et du mouvement dans Black-ish : une série post-raciale ?</text:a></text:p>
              <text:p text:style-name="Normal"><text:a xlink:type="simple" xlink:href="https://hal.science/search/index/?q=*&amp;authFullName_s=Grégory Benedetti">Grégory Benedetti</text:a></text:p>
              <text:p text:style-name="Normal"><text:span>Revue Française d'Etudes Américaines</text:span><text:span>, 2016</text:span></text:p>
              <text:p text:style-name="Normal"><text:span>Article dans une revue</text:span></text:p>
              <text:p text:style-name="Normal"><text:a xlink:type="simple" xlink:href="https://hal.science/hal-03695105v1">hal-036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13v1">Le discours politique chez Barack Obama : “Black and more than black”.</text:a></text:p>
              <text:p text:style-name="Normal"><text:a xlink:type="simple" xlink:href="https://hal.science/search/index/?q=*&amp;authFullName_s=Grégory Benedetti">Grégory Benedetti</text:a></text:p>
              <text:p text:style-name="Normal"><text:span><text:s/>Représentations dans le monde anglophone</text:span><text:span>, 2012</text:span></text:p>
              <text:p text:style-name="Normal"><text:span>Article dans une revue</text:span></text:p>
              <text:p text:style-name="Normal"><text:a xlink:type="simple" xlink:href="https://hal.science/hal-03695113v1">hal-036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09v1">La nébuleuse post-raciale : l'avènement d'une nouvelle dialectique raciale dans la vie politique américaine?</text:a></text:p>
              <text:p text:style-name="Normal"><text:a xlink:type="simple" xlink:href="https://hal.science/search/index/?q=*&amp;authFullName_s=Grégory Benedetti">Grégory Benedetti</text:a></text:p>
              <text:p text:style-name="Normal"><text:span>Revue de recherche en civilisation américaine</text:span><text:span>, 2012</text:span></text:p>
              <text:p text:style-name="Normal"><text:span>Article dans une revue</text:span></text:p>
              <text:p text:style-name="Normal"><text:a xlink:type="simple" xlink:href="https://hal.science/hal-03695109v1">hal-03695109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9e87f7" table:style-name="9e87f7">
          <table:table-column table:style-name="9e87f7.0"/>
          <table:table-row>
            <table:table-cell office:value-type="string">
              <text:p text:style-name="Normal"><text:a xlink:type="simple" xlink:href="https://hal.science/hal-03470877v1">Frontières dans les Amériques – Intégration, sécurité et migrations</text:a></text:p>
              <text:p text:style-name="Normal"><text:a xlink:type="simple" xlink:href="https://hal.science/search/index/?q=*&amp;authFullName_s=Pierre-Alexandre Beylier">Pierre-Alexandre Beylier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Grégory Benedetti">Grégory Benedetti</text:a><text:span>,</text:span><text:a xlink:type="simple" xlink:href="https://hal.science/search/index/?q=*&amp;authFullName_s=Eric Tabuteau">Eric Tabuteau</text:a><text:span>,</text:span><text:a xlink:type="simple" xlink:href="https://hal.science/search/index/?q=*&amp;authFullName_s=Beatriz Zepeda">Beatriz Zepeda</text:a><text:span>et al.</text:span></text:p>
              <text:p text:style-name="Normal"><text:span>IdeAs : idées d'Amérique</text:span><text:span>, 18, 2021,<text:s/></text:span><text:a xlink:type="simple" xlink:href="https://dx.doi.org/10.4000/ideas.11228">⟨10.4000/ideas.11228⟩</text:a></text:p>
              <text:p text:style-name="Normal"><text:span>N°spécial de revue/special issue</text:span></text:p>
              <text:p text:style-name="Normal"><text:a xlink:type="simple" xlink:href="https://hal.science/hal-03470877v1">hal-0347087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69a1f7" table:style-name="69a1f7">
          <table:table-column table:style-name="69a1f7.0"/>
          <table:table-row>
            <table:table-cell office:value-type="string">
              <text:p text:style-name="Normal"><text:a xlink:type="simple" xlink:href="https://hal.science/hal-03695118v1">Les élections présidentielles de 2016: les enjeux d'un scrutin historique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Pierre-Alexandre Beylier">Pierre-Alexandre Beyl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95118v1">hal-0369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BENEDETTI</dc:title>
    <dc:subject/>
    <dc:description>CV</dc:description>
    <dc:creator/>
    <dc:date>2026-05-17T16:45:36.000</dc:date>
    <meta:generator>PHPWord</meta:generator>
    <meta:initial-creator>CCSD</meta:initial-creator>
    <meta:creation-date>2026-05-17T16:45:36.000</meta:creation-date>
    <meta:keyword/>
    <meta:user-defined meta:name="Category"/>
    <meta:user-defined meta:name="Company"/>
    <meta:user-defined meta:name="Manager"/>
  </office:meta>
</office:document-meta>
</file>