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740c" style:family="table">
      <style:table-properties style:rel-width="100" table:align="center"/>
    </style:style>
    <style:style style:name="8a740c.0" style:family="table-column">
      <style:table-column-properties style:column-width="0.00cm"/>
    </style:style>
    <style:style style:name="d482a6" style:family="table">
      <style:table-properties style:rel-width="100" table:align="center"/>
    </style:style>
    <style:style style:name="d482a6.0" style:family="table-column">
      <style:table-column-properties style:column-width="0.00cm"/>
    </style:style>
    <style:style style:name="ee2838" style:family="table">
      <style:table-properties style:rel-width="100" table:align="center"/>
    </style:style>
    <style:style style:name="ee2838.0" style:family="table-column">
      <style:table-column-properties style:column-width="0.00cm"/>
    </style:style>
    <style:style style:name="ec6b77" style:family="table">
      <style:table-properties style:rel-width="100" table:align="center"/>
    </style:style>
    <style:style style:name="ec6b77.0" style:family="table-column">
      <style:table-column-properties style:column-width="0.00cm"/>
    </style:style>
    <style:style style:name="e072fe" style:family="table">
      <style:table-properties style:rel-width="100" table:align="center"/>
    </style:style>
    <style:style style:name="e07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CHAUDEMANCHE<text:s/></text:span><text:span text:style-name="T2">Doctorant (NIMEC Rouen)Enseignant (université de Rou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chaudemanche">gregory-chaudeman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779-291X">0009-0004-9779-29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8a740c" table:style-name="8a740c">
          <table:table-column table:style-name="8a740c.0"/>
          <table:table-row>
            <table:table-cell office:value-type="string">
              <text:p text:style-name="Normal"><text:a xlink:type="simple" xlink:href="https://hal.science/hal-05604246v1">L’accompagnement entrepreneurial à l’épreuve de la low-tech : la recomposition du soutien par les entrepreneurs alternatifs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4e workshop "Repenser le soutien entrepreneurial"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science/hal-05604246v1">hal-056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12v1">[Transcription illustrée] La transition des organisations face à l'anthropocène : expérimentation d'une recherche en stratégie et management autour du concept émergent de la low-tech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Nicolas Praquin">Nicolas Praquin</text:a></text:p>
              <text:p text:style-name="Normal"><text:span>RSE et recherche : éclairages scientifiques sur les transitions environnementales et sociétales</text:span><text:span>, IAE France, Oct 2025, Colloque en ligne, France</text:span></text:p>
              <text:p text:style-name="Normal"><text:span>Communication dans un congrès</text:span></text:p>
              <text:p text:style-name="Normal"><text:a xlink:type="simple" xlink:href="https://hal.science/hal-05318512v1">hal-053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63v1">Les modèles d'affaires low-tech : état des lieux d'une recherche et réflexion élargie à partir d'un cas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1er séminaire de recherche doctorale sur la low-tech</text:span><text:span>, Institut Arts et Métiers de Chambéry, Jun 2025, Le Bourget du Lac, France</text:span></text:p>
              <text:p text:style-name="Normal"><text:span>Communication dans un congrès</text:span></text:p>
              <text:p text:style-name="Normal"><text:a xlink:type="simple" xlink:href="https://hal.science/hal-05132063v1">hal-0513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00v1">La transition des organisations face à l’anthropocène : expérimentation d’une recherche en stratégie et management autour du concept émergent de la low-tech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Nicolas Praquin">Nicolas Praquin</text:a></text:p>
              <text:p text:style-name="Normal"><text:span>RSE et recherche : éclairages scientifiques sur les transitions environnementales et sociétales</text:span><text:span>, IAE France, Oct 2025, Colloque en ligne, France</text:span></text:p>
              <text:p text:style-name="Normal"><text:span>Communication dans un congrès</text:span></text:p>
              <text:p text:style-name="Normal"><text:a xlink:type="simple" xlink:href="https://hal.science/hal-05318500v1">hal-053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50v1">Cadres économiques et territoriaux de la reliance et de l'encapacitation pour les micro-conserveries</text:a></text:p>
              <text:p text:style-name="Normal"><text:a xlink:type="simple" xlink:href="https://hal.science/search/index/?q=*&amp;authFullName_s=Quentin Feutren">Quentin Feutren</text:a><text:span>,</text:span><text:a xlink:type="simple" xlink:href="https://hal.science/search/index/?q=*&amp;authFullName_s=Grégory Chaudemanche">Grégory Chaudemanche</text:a></text:p>
              <text:p text:style-name="Normal"><text:span>La low-tech comme opportunité de dynamique territoriale</text:span><text:span>, Mines Saint-Etienne, Nov 2025, Saint-Etienne, France</text:span></text:p>
              <text:p text:style-name="Normal"><text:span>Communication dans un congrès</text:span></text:p>
              <text:p text:style-name="Normal"><text:a xlink:type="simple" xlink:href="https://hal.science/hal-05318350v1">hal-0531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16v1">[Transcription illustrée] Conception et intégration de systèmes low-tech dans une entreprise de production d'œufs : quels impacts sur le modèle d'affaires ?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Maxime Merchier">Maxime Merchier</text:a></text:p>
              <text:p text:style-name="Normal"><text:span>Low-tech et Transformation des Entreprises</text:span><text:span>, ADEME, Nov 2024, Le Havre, France</text:span></text:p>
              <text:p text:style-name="Normal"><text:span>Communication dans un congrès</text:span></text:p>
              <text:p text:style-name="Normal"><text:a xlink:type="simple" xlink:href="https://hal.science/hal-04776616v1">hal-047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86v1">Communication - « Apprenez à faire vous-mêmes ce que je vends » : la surprenante proposition de valeur de l'entreprise low-tech »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Quelles places pour les Lowtech dans un monde en transition ?</text:span><text:span>, Réseau EcoSD, Oct 2023, Châtillon, France</text:span></text:p>
              <text:p text:style-name="Normal"><text:span>Communication dans un congrès</text:span></text:p>
              <text:p text:style-name="Normal"><text:a xlink:type="simple" xlink:href="https://hal.science/hal-04626386v1">hal-04626386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d482a6" table:style-name="d482a6">
          <table:table-column table:style-name="d482a6.0"/>
          <table:table-row>
            <table:table-cell office:value-type="string">
              <text:p text:style-name="Normal"><text:a xlink:type="simple" xlink:href="https://hal.science/hal-05320398v1">« Apprenez à faire vous-mêmes ce que je vends » : la surprenante proposition de valeur de l'entreprise low-tech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Quelle place pour la low-tech dans un monde en transition ?</text:span><text:span>,<text:s/></text:span><text:a xlink:type="simple" xlink:href="https://www.pressesdesmines.com/produit/quelle-place-pour-la-low-tech-dans-un-monde-en-transition/">Presses des Mines</text:a><text:span>, 2024, Energie et développement durable, 978-2-38542-572-2</text:span></text:p>
              <text:p text:style-name="Normal"><text:span>Chapitre d'ouvrage</text:span></text:p>
              <text:p text:style-name="Normal"><text:a xlink:type="simple" xlink:href="https://hal.science/hal-05320398v1">hal-05320398v1</text:a></text:p>
            </table:table-cell>
          </table:table-row>
        </table:table>
        <text:p text:style-name="P20"/>
        <text:p text:style-name="Heading2"><text:span text:style-name="T9">Autre publication scientifique (2)</text:span></text:p>
        <text:p text:style-name="P22"/>
        <table:table table:name="ee2838" table:style-name="ee2838">
          <table:table-column table:style-name="ee2838.0"/>
          <table:table-row>
            <table:table-cell office:value-type="string">
              <text:p text:style-name="Normal"><text:a xlink:type="simple" xlink:href="https://hal.science/hal-05399262v1">Recherche en immersion : la low-tech en entreprise. Que nous dit le terrain ?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99262v1">hal-053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57v1">L'entreprise low-tech : un cas de modèle d'affaires innovant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26257v1">hal-0462625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ec6b77" table:style-name="ec6b77">
          <table:table-column table:style-name="ec6b77.0"/>
          <table:table-row>
            <table:table-cell office:value-type="string">
              <text:p text:style-name="Normal"><text:a xlink:type="simple" xlink:href="https://hal.science/hal-04637837v1">« Apprenez à faire vous-mêmes ce que je vends » : la surprenante proposition de valeur de l'entreprise low-tech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7837v1">hal-04637837v1</text:a></text:p>
            </table:table-cell>
          </table:table-row>
        </table:table>
        <text:p text:style-name="P26"/>
        <text:p text:style-name="Heading2"><text:span text:style-name="T11">Vidéo (3)</text:span></text:p>
        <text:p text:style-name="P28"/>
        <table:table table:name="e072fe" table:style-name="e072fe">
          <table:table-column table:style-name="e072fe.0"/>
          <table:table-row>
            <table:table-cell office:value-type="string">
              <text:p text:style-name="Normal"><text:a xlink:type="simple" xlink:href="https://hal.science/hal-05358052v1">[Vidéo communication] &amp;quot;La transition des organisations face à l'anthropocène : expérimentation d'une recherche en stratégie et management autour du concept émergent de la low-tech&amp;quot;. RSE et recherche : éclairages scientifiques sur les transitions environnementales et sociétales, IAE France, Oct 2025, Colloque en ligne, France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358052v1">hal-053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98v1">[Vidéo Communication] &amp;quot;Conception et intégration de systèmes low-tech dans une entreprise de production d'œufs : quels impact sur le modèle d'affaires ?&amp;quot; Colloque &amp;quot;Low-tech et transformation des organisations&amp;quot;, ADEME Normandie, Le Havre, 6 novembre 2024.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Maxime Merchier">Maxime Merch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08098v1">hal-048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352v1">[Vidéo Communication] « Apprenez à faire vous-mêmes ce que je vends » : la surprenante proposition de valeur de l'entreprise low-tech ». Réseau EcoSD, Colloque du 4 octobre 2023, Quelles places pour les Lowtech dans un monde en transition</text:a></text:p>
              <text:p text:style-name="Normal"><text:a xlink:type="simple" xlink:href="https://hal.science/search/index/?q=*&amp;authFullName_s=Grégory Chaudemanche">Grégory Chaudemanche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627352v1">hal-04627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CHAUDEMANCHE</dc:title>
    <dc:subject/>
    <dc:description>CV</dc:description>
    <dc:creator/>
    <dc:date>2026-05-16T05:46:13.000</dc:date>
    <meta:generator>PHPWord</meta:generator>
    <meta:initial-creator>CCSD</meta:initial-creator>
    <meta:creation-date>2026-05-16T05:46:13.000</meta:creation-date>
    <meta:keyword/>
    <meta:user-defined meta:name="Category"/>
    <meta:user-defined meta:name="Company"/>
    <meta:user-defined meta:name="Manager"/>
  </office:meta>
</office:document-meta>
</file>