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cb6f33" style:family="table">
      <style:table-properties style:rel-width="100" table:align="center"/>
    </style:style>
    <style:style style:name="cb6f33.0" style:family="table-column">
      <style:table-column-properties style:column-width="0.00cm"/>
    </style:style>
    <style:style style:name="7a4bff" style:family="table">
      <style:table-properties style:rel-width="100" table:align="center"/>
    </style:style>
    <style:style style:name="7a4bff.0" style:family="table-column">
      <style:table-column-properties style:column-width="0.00cm"/>
    </style:style>
    <style:style style:name="0e75d8" style:family="table">
      <style:table-properties style:rel-width="100" table:align="center"/>
    </style:style>
    <style:style style:name="0e75d8.0" style:family="table-column">
      <style:table-column-properties style:column-width="0.00cm"/>
    </style:style>
    <style:style style:name="34fc56" style:family="table">
      <style:table-properties style:rel-width="100" table:align="center"/>
    </style:style>
    <style:style style:name="34fc56.0" style:family="table-column">
      <style:table-column-properties style:column-width="0.00cm"/>
    </style:style>
    <style:style style:name="f0c5f1" style:family="table">
      <style:table-properties style:rel-width="100" table:align="center"/>
    </style:style>
    <style:style style:name="f0c5f1.0" style:family="table-column">
      <style:table-column-properties style:column-width="0.00cm"/>
    </style:style>
    <style:style style:name="18d79d" style:family="table">
      <style:table-properties style:rel-width="100" table:align="center"/>
    </style:style>
    <style:style style:name="18d79d.0" style:family="table-column">
      <style:table-column-properties style:column-width="0.00cm"/>
    </style:style>
    <style:style style:name="a4f911" style:family="table">
      <style:table-properties style:rel-width="100" table:align="center"/>
    </style:style>
    <style:style style:name="a4f911.0" style:family="table-column">
      <style:table-column-properties style:column-width="0.00cm"/>
    </style:style>
    <style:style style:name="35fd7a" style:family="table">
      <style:table-properties style:rel-width="100" table:align="center"/>
    </style:style>
    <style:style style:name="35fd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régory Combalbert<text:s/></text:span><text:span text:style-name="T2">Maître de conférences - Université de Ca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regory-combalbert">gregory-combalbert</text:a></text:p>
          </text:list-item>
        </text:list>
        <text:list text:style-name="listStyle_0">
          <text:list-item>
            <text:p text:style-name="P9"><text:span text:style-name="T5"><text:s/>ORCID :<text:s/></text:span></text:p>
            <text:p><text:a xlink:type="simple" xlink:href="https://orcid.org/0009-0001-5327-5804">0009-0001-5327-5804</text:a></text:p>
          </text:list-item>
        </text:list>
        <text:p text:style-name="P10"/>
        <text:p text:style-name="P11"/>
        <text:p text:style-name="Heading2"><text:span text:style-name="T6">Publications</text:span></text:p>
        <text:p text:style-name="P13"/>
        <text:p text:style-name="P14"/>
        <text:p text:style-name="Heading2"><text:span text:style-name="T7">Ouvrages (10)</text:span></text:p>
        <text:p text:style-name="P16"/>
        <table:table table:name="cb6f33" table:style-name="cb6f33">
          <table:table-column table:style-name="cb6f33.0"/>
          <table:table-row>
            <table:table-cell office:value-type="string">
              <text:p text:style-name="Normal"><text:a xlink:type="simple" xlink:href="https://hal.science/hal-05577692v1">Moines et monastères de Normandie</text:a></text:p>
              <text:p text:style-name="Normal"><text:a xlink:type="simple" xlink:href="https://hal.science/search/index/?q=*&amp;authFullName_s=Fabien Paquet">Fabien Paquet</text:a><text:span>,</text:span><text:a xlink:type="simple" xlink:href="https://hal.science/search/index/?q=*&amp;authFullName_s=Grégory Combalbert">Grégory Combalbert</text:a></text:p>
              <text:p text:style-name="Normal"><text:span>2026, 978-2-9582861-7-0</text:span></text:p>
              <text:p text:style-name="Normal"><text:span>Ouvrages</text:span></text:p>
              <text:p text:style-name="Normal"><text:a xlink:type="simple" xlink:href="https://hal.science/hal-05577692v1">hal-05577692v1</text:a></text:p>
            </table:table-cell>
          </table:table-row>
          <table:table-row>
            <table:table-cell office:value-type="string">
              <text:p text:style-name="Normal"><text:a xlink:type="simple" xlink:href="https://shs.hal.science/halshs-04418397v1">Les évêques en leur monde : réseaux , communautés, influences (Xe-XIIIe siècle)</text:a></text:p>
              <text:p text:style-name="Normal"><text:a xlink:type="simple" xlink:href="https://hal.science/search/index/?q=*&amp;authFullName_s=Grégory Combalbert">Grégory Combalbert</text:a><text:span>,</text:span><text:a xlink:type="simple" xlink:href="https://hal.science/search/index/?q=*&amp;authFullName_s=Christine Barralis">Christine Barralis</text:a></text:p>
              <text:p text:style-name="Normal"><text:span>Presses universitaires de Caen, A paraître</text:span></text:p>
              <text:p text:style-name="Normal"><text:span>Ouvrages</text:span></text:p>
              <text:p text:style-name="Normal"><text:a xlink:type="simple" xlink:href="https://shs.hal.science/halshs-04418397v1">halshs-04418397v1</text:a></text:p>
            </table:table-cell>
          </table:table-row>
          <table:table-row>
            <table:table-cell office:value-type="string">
              <text:p text:style-name="Normal"><text:a xlink:type="simple" xlink:href="https://normandie-univ.hal.science/hal-04714821v1">New Research on the Abbey of Le Bec in the Middle Ages</text:a></text:p>
              <text:p text:style-name="Normal"><text:a xlink:type="simple" xlink:href="https://hal.science/search/index/?q=*&amp;authFullName_s=Grégory Combalbert">Grégory Combalbert</text:a><text:span>,</text:span><text:a xlink:type="simple" xlink:href="https://hal.science/search/index/?q=*&amp;authFullName_s=Véronique Gazeau">Véronique Gazeau</text:a></text:p>
              <text:p text:style-name="Normal"><text:a xlink:type="simple" xlink:href="https://brill.com/display/title/70240">Brill</text:a><text:span>, 2024, Anselm Studies and Texts, 7, 978-90-04-70197-7.<text:s/></text:span><text:a xlink:type="simple" xlink:href="https://dx.doi.org/10.1163/9789004701984">⟨10.1163/9789004701984⟩</text:a></text:p>
              <text:p text:style-name="Normal"><text:span>Ouvrages</text:span><text:span><text:s/>(ouvrage de synthèse)</text:span></text:p>
              <text:p text:style-name="Normal"><text:a xlink:type="simple" xlink:href="https://normandie-univ.hal.science/hal-04714821v1">hal-04714821v1</text:a></text:p>
            </table:table-cell>
          </table:table-row>
          <table:table-row>
            <table:table-cell office:value-type="string">
              <text:p text:style-name="Normal"><text:a xlink:type="simple" xlink:href="https://shs.hal.science/halshs-04613666v1">Écrire à l'ombre des cathédrales. Espace anglo-normand et France de l'Ouest, XIe-XIIIe siècle</text:a></text:p>
              <text:p text:style-name="Normal"><text:a xlink:type="simple" xlink:href="https://hal.science/search/index/?q=*&amp;authFullName_s=Grégory Combalbert">Grégory Combalbert</text:a><text:span>,</text:span><text:a xlink:type="simple" xlink:href="https://hal.science/search/index/?q=*&amp;authFullName_s=Chantal Senséby">Chantal Senséby</text:a></text:p>
              <text:p text:style-name="Normal"><text:a xlink:type="simple" xlink:href="https://pur-editions.fr/product/9903/ecrire-a-l-ombre-des-cathedrales">Presses Universitaires de Rennes</text:a><text:span>, 2024, Histoire, 978-2-7535-9435-7</text:span></text:p>
              <text:p text:style-name="Normal"><text:span>Ouvrages</text:span></text:p>
              <text:p text:style-name="Normal"><text:a xlink:type="simple" xlink:href="https://shs.hal.science/halshs-04613666v1">halshs-04613666v1</text:a></text:p>
            </table:table-cell>
          </table:table-row>
          <table:table-row>
            <table:table-cell office:value-type="string">
              <text:p text:style-name="Normal"><text:a xlink:type="simple" xlink:href="https://shs.hal.science/halshs-04908287v1">Doyens et archiprêtres dans la Chrétienté latine, Moyen Âge - époque moderne : les « moyens » de la juridiction ecclésiastique</text:a></text:p>
              <text:p text:style-name="Normal"><text:a xlink:type="simple" xlink:href="https://hal.science/search/index/?q=*&amp;authFullName_s=Véronique Beaulande-Barraud">Véronique Beaulande-Barraud</text:a><text:span>,</text:span><text:a xlink:type="simple" xlink:href="https://hal.science/search/index/?q=*&amp;authFullName_s=Grégory Combalbert">Grégory Combalbert</text:a></text:p>
              <text:p text:style-name="Normal"><text:span>Brepols, 2024, Ecclesia Militans, Montaubin Pascal, 978-2-503-61284-3</text:span></text:p>
              <text:p text:style-name="Normal"><text:span>Ouvrages</text:span></text:p>
              <text:p text:style-name="Normal"><text:a xlink:type="simple" xlink:href="https://shs.hal.science/halshs-04908287v1">halshs-04908287v1</text:a></text:p>
            </table:table-cell>
          </table:table-row>
          <table:table-row>
            <table:table-cell office:value-type="string">
              <text:p text:style-name="Normal"><text:a xlink:type="simple" xlink:href="https://shs.hal.science/halshs-04418404v1">À propos des actes d'évêques : nouvelles approches et nouveaux regards (Xe-XIIIe siècle). Actes du colloque d'Orléans organisé dans le cadre de l'ANR ACTÉPI, 16-17 juin 2022</text:a></text:p>
              <text:p text:style-name="Normal"><text:a xlink:type="simple" xlink:href="https://hal.science/search/index/?q=*&amp;authFullName_s=Grégory Combalbert">Grégory Combalbert</text:a><text:span>,</text:span><text:a xlink:type="simple" xlink:href="https://hal.science/search/index/?q=*&amp;authFullName_s=Chantal Senséby">Chantal Senséby</text:a></text:p>
              <text:p text:style-name="Normal"><text:span>Presses universitaires de Caen, A paraître</text:span></text:p>
              <text:p text:style-name="Normal"><text:span>Ouvrages</text:span></text:p>
              <text:p text:style-name="Normal"><text:a xlink:type="simple" xlink:href="https://shs.hal.science/halshs-04418404v1">halshs-04418404v1</text:a></text:p>
            </table:table-cell>
          </table:table-row>
          <table:table-row>
            <table:table-cell office:value-type="string">
              <text:p text:style-name="Normal"><text:a xlink:type="simple" xlink:href="https://shs.hal.science/halshs-03821821v1">Sauf le droit épiscopal. Évêques, paroisses et société dans la province ecclésiastique de Rouen (XIe-milieu du XIIIe siècle)</text:a></text:p>
              <text:p text:style-name="Normal"><text:a xlink:type="simple" xlink:href="https://hal.science/search/index/?q=*&amp;authFullName_s=Grégory Combalbert">Grégory Combalbert</text:a></text:p>
              <text:p text:style-name="Normal"><text:span>Presses universitaires de Caen, 2021</text:span></text:p>
              <text:p text:style-name="Normal"><text:span>Ouvrages</text:span></text:p>
              <text:p text:style-name="Normal"><text:a xlink:type="simple" xlink:href="https://shs.hal.science/halshs-03821821v1">halshs-03821821v1</text:a></text:p>
            </table:table-cell>
          </table:table-row>
          <table:table-row>
            <table:table-cell office:value-type="string">
              <text:p text:style-name="Normal"><text:a xlink:type="simple" xlink:href="https://shs.hal.science/halshs-02457319v1">Actes des évêques d’Évreux (XIe siècle-1223)</text:a></text:p>
              <text:p text:style-name="Normal"><text:a xlink:type="simple" xlink:href="https://hal.science/search/index/?q=*&amp;authFullName_s=Grégory Combalbert">Grégory Combalbert</text:a></text:p>
              <text:p text:style-name="Normal"><text:span>Presses universitaires de Caen, 2019, coll. e-Cartae – Actépi</text:span></text:p>
              <text:p text:style-name="Normal"><text:span>Ouvrages</text:span></text:p>
              <text:p text:style-name="Normal"><text:a xlink:type="simple" xlink:href="https://shs.hal.science/halshs-02457319v1">halshs-02457319v1</text:a></text:p>
            </table:table-cell>
          </table:table-row>
          <table:table-row>
            <table:table-cell office:value-type="string">
              <text:p text:style-name="Normal"><text:a xlink:type="simple" xlink:href="https://normandie-univ.hal.science/hal-02131616v1">Sur les pas de Lanfranc du Bec à Caen</text:a></text:p>
              <text:p text:style-name="Normal"><text:a xlink:type="simple" xlink:href="https://hal.science/search/index/?q=*&amp;authFullName_s=Pierre Bauduin">Pierre Bauduin</text:a><text:span>,</text:span><text:a xlink:type="simple" xlink:href="https://hal.science/search/index/?q=*&amp;authFullName_s=Grégory Combalbert">Grégory Combalbert</text:a><text:span>,</text:span><text:a xlink:type="simple" xlink:href="https://hal.science/search/index/?q=*&amp;authFullName_s=Christophe Maneuvrier">Christophe Maneuvrier</text:a><text:span>,</text:span><text:a xlink:type="simple" xlink:href="https://hal.science/search/index/?q=*&amp;authFullName_s=Adrien Dubois">Adrien Dubois</text:a><text:span>,</text:span><text:a xlink:type="simple" xlink:href="https://hal.science/search/index/?q=*&amp;authFullName_s=Bernard Garnier">Bernard Garnier</text:a></text:p>
              <text:p text:style-name="Normal"><text:span>Musée de Normandie, 37, 2018, Cahier des Annales de Normandie, 978-2-902239-40-5</text:span></text:p>
              <text:p text:style-name="Normal"><text:span>Ouvrages</text:span></text:p>
              <text:p text:style-name="Normal"><text:a xlink:type="simple" xlink:href="https://normandie-univ.hal.science/hal-02131616v1">hal-02131616v1</text:a></text:p>
            </table:table-cell>
          </table:table-row>
          <table:table-row>
            <table:table-cell office:value-type="string">
              <text:p text:style-name="Normal"><text:a xlink:type="simple" xlink:href="https://hal.science/hal-03316154v1">Sur les pas de Lanfranc du Bec à Caen. Recueil d'études en hommage à Véronique Gazeau</text:a></text:p>
              <text:p text:style-name="Normal"><text:a xlink:type="simple" xlink:href="https://hal.science/search/index/?q=*&amp;authFullName_s=Christophe Maneuvrier">Christophe Maneuvrier</text:a><text:span>,</text:span><text:a xlink:type="simple" xlink:href="https://hal.science/search/index/?q=*&amp;authFullName_s=Pierre Bauduin">Pierre Bauduin</text:a><text:span>,</text:span><text:a xlink:type="simple" xlink:href="https://hal.science/search/index/?q=*&amp;authFullName_s=Grégory Combalbert">Grégory Combalbert</text:a><text:span>,</text:span><text:a xlink:type="simple" xlink:href="https://hal.science/search/index/?q=*&amp;authFullName_s=Adrien Dubois">Adrien Dubois</text:a><text:span>,</text:span><text:a xlink:type="simple" xlink:href="https://hal.science/search/index/?q=*&amp;authFullName_s=Bernard Garnier">Bernard Garnier</text:a></text:p>
              <text:p text:style-name="Normal"><text:span>2018</text:span></text:p>
              <text:p text:style-name="Normal"><text:span>Ouvrages</text:span></text:p>
              <text:p text:style-name="Normal"><text:a xlink:type="simple" xlink:href="https://hal.science/hal-03316154v1">hal-03316154v1</text:a></text:p>
            </table:table-cell>
          </table:table-row>
        </table:table>
        <text:p text:style-name="P17"/>
        <text:p text:style-name="Heading2"><text:span text:style-name="T8">Article dans une revue (6)</text:span></text:p>
        <text:p text:style-name="P19"/>
        <table:table table:name="7a4bff" table:style-name="7a4bff">
          <table:table-column table:style-name="7a4bff.0"/>
          <table:table-row>
            <table:table-cell office:value-type="string">
              <text:p text:style-name="Normal"><text:a xlink:type="simple" xlink:href="https://shs.hal.science/halshs-05245553v1">La réforme grégorienne, un tournant ecclésiologique</text:a></text:p>
              <text:p text:style-name="Normal"><text:a xlink:type="simple" xlink:href="https://hal.science/search/index/?q=*&amp;authFullName_s=Grégory Combalbert">Grégory Combalbert</text:a></text:p>
              <text:p text:style-name="Normal"><text:span>Itinéraires augustiniens</text:span><text:span>, 2025, n° 74, pp.29-37</text:span></text:p>
              <text:p text:style-name="Normal"><text:span>Article dans une revue</text:span></text:p>
              <text:p text:style-name="Normal"><text:a xlink:type="simple" xlink:href="https://shs.hal.science/halshs-05245553v1">halshs-05245553v1</text:a></text:p>
            </table:table-cell>
          </table:table-row>
          <table:table-row>
            <table:table-cell office:value-type="string">
              <text:p text:style-name="Normal"><text:a xlink:type="simple" xlink:href="https://shs.hal.science/halshs-05584251v1">Moines, paroisses et pastorale dans la Normandie médiévale. Enquête sur une fausse bulle du pape Lucius III pour l'abbaye de la Croix-Saint-Leufroy</text:a></text:p>
              <text:p text:style-name="Normal"><text:a xlink:type="simple" xlink:href="https://hal.science/search/index/?q=*&amp;authFullName_s=Grégory Combalbert">Grégory Combalbert</text:a></text:p>
              <text:p text:style-name="Normal"><text:span>Revue d'histoire de l'Église de France</text:span><text:span>, 2025, t. 111 (267), p. 257-284</text:span></text:p>
              <text:p text:style-name="Normal"><text:span>Article dans une revue</text:span></text:p>
              <text:p text:style-name="Normal"><text:a xlink:type="simple" xlink:href="https://shs.hal.science/halshs-05584251v1">halshs-05584251v1</text:a></text:p>
            </table:table-cell>
          </table:table-row>
          <table:table-row>
            <table:table-cell office:value-type="string">
              <text:p text:style-name="Normal"><text:a xlink:type="simple" xlink:href="https://hal.science/hal-03080791v1">Une « famille cathédrale » normande à la fin du XIIe siècle. La famille de Cierrey, l’évêque Garin et le chapitre cathédral d’Évreux</text:a></text:p>
              <text:p text:style-name="Normal"><text:a xlink:type="simple" xlink:href="https://hal.science/search/index/?q=*&amp;authFullName_s=Grégory Combalbert">Grégory Combalbert</text:a></text:p>
              <text:p text:style-name="Normal"><text:span>Annales de Normandie</text:span><text:span>, 2020, 70e année (1), pp.15-43.<text:s/></text:span><text:a xlink:type="simple" xlink:href="https://dx.doi.org/10.3917/annor.701.0015">⟨10.3917/annor.701.0015⟩</text:a></text:p>
              <text:p text:style-name="Normal"><text:span>Article dans une revue</text:span></text:p>
              <text:p text:style-name="Normal"><text:a xlink:type="simple" xlink:href="https://hal.science/hal-03080791v1">hal-03080791v1</text:a></text:p>
            </table:table-cell>
          </table:table-row>
          <table:table-row>
            <table:table-cell office:value-type="string">
              <text:p text:style-name="Normal"><text:a xlink:type="simple" xlink:href="https://hal.science/hal-00926693v1">Formation et déclin d'un réseau réformateur. Hugues d'Amiens, archevêque de Rouen, et les évêques normands, entre le pape et le duc (fin des années 1130-1164)</text:a></text:p>
              <text:p text:style-name="Normal"><text:a xlink:type="simple" xlink:href="https://hal.science/search/index/?q=*&amp;authFullName_s=Grégory Combalbert">Grégory Combalbert</text:a></text:p>
              <text:p text:style-name="Normal"><text:span>Annales de Normandie</text:span><text:span>, 2013, 63e année, n° 2, juillet-décembre 2013, p. 3-48</text:span></text:p>
              <text:p text:style-name="Normal"><text:span>Article dans une revue</text:span></text:p>
              <text:p text:style-name="Normal"><text:a xlink:type="simple" xlink:href="https://hal.science/hal-00926693v1">hal-00926693v1</text:a></text:p>
            </table:table-cell>
          </table:table-row>
          <table:table-row>
            <table:table-cell office:value-type="string">
              <text:p text:style-name="Normal"><text:a xlink:type="simple" xlink:href="https://shs.hal.science/halshs-02457898v1">Le discours et l’action : les évêques de Chartres dans les cessions d’églises et de dîmes aux religieux (XIIe siècle)</text:a></text:p>
              <text:p text:style-name="Normal"><text:a xlink:type="simple" xlink:href="https://hal.science/search/index/?q=*&amp;authFullName_s=Grégory Combalbert">Grégory Combalbert</text:a></text:p>
              <text:p text:style-name="Normal"><text:span>Jeunes chercheurs en Sciences humaines et sociales. Travaux de doctorants de l’École Doctorale « Littératures, cultures et sciences sociales » – II, Cahiers de la Maison de la Recherche en Sciences Humaines</text:span><text:span>, 2007, n° spécial, p. 165-181</text:span></text:p>
              <text:p text:style-name="Normal"><text:span>Article dans une revue</text:span></text:p>
              <text:p text:style-name="Normal"><text:a xlink:type="simple" xlink:href="https://shs.hal.science/halshs-02457898v1">halshs-02457898v1</text:a></text:p>
            </table:table-cell>
          </table:table-row>
          <table:table-row>
            <table:table-cell office:value-type="string">
              <text:p text:style-name="Normal"><text:a xlink:type="simple" xlink:href="https://shs.hal.science/halshs-02457906v1">Les évêques, les conflits et la paix aux portes de la Normandie : les exemples des diocèses de Chartres et d’Évreux (première moitié du XIIe siècle)</text:a></text:p>
              <text:p text:style-name="Normal"><text:a xlink:type="simple" xlink:href="https://hal.science/search/index/?q=*&amp;authFullName_s=Grégory Combalbert">Grégory Combalbert</text:a></text:p>
              <text:p text:style-name="Normal"><text:span>Tabularia : Sources écrites des mondes normands médiévaux</text:span><text:span>, 2007, Études. Entre mémoire et oubli : la résolution des conflits et l’écrit au Moyen Âge, 7, pp.139-177.<text:s/></text:span><text:a xlink:type="simple" xlink:href="https://dx.doi.org/10.4000/tabularia.827">⟨10.4000/tabularia.827⟩</text:a></text:p>
              <text:p text:style-name="Normal"><text:span>Article dans une revue</text:span></text:p>
              <text:p text:style-name="Normal"><text:a xlink:type="simple" xlink:href="https://shs.hal.science/halshs-02457906v1">halshs-02457906v1</text:a></text:p>
            </table:table-cell>
          </table:table-row>
        </table:table>
        <text:p text:style-name="P20"/>
        <text:p text:style-name="Heading2"><text:span text:style-name="T9">Chapitre d'ouvrage (25)</text:span></text:p>
        <text:p text:style-name="P22"/>
        <table:table table:name="0e75d8" table:style-name="0e75d8">
          <table:table-column table:style-name="0e75d8.0"/>
          <table:table-row>
            <table:table-cell office:value-type="string">
              <text:p text:style-name="Normal"><text:a xlink:type="simple" xlink:href="https://hal.science/hal-04966674v1">Une domination d’exception. Les enclaves diocésaines dans la Normandie médiévale</text:a></text:p>
              <text:p text:style-name="Normal"><text:a xlink:type="simple" xlink:href="https://hal.science/search/index/?q=*&amp;authFullName_s=Grégory Combalbert">Grégory Combalbert</text:a></text:p>
              <text:p text:style-name="Normal"><text:span>Hugo Fresnel, Bastien Michel (dir.).<text:s/></text:span><text:span>Seigneurs et maîtres : dominer en Normandie médiévale (XIe-XVe siècle). Actes du colloque international de Cerisy-la-Salle, 3-7 octobre 2024</text:span><text:span>, A paraître</text:span></text:p>
              <text:p text:style-name="Normal"><text:span>Chapitre d'ouvrage</text:span></text:p>
              <text:p text:style-name="Normal"><text:a xlink:type="simple" xlink:href="https://hal.science/hal-04966674v1">hal-04966674v1</text:a></text:p>
            </table:table-cell>
          </table:table-row>
          <table:table-row>
            <table:table-cell office:value-type="string">
              <text:p text:style-name="Normal"><text:a xlink:type="simple" xlink:href="https://hal.science/hal-05141097v1">Mises en perspective(s). En guise de conclusion</text:a></text:p>
              <text:p text:style-name="Normal"><text:a xlink:type="simple" xlink:href="https://hal.science/search/index/?q=*&amp;authFullName_s=Grégory Combalbert">Grégory Combalbert</text:a><text:span>,</text:span><text:a xlink:type="simple" xlink:href="https://hal.science/search/index/?q=*&amp;authFullName_s=Catherine Vincent">Catherine Vincent</text:a></text:p>
              <text:p text:style-name="Normal"><text:span>La Fabrique de l'espace religieux en Europe orientale (Xe-XVIe siècle)</text:span><text:span>, Classiques Garnier, 2025</text:span></text:p>
              <text:p text:style-name="Normal"><text:span>Chapitre d'ouvrage</text:span></text:p>
              <text:p text:style-name="Normal"><text:a xlink:type="simple" xlink:href="https://hal.science/hal-05141097v1">hal-05141097v1</text:a></text:p>
            </table:table-cell>
          </table:table-row>
          <table:table-row>
            <table:table-cell office:value-type="string">
              <text:p text:style-name="Normal"><text:a xlink:type="simple" xlink:href="https://shs.hal.science/halshs-04613674v1">Le contrôle des églises et des clercs paroissiaux, un enjeu de pouvoir entre évêques, laïcs et religieux. L'exemple de la Normandie (XIe-XIIIe siècle)</text:a></text:p>
              <text:p text:style-name="Normal"><text:a xlink:type="simple" xlink:href="https://hal.science/search/index/?q=*&amp;authFullName_s=Grégory Combalbert">Grégory Combalbert</text:a></text:p>
              <text:p text:style-name="Normal"><text:span>Franck Collard.<text:s/></text:span><text:span>Église, société et pouvoir dans la chrétienté latine (910-1274)</text:span><text:span>, APHG-Studyrama, p. 15-35, 2024</text:span></text:p>
              <text:p text:style-name="Normal"><text:span>Chapitre d'ouvrage</text:span></text:p>
              <text:p text:style-name="Normal"><text:a xlink:type="simple" xlink:href="https://shs.hal.science/halshs-04613674v1">halshs-04613674v1</text:a></text:p>
            </table:table-cell>
          </table:table-row>
          <table:table-row>
            <table:table-cell office:value-type="string">
              <text:p text:style-name="Normal"><text:a xlink:type="simple" xlink:href="https://shs.hal.science/halshs-04613668v1">Au service de l'évêque et au-delà. Les usages, l'activité et l'influence de la chancellerie épiscopale d'Évreux (1180-1223)</text:a></text:p>
              <text:p text:style-name="Normal"><text:a xlink:type="simple" xlink:href="https://hal.science/search/index/?q=*&amp;authFullName_s=Grégory Combalbert">Grégory Combalbert</text:a></text:p>
              <text:p text:style-name="Normal"><text:span>Grégory Combalbert; Chantal Senséby.<text:s/></text:span><text:span>Écrire à l'ombre des cathédrales. Espace anglo-normand et France de l'Ouest, XIe-XIIIe siècle</text:span><text:span>, Presses Universitaires de Rennes, p. 43-72, 2024</text:span></text:p>
              <text:p text:style-name="Normal"><text:span>Chapitre d'ouvrage</text:span></text:p>
              <text:p text:style-name="Normal"><text:a xlink:type="simple" xlink:href="https://shs.hal.science/halshs-04613668v1">halshs-04613668v1</text:a></text:p>
            </table:table-cell>
          </table:table-row>
          <table:table-row>
            <table:table-cell office:value-type="string">
              <text:p text:style-name="Normal"><text:a xlink:type="simple" xlink:href="https://normandie-univ.hal.science/hal-04714833v1">Introduction: a New Step in the History of Le Bec</text:a></text:p>
              <text:p text:style-name="Normal"><text:a xlink:type="simple" xlink:href="https://hal.science/search/index/?q=*&amp;authFullName_s=Grégory Combalbert">Grégory Combalbert</text:a><text:span>,</text:span><text:a xlink:type="simple" xlink:href="https://hal.science/search/index/?q=*&amp;authFullName_s=Véronique Gazeau">Véronique Gazeau</text:a></text:p>
              <text:p text:style-name="Normal"><text:span>Combalbert, Grégory; Gazeau, Véronique.<text:s/></text:span><text:span>New Research on the Abbey of Le Bec in the Middle Ages</text:span><text:span>,<text:s/></text:span><text:a xlink:type="simple" xlink:href="https://brill.com/display/title/70240">Brill</text:a><text:span>, pp.1-7, 2024, Anselm Studies and Texts, 7, 978-90-04-70197-7.<text:s/></text:span><text:a xlink:type="simple" xlink:href="https://dx.doi.org/10.1163/9789004701984_002">⟨10.1163/9789004701984_002⟩</text:a></text:p>
              <text:p text:style-name="Normal"><text:span>Chapitre d'ouvrage</text:span></text:p>
              <text:p text:style-name="Normal"><text:a xlink:type="simple" xlink:href="https://normandie-univ.hal.science/hal-04714833v1">hal-04714833v1</text:a></text:p>
            </table:table-cell>
          </table:table-row>
          <table:table-row>
            <table:table-cell office:value-type="string">
              <text:p text:style-name="Normal"><text:a xlink:type="simple" xlink:href="https://shs.hal.science/halshs-04418393v1">Les hommes de l'archevêque de Rouen. Dans l'entourage de Rotrou de Warwick (1165-1183)</text:a></text:p>
              <text:p text:style-name="Normal"><text:a xlink:type="simple" xlink:href="https://hal.science/search/index/?q=*&amp;authFullName_s=Grégory Combalbert">Grégory Combalbert</text:a></text:p>
              <text:p text:style-name="Normal"><text:span>Christine Barralis et Grégory Combalbert.<text:s/></text:span><text:span>Les évêques en leur monde : réseaux, communautés, influences (Xe-XIIIe siècle). Colloque organisé dans le cadre de l'ANR ACTÉPI, Nancy, 24-26 mai 2023</text:span><text:span>, Presses universitaires de Caen, A paraître</text:span></text:p>
              <text:p text:style-name="Normal"><text:span>Chapitre d'ouvrage</text:span></text:p>
              <text:p text:style-name="Normal"><text:a xlink:type="simple" xlink:href="https://shs.hal.science/halshs-04418393v1">halshs-04418393v1</text:a></text:p>
            </table:table-cell>
          </table:table-row>
          <table:table-row>
            <table:table-cell office:value-type="string">
              <text:p text:style-name="Normal"><text:a xlink:type="simple" xlink:href="https://hal.science/hal-04966667v1">Les doyens de chrétienté du diocèse de Rouen et leur rôle dans la juridiction gracieuse au XIIIe siècle</text:a></text:p>
              <text:p text:style-name="Normal"><text:a xlink:type="simple" xlink:href="https://hal.science/search/index/?q=*&amp;authFullName_s=Grégory Combalbert">Grégory Combalbert</text:a></text:p>
              <text:p text:style-name="Normal"><text:span>Véronique Beaulande-Barraud et Grégory Combalbert (dir.).<text:s/></text:span><text:span>Doyens de chrétienté et archiprêtres des temps carolingiens à l'époque moderne. Les "moyens" de la juridiction ecclésiastique</text:span><text:span>, Brepols, p. 57-93, 2024</text:span></text:p>
              <text:p text:style-name="Normal"><text:span>Chapitre d'ouvrage</text:span></text:p>
              <text:p text:style-name="Normal"><text:a xlink:type="simple" xlink:href="https://hal.science/hal-04966667v1">hal-04966667v1</text:a></text:p>
            </table:table-cell>
          </table:table-row>
          <table:table-row>
            <table:table-cell office:value-type="string">
              <text:p text:style-name="Normal"><text:a xlink:type="simple" xlink:href="https://shs.hal.science/halshs-04613670v1">L'archevêque Eudes Rigaud et le &amp;quot;registre des églises&amp;quot; du diocèse de Rouen. La production et l'usage d'un pouillé au XIIIe siècle</text:a></text:p>
              <text:p text:style-name="Normal"><text:a xlink:type="simple" xlink:href="https://hal.science/search/index/?q=*&amp;authFullName_s=Grégory Combalbert">Grégory Combalbert</text:a><text:span>,</text:span><text:a xlink:type="simple" xlink:href="https://hal.science/search/index/?q=*&amp;authFullName_s=Émeline Mancel">Émeline Mancel</text:a></text:p>
              <text:p text:style-name="Normal"><text:span>Grégory Combalbert; Chantal Senséby.<text:s/></text:span><text:span>Écrire à l'ombre des cathédrales. Espace anglo-normand et France de l'Ouest, XIe-XIIIe siècle</text:span><text:span>, Presses Universitaires de Rennes, pp.311-336, 2024, (Histoire), 978-2-7535-9435-7.<text:s/></text:span><text:a xlink:type="simple" xlink:href="https://dx.doi.org/10.4000/12jwl">⟨10.4000/12jwl⟩</text:a></text:p>
              <text:p text:style-name="Normal"><text:span>Chapitre d'ouvrage</text:span></text:p>
              <text:p text:style-name="Normal"><text:a xlink:type="simple" xlink:href="https://shs.hal.science/halshs-04613670v1">halshs-04613670v1</text:a></text:p>
            </table:table-cell>
          </table:table-row>
          <table:table-row>
            <table:table-cell office:value-type="string">
              <text:p text:style-name="Normal"><text:a xlink:type="simple" xlink:href="https://hal.science/hal-04966663v1">A Forgotten Privilege: An Act of John, Bishop of Lisieux, concerning the Parish of Saint-Philbert-sur-Risle (1107/41)</text:a></text:p>
              <text:p text:style-name="Normal"><text:a xlink:type="simple" xlink:href="https://hal.science/search/index/?q=*&amp;authFullName_s=Grégory Combalbert">Grégory Combalbert</text:a></text:p>
              <text:p text:style-name="Normal"><text:span>Grégory Combalbert, Véronique Gazeau (dir.).<text:s/></text:span><text:span>New Research on the Abbey of Le Bec in the Middle Ages. Sources, History, Archaeology</text:span><text:span>, Brill, p. 82-102, 2024</text:span></text:p>
              <text:p text:style-name="Normal"><text:span>Chapitre d'ouvrage</text:span></text:p>
              <text:p text:style-name="Normal"><text:a xlink:type="simple" xlink:href="https://hal.science/hal-04966663v1">hal-04966663v1</text:a></text:p>
            </table:table-cell>
          </table:table-row>
          <table:table-row>
            <table:table-cell office:value-type="string">
              <text:p text:style-name="Normal"><text:a xlink:type="simple" xlink:href="https://shs.hal.science/halshs-04418372v1">Dire le sceau et l'acte de sceller dans les actes épiscopaux anglo-normands (XIIe-début du XIIIe siècle)</text:a></text:p>
              <text:p text:style-name="Normal"><text:a xlink:type="simple" xlink:href="https://hal.science/search/index/?q=*&amp;authFullName_s=Grégory Combalbert">Grégory Combalbert</text:a></text:p>
              <text:p text:style-name="Normal"><text:span>Christophe Maneuvrier, Jean-Luc Chassel, Clément Blanc-Riehl.<text:s/></text:span><text:span>Apposer sa marque. Le sceau et son usage autour de l'espace anglo-normand</text:span><text:span>, SFHS-Léopard d'or, pp.19-32, 2023, ISSN 1158-3355</text:span></text:p>
              <text:p text:style-name="Normal"><text:span>Chapitre d'ouvrage</text:span></text:p>
              <text:p text:style-name="Normal"><text:a xlink:type="simple" xlink:href="https://shs.hal.science/halshs-04418372v1">halshs-04418372v1</text:a></text:p>
            </table:table-cell>
          </table:table-row>
          <table:table-row>
            <table:table-cell office:value-type="string">
              <text:p text:style-name="Normal"><text:a xlink:type="simple" xlink:href="https://shs.hal.science/halshs-04418378v1">Église, société et pouvoirs en Angleterre et en Normandie (Xe-XIIIe siècle)</text:a></text:p>
              <text:p text:style-name="Normal"><text:a xlink:type="simple" xlink:href="https://hal.science/search/index/?q=*&amp;authFullName_s=Grégory Combalbert">Grégory Combalbert</text:a></text:p>
              <text:p text:style-name="Normal"><text:span>Christine Bousquet-Labouérie, Patrick Henriet.<text:s/></text:span><text:span>Église, société et pouvoir dans la chrétienté latine (910-1274)</text:span><text:span>, Ellipses, pp.320-342, 2023, 9782340-079380</text:span></text:p>
              <text:p text:style-name="Normal"><text:span>Chapitre d'ouvrage</text:span></text:p>
              <text:p text:style-name="Normal"><text:a xlink:type="simple" xlink:href="https://shs.hal.science/halshs-04418378v1">halshs-04418378v1</text:a></text:p>
            </table:table-cell>
          </table:table-row>
          <table:table-row>
            <table:table-cell office:value-type="string">
              <text:p text:style-name="Normal"><text:a xlink:type="simple" xlink:href="https://shs.hal.science/halshs-02457336v1">Les évêques normands face aux moines et aux chanoines dans le contrôle des églises paroissiales (XIIe-première moitié du XIIIe siècle)</text:a></text:p>
              <text:p text:style-name="Normal"><text:a xlink:type="simple" xlink:href="https://hal.science/search/index/?q=*&amp;authFullName_s=Grégory Combalbert">Grégory Combalbert</text:a></text:p>
              <text:p text:style-name="Normal"><text:span>Deflou-Leca, Noëlle; Massoni, Anne.<text:s/></text:span><text:span>Évêques et communautés religieuses dans la France médiévale</text:span><text:span>, Éditions de la Sorbonne, p. 211-234, 2022</text:span></text:p>
              <text:p text:style-name="Normal"><text:span>Chapitre d'ouvrage</text:span></text:p>
              <text:p text:style-name="Normal"><text:a xlink:type="simple" xlink:href="https://shs.hal.science/halshs-02457336v1">halshs-02457336v1</text:a></text:p>
            </table:table-cell>
          </table:table-row>
          <table:table-row>
            <table:table-cell office:value-type="string">
              <text:p text:style-name="Normal"><text:a xlink:type="simple" xlink:href="https://shs.hal.science/halshs-03821822v1">Quelle typologie des actes épiscopaux à l’heure du numérique? Réflexions à partir du corpus des actes des évêques d’Évreux</text:a></text:p>
              <text:p text:style-name="Normal"><text:a xlink:type="simple" xlink:href="https://hal.science/search/index/?q=*&amp;authFullName_s=Grégory Combalbert">Grégory Combalbert</text:a></text:p>
              <text:p text:style-name="Normal"><text:span>Combalbert, Grégory; Senséby, Chantal.<text:s/></text:span><text:span>À propos des actes d'évêques. Nouvelles approches et nouveaux regards (actes du colloque d'Orléans, 22-23 juin 2022)</text:span><text:span>, Presses universitaires de Caen, A paraître</text:span></text:p>
              <text:p text:style-name="Normal"><text:span>Chapitre d'ouvrage</text:span></text:p>
              <text:p text:style-name="Normal"><text:a xlink:type="simple" xlink:href="https://shs.hal.science/halshs-03821822v1">halshs-03821822v1</text:a></text:p>
            </table:table-cell>
          </table:table-row>
          <table:table-row>
            <table:table-cell office:value-type="string">
              <text:p text:style-name="Normal"><text:a xlink:type="simple" xlink:href="https://normandie-univ.hal.science/hal-02339239v1">Partir et après... ? Vacance épiscopale, juridiction métropolitaine et réseaux personnels : Rotrou de Warwick, archevêque de Rouen, et le diocèse d’Évreux (1165-1170)</text:a></text:p>
              <text:p text:style-name="Normal"><text:a xlink:type="simple" xlink:href="https://hal.science/search/index/?q=*&amp;authFullName_s=Grégory Combalbert">Grégory Combalbert</text:a></text:p>
              <text:p text:style-name="Normal"><text:span>Bauduin, Pierre; Combalbert, Grégory; Dubois, Adrien; Garnier, Bernard; Maneuvrier, Christophe.<text:s/></text:span><text:span>Sur les pas de Lanfranc, du bec à Caen, Recueil d’études en hommage à Véronique Gazeau</text:span><text:span>, Cahier des Annales de Normandie, n° 37, pp.213-225, 2018</text:span></text:p>
              <text:p text:style-name="Normal"><text:span>Chapitre d'ouvrage</text:span></text:p>
              <text:p text:style-name="Normal"><text:a xlink:type="simple" xlink:href="https://normandie-univ.hal.science/hal-02339239v1">hal-02339239v1</text:a></text:p>
            </table:table-cell>
          </table:table-row>
          <table:table-row>
            <table:table-cell office:value-type="string">
              <text:p text:style-name="Normal"><text:a xlink:type="simple" xlink:href="https://normandie-univ.hal.science/hal-02339442v1">Les formes des actes écrits en Normandie et dans l’espace ligérien : caractéristiques communes, spécificités et influences documentaires (XIe-XIIIe siècle)</text:a></text:p>
              <text:p text:style-name="Normal"><text:a xlink:type="simple" xlink:href="https://hal.science/search/index/?q=*&amp;authFullName_s=Grégory Combalbert">Grégory Combalbert</text:a></text:p>
              <text:p text:style-name="Normal"><text:span>Senséby, Chantal.<text:s/></text:span><text:span>L'écrit monastique dans l'espace ligérien (Xe-XIIIe siècle)</text:span><text:span>, PUR, pp.51-70, 2018</text:span></text:p>
              <text:p text:style-name="Normal"><text:span>Chapitre d'ouvrage</text:span></text:p>
              <text:p text:style-name="Normal"><text:a xlink:type="simple" xlink:href="https://normandie-univ.hal.science/hal-02339442v1">hal-02339442v1</text:a></text:p>
            </table:table-cell>
          </table:table-row>
          <table:table-row>
            <table:table-cell office:value-type="string">
              <text:p text:style-name="Normal"><text:a xlink:type="simple" xlink:href="https://shs.hal.science/halshs-02457331v1">D'Arcisse de Caumont au colloque de 2012 : état des connaissances et questionnement autour du dépôt des céramiques en contexte funéraire (IXe-XVIIIe siècle)</text:a></text:p>
              <text:p text:style-name="Normal"><text:a xlink:type="simple" xlink:href="https://hal.science/search/index/?q=*&amp;authFullName_s=Grégory Combalbert">Grégory Combalbert</text:a><text:span>,</text:span><text:a xlink:type="simple" xlink:href="https://hal.science/search/index/?q=*&amp;authFullName_s=Vincent Hincker">Vincent Hincker</text:a></text:p>
              <text:p text:style-name="Normal"><text:span>Bocquet-Liénard, Anne; Chapelain de Séréville-Niel, Cécile; Dervin, Stéphanie; Hincker, Vincent.<text:s/></text:span><text:span>Des pots dans la tombe (IXe-XVIIIe siècle). Regards croisés sur une pratique funéraire en Europe de l'Ouest</text:span><text:span>, Presses universitaires de Caen, pp.17-31, 2017</text:span></text:p>
              <text:p text:style-name="Normal"><text:span>Chapitre d'ouvrage</text:span></text:p>
              <text:p text:style-name="Normal"><text:a xlink:type="simple" xlink:href="https://shs.hal.science/halshs-02457331v1">halshs-02457331v1</text:a></text:p>
            </table:table-cell>
          </table:table-row>
          <table:table-row>
            <table:table-cell office:value-type="string">
              <text:p text:style-name="Normal"><text:a xlink:type="simple" xlink:href="https://shs.hal.science/halshs-02457333v1">La diplomatique épiscopale en Angleterre et en Normandie au XIIe siècle. Essai d'approche comparative</text:a></text:p>
              <text:p text:style-name="Normal"><text:a xlink:type="simple" xlink:href="https://hal.science/search/index/?q=*&amp;authFullName_s=Grégory Combalbert">Grégory Combalbert</text:a></text:p>
              <text:p text:style-name="Normal"><text:span>Bates, David; Bauduin, Pierre.<text:s/></text:span><text:span>911-2011. Penser les mondes normands médiévaux</text:span><text:span>, Presses universitaires de Caen, pp.373-403, 2016</text:span></text:p>
              <text:p text:style-name="Normal"><text:span>Chapitre d'ouvrage</text:span></text:p>
              <text:p text:style-name="Normal"><text:a xlink:type="simple" xlink:href="https://shs.hal.science/halshs-02457333v1">halshs-02457333v1</text:a></text:p>
            </table:table-cell>
          </table:table-row>
          <table:table-row>
            <table:table-cell office:value-type="string">
              <text:p text:style-name="Normal"><text:a xlink:type="simple" xlink:href="https://hal.science/hal-01416925v1">Pro reparatione libertatis ecclesiarum Normanniae. Hugues d’Amiens, archevêque de Rouen, le duc Henri Ier et la réforme de l’Église : une reconsidération</text:a></text:p>
              <text:p text:style-name="Normal"><text:a xlink:type="simple" xlink:href="https://hal.science/search/index/?q=*&amp;authFullName_s=Grégory Combalbert">Grégory Combalbert</text:a></text:p>
              <text:p text:style-name="Normal"><text:span>Barrow, Julia; Delivré, Fabrice; Gazeau, Véronique.<text:s/></text:span><text:span>Autour de Lanfranc, 1010-2010 : réforme et réformateurs dans l'Europe du Nord-Ouest, XIe-XIIe siècles / Colloque international de Cerisy, 29 septembre-2 octobre 2010</text:span><text:span>, Presses Universitaires de Caen, pp.181-207, 2015, 978-2-84133-521-3</text:span></text:p>
              <text:p text:style-name="Normal"><text:span>Chapitre d'ouvrage</text:span></text:p>
              <text:p text:style-name="Normal"><text:a xlink:type="simple" xlink:href="https://hal.science/hal-01416925v1">hal-01416925v1</text:a></text:p>
            </table:table-cell>
          </table:table-row>
          <table:table-row>
            <table:table-cell office:value-type="string">
              <text:p text:style-name="Normal"><text:a xlink:type="simple" xlink:href="https://hal.science/hal-01126625v1">« Le premier siècle de l’officialité de Rouen (v. 1185-v. 1280) »</text:a></text:p>
              <text:p text:style-name="Normal"><text:a xlink:type="simple" xlink:href="https://hal.science/search/index/?q=*&amp;authFullName_s=Grégory Combalbert">Grégory Combalbert</text:a></text:p>
              <text:p text:style-name="Normal"><text:span>Beaulande-Barraud, V. et Charrageat, M. (dir.).<text:s/></text:span><text:span>Les officialités dans l’Europe médiévale et moderne. Des tribunaux pour une société chrétienne</text:span><text:span>, Turnhout, Brepols, p. 35-63, 2014</text:span></text:p>
              <text:p text:style-name="Normal"><text:span>Chapitre d'ouvrage</text:span></text:p>
              <text:p text:style-name="Normal"><text:a xlink:type="simple" xlink:href="https://hal.science/hal-01126625v1">hal-01126625v1</text:a></text:p>
            </table:table-cell>
          </table:table-row>
          <table:table-row>
            <table:table-cell office:value-type="string">
              <text:p text:style-name="Normal"><text:a xlink:type="simple" xlink:href="https://hal.science/hal-00926700v1">Archbishops and the City. Powers, Conflicts and Jurisdiction in the Parishes of Rouen (Eleventh-Thirteenth Centuries)</text:a></text:p>
              <text:p text:style-name="Normal"><text:a xlink:type="simple" xlink:href="https://hal.science/search/index/?q=*&amp;authFullName_s=Grégory Combalbert">Grégory Combalbert</text:a></text:p>
              <text:p text:style-name="Normal"><text:span>L. V. Hicks et E. Brenner (éd.).<text:s/></text:span><text:span>Society and Culture in Medieval Rouen</text:span><text:span>, Turnhout, Brepols, p. 185-223, 2013, Studies in the Early Middle Ages 39</text:span></text:p>
              <text:p text:style-name="Normal"><text:span>Chapitre d'ouvrage</text:span></text:p>
              <text:p text:style-name="Normal"><text:a xlink:type="simple" xlink:href="https://hal.science/hal-00926700v1">hal-00926700v1</text:a></text:p>
            </table:table-cell>
          </table:table-row>
          <table:table-row>
            <table:table-cell office:value-type="string">
              <text:p text:style-name="Normal"><text:a xlink:type="simple" xlink:href="https://hal.science/hal-00782999v1">Règlement des conflits, gestion du risque et clercs paroissiaux : l'affermage des dîmes (Normandie, XIIe-XIIIe siècles)</text:a></text:p>
              <text:p text:style-name="Normal"><text:a xlink:type="simple" xlink:href="https://hal.science/search/index/?q=*&amp;authFullName_s=Grégory Combalbert">Grégory Combalbert</text:a></text:p>
              <text:p text:style-name="Normal"><text:span>études réunies par Michel Lauwers.<text:s/></text:span><text:span>La dîme, l'Église et la société féodale</text:span><text:span>, Turnhouts, Brepols, p. 335-368, 2012, Collection d'Études médiévales de Nice, vol. 12</text:span></text:p>
              <text:p text:style-name="Normal"><text:span>Chapitre d'ouvrage</text:span></text:p>
              <text:p text:style-name="Normal"><text:a xlink:type="simple" xlink:href="https://hal.science/hal-00782999v1">hal-00782999v1</text:a></text:p>
            </table:table-cell>
          </table:table-row>
          <table:table-row>
            <table:table-cell office:value-type="string">
              <text:p text:style-name="Normal"><text:a xlink:type="simple" xlink:href="https://hal.science/hal-00660771v1">La prétendue médiocrité du clergé paroissial</text:a></text:p>
              <text:p text:style-name="Normal"><text:a xlink:type="simple" xlink:href="https://hal.science/search/index/?q=*&amp;authFullName_s=Grégory Combalbert">Grégory Combalbert</text:a></text:p>
              <text:p text:style-name="Normal"><text:span>De Cevins, M.-M. et Matz, J.-M. (dir.).<text:s/></text:span><text:span>Structures et dynamiques religieuses dans les sociétés de l'Occident latin (1179-1449)</text:span><text:span>, Presses Universitaires de Rennes, p. 157-166, 2010</text:span></text:p>
              <text:p text:style-name="Normal"><text:span>Chapitre d'ouvrage</text:span></text:p>
              <text:p text:style-name="Normal"><text:a xlink:type="simple" xlink:href="https://hal.science/hal-00660771v1">hal-00660771v1</text:a></text:p>
            </table:table-cell>
          </table:table-row>
          <table:table-row>
            <table:table-cell office:value-type="string">
              <text:p text:style-name="Normal"><text:a xlink:type="simple" xlink:href="https://hal.science/hal-00661484v1">Le contrôle des clercs paroissiaux vu par les évêques normands (XIe-XIIe siècles)</text:a></text:p>
              <text:p text:style-name="Normal"><text:a xlink:type="simple" xlink:href="https://hal.science/search/index/?q=*&amp;authFullName_s=Grégory Combalbert">Grégory Combalbert</text:a></text:p>
              <text:p text:style-name="Normal"><text:span>P. Bouet, C. Bougy, B. Garnier, et C. Maneuvrier (éd.).<text:s/></text:span><text:span>De part et d'autre de la Normandie médiévale. Recueil d'études en hommage à François Neveux</text:span><text:span>, Cahier des Annales de Normandie, p. 369-396, 2009</text:span></text:p>
              <text:p text:style-name="Normal"><text:span>Chapitre d'ouvrage</text:span></text:p>
              <text:p text:style-name="Normal"><text:a xlink:type="simple" xlink:href="https://hal.science/hal-00661484v1">hal-00661484v1</text:a></text:p>
            </table:table-cell>
          </table:table-row>
          <table:table-row>
            <table:table-cell office:value-type="string">
              <text:p text:style-name="Normal"><text:a xlink:type="simple" xlink:href="https://shs.hal.science/halshs-02457892v1">Évêques et paroisses dans le sud du diocèse de Bayeux au XIIe siècle</text:a></text:p>
              <text:p text:style-name="Normal"><text:a xlink:type="simple" xlink:href="https://hal.science/search/index/?q=*&amp;authFullName_s=Grégory Combalbert">Grégory Combalbert</text:a></text:p>
              <text:p text:style-name="Normal"><text:span>Véronique Gazeau et Judith Green.<text:s/></text:span><text:span>Tinchebray 1106-2006, Actes du colloque de Tinchebray (28-30 septembre 2006)</text:span><text:span>, Le Pays Bas-Normand, n° 271-272, p. 263-283, 2009</text:span></text:p>
              <text:p text:style-name="Normal"><text:span>Chapitre d'ouvrage</text:span></text:p>
              <text:p text:style-name="Normal"><text:a xlink:type="simple" xlink:href="https://shs.hal.science/halshs-02457892v1">halshs-02457892v1</text:a></text:p>
            </table:table-cell>
          </table:table-row>
          <table:table-row>
            <table:table-cell office:value-type="string">
              <text:p text:style-name="Normal"><text:a xlink:type="simple" xlink:href="https://shs.hal.science/halshs-02457889v1">Le contrôle des clercs paroissiaux vu par les évêques normands (XIe-XIIe siècles)</text:a></text:p>
              <text:p text:style-name="Normal"><text:a xlink:type="simple" xlink:href="https://hal.science/search/index/?q=*&amp;authFullName_s=Grégory Combalbert">Grégory Combalbert</text:a></text:p>
              <text:p text:style-name="Normal"><text:span>Pierre Bouet, Catherine Bougy, Bernard Garnier, Christophe Maneuvrier.<text:s/></text:span><text:span>De part et d’autre de la Normandie médiévale. Recueil d’études en hommage à François Neveux</text:span><text:span>, Cahier des Annales de Normandie, n° 35, p. 369-396, 2009</text:span></text:p>
              <text:p text:style-name="Normal"><text:span>Chapitre d'ouvrage</text:span></text:p>
              <text:p text:style-name="Normal"><text:a xlink:type="simple" xlink:href="https://shs.hal.science/halshs-02457889v1">halshs-02457889v1</text:a></text:p>
            </table:table-cell>
          </table:table-row>
        </table:table>
        <text:p text:style-name="P23"/>
        <text:p text:style-name="Heading2"><text:span text:style-name="T10">Logiciel (1)</text:span></text:p>
        <text:p text:style-name="P25"/>
        <table:table table:name="34fc56" table:style-name="34fc56">
          <table:table-column table:style-name="34fc56.0"/>
          <table:table-row>
            <table:table-cell office:value-type="string">
              <text:p text:style-name="Normal"><text:a xlink:type="simple" xlink:href="https://shs.hal.science/halshs-04550513v1">e-Cartae</text:a></text:p>
              <text:p text:style-name="Normal"><text:a xlink:type="simple" xlink:href="https://hal.science/search/index/?q=*&amp;authFullName_s=Grégory Combalbert">Grégory Combalbert</text:a></text:p>
              <text:p text:style-name="Normal"><text:span>2019</text:span></text:p>
              <text:p text:style-name="Normal"><text:span>Logiciel</text:span></text:p>
              <text:p text:style-name="Normal"><text:a xlink:type="simple" xlink:href="https://shs.hal.science/halshs-04550513v1">halshs-04550513v1</text:a></text:p>
            </table:table-cell>
          </table:table-row>
        </table:table>
        <text:p text:style-name="P26"/>
        <text:p text:style-name="Heading2"><text:span text:style-name="T11">Pré-publication, Document de travail (1)</text:span></text:p>
        <text:p text:style-name="P28"/>
        <table:table table:name="f0c5f1" table:style-name="f0c5f1">
          <table:table-column table:style-name="f0c5f1.0"/>
          <table:table-row>
            <table:table-cell office:value-type="string">
              <text:p text:style-name="Normal"><text:a xlink:type="simple" xlink:href="https://shs.hal.science/halshs-02457344v1">e-Cartae. Notice d’utilisation de l’environnement Diplomatique</text:a></text:p>
              <text:p text:style-name="Normal"><text:a xlink:type="simple" xlink:href="https://hal.science/search/index/?q=*&amp;authFullName_s=Grégory Combalbert">Grégory Combalbert</text:a><text:span>,</text:span><text:a xlink:type="simple" xlink:href="https://hal.science/search/index/?q=*&amp;authFullName_s=Anne Goloubkoff">Anne Goloubkoff</text:a><text:span>,</text:span><text:a xlink:type="simple" xlink:href="https://hal.science/search/index/?q=*&amp;authFullName_s=Marie Bisson">Marie Bisson</text:a></text:p>
              <text:p text:style-name="Normal"><text:span>2020</text:span></text:p>
              <text:p text:style-name="Normal"><text:span>Pré-publication, Document de travail</text:span></text:p>
              <text:p text:style-name="Normal"><text:a xlink:type="simple" xlink:href="https://shs.hal.science/halshs-02457344v1">halshs-02457344v1</text:a></text:p>
            </table:table-cell>
          </table:table-row>
        </table:table>
        <text:p text:style-name="P29"/>
        <text:p text:style-name="Heading2"><text:span text:style-name="T12">Article de blog scientifique (2)</text:span></text:p>
        <text:p text:style-name="P31"/>
        <table:table table:name="18d79d" table:style-name="18d79d">
          <table:table-column table:style-name="18d79d.0"/>
          <table:table-row>
            <table:table-cell office:value-type="string">
              <text:p text:style-name="Normal"><text:a xlink:type="simple" xlink:href="https://shs.hal.science/halshs-04615043v1">Un acte d'Yves, évêque de Chartres, réformant la communauté de Saint-Jean-en-Vallée de Chartres, Carnet de recherche ACTÉPI</text:a></text:p>
              <text:p text:style-name="Normal"><text:a xlink:type="simple" xlink:href="https://hal.science/search/index/?q=*&amp;authFullName_s=Grégory Combalbert">Grégory Combalbert</text:a></text:p>
              <text:p text:style-name="Normal"><text:span>2024,<text:s/></text:span><text:a xlink:type="simple" xlink:href="https://dx.doi.org/10.58079/vx5r">⟨10.58079/vx5r⟩</text:a></text:p>
              <text:p text:style-name="Normal"><text:span>Article de blog scientifique</text:span></text:p>
              <text:p text:style-name="Normal"><text:a xlink:type="simple" xlink:href="https://shs.hal.science/halshs-04615043v1">halshs-04615043v1</text:a></text:p>
            </table:table-cell>
          </table:table-row>
          <table:table-row>
            <table:table-cell office:value-type="string">
              <text:p text:style-name="Normal"><text:a xlink:type="simple" xlink:href="https://shs.hal.science/halshs-02485135v1">Un acte d'Arnoul, évêque de Lisieux, sanctionnant un clerc paroissial marié</text:a></text:p>
              <text:p text:style-name="Normal"><text:a xlink:type="simple" xlink:href="https://hal.science/search/index/?q=*&amp;authFullName_s=Grégory Combalbert">Grégory Combalbert</text:a></text:p>
              <text:p text:style-name="Normal"><text:span>2020</text:span></text:p>
              <text:p text:style-name="Normal"><text:span>Article de blog scientifique</text:span></text:p>
              <text:p text:style-name="Normal"><text:a xlink:type="simple" xlink:href="https://shs.hal.science/halshs-02485135v1">halshs-02485135v1</text:a></text:p>
            </table:table-cell>
          </table:table-row>
        </table:table>
        <text:p text:style-name="P32"/>
        <text:p text:style-name="Heading2"><text:span text:style-name="T13">Communication dans un congrès (30)</text:span></text:p>
        <text:p text:style-name="P34"/>
        <table:table table:name="a4f911" table:style-name="a4f911">
          <table:table-column table:style-name="a4f911.0"/>
          <table:table-row>
            <table:table-cell office:value-type="string">
              <text:p text:style-name="Normal"><text:a xlink:type="simple" xlink:href="https://shs.hal.science/halshs-05584260v1">Domus, chapelle, familia. L'entourage des évêques normands au XIIe et au début du XIIIe siècle</text:a></text:p>
              <text:p text:style-name="Normal"><text:a xlink:type="simple" xlink:href="https://hal.science/search/index/?q=*&amp;authFullName_s=Grégory Combalbert">Grégory Combalbert</text:a></text:p>
              <text:p text:style-name="Normal"><text:span>Séminaire Mondes nordiques et normands médiévaux (CRAHAM), séance "Histoire religieuse du monde anglo-normand : perspectives récentes"</text:span><text:span>, resp. Pierre Bauduin et Alban Gautier, Oct 2025, Caen, France</text:span></text:p>
              <text:p text:style-name="Normal"><text:span>Communication dans un congrès</text:span></text:p>
              <text:p text:style-name="Normal"><text:a xlink:type="simple" xlink:href="https://shs.hal.science/halshs-05584260v1">halshs-05584260v1</text:a></text:p>
            </table:table-cell>
          </table:table-row>
          <table:table-row>
            <table:table-cell office:value-type="string">
              <text:p text:style-name="Normal"><text:a xlink:type="simple" xlink:href="https://hal.science/hal-04966670v1">Conquête et chartes épiscopales. Les conséquences &amp;quot;diplomatiques&amp;quot; de la conquête capétienne de la Normandie : deux exemples de stratégies monastiques</text:a></text:p>
              <text:p text:style-name="Normal"><text:a xlink:type="simple" xlink:href="https://hal.science/search/index/?q=*&amp;authFullName_s=Grégory Combalbert">Grégory Combalbert</text:a></text:p>
              <text:p text:style-name="Normal"><text:span>Mélange de diplomatique normande. Journée d'étude en hommage à Marie Fauroux</text:span><text:span>, Pierre Bauduin; Véronique Gazeau, Feb 2025, Caen, France</text:span></text:p>
              <text:p text:style-name="Normal"><text:span>Communication dans un congrès</text:span></text:p>
              <text:p text:style-name="Normal"><text:a xlink:type="simple" xlink:href="https://hal.science/hal-04966670v1">hal-04966670v1</text:a></text:p>
            </table:table-cell>
          </table:table-row>
          <table:table-row>
            <table:table-cell office:value-type="string">
              <text:p text:style-name="Normal"><text:a xlink:type="simple" xlink:href="https://shs.hal.science/halshs-04418390v1">Les Thesauri du Pôle du Document Numérique. Un outil de référencement en évolution pour l'indexation et la prosopographie</text:a></text:p>
              <text:p text:style-name="Normal"><text:a xlink:type="simple" xlink:href="https://hal.science/search/index/?q=*&amp;authFullName_s=Grégory Combalbert">Grégory Combalbert</text:a></text:p>
              <text:p text:style-name="Normal"><text:span>Journée d'étude « Éditer les compilations de la Renaissance. La référence explicite : de l'index au référentiel »</text:span><text:span>, Madeleine Hubert et Romane Marlhoux, Nov 2023, Strasbourg, France</text:span></text:p>
              <text:p text:style-name="Normal"><text:span>Communication dans un congrès</text:span></text:p>
              <text:p text:style-name="Normal"><text:a xlink:type="simple" xlink:href="https://shs.hal.science/halshs-04418390v1">halshs-04418390v1</text:a></text:p>
            </table:table-cell>
          </table:table-row>
          <table:table-row>
            <table:table-cell office:value-type="string">
              <text:p text:style-name="Normal"><text:a xlink:type="simple" xlink:href="https://shs.hal.science/halshs-03821824v1">Introduction</text:a></text:p>
              <text:p text:style-name="Normal"><text:a xlink:type="simple" xlink:href="https://hal.science/search/index/?q=*&amp;authFullName_s=Grégory Combalbert">Grégory Combalbert</text:a></text:p>
              <text:p text:style-name="Normal"><text:span>Journée d’étude « Pratiques documentaires dans la Normandie médiévale » dans le cadre du projet NORÉCRIT</text:span><text:span>, Apr 2021, Caen, France</text:span></text:p>
              <text:p text:style-name="Normal"><text:span>Communication dans un congrès</text:span></text:p>
              <text:p text:style-name="Normal"><text:a xlink:type="simple" xlink:href="https://shs.hal.science/halshs-03821824v1">halshs-03821824v1</text:a></text:p>
            </table:table-cell>
          </table:table-row>
          <table:table-row>
            <table:table-cell office:value-type="string">
              <text:p text:style-name="Normal"><text:a xlink:type="simple" xlink:href="https://shs.hal.science/halshs-03821829v1">Introduction : point historiographique et perspectives de recherche , séance &amp;quot;Autour de 1204 : changements politiques et pratiques de l’écrit</text:a></text:p>
              <text:p text:style-name="Normal"><text:a xlink:type="simple" xlink:href="https://hal.science/search/index/?q=*&amp;authFullName_s=Grégory Combalbert">Grégory Combalbert</text:a></text:p>
              <text:p text:style-name="Normal"><text:span>Séminaire "Histoire et archéologie des mondes anciens et médiévaux" du Centre Michel de Boüard-CRAHAM</text:span><text:span>, Jan 2021, Caen, France</text:span></text:p>
              <text:p text:style-name="Normal"><text:span>Communication dans un congrès</text:span></text:p>
              <text:p text:style-name="Normal"><text:a xlink:type="simple" xlink:href="https://shs.hal.science/halshs-03821829v1">halshs-03821829v1</text:a></text:p>
            </table:table-cell>
          </table:table-row>
          <table:table-row>
            <table:table-cell office:value-type="string">
              <text:p text:style-name="Normal"><text:a xlink:type="simple" xlink:href="https://shs.hal.science/halshs-02457819v1">Les premiers doyens ruraux dans la province de Rouen (XIe-XIIe siècles)</text:a></text:p>
              <text:p text:style-name="Normal"><text:a xlink:type="simple" xlink:href="https://hal.science/search/index/?q=*&amp;authFullName_s=Grégory Combalbert">Grégory Combalbert</text:a></text:p>
              <text:p text:style-name="Normal"><text:span>Colloque Doyens de chrétienté et archiprêtres des temps carolingiens à l’époque moderne. Les « moyens » de la juridiction ecclésiastique</text:span><text:span>, Beaulande-Barraud, Véronique; Combalbert, Grégory, Jun 2019, Reims, France</text:span></text:p>
              <text:p text:style-name="Normal"><text:span>Communication dans un congrès</text:span></text:p>
              <text:p text:style-name="Normal"><text:a xlink:type="simple" xlink:href="https://shs.hal.science/halshs-02457819v1">halshs-02457819v1</text:a></text:p>
            </table:table-cell>
          </table:table-row>
          <table:table-row>
            <table:table-cell office:value-type="string">
              <text:p text:style-name="Normal"><text:a xlink:type="simple" xlink:href="https://shs.hal.science/halshs-02457816v1">L’édition numérique des actes des évêques d’Évreux et ses perspectives</text:a></text:p>
              <text:p text:style-name="Normal"><text:a xlink:type="simple" xlink:href="https://hal.science/search/index/?q=*&amp;authFullName_s=Grégory Combalbert">Grégory Combalbert</text:a></text:p>
              <text:p text:style-name="Normal"><text:span>Table ronde conclusive du projet Vexicaen</text:span><text:span>, Pierre Bauduin, Jan 2019, Caen, France</text:span></text:p>
              <text:p text:style-name="Normal"><text:span>Communication dans un congrès</text:span></text:p>
              <text:p text:style-name="Normal"><text:a xlink:type="simple" xlink:href="https://shs.hal.science/halshs-02457816v1">halshs-02457816v1</text:a></text:p>
            </table:table-cell>
          </table:table-row>
          <table:table-row>
            <table:table-cell office:value-type="string">
              <text:p text:style-name="Normal"><text:a xlink:type="simple" xlink:href="https://shs.hal.science/halshs-02457832v1">La réforme grégorienne en Normandie</text:a></text:p>
              <text:p text:style-name="Normal"><text:a xlink:type="simple" xlink:href="https://hal.science/search/index/?q=*&amp;authFullName_s=Grégory Combalbert">Grégory Combalbert</text:a></text:p>
              <text:p text:style-name="Normal"><text:span>Cycle de conférences Université de Toutes Les Cultures</text:span><text:span>, Lalou, Élisabeth, Nov 2018, Rouen, France</text:span></text:p>
              <text:p text:style-name="Normal"><text:span>Communication dans un congrès</text:span></text:p>
              <text:p text:style-name="Normal"><text:a xlink:type="simple" xlink:href="https://shs.hal.science/halshs-02457832v1">halshs-02457832v1</text:a></text:p>
            </table:table-cell>
          </table:table-row>
          <table:table-row>
            <table:table-cell office:value-type="string">
              <text:p text:style-name="Normal"><text:a xlink:type="simple" xlink:href="https://shs.hal.science/halshs-02457827v1">Diplomatique et numérique. Édition critique et encodage XML-TEI des chartes médiévales</text:a></text:p>
              <text:p text:style-name="Normal"><text:a xlink:type="simple" xlink:href="https://hal.science/search/index/?q=*&amp;authFullName_s=Grégory Combalbert">Grégory Combalbert</text:a></text:p>
              <text:p text:style-name="Normal"><text:span>Séminaire Érudition et Numérique du Centre Michel de Boüard-CRAHAM</text:span><text:span>, Combalbert, Grégory; Lucas-Avenel, Marie-Agnès, 2017, Caen, France</text:span></text:p>
              <text:p text:style-name="Normal"><text:span>Communication dans un congrès</text:span></text:p>
              <text:p text:style-name="Normal"><text:a xlink:type="simple" xlink:href="https://shs.hal.science/halshs-02457827v1">halshs-02457827v1</text:a></text:p>
            </table:table-cell>
          </table:table-row>
          <table:table-row>
            <table:table-cell office:value-type="string">
              <text:p text:style-name="Normal"><text:a xlink:type="simple" xlink:href="https://shs.hal.science/halshs-02457810v1">L’abbaye du Bec et les évêques normands (deuxième moitié du XIe-début du XIIIe siècle)</text:a></text:p>
              <text:p text:style-name="Normal"><text:a xlink:type="simple" xlink:href="https://hal.science/search/index/?q=*&amp;authFullName_s=Grégory Combalbert">Grégory Combalbert</text:a></text:p>
              <text:p text:style-name="Normal"><text:span>Journée d’étude Histoire et archéologie de l’abbaye du Bec au Moyen Âge. Actualité de la recherche</text:span><text:span>, Véronique Gazeau et Grégory Combalbert (resp.), Apr 2016, Abbaye du Bec-Hellouin, France</text:span></text:p>
              <text:p text:style-name="Normal"><text:span>Communication dans un congrès</text:span></text:p>
              <text:p text:style-name="Normal"><text:a xlink:type="simple" xlink:href="https://shs.hal.science/halshs-02457810v1">halshs-02457810v1</text:a></text:p>
            </table:table-cell>
          </table:table-row>
          <table:table-row>
            <table:table-cell office:value-type="string">
              <text:p text:style-name="Normal"><text:a xlink:type="simple" xlink:href="https://shs.hal.science/halshs-02457806v1">L’archevêque de Rouen et ses suffragants : questions autour de l’affirmation juridictionnelle et territoriale d’une province ecclésiastique</text:a></text:p>
              <text:p text:style-name="Normal"><text:a xlink:type="simple" xlink:href="https://hal.science/search/index/?q=*&amp;authFullName_s=Grégory Combalbert">Grégory Combalbert</text:a></text:p>
              <text:p text:style-name="Normal"><text:span>Séminaire du LAMOP et du CERHiC Les hiérarchies juridictionnelles dans l’Église</text:span><text:span>, Beaulande-Barraud, Véronique; Lusset, Elisabeth, Jun 2015, Reims, France</text:span></text:p>
              <text:p text:style-name="Normal"><text:span>Communication dans un congrès</text:span></text:p>
              <text:p text:style-name="Normal"><text:a xlink:type="simple" xlink:href="https://shs.hal.science/halshs-02457806v1">halshs-02457806v1</text:a></text:p>
            </table:table-cell>
          </table:table-row>
          <table:table-row>
            <table:table-cell office:value-type="string">
              <text:p text:style-name="Normal"><text:a xlink:type="simple" xlink:href="https://hal.science/hal-01123915v1">« Autour de l’édition des sources diplomatiques normandes »</text:a></text:p>
              <text:p text:style-name="Normal"><text:a xlink:type="simple" xlink:href="https://hal.science/search/index/?q=*&amp;authFullName_s=Grégory Combalbert">Grégory Combalbert</text:a></text:p>
              <text:p text:style-name="Normal"><text:span>Table ronde Faire l’histoire des mondes normands médiévaux aujourd’hui, Caen, 26 novembre 2014</text:span><text:span>, Nov 2014, Caen, France</text:span></text:p>
              <text:p text:style-name="Normal"><text:span>Communication dans un congrès</text:span></text:p>
              <text:p text:style-name="Normal"><text:a xlink:type="simple" xlink:href="https://hal.science/hal-01123915v1">hal-01123915v1</text:a></text:p>
            </table:table-cell>
          </table:table-row>
          <table:table-row>
            <table:table-cell office:value-type="string">
              <text:p text:style-name="Normal"><text:a xlink:type="simple" xlink:href="https://hal.science/hal-01123913v1">« Did Donations of Churches to Religious Houses Have Consequences for the Parish Clergy ? Parish Priests, Ecclesiastical Advowson and Lay Lords in Normandy, Late 11th-Early 13th Centuries »</text:a></text:p>
              <text:p text:style-name="Normal"><text:a xlink:type="simple" xlink:href="https://hal.science/search/index/?q=*&amp;authFullName_s=Grégory Combalbert">Grégory Combalbert</text:a></text:p>
              <text:p text:style-name="Normal"><text:span>session The Clergy in Western Europe, 700-1200, III : Local Clergy and Parish Clergy, organisée par Julia Barrow, International Medieval Congress de Leeds, 9 juillet 2014</text:span><text:span>, Julia Barrow, International Medieval Congress, Jul 2014, leeds, United Kingdom</text:span></text:p>
              <text:p text:style-name="Normal"><text:span>Communication dans un congrès</text:span></text:p>
              <text:p text:style-name="Normal"><text:a xlink:type="simple" xlink:href="https://hal.science/hal-01123913v1">hal-01123913v1</text:a></text:p>
            </table:table-cell>
          </table:table-row>
          <table:table-row>
            <table:table-cell office:value-type="string">
              <text:p text:style-name="Normal"><text:a xlink:type="simple" xlink:href="https://hal.science/hal-01123902v1">Editing Medieval Texts : Languages and Disciplines, Training and Infrastructure – a Round Table Discussion</text:a></text:p>
              <text:p text:style-name="Normal"><text:a xlink:type="simple" xlink:href="https://hal.science/search/index/?q=*&amp;authFullName_s=Grégory Combalbert">Grégory Combalbert</text:a></text:p>
              <text:p text:style-name="Normal"><text:span>Editing Medieval Texts : Languages and Disciplines, Training and Infrastructure – a Round Table Discussion, organisée par Nicholas Karn et Leonie Hicks, International Medieval Congress de Leeds, le 7 juillet 2014</text:span><text:span>, Nicholas Karn et Leonie Hicks, Jul 2014, Leeds, United Kingdom</text:span></text:p>
              <text:p text:style-name="Normal"><text:span>Communication dans un congrès</text:span></text:p>
              <text:p text:style-name="Normal"><text:a xlink:type="simple" xlink:href="https://hal.science/hal-01123902v1">hal-01123902v1</text:a></text:p>
            </table:table-cell>
          </table:table-row>
          <table:table-row>
            <table:table-cell office:value-type="string">
              <text:p text:style-name="Normal"><text:a xlink:type="simple" xlink:href="https://hal.science/hal-01115229v1">« Des outils de recherche et d’édition et leur interopérabilité, une expérimentation en cours : SCRIPTA et E-cartae »</text:a></text:p>
              <text:p text:style-name="Normal"><text:a xlink:type="simple" xlink:href="https://hal.science/search/index/?q=*&amp;authFullName_s=Pierre Bauduin">Pierre Bauduin</text:a><text:span>,</text:span><text:a xlink:type="simple" xlink:href="https://hal.science/search/index/?q=*&amp;authFullName_s=Grégory Combalbert">Grégory Combalbert</text:a></text:p>
              <text:p text:style-name="Normal"><text:span>Atelier du consortium COSME (TGIR Huma-Num) sir l’interopérabilité, Paris, IRHT, 6 janvier 2014</text:span><text:span>, Jan 2014, Paris, France</text:span></text:p>
              <text:p text:style-name="Normal"><text:span>Communication dans un congrès</text:span></text:p>
              <text:p text:style-name="Normal"><text:a xlink:type="simple" xlink:href="https://hal.science/hal-01115229v1">hal-01115229v1</text:a></text:p>
            </table:table-cell>
          </table:table-row>
          <table:table-row>
            <table:table-cell office:value-type="string">
              <text:p text:style-name="Normal"><text:a xlink:type="simple" xlink:href="https://hal.science/hal-01123912v1">« E-cartae, un outil pour l’édition double support des chartes médiévales. L’exemple des actes des évêques d’Évreux (XIe-XIIIe siècle) »</text:a></text:p>
              <text:p text:style-name="Normal"><text:a xlink:type="simple" xlink:href="https://hal.science/search/index/?q=*&amp;authFullName_s=Grégory Combalbert">Grégory Combalbert</text:a></text:p>
              <text:p text:style-name="Normal"><text:span>Séance Autour des actes épiscopaux normands : recherches et édition du séminaire du Centre Michel de Boüard - CRAHAM, Caen, 14 février 2014</text:span><text:span>, CRAHAM, Feb 2014, Caen, France</text:span></text:p>
              <text:p text:style-name="Normal"><text:span>Communication dans un congrès</text:span></text:p>
              <text:p text:style-name="Normal"><text:a xlink:type="simple" xlink:href="https://hal.science/hal-01123912v1">hal-01123912v1</text:a></text:p>
            </table:table-cell>
          </table:table-row>
          <table:table-row>
            <table:table-cell office:value-type="string">
              <text:p text:style-name="Normal"><text:a xlink:type="simple" xlink:href="https://hal.science/hal-00926698v1">SCRIPTA et e-cartae : autour des outils de recherche et d'édition des actes normands des Xe- XIIIe siècles</text:a></text:p>
              <text:p text:style-name="Normal"><text:a xlink:type="simple" xlink:href="https://hal.science/search/index/?q=*&amp;authFullName_s=Grégory Combalbert">Grégory Combalbert</text:a></text:p>
              <text:p text:style-name="Normal"><text:span>Séminaire Le patrimoine écrit conservé en Basse-Normandie à l'ère du numérique</text:span><text:span>, Sep 2013, Caen, France</text:span></text:p>
              <text:p text:style-name="Normal"><text:span>Communication dans un congrès</text:span></text:p>
              <text:p text:style-name="Normal"><text:a xlink:type="simple" xlink:href="https://hal.science/hal-00926698v1">hal-00926698v1</text:a></text:p>
            </table:table-cell>
          </table:table-row>
          <table:table-row>
            <table:table-cell office:value-type="string">
              <text:p text:style-name="Normal"><text:a xlink:type="simple" xlink:href="https://hal.science/hal-00926695v1">E-cartae : structure TEI pour l'édition des actes diplomatiques</text:a></text:p>
              <text:p text:style-name="Normal"><text:a xlink:type="simple" xlink:href="https://hal.science/search/index/?q=*&amp;authFullName_s=Grégory Combalbert">Grégory Combalbert</text:a></text:p>
              <text:p text:style-name="Normal"><text:span>Journée d'étude Structurer l'apparat critique en XML/TEI</text:span><text:span>, Apr 2013, Caen, France</text:span></text:p>
              <text:p text:style-name="Normal"><text:span>Communication dans un congrès</text:span></text:p>
              <text:p text:style-name="Normal"><text:a xlink:type="simple" xlink:href="https://hal.science/hal-00926695v1">hal-00926695v1</text:a></text:p>
            </table:table-cell>
          </table:table-row>
          <table:table-row>
            <table:table-cell office:value-type="string">
              <text:p text:style-name="Normal"><text:a xlink:type="simple" xlink:href="https://hal.science/hal-00782997v1">SCRIPTA : présentation et évolution d'un outil de données sur les chartes</text:a></text:p>
              <text:p text:style-name="Normal"><text:a xlink:type="simple" xlink:href="https://hal.science/search/index/?q=*&amp;authFullName_s=Grégory Combalbert">Grégory Combalbert</text:a></text:p>
              <text:p text:style-name="Normal"><text:span>Séminaire Encodage de documents et de collections (séminaire du Pôle Document Numérique de la Maison de la Recherche en Sciences Humaines de Caen, organisé dans le cadre de la chaire d'excellence de Matthew James Driscoll, Caen, 29-30 mars 2012)</text:span><text:span>, Mar 2012, Caen, France</text:span></text:p>
              <text:p text:style-name="Normal"><text:span>Communication dans un congrès</text:span></text:p>
              <text:p text:style-name="Normal"><text:a xlink:type="simple" xlink:href="https://hal.science/hal-00782997v1">hal-00782997v1</text:a></text:p>
            </table:table-cell>
          </table:table-row>
          <table:table-row>
            <table:table-cell office:value-type="string">
              <text:p text:style-name="Normal"><text:a xlink:type="simple" xlink:href="https://hal.science/hal-00660660v1">Pouvoir épiscopal et construction des territoires diocésains : les enclaves diocésaines en Normandie médiévale</text:a></text:p>
              <text:p text:style-name="Normal"><text:a xlink:type="simple" xlink:href="https://hal.science/search/index/?q=*&amp;authFullName_s=Grégory Combalbert">Grégory Combalbert</text:a></text:p>
              <text:p text:style-name="Normal"><text:span>séminaire du Laboratoire d'Archéologie et d'Histoire, à l'Université de Picardie-Jules Verne</text:span><text:span>, Apr 2011, Amiens, France</text:span></text:p>
              <text:p text:style-name="Normal"><text:span>Communication dans un congrès</text:span></text:p>
              <text:p text:style-name="Normal"><text:a xlink:type="simple" xlink:href="https://hal.science/hal-00660660v1">hal-00660660v1</text:a></text:p>
            </table:table-cell>
          </table:table-row>
          <table:table-row>
            <table:table-cell office:value-type="string">
              <text:p text:style-name="Normal"><text:a xlink:type="simple" xlink:href="https://hal.science/hal-00660763v1">Le vocabulaire juridique de la clause comminatoire</text:a></text:p>
              <text:p text:style-name="Normal"><text:a xlink:type="simple" xlink:href="https://hal.science/search/index/?q=*&amp;authFullName_s=Grégory Combalbert">Grégory Combalbert</text:a></text:p>
              <text:p text:style-name="Normal"><text:span>Colloque Les formes régionales de la diplomatique médiévale en France (XIe-XIIIe siècle). Clauses comminatoires, souscriptions, datations, colloque conclusif du programme ANR Corpus 2007 " Les espaces de la charte "</text:span><text:span>, Nov 2011, Strasbourg, France</text:span></text:p>
              <text:p text:style-name="Normal"><text:span>Communication dans un congrès</text:span></text:p>
              <text:p text:style-name="Normal"><text:a xlink:type="simple" xlink:href="https://hal.science/hal-00660763v1">hal-00660763v1</text:a></text:p>
            </table:table-cell>
          </table:table-row>
          <table:table-row>
            <table:table-cell office:value-type="string">
              <text:p text:style-name="Normal"><text:a xlink:type="simple" xlink:href="https://hal.science/hal-00660758v1">Un milieu réformateur : l'épiscopat normand à l'époque d'Hugues d'Amiens et de Rotrou de Warwick (1130-1183)</text:a></text:p>
              <text:p text:style-name="Normal"><text:a xlink:type="simple" xlink:href="https://hal.science/search/index/?q=*&amp;authFullName_s=Grégory Combalbert">Grégory Combalbert</text:a></text:p>
              <text:p text:style-name="Normal"><text:span>Colloque international Autour de Lanfranc (1010-2010). Réforme et réformateurs dans l'Europe de l'Ouest (XIe-XIIe siècles)</text:span><text:span>, Sep 2010, Cerisy-la-Salle, France</text:span></text:p>
              <text:p text:style-name="Normal"><text:span>Communication dans un congrès</text:span></text:p>
              <text:p text:style-name="Normal"><text:a xlink:type="simple" xlink:href="https://hal.science/hal-00660758v1">hal-00660758v1</text:a></text:p>
            </table:table-cell>
          </table:table-row>
          <table:table-row>
            <table:table-cell office:value-type="string">
              <text:p text:style-name="Normal"><text:a xlink:type="simple" xlink:href="https://hal.science/hal-00660669v1">La rivalité entre Saint-Évroult et les évêques de Lisieux : à propos de quelques églises données à Saint-Évroult (XIe-XIVe siècle)</text:a></text:p>
              <text:p text:style-name="Normal"><text:a xlink:type="simple" xlink:href="https://hal.science/search/index/?q=*&amp;authFullName_s=Grégory Combalbert">Grégory Combalbert</text:a></text:p>
              <text:p text:style-name="Normal"><text:span>Actes de la Journée de l'Année Saint-Évroult</text:span><text:span>, Dec 2007, L'Aigle, France. p. 15-48</text:span></text:p>
              <text:p text:style-name="Normal"><text:span>Communication dans un congrès</text:span></text:p>
              <text:p text:style-name="Normal"><text:a xlink:type="simple" xlink:href="https://hal.science/hal-00660669v1">hal-00660669v1</text:a></text:p>
            </table:table-cell>
          </table:table-row>
          <table:table-row>
            <table:table-cell office:value-type="string">
              <text:p text:style-name="Normal"><text:a xlink:type="simple" xlink:href="https://hal.science/hal-00660663v1">Évêques et paroisses dans le sud du diocèse de Bayeux au XIIe siècle</text:a></text:p>
              <text:p text:style-name="Normal"><text:a xlink:type="simple" xlink:href="https://hal.science/search/index/?q=*&amp;authFullName_s=Grégory Combalbert">Grégory Combalbert</text:a></text:p>
              <text:p text:style-name="Normal"><text:span>Tinchebray 1106-2006, Actes du colloque international de Tinchebray, 28-30 septembre 2006</text:span><text:span>, Sep 2006, Tinchebray, France. p. 263-283</text:span></text:p>
              <text:p text:style-name="Normal"><text:span>Communication dans un congrès</text:span></text:p>
              <text:p text:style-name="Normal"><text:a xlink:type="simple" xlink:href="https://hal.science/hal-00660663v1">hal-00660663v1</text:a></text:p>
            </table:table-cell>
          </table:table-row>
          <table:table-row>
            <table:table-cell office:value-type="string">
              <text:p text:style-name="Normal"><text:a xlink:type="simple" xlink:href="https://shs.hal.science/halshs-02457862v1">L’autorité de l’écrit épiscopal à travers les actes des évêques d’Évreux (XIIe-début du XIIIe siècle)</text:a></text:p>
              <text:p text:style-name="Normal"><text:a xlink:type="simple" xlink:href="https://hal.science/search/index/?q=*&amp;authFullName_s=Grégory Combalbert">Grégory Combalbert</text:a></text:p>
              <text:p text:style-name="Normal"><text:span>Table ronde Les cartulaires normands. Bilan et perspectives de recherche</text:span><text:span>, Pierre Bauduin (resp.), Apr 2009, Caen, France</text:span></text:p>
              <text:p text:style-name="Normal"><text:span>Communication dans un congrès</text:span></text:p>
              <text:p text:style-name="Normal"><text:a xlink:type="simple" xlink:href="https://shs.hal.science/halshs-02457862v1">halshs-02457862v1</text:a></text:p>
            </table:table-cell>
          </table:table-row>
          <table:table-row>
            <table:table-cell office:value-type="string">
              <text:p text:style-name="Normal"><text:a xlink:type="simple" xlink:href="https://shs.hal.science/halshs-02457876v1">Les paroisses urbaines : champ d’action pour les évêques normands ?</text:a></text:p>
              <text:p text:style-name="Normal"><text:a xlink:type="simple" xlink:href="https://hal.science/search/index/?q=*&amp;authFullName_s=Grégory Combalbert">Grégory Combalbert</text:a></text:p>
              <text:p text:style-name="Normal"><text:span>Session « L’évêque et la ville », séminaire du Centre Michel de Boüard-CRAHAM</text:span><text:span>, Pierre Bauduin (resp.), Jan 2008, Caen, France</text:span></text:p>
              <text:p text:style-name="Normal"><text:span>Communication dans un congrès</text:span></text:p>
              <text:p text:style-name="Normal"><text:a xlink:type="simple" xlink:href="https://shs.hal.science/halshs-02457876v1">halshs-02457876v1</text:a></text:p>
            </table:table-cell>
          </table:table-row>
          <table:table-row>
            <table:table-cell office:value-type="string">
              <text:p text:style-name="Normal"><text:a xlink:type="simple" xlink:href="https://shs.hal.science/halshs-02457872v1">Le patronage des églises paroissiales : enjeu de pouvoir, facteur de conflits</text:a></text:p>
              <text:p text:style-name="Normal"><text:a xlink:type="simple" xlink:href="https://hal.science/search/index/?q=*&amp;authFullName_s=Grégory Combalbert">Grégory Combalbert</text:a></text:p>
              <text:p text:style-name="Normal"><text:span>Séminaire de Master 2 de l’UFR d’Histoire, Université de Caen Basse-Normandie</text:span><text:span>, Mar 2007, Caen, France</text:span></text:p>
              <text:p text:style-name="Normal"><text:span>Communication dans un congrès</text:span></text:p>
              <text:p text:style-name="Normal"><text:a xlink:type="simple" xlink:href="https://shs.hal.science/halshs-02457872v1">halshs-02457872v1</text:a></text:p>
            </table:table-cell>
          </table:table-row>
          <table:table-row>
            <table:table-cell office:value-type="string">
              <text:p text:style-name="Normal"><text:a xlink:type="simple" xlink:href="https://hal.science/hal-00336592v1">Le patronage des églises paroissiales : enjeu de pouvoir, facteur de conflits</text:a></text:p>
              <text:p text:style-name="Normal"><text:a xlink:type="simple" xlink:href="https://hal.science/search/index/?q=*&amp;authFullName_s=Grégory Combalbert">Grégory Combalbert</text:a></text:p>
              <text:p text:style-name="Normal"><text:span>séminaire de Master 2 de l'UFR d'Histoire, Université de Caen</text:span><text:span>, Mar 2007, Caen, France</text:span></text:p>
              <text:p text:style-name="Normal"><text:span>Communication dans un congrès</text:span></text:p>
              <text:p text:style-name="Normal"><text:a xlink:type="simple" xlink:href="https://hal.science/hal-00336592v1">hal-00336592v1</text:a></text:p>
            </table:table-cell>
          </table:table-row>
          <table:table-row>
            <table:table-cell office:value-type="string">
              <text:p text:style-name="Normal"><text:a xlink:type="simple" xlink:href="https://hal.science/hal-00336596v1">The Urban Parishes : Spaces of Action for the Norman Bishops ?</text:a></text:p>
              <text:p text:style-name="Normal"><text:a xlink:type="simple" xlink:href="https://hal.science/search/index/?q=*&amp;authFullName_s=Grégory Combalbert">Grégory Combalbert</text:a></text:p>
              <text:p text:style-name="Normal"><text:span>International Medieval Congress de Leeds, dans l'atelier "Bishops in the Anglo Norman World : Actions and Representations" organisé par V. Gazeau</text:span><text:span>, Jul 2007, Leeds, United Kingdom</text:span></text:p>
              <text:p text:style-name="Normal"><text:span>Communication dans un congrès</text:span></text:p>
              <text:p text:style-name="Normal"><text:a xlink:type="simple" xlink:href="https://hal.science/hal-00336596v1">hal-00336596v1</text:a></text:p>
            </table:table-cell>
          </table:table-row>
          <table:table-row>
            <table:table-cell office:value-type="string">
              <text:p text:style-name="Normal"><text:a xlink:type="simple" xlink:href="https://shs.hal.science/halshs-02457868v1">The Urban Parishes : Spaces of Action for the Norman Bishops?</text:a></text:p>
              <text:p text:style-name="Normal"><text:a xlink:type="simple" xlink:href="https://hal.science/search/index/?q=*&amp;authFullName_s=Grégory Combalbert">Grégory Combalbert</text:a></text:p>
              <text:p text:style-name="Normal"><text:span>Session « Bishops in the Anglo Norman World : Actions and Representations », International Medieval Congress</text:span><text:span>, Véronique Gazeau (resp. session), Jul 2007, Leeds, United Kingdom</text:span></text:p>
              <text:p text:style-name="Normal"><text:span>Communication dans un congrès</text:span></text:p>
              <text:p text:style-name="Normal"><text:a xlink:type="simple" xlink:href="https://shs.hal.science/halshs-02457868v1">halshs-02457868v1</text:a></text:p>
            </table:table-cell>
          </table:table-row>
        </table:table>
        <text:p text:style-name="P35"/>
        <text:p text:style-name="Heading2"><text:span text:style-name="T14">Autre publication scientifique (9)</text:span></text:p>
        <text:p text:style-name="P37"/>
        <table:table table:name="35fd7a" table:style-name="35fd7a">
          <table:table-column table:style-name="35fd7a.0"/>
          <table:table-row>
            <table:table-cell office:value-type="string">
              <text:p text:style-name="Normal"><text:a xlink:type="simple" xlink:href="https://shs.hal.science/halshs-02457789v1">(compte rendu), Jacques Dalarun, Bérard des Marses (1080-1130), un évêque exemplaire. Avec la traduction française introduite et commentée de sa Vie et de ses miracles, Paris, Publications de la Sorbonne, 2013</text:a></text:p>
              <text:p text:style-name="Normal"><text:a xlink:type="simple" xlink:href="https://hal.science/search/index/?q=*&amp;authFullName_s=Grégory Combalbert">Grégory Combalbert</text:a></text:p>
              <text:p text:style-name="Normal"><text:span>2015, pp.194-195 (vol. 68)</text:span></text:p>
              <text:p text:style-name="Normal"><text:span>Autre publication scientifique</text:span></text:p>
              <text:p text:style-name="Normal"><text:a xlink:type="simple" xlink:href="https://shs.hal.science/halshs-02457789v1">halshs-02457789v1</text:a></text:p>
            </table:table-cell>
          </table:table-row>
          <table:table-row>
            <table:table-cell office:value-type="string">
              <text:p text:style-name="Normal"><text:a xlink:type="simple" xlink:href="https://hal.science/hal-00926704v1">(compte rendu), &amp;quot; Tamiko Fujimoto, Recherche sur l'écrit documentaire au Moyen Âge. Édition et commentaire du cartulaire de l'abbaye Saint-Étienne de Caen &amp;quot;, Annales de Normandie, 63e année, n° 1, janvier-juin 2013</text:a></text:p>
              <text:p text:style-name="Normal"><text:a xlink:type="simple" xlink:href="https://hal.science/search/index/?q=*&amp;authFullName_s=Grégory Combalbert">Grégory Combalbert</text:a></text:p>
              <text:p text:style-name="Normal"><text:span>2013, p. 157-164</text:span></text:p>
              <text:p text:style-name="Normal"><text:span>Autre publication scientifique</text:span></text:p>
              <text:p text:style-name="Normal"><text:a xlink:type="simple" xlink:href="https://hal.science/hal-00926704v1">hal-00926704v1</text:a></text:p>
            </table:table-cell>
          </table:table-row>
          <table:table-row>
            <table:table-cell office:value-type="string">
              <text:p text:style-name="Normal"><text:a xlink:type="simple" xlink:href="https://hal.science/hal-00783002v1">(Compte rendu) &amp;quot; Giampietro CASIRAGHI e Guiseppe SERGI (éd.), Pellegrinaggi e santuari di San Michele nell'Occidente medievale. Pèlerinages et sanctuaires de Saint-Michel dans l'Occident médiéval. Atti del Secondo Convegno Internazionale dedicato all'Arcangelo Michele. Atti del XVI Convegno Sacrense (Sacra di San Michele, 26-29 settembre 2007)..., Bari, Edipuglia, 2009 &amp;quot;, Bulletin monumental, t. 170/3.</text:a></text:p>
              <text:p text:style-name="Normal"><text:a xlink:type="simple" xlink:href="https://hal.science/search/index/?q=*&amp;authFullName_s=Grégory Combalbert">Grégory Combalbert</text:a></text:p>
              <text:p text:style-name="Normal"><text:span>2012, p. 278-279</text:span></text:p>
              <text:p text:style-name="Normal"><text:span>Autre publication scientifique</text:span></text:p>
              <text:p text:style-name="Normal"><text:a xlink:type="simple" xlink:href="https://hal.science/hal-00783002v1">hal-00783002v1</text:a></text:p>
            </table:table-cell>
          </table:table-row>
          <table:table-row>
            <table:table-cell office:value-type="string">
              <text:p text:style-name="Normal"><text:a xlink:type="simple" xlink:href="https://hal.science/hal-00661576v1">Dorthe, Lionel, Le berger et son troupeau. Prieurs et curés d'Ayent en conflit (diocèse de Sion - 15e siècle), Cahiers lausannois d'histoire médiévale, 40, Lausanne, 2007 &amp;quot;, Histoire et Sociétés rurales</text:a></text:p>
              <text:p text:style-name="Normal"><text:a xlink:type="simple" xlink:href="https://hal.science/search/index/?q=*&amp;authFullName_s=Grégory Combalbert">Grégory Combalbert</text:a></text:p>
              <text:p text:style-name="Normal"><text:span>2011</text:span></text:p>
              <text:p text:style-name="Normal"><text:span>Autre publication scientifique</text:span></text:p>
              <text:p text:style-name="Normal"><text:a xlink:type="simple" xlink:href="https://hal.science/hal-00661576v1">hal-00661576v1</text:a></text:p>
            </table:table-cell>
          </table:table-row>
          <table:table-row>
            <table:table-cell office:value-type="string">
              <text:p text:style-name="Normal"><text:a xlink:type="simple" xlink:href="https://hal.science/hal-00661494v1">Soutenance de these de Noëlle Cherrier-Lévêque : compte rendu &amp;quot;, Tabularia, &amp;quot; Forum &amp;quot;, mai 2010</text:a></text:p>
              <text:p text:style-name="Normal"><text:a xlink:type="simple" xlink:href="https://hal.science/search/index/?q=*&amp;authFullName_s=Grégory Combalbert">Grégory Combalbert</text:a></text:p>
              <text:p text:style-name="Normal"><text:span>2010</text:span></text:p>
              <text:p text:style-name="Normal"><text:span>Autre publication scientifique</text:span></text:p>
              <text:p text:style-name="Normal"><text:a xlink:type="simple" xlink:href="https://hal.science/hal-00661494v1">hal-00661494v1</text:a></text:p>
            </table:table-cell>
          </table:table-row>
          <table:table-row>
            <table:table-cell office:value-type="string">
              <text:p text:style-name="Normal"><text:a xlink:type="simple" xlink:href="https://hal.science/hal-00660776v1">Soutenance de thèse d'Éric Van Torhoudt : compte rendu &amp;quot;, Tabularia, &amp;quot; Forum &amp;quot;, novembre 2008.</text:a></text:p>
              <text:p text:style-name="Normal"><text:a xlink:type="simple" xlink:href="https://hal.science/search/index/?q=*&amp;authFullName_s=Grégory Combalbert">Grégory Combalbert</text:a></text:p>
              <text:p text:style-name="Normal"><text:span>2008</text:span></text:p>
              <text:p text:style-name="Normal"><text:span>Autre publication scientifique</text:span></text:p>
              <text:p text:style-name="Normal"><text:a xlink:type="simple" xlink:href="https://hal.science/hal-00660776v1">hal-00660776v1</text:a></text:p>
            </table:table-cell>
          </table:table-row>
          <table:table-row>
            <table:table-cell office:value-type="string">
              <text:p text:style-name="Normal"><text:a xlink:type="simple" xlink:href="https://hal.science/hal-00337110v1">Compte-rendu : « Davis, Adam J., The Holy Bureaucrat. Eudes Rigaud and Religious Reform in Thirteenth-Century Normandy »</text:a></text:p>
              <text:p text:style-name="Normal"><text:a xlink:type="simple" xlink:href="https://hal.science/search/index/?q=*&amp;authFullName_s=Grégory Combalbert">Grégory Combalbert</text:a></text:p>
              <text:p text:style-name="Normal"><text:span>2007</text:span></text:p>
              <text:p text:style-name="Normal"><text:span>Autre publication scientifique</text:span></text:p>
              <text:p text:style-name="Normal"><text:a xlink:type="simple" xlink:href="https://hal.science/hal-00337110v1">hal-00337110v1</text:a></text:p>
            </table:table-cell>
          </table:table-row>
          <table:table-row>
            <table:table-cell office:value-type="string">
              <text:p text:style-name="Normal"><text:a xlink:type="simple" xlink:href="https://hal.science/hal-00337109v1">Beaulande Véronique, Le malheur d'être exclu ? Excommunication, réconciliation et société à la fin du Moyen Âge, Paris, Publications de la Sorbonne, 2006, Histoire et Sociétés rurales, 2007. [AERES B]</text:a></text:p>
              <text:p text:style-name="Normal"><text:a xlink:type="simple" xlink:href="https://hal.science/search/index/?q=*&amp;authFullName_s=Grégory Combalbert">Grégory Combalbert</text:a></text:p>
              <text:p text:style-name="Normal"><text:span>2007</text:span></text:p>
              <text:p text:style-name="Normal"><text:span>Autre publication scientifique</text:span></text:p>
              <text:p text:style-name="Normal"><text:a xlink:type="simple" xlink:href="https://hal.science/hal-00337109v1">hal-00337109v1</text:a></text:p>
            </table:table-cell>
          </table:table-row>
          <table:table-row>
            <table:table-cell office:value-type="string">
              <text:p text:style-name="Normal"><text:a xlink:type="simple" xlink:href="https://hal.science/hal-00660773v1">À propos de Guillaume de Volpiano : un compte rendu &amp;quot;, Tabularia, &amp;quot; Forum &amp;quot;, janvier 2006. (compte-rendu de l'ouvrage sous la direction de Lucioni, Alfredo, Guglielmo da Volpiano, la persona e l'opera, Atti della giornata di studio San Benigno Canavese 4 ottobre 2003, Turin, Effatà Editrice, 2005).</text:a></text:p>
              <text:p text:style-name="Normal"><text:a xlink:type="simple" xlink:href="https://hal.science/search/index/?q=*&amp;authFullName_s=Grégory Combalbert">Grégory Combalbert</text:a></text:p>
              <text:p text:style-name="Normal"><text:span>2005</text:span></text:p>
              <text:p text:style-name="Normal"><text:span>Autre publication scientifique</text:span></text:p>
              <text:p text:style-name="Normal"><text:a xlink:type="simple" xlink:href="https://hal.science/hal-00660773v1">hal-006607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égory Combalbert</dc:title>
    <dc:subject/>
    <dc:description>CV</dc:description>
    <dc:creator/>
    <dc:date>2026-05-24T10:46:31.000</dc:date>
    <meta:generator>PHPWord</meta:generator>
    <meta:initial-creator>CCSD</meta:initial-creator>
    <meta:creation-date>2026-05-24T10:46:31.000</meta:creation-date>
    <meta:keyword/>
    <meta:user-defined meta:name="Category"/>
    <meta:user-defined meta:name="Company"/>
    <meta:user-defined meta:name="Manager"/>
  </office:meta>
</office:document-meta>
</file>