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ry Daho<text:s/></text:span><text:span text:style-name="T2">Maitre de conférences en Science PolitiqueResponsable du Master Conflits et Crises Internationales, Université Paris 1 Panthéon-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regory-daho">gregory-dah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127-4166">0000-0002-6127-416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3515151">10351515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XES DE RECHERCHE</text:span></text:p>
        <text:p text:style-name="P17"><text:span text:style-name="T9">Relations politico-militairesAnalyse décisionnelle des interventions militairesChamp et acteurs de la sécurité internationale</text:span></text:p>
        <text:p text:style-name="P19"/>
        <text:p text:style-name="Heading2"><text:span text:style-name="T10">Publications</text:span></text:p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Daho</dc:title>
    <dc:subject/>
    <dc:description>CV</dc:description>
    <dc:creator/>
    <dc:date>2026-03-13T02:11:02.000</dc:date>
    <meta:generator>PHPWord</meta:generator>
    <meta:initial-creator>CCSD</meta:initial-creator>
    <meta:creation-date>2026-03-13T02:11:02.000</meta:creation-date>
    <meta:keyword/>
    <meta:user-defined meta:name="Category"/>
    <meta:user-defined meta:name="Company"/>
    <meta:user-defined meta:name="Manager"/>
  </office:meta>
</office:document-meta>
</file>