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0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1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2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3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9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1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3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4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5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6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7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8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9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0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1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2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3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4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5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6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77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78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79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80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1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e32" style:family="table">
      <style:table-properties style:rel-width="100" table:align="center"/>
    </style:style>
    <style:style style:name="681e32.0" style:family="table-column">
      <style:table-column-properties style:column-width="0.00cm"/>
    </style:style>
    <style:style style:name="6eee83" style:family="table">
      <style:table-properties style:rel-width="100" table:align="center"/>
    </style:style>
    <style:style style:name="6eee83.0" style:family="table-column">
      <style:table-column-properties style:column-width="0.00cm"/>
    </style:style>
    <style:style style:name="03c1ed" style:family="table">
      <style:table-properties style:rel-width="100" table:align="center"/>
    </style:style>
    <style:style style:name="03c1ed.0" style:family="table-column">
      <style:table-column-properties style:column-width="0.00cm"/>
    </style:style>
    <style:style style:name="9b9b08" style:family="table">
      <style:table-properties style:rel-width="100" table:align="center"/>
    </style:style>
    <style:style style:name="9b9b08.0" style:family="table-column">
      <style:table-column-properties style:column-width="0.00cm"/>
    </style:style>
    <style:style style:name="d4ff99" style:family="table">
      <style:table-properties style:rel-width="100" table:align="center"/>
    </style:style>
    <style:style style:name="d4ff99.0" style:family="table-column">
      <style:table-column-properties style:column-width="0.00cm"/>
    </style:style>
    <style:style style:name="794740" style:family="table">
      <style:table-properties style:rel-width="100" table:align="center"/>
    </style:style>
    <style:style style:name="794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DECHAMP-GUILLAU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régory DECHAMP-GUILLAUME</text:span></text:p>
        <text:p text:style-name="P8"><text:span text:style-name="T4">Date et lieu de naissance : 6 février 1966 à Flers-Lez-Lille (59)</text:span></text:p>
        <text:p text:style-name="P10"><text:span text:style-name="T5">Nationalité : Française</text:span></text:p>
        <text:p text:style-name="P12"><text:span text:style-name="T6">Situation de famille : marié, 2 enfants</text:span></text:p>
        <text:p text:style-name="P14"><text:span text:style-name="T7">Professeur des Universités à l'Institut National Polytechnique de Toulouse (INPT), affecté à</text:span></text:p>
        <text:p text:style-name="P16"><text:span text:style-name="T8">l'Ecole Nationale Supérieure Agronomique de Toulouse (section 68 du CNU)</text:span></text:p>
        <text:p text:style-name="P18"><text:span text:style-name="T9">Adresse professionnelle</text:span><text:span text:style-name="T10"><text:s/>:</text:span></text:p>
        <text:p text:style-name="P21"><text:span text:style-name="T11">Ecole Nationale Supérieure Agronomique de Toulouse (INP-ENSAT)</text:span></text:p>
        <text:p text:style-name="P23"><text:span text:style-name="T12">Avenue de l'Agrobiopôle</text:span></text:p>
        <text:p text:style-name="P25"><text:span text:style-name="T13">B.P. 32607 - Auzeville-Tolosane 31326 - Castanet-Tolosan Cédex</text:span></text:p>
        <text:p text:style-name="P27"><text:a xlink:type="simple" xlink:href="mailto:gregory.dechamp@ensat.fr">gregory.dechamp@ensat.fr</text:a><text:span text:style-name="T14"><text:s/>/<text:s/></text:span><text:a xlink:type="simple" xlink:href="mailto:gregory.dechamp@toulouse-inp.fr">gregory.dechamp@toulouse-inp.fr</text:a></text:p>
        <text:p text:style-name="P29"><text:span text:style-name="T15">1 –<text:s/></text:span><text:span text:style-name="T16">Diplômes</text:span><text:span text:style-name="T17"><text:s/>:</text:span></text:p>
        <text:list text:style-name="listStyle_0">
          <text:list-item>
            <text:p text:style-name="P34"><text:span text:style-name="T18">Doctorat de l’Université Paul Sabatier (Toulouse), spécialité « Biologie cellulaire et moléculaire végétale. Option : Phytopathologie », obtenu en 1993</text:span></text:p>
          </text:list-item>
        </text:list>
        <text:list text:style-name="listStyle_0">
          <text:list-item>
            <text:p text:style-name="P36"><text:span text:style-name="T19">Habilitation à Diriger des Recherches de l’Institut National Polytechnique de Toulouse, obtenue en 2002</text:span></text:p>
          </text:list-item>
        </text:list>
        <text:p text:style-name="P37"><text:span text:style-name="T20">2 –<text:s/></text:span><text:span text:style-name="T21">Déroulement de carrière</text:span><text:span text:style-name="T22"><text:s/>:</text:span></text:p>
        <text:list text:style-name="listStyle_1">
          <text:list-item>
            <text:p text:style-name="P42"><text:span text:style-name="T23">1992-1994 : ATER en « Physiologie végétale » à l’Université Toulouse III</text:span></text:p>
          </text:list-item>
        </text:list>
        <text:list text:style-name="listStyle_1">
          <text:list-item>
            <text:p text:style-name="P44"><text:span text:style-name="T24">1994-2003 : Maître de Conférences en « Phytopathologie » à l’Institut National Polytechnique de Toulouse (INPT), affecté à l’Ecole Nationale Supérieure Agronomique de Toulouse (INP-ENSAT), titulaire de la PEDR à partir de 1996</text:span></text:p>
          </text:list-item>
        </text:list>
        <text:list text:style-name="listStyle_1">
          <text:list-item>
            <text:p text:style-name="P46"><text:span text:style-name="T25">depuis le 01/10/2003 : Professeur des Universités en « Phytopathologie et malherbologie » à l’INP-ENSAT</text:span></text:p>
          </text:list-item>
        </text:list>
        <text:list text:style-name="listStyle_1">
          <text:list-item>
            <text:p text:style-name="P48"><text:span text:style-name="T26">2008-2011 : Vice-président du Conseil des Etudes et de la Vie Universitaire de l’INPT</text:span></text:p>
          </text:list-item>
        </text:list>
        <text:list text:style-name="listStyle_1">
          <text:list-item>
            <text:p text:style-name="P50"><text:span text:style-name="T27">du 1er janvier au 30 juin 2011 : Administrateur provisoire de l’INP-ENSAT</text:span></text:p>
          </text:list-item>
        </text:list>
        <text:list text:style-name="listStyle_1">
          <text:list-item>
            <text:p text:style-name="P52"><text:span text:style-name="T28">2011-2021 : Directeur de l’INP-ENSAT</text:span></text:p>
          </text:list-item>
        </text:list>
        <text:list text:style-name="listStyle_1">
          <text:list-item>
            <text:p text:style-name="P54"><text:span text:style-name="T29">2012-2020, Président du Pôle de compétences Toulouse Agri Campus (GIS labellisé par la DGER du MAAF)</text:span></text:p>
          </text:list-item>
        </text:list>
        <text:list text:style-name="listStyle_1">
          <text:list-item>
            <text:p text:style-name="P56"><text:span text:style-name="T30">Directeur du CFA MidiSup depuis janvier 2021</text:span></text:p>
          </text:list-item>
        </text:list>
        <text:p text:style-name="P57"><text:span text:style-name="T31">3 -<text:s/></text:span><text:span text:style-name="T32">Activités de recherche</text:span><text:span text:style-name="T33"><text:s/>:</text:span></text:p>
        <text:p text:style-name="P61"><text:span text:style-name="T34">Discipline de recherche : phytopathologie</text:span></text:p>
        <text:list text:style-name="listStyle_2">
          <text:list-item>
            <text:p text:style-name="P64"><text:span text:style-name="T35">1989-1994 : Centre de Physiologie végétale de l’Université Toulouse III, URA CNRS 1457 =&amp;gt; Sujet de recherche : expression et régulation des gènes de glycoprotéines riches en hydroxyproline dans le cadre du développement des plantes et des interactions avec les microorganismes</text:span></text:p>
          </text:list-item>
        </text:list>
        <text:list text:style-name="listStyle_2">
          <text:list-item>
            <text:p text:style-name="P66"><text:span text:style-name="T36">1994-1998 : laboratoire d’ « Ingénierie Agronomique » de l’INP-ENSAT =&amp;gt; Sujets de recherche : diagnostic moléculaire de maladies fongiques et déterminisme génétique de la tolérance des céréales à des maladies fongiques et bactériennes</text:span></text:p>
          </text:list-item>
        </text:list>
        <text:list text:style-name="listStyle_2">
          <text:list-item>
            <text:p text:style-name="P68"><text:span text:style-name="T37">1998-2006 : laboratoire de « Biotechnologie et Amélioration des Plantes » de l’INP-ENSAT, EA 3013 =&amp;gt; Sujet de recherche : déterminisme génétique de la tolérance du tournesol à la maladie des taches noires</text:span></text:p>
          </text:list-item>
        </text:list>
        <text:list text:style-name="listStyle_2">
          <text:list-item>
            <text:p text:style-name="P70"><text:span text:style-name="T38">depuis janvier 2007 : UMR 1248 INRA / INPT-ENSAT « Agrosystèmes et développement territorial (AGIR) » =&amp;gt; Sujet de recherche : lutte contre les maladies fongiques du tournesol par méthodes culturales</text:span></text:p>
          </text:list-item>
        </text:list>
        <text:p text:style-name="P71"><text:span text:style-name="T39">4 -<text:s/></text:span><text:span text:style-name="T40">Activités pédagogiques</text:span><text:span text:style-name="T41"><text:s/>:</text:span></text:p>
        <text:p text:style-name="P75"><text:span text:style-name="T42">Disciplines enseignées : phytopathologie et malherbologie</text:span></text:p>
        <text:p text:style-name="P77"><text:span text:style-name="T43">Formations concernées : ingénieurs agronomes, Diplôme National d’Œnologue, Masters (P et R)</text:span></text:p>
        <text:list text:style-name="listStyle_3">
          <text:list-item>
            <text:p text:style-name="P80"><text:span text:style-name="T44">Directeur du département « Biosciences végétales » de l’INP-ENSAT, 2002-2008</text:span></text:p>
          </text:list-item>
        </text:list>
        <text:list text:style-name="listStyle_3">
          <text:list-item>
            <text:p text:style-name="P82"><text:span text:style-name="T45">Responsable du Diplôme d’Agronomie Approfondie « Biotechnologie, Amélioration et Protection des Plantes » (dernière année de la formation d’ingénieur agronome, niveau M2), 2002-2004</text:span></text:p>
          </text:list-item>
        </text:list>
        <text:list text:style-name="listStyle_3">
          <text:list-item>
            <text:p text:style-name="P84"><text:span text:style-name="T46">Responsable du Diplôme d’Agronomie Approfondie « Agrobiosciences végétales (amélioration des plantes et protection des cultures)» (dernière année de la formation d’ingénieur agronome, niveau M2), 2004-2008</text:span></text:p>
          </text:list-item>
        </text:list>
        <text:list text:style-name="listStyle_3">
          <text:list-item>
            <text:p text:style-name="P86"><text:span text:style-name="T47">Responsable de la Filière de Spécialisation (avant-dernière année de la formation d’ingénieur agronome, niveau M1) « Biosciences végétales (amélioration des plantes et protection des cultures)», 2004-2008</text:span></text:p>
          </text:list-item>
        </text:list>
        <text:p text:style-name="P87"><text:span text:style-name="T48">5 –<text:s/></text:span><text:span text:style-name="T49">Principales responsabilités collectives</text:span><text:span text:style-name="T50"><text:s/>:</text:span></text:p>
        <text:list text:style-name="listStyle_4">
          <text:list-item>
            <text:p text:style-name="P92"><text:span text:style-name="T51">Conférence des Directeurs d’Ecoles Françaises d’Ingénieurs (CDEFI) : membre élu de la Commission permanente de 2016 à 2020 – Référent « Reconnaissance de l’engagement étudiant » et membre à ce titre du Groupe de travail conjoint avec la Commission des Titres d’Ingénieurs (CTI) depuis 2018- Chargé de mission &amp;quot;Apprentissage&amp;quot; depuis janvier 2021</text:span></text:p>
          </text:list-item>
        </text:list>
        <text:list text:style-name="listStyle_4">
          <text:list-item>
            <text:p text:style-name="P94"><text:span text:style-name="T52">Centre de Formation des Apprentis « MidiSup » : membre du bureau et vice-président du Conseil d’administration depuis 201, directeur depuis janvier 2021</text:span></text:p>
          </text:list-item>
        </text:list>
        <text:list text:style-name="listStyle_4">
          <text:list-item>
            <text:p text:style-name="P96"><text:span text:style-name="T53">Conférence Régionale des Directeurs de Grandes Ecoles (CREDIGE), membre depuis 2011, trésorier de 2014 à 2017, président de 2017 à 2020</text:span></text:p>
          </text:list-item>
        </text:list>
        <text:list text:style-name="listStyle_4">
          <text:list-item>
            <text:p text:style-name="P98"><text:span text:style-name="T54">Agence pour l’Evaluation de la Qualité de l’Enseignement Supérieur (AEQES) de la Communauté française de Belgique, expert-pair et président du Comité d’experts en Sciences agronomiques pour les Universités, les Hautes Ecoles et l’Enseignement de promotion sociale (2015-2016)</text:span></text:p>
          </text:list-item>
        </text:list>
        <text:list text:style-name="listStyle_4">
          <text:list-item>
            <text:p text:style-name="P100"><text:span text:style-name="T55">Conseil de Recherche en Sciences Naturelles et en Génie du Canada (CRSNG), expert-évaluateur depuis 2015</text:span></text:p>
          </text:list-item>
        </text:list>
        <text:list text:style-name="listStyle_4">
          <text:list-item>
            <text:p text:style-name="P102"><text:span text:style-name="T56">Commission Nationale des Enseignants-Chercheurs relevant du ministre chargé de l'Agriculture (CNECA), membre-expert nommé de la section 10 de 2014 à 2020</text:span></text:p>
          </text:list-item>
        </text:list>
        <text:list text:style-name="listStyle_4">
          <text:list-item>
            <text:p text:style-name="P104"><text:span text:style-name="T57">Conseil de Bassin viticole du Sud-Ouest, membre nommé par le Préfet de Région depuis 2013</text:span></text:p>
          </text:list-item>
        </text:list>
        <text:list text:style-name="listStyle_4">
          <text:list-item>
            <text:p text:style-name="P106"><text:span text:style-name="T58">Comité de Certification Ecophyto de Qualisud, membre-expert depuis 2012, Comité d’impartialité de Qualisud, membre-expert depuis 2016</text:span></text:p>
          </text:list-item>
        </text:list>
        <text:list text:style-name="listStyle_4">
          <text:list-item>
            <text:p text:style-name="P108"><text:span text:style-name="T59">Conseil d’administration du Pôle de compétitivité Agri Sud-Ouest Innovation, membre élu de 2012 à 2020</text:span></text:p>
          </text:list-item>
        </text:list>
        <text:list text:style-name="listStyle_4">
          <text:list-item>
            <text:p text:style-name="P110"><text:span text:style-name="T60">Comité de pilotage de l’Idex de Toulouse (UNITI), membre titulaire en 2012 et`2013</text:span></text:p>
          </text:list-item>
        </text:list>
        <text:list text:style-name="listStyle_4">
          <text:list-item>
            <text:p text:style-name="P112"><text:span text:style-name="T61">Think Tank Européen ‘Groupe Saint-Germain’ (présidé par Edgar Pisani), membre depuis 2012</text:span></text:p>
          </text:list-item>
        </text:list>
        <text:list text:style-name="listStyle_4">
          <text:list-item>
            <text:p text:style-name="P114"><text:span text:style-name="T62">Agence d’Evaluation de la Recherche et de l’Enseignement Supérieur (AERES), expert pour l’évaluation des masters internationaux depuis janvier 2011</text:span></text:p>
          </text:list-item>
        </text:list>
        <text:list text:style-name="listStyle_4">
          <text:list-item>
            <text:p text:style-name="P116"><text:span text:style-name="T63">Conseil des Études et de la Vie Universitaire de l’INPT, élu de 2005 à 2012</text:span></text:p>
          </text:list-item>
        </text:list>
        <text:list text:style-name="listStyle_4">
          <text:list-item>
            <text:list text:style-name="listStyle_4">
              <text:list-item>
                <text:p text:style-name="P118"><text:span text:style-name="T64">Vice-président du CEVU de l’INPT 2008 à 2011</text:span></text:p>
              </text:list-item>
            </text:list>
          </text:list-item>
        </text:list>
        <text:list text:style-name="listStyle_4">
          <text:list-item>
            <text:p text:style-name="P120"><text:span text:style-name="T65">Département Formation et Vie Etudiante de l’Université de Toulouse, membre du bureau de 2008 à 2011</text:span></text:p>
          </text:list-item>
        </text:list>
        <text:list text:style-name="listStyle_4">
          <text:list-item>
            <text:p text:style-name="P122"><text:span text:style-name="T66">Bureau d'Aide à l'Insertion Professionnelle de l'INPT, directeur de 2009 à 2011</text:span></text:p>
          </text:list-item>
        </text:list>
        <text:list text:style-name="listStyle_4">
          <text:list-item>
            <text:p text:style-name="P124"><text:span text:style-name="T67">Conseil d'Administration du CROUS de Toulouse, membre suppléant de 2010 à 2012</text:span></text:p>
          </text:list-item>
        </text:list>
        <text:list text:style-name="listStyle_4">
          <text:list-item>
            <text:p text:style-name="P126"><text:span text:style-name="T68">Section disciplinaire du Conseil d'Administration de l'INPT compétente à l'égard des enseignants-chercheurs et des enseignants, Président de 2010 à 2012</text:span></text:p>
          </text:list-item>
        </text:list>
        <text:list text:style-name="listStyle_4">
          <text:list-item>
            <text:p text:style-name="P128"><text:span text:style-name="T69">Comité Technique Paritaire de l'INPT, membre depuis 2009</text:span></text:p>
          </text:list-item>
        </text:list>
        <text:list text:style-name="listStyle_4">
          <text:list-item>
            <text:p text:style-name="P130"><text:span text:style-name="T70">Conseil d'Orientation et d'Evaluation de l'Institut pour une Culture de Sécurité Industrielle (ICSI), membre depuis 2008</text:span></text:p>
          </text:list-item>
        </text:list>
        <text:list text:style-name="listStyle_4">
          <text:list-item>
            <text:p text:style-name="P132"><text:span text:style-name="T71">Conseil d'Unité de l'UMR 1248 &amp;quot;AGIR&amp;quot;, élu représentant des enseignants-chercheurs de 2007 à 2010</text:span></text:p>
          </text:list-item>
        </text:list>
        <text:list text:style-name="listStyle_4">
          <text:list-item>
            <text:p text:style-name="P134"><text:span text:style-name="T72">Comité Technique Permanent de la Sélection, Expert national des pathologies du tournesol au, depuis 2006</text:span></text:p>
          </text:list-item>
        </text:list>
        <text:list text:style-name="listStyle_4">
          <text:list-item>
            <text:p text:style-name="P136"><text:span text:style-name="T73">Département « Biosciences végétales » de l’INP-ENSAT, directeur de 2002 à 2008</text:span></text:p>
          </text:list-item>
        </text:list>
        <text:list text:style-name="listStyle_4">
          <text:list-item>
            <text:p text:style-name="P138"><text:span text:style-name="T74">Commission de spécialistes de l'INP-ENSAT, sections CNU 64, 66 et 68, élu 1998-2008</text:span></text:p>
          </text:list-item>
        </text:list>
        <text:list text:style-name="listStyle_4">
          <text:list-item>
            <text:list text:style-name="listStyle_4">
              <text:list-item>
                <text:p text:style-name="P140"><text:span text:style-name="T75">Président de cette commission de 2007 à 2008</text:span></text:p>
              </text:list-item>
            </text:list>
          </text:list-item>
        </text:list>
        <text:list text:style-name="listStyle_4">
          <text:list-item>
            <text:p text:style-name="P142"><text:span text:style-name="T76">Conseil des Études et de la Vie Universitaire de l'INP-ENSAT, élu de 1998 à 2008</text:span></text:p>
          </text:list-item>
        </text:list>
        <text:list text:style-name="listStyle_4">
          <text:list-item>
            <text:p text:style-name="P144"><text:span text:style-name="T77">Conseil Scientifique de l'INPT, élu de 1998 à 2001</text:span></text:p>
          </text:list-item>
        </text:list>
        <text:list text:style-name="listStyle_4">
          <text:list-item>
            <text:p text:style-name="P146"><text:span text:style-name="T78">Commission Interdisciplinaire de Promotion Locale de l'INPT, élu de 1998 à 2001</text:span></text:p>
          </text:list-item>
        </text:list>
        <text:list text:style-name="listStyle_4">
          <text:list-item>
            <text:p text:style-name="P148"><text:span text:style-name="T79">Conseil de la documentation de l’INPT, nommé de 1998 à 2002</text:span></text:p>
          </text:list-item>
        </text:list>
        <text:list text:style-name="listStyle_4">
          <text:list-item>
            <text:p text:style-name="P150"><text:span text:style-name="T80">Conseil National des Universités, section 68, nommé de 1999 à 2003</text:span></text:p>
          </text:list-item>
        </text:list>
        <text:list text:style-name="listStyle_4">
          <text:list-item>
            <text:p text:style-name="P152"><text:span text:style-name="T81">Conseil d'Administration de l'INP-ENSAT, élu de 1995 à 1999</text:span></text:p>
          </text:list-item>
        </text:list>
        <text:p text:style-name="P153"/>
        <text:p text:style-name="Heading2"><text:span text:style-name="T82">Publications</text:span></text:p>
        <text:p text:style-name="P155"/>
        <text:p text:style-name="P156"/>
        <text:p text:style-name="Heading2"><text:span text:style-name="T83">Article dans une revue (28)</text:span></text:p>
        <text:p text:style-name="P158"/>
        <table:table table:name="681e32" table:style-name="681e32">
          <table:table-column table:style-name="681e32.0"/>
          <table:table-row>
            <table:table-cell office:value-type="string">
              <text:p text:style-name="Normal"><text:a xlink:type="simple" xlink:href="https://hal.inrae.fr/hal-03571951v1">Ecosystem Services Provided by Cover Crops and Biofumigation in Sunflower Cultivation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Benoit Galaup">Benoit Galaup</text:a><text:span>,</text:span><text:a xlink:type="simple" xlink:href="https://hal.science/search/index/?q=*&amp;authFullName_s=Jérémy Desplanques">Jérémy Desplanques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Celia Seassau">Celia Seassau</text:a></text:p>
              <text:p text:style-name="Normal"><text:span>Agronomy</text:span><text:span>, 2022, 12 (1), pp.120.<text:s/></text:span><text:a xlink:type="simple" xlink:href="https://dx.doi.org/10.3390/agronomy12010120">⟨10.3390/agronomy12010120⟩</text:a></text:p>
              <text:p text:style-name="Normal"><text:span>Article dans une revue</text:span></text:p>
              <text:p text:style-name="Normal"><text:a xlink:type="simple" xlink:href="https://hal.inrae.fr/hal-03571951v1">hal-03571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230v1">Biofumigation to protect oilseed crops: focus on management of soilborne fungi of sunflower</text:a></text:p>
              <text:p text:style-name="Normal"><text:a xlink:type="simple" xlink:href="https://hal.science/search/index/?q=*&amp;authFullName_s=Neïla Ait-Kaci Ahmed">Neïla Ait-Kaci Ahmed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Celia Seassau">Celia Seassau</text:a></text:p>
              <text:p text:style-name="Normal"><text:span>OCL Oilseeds and fats crops and lipids</text:span><text:span>, 2020, 27,<text:s/></text:span><text:a xlink:type="simple" xlink:href="https://dx.doi.org/10.1051/ocl/2020052">⟨10.1051/ocl/2020052⟩</text:a></text:p>
              <text:p text:style-name="Normal"><text:span>Article dans une revue</text:span></text:p>
              <text:p text:style-name="Normal"><text:a xlink:type="simple" xlink:href="https://hal.inrae.fr/hal-03115230v1">hal-0311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7v1">Different genetic architectures underlie crop responses to the same pathogen: the {&amp;lt;em&amp;gt;Helianthus annuus * Phoma macdonaldii}&amp;lt;/em&amp;gt; interaction case for black stem disease and premature ripening</text:a></text:p>
              <text:p text:style-name="Normal"><text:a xlink:type="simple" xlink:href="https://hal.science/search/index/?q=*&amp;authFullName_s=Amandine Bordat">Amandine Bordat</text:a><text:span>,</text:span><text:a xlink:type="simple" xlink:href="https://hal.science/search/index/?q=*&amp;authFullName_s=Gwenaëlle Marchand">Gwenaëlle Marchand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Stephane Munos">Stephane Munos</text:a><text:span>et al.</text:span></text:p>
              <text:p text:style-name="Normal"><text:span>BMC Plant Biology</text:span><text:span>, 2017, 17 (1), pp.167-167.<text:s/></text:span><text:a xlink:type="simple" xlink:href="https://dx.doi.org/10.1186/s12870-017-1116-1">⟨10.1186/s12870-017-1116-1⟩</text:a></text:p>
              <text:p text:style-name="Normal"><text:span>Article dans une revue</text:span></text:p>
              <text:p text:style-name="Normal"><text:a xlink:type="simple" xlink:href="https://hal.inrae.fr/hal-02619317v1">hal-0261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30v1">Low plant density can reduce sunflower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P. Debaeke">Philippe P. Debaeke</text:a></text:p>
              <text:p text:style-name="Normal"><text:span>European Journal of Agronomy</text:span><text:span>, 2012, 43, pp.185-193.<text:s/></text:span><text:a xlink:type="simple" xlink:href="https://dx.doi.org/10.1016/j.eja.2012.07.002">⟨10.1016/j.eja.2012.07.002⟩</text:a></text:p>
              <text:p text:style-name="Normal"><text:span>Article dans une revue</text:span></text:p>
              <text:p text:style-name="Normal"><text:a xlink:type="simple" xlink:href="https://hal.inrae.fr/hal-02644630v1">hal-0264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33v1">Impact de la conduite de culture sur les maladies du tournesol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Jacques Moinard">Jacques Moinard</text:a><text:span>,</text:span><text:a xlink:type="simple" xlink:href="https://hal.science/search/index/?q=*&amp;authFullName_s=Philippe P. Debaeke">Philippe P. Debaeke</text:a><text:span>et al.</text:span></text:p>
              <text:p text:style-name="Normal"><text:span>Innovations Agronomiques</text:span><text:span>, 2011, 14, pp.91-108.<text:s/></text:span><text:a xlink:type="simple" xlink:href="https://dx.doi.org/10.17180/pf6g-v726">⟨10.17180/pf6g-v726⟩</text:a></text:p>
              <text:p text:style-name="Normal"><text:span>Article dans une revue</text:span></text:p>
              <text:p text:style-name="Normal"><text:a xlink:type="simple" xlink:href="https://hal.inrae.fr/hal-02642933v1">hal-0264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27v1">Phoma</text:a></text:p>
              <text:p text:style-name="Normal"><text:a xlink:type="simple" xlink:href="https://hal.science/search/index/?q=*&amp;authFullName_s=Emmannelle Mestries">Emmannelle Mestries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Jacques Moinard">Jacques Moinard</text:a><text:span>,</text:span><text:a xlink:type="simple" xlink:href="https://hal.science/search/index/?q=*&amp;authFullName_s=Philippe P. Debaeke">Philippe P. Debaeke</text:a><text:span>et al.</text:span></text:p>
              <text:p text:style-name="Normal"><text:span>Perspectives Agricoles</text:span><text:span>, 2011, 383, pp.28-30</text:span></text:p>
              <text:p text:style-name="Normal"><text:span>Article dans une revue</text:span></text:p>
              <text:p text:style-name="Normal"><text:a xlink:type="simple" xlink:href="https://hal.inrae.fr/hal-02643527v1">hal-0264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38v1">Phoma du tournesol et dessèchement précoce : point sur les avancées de la recherche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Emmannuelle Mestries">Emmannuelle Mestries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Gregory Dechamp-Guillaume">Gregory Dechamp-Guillaume</text:a></text:p>
              <text:p text:style-name="Normal"><text:span>Oléagineux, Corps Gras, Lipides</text:span><text:span>, 2010, 17 (3), pp.157-160.<text:s/></text:span><text:a xlink:type="simple" xlink:href="https://dx.doi.org/10.1684/ocl.2010.0307">⟨10.1684/ocl.2010.0307⟩</text:a></text:p>
              <text:p text:style-name="Normal"><text:span>Article dans une revue</text:span></text:p>
              <text:p text:style-name="Normal"><text:a xlink:type="simple" xlink:href="https://hal.inrae.fr/hal-02668038v1">hal-02668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96v1">Assessment of sunflower genotype tolerance to Phoma macdonaldii</text:a></text:p>
              <text:p text:style-name="Normal"><text:a xlink:type="simple" xlink:href="https://hal.science/search/index/?q=*&amp;authFullName_s=Carine Larfeil">Carine Larfeil</text:a><text:span>,</text:span><text:a xlink:type="simple" xlink:href="https://hal.science/search/index/?q=*&amp;authFullName_s=Gérard Barrault">Gérard Barrault</text:a><text:span>,</text:span><text:a xlink:type="simple" xlink:href="https://hal.science/search/index/?q=*&amp;authFullName_s=Gregory Dechamp-Guillaume">Gregory Dechamp-Guillaume</text:a></text:p>
              <text:p text:style-name="Normal"><text:span>Oléagineux, Corps Gras, Lipides</text:span><text:span>, 2010, 17 (3), pp.161-166.<text:s/></text:span><text:a xlink:type="simple" xlink:href="https://dx.doi.org/10.1684/ocl.2010.0304">⟨10.1684/ocl.2010.0304⟩</text:a></text:p>
              <text:p text:style-name="Normal"><text:span>Article dans une revue</text:span></text:p>
              <text:p text:style-name="Normal"><text:a xlink:type="simple" xlink:href="https://hal.inrae.fr/hal-02656296v1">hal-02656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64v1">Evaluation of Inoculation Methods to Reproduce Sunflower Premature Ripening Caused by Phoma macdonaldii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Gregory Dechamp-Guillaume">Gregory Dechamp-Guillaume</text:a></text:p>
              <text:p text:style-name="Normal"><text:span>Plant Disease</text:span><text:span>, 2010, 94 (12), pp.1398-1404.<text:s/></text:span><text:a xlink:type="simple" xlink:href="https://dx.doi.org/10.1094/PDIS-03-10-0180">⟨10.1094/PDIS-03-10-0180⟩</text:a></text:p>
              <text:p text:style-name="Normal"><text:span>Article dans une revue</text:span></text:p>
              <text:p text:style-name="Normal"><text:a xlink:type="simple" xlink:href="https://hal.inrae.fr/hal-02662564v1">hal-0266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41v1">Nitrogen and water management can limit premature ripening of sunflower induced by Phoma macdonaldii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P. Debaeke">Philippe P. Debaeke</text:a></text:p>
              <text:p text:style-name="Normal"><text:span>Field Crops Research</text:span><text:span>, 2010, 115 (1), pp.99-106.<text:s/></text:span><text:a xlink:type="simple" xlink:href="https://dx.doi.org/10.1016/j.fcr.2009.10.009">⟨10.1016/j.fcr.2009.10.009⟩</text:a></text:p>
              <text:p text:style-name="Normal"><text:span>Article dans une revue</text:span></text:p>
              <text:p text:style-name="Normal"><text:a xlink:type="simple" xlink:href="https://hal.inrae.fr/hal-02661241v1">hal-02661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81v1">Phoma du tournesol et dessèchement précoce : un lien maintenant bien établi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Célia Seassau">Célia Seassau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Gregory Dechamp-Guillaume">Gregory Dechamp-Guillaume</text:a></text:p>
              <text:p text:style-name="Normal"><text:span>Perspectives Agricoles</text:span><text:span>, 2010, 372, pp.62-65</text:span></text:p>
              <text:p text:style-name="Normal"><text:span>Article dans une revue</text:span></text:p>
              <text:p text:style-name="Normal"><text:a xlink:type="simple" xlink:href="https://hal.inrae.fr/hal-02663081v1">hal-02663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93v1">Characterisation of sunflower root colonisation by Phoma macdonaldii</text:a></text:p>
              <text:p text:style-name="Normal"><text:a xlink:type="simple" xlink:href="https://hal.science/search/index/?q=*&amp;authFullName_s=Taissir Abou Al Fadil">Taissir Abou Al Fadil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Martina Rickauer">Martina Rickauer</text:a><text:span>,</text:span><text:a xlink:type="simple" xlink:href="https://hal.science/search/index/?q=*&amp;authFullName_s=Gregory Dechamp-Guillaume">Gregory Dechamp-Guillaume</text:a></text:p>
              <text:p text:style-name="Normal"><text:span>European Journal of Plant Pathology</text:span><text:span>, 2009, 124 (1), pp.93-103.<text:s/></text:span><text:a xlink:type="simple" xlink:href="https://dx.doi.org/10.1007/s10658-008-9396-9">⟨10.1007/s10658-008-9396-9⟩</text:a></text:p>
              <text:p text:style-name="Normal"><text:span>Article dans une revue</text:span></text:p>
              <text:p text:style-name="Normal"><text:a xlink:type="simple" xlink:href="https://hal.inrae.fr/hal-02667693v1">hal-026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31v1">Use of GGEbiplot methodology and Griffing's diallel method for genetic analysis of partial resistance to phoma black stem disease in sunflower</text:a></text:p>
              <text:p text:style-name="Normal"><text:a xlink:type="simple" xlink:href="https://hal.science/search/index/?q=*&amp;authFullName_s=Reza Darvishzadeh">Reza Darvishzadeh</text:a><text:span>,</text:span><text:a xlink:type="simple" xlink:href="https://hal.science/search/index/?q=*&amp;authFullName_s=Iraj Bernousi">Iraj Bernousi</text:a><text:span>,</text:span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Ahmad Sarrafi">Ahmad Sarrafi</text:a></text:p>
              <text:p text:style-name="Normal"><text:span>Acta Agriculturae Scandinavica, Section B - Soil and Plant Science</text:span><text:span>, 2009, 59 (6), pp.485-490.<text:s/></text:span><text:a xlink:type="simple" xlink:href="https://dx.doi.org/10.1080/09064710802282747">⟨10.1080/09064710802282747⟩</text:a></text:p>
              <text:p text:style-name="Normal"><text:span>Article dans une revue</text:span></text:p>
              <text:p text:style-name="Normal"><text:a xlink:type="simple" xlink:href="https://hal.science/hal-02875031v1">hal-028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37v1">Quantitative trait loci associated with isolate specific and isolate nonspecific partial resistance to Phoma macdonaldii in sunflower</text:a></text:p>
              <text:p text:style-name="Normal"><text:a xlink:type="simple" xlink:href="https://hal.science/search/index/?q=*&amp;authFullName_s=Reza Darvishzadeh">Reza Darvishzadeh</text:a><text:span>,</text:span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Ahmad Sarrafi">Ahmad Sarrafi</text:a></text:p>
              <text:p text:style-name="Normal"><text:span>Plant Pathology</text:span><text:span>, 2007, 56 (5), pp.855-861.<text:s/></text:span><text:a xlink:type="simple" xlink:href="https://dx.doi.org/10.1111/j.1365-3059.2007.01620.x">⟨10.1111/j.1365-3059.2007.01620.x⟩</text:a></text:p>
              <text:p text:style-name="Normal"><text:span>Article dans une revue</text:span></text:p>
              <text:p text:style-name="Normal"><text:a xlink:type="simple" xlink:href="https://hal.science/hal-02875037v1">hal-028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03v1">QTL mapping of partial resistance to Phoma basal stem and root necrosis in sunflower (Helianthus annuus L.)</text:a></text:p>
              <text:p text:style-name="Normal"><text:a xlink:type="simple" xlink:href="https://hal.science/search/index/?q=*&amp;authFullName_s=Taissir Abou Al Fadil">Taissir Abou Al Fadil</text:a><text:span>,</text:span><text:a xlink:type="simple" xlink:href="https://hal.science/search/index/?q=*&amp;authFullName_s=Seifollah Poormohammad Kiani">Seifollah Poormohammad Kiani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Ahmad Sarrafi">Ahmad Sarrafi</text:a></text:p>
              <text:p text:style-name="Normal"><text:span>Plant Science</text:span><text:span>, 2007, 172 (4), pp.815-823.<text:s/></text:span><text:a xlink:type="simple" xlink:href="https://dx.doi.org/10.1016/j.plantsci.2006.12.009">⟨10.1016/j.plantsci.2006.12.009⟩</text:a></text:p>
              <text:p text:style-name="Normal"><text:span>Article dans une revue</text:span></text:p>
              <text:p text:style-name="Normal"><text:a xlink:type="simple" xlink:href="https://hal.science/hal-02875003v1">hal-028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24v1">Genetic control of partial resistance to ‘collar’ and ‘root’ isolates of Phoma macdonaldii in sunflower</text:a></text:p>
              <text:p text:style-name="Normal"><text:a xlink:type="simple" xlink:href="https://hal.science/search/index/?q=*&amp;authFullName_s=Taissir Abou Al Fadil">Taissir Abou Al Fadil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Reza Darvishzadeh">Reza Darvishzadeh</text:a><text:span>,</text:span><text:a xlink:type="simple" xlink:href="https://hal.science/search/index/?q=*&amp;authFullName_s=Ahmad Sarrafi">Ahmad Sarrafi</text:a></text:p>
              <text:p text:style-name="Normal"><text:span>European Journal of Plant Pathology</text:span><text:span>, 2007, 117 (4), pp.341-346.<text:s/></text:span><text:a xlink:type="simple" xlink:href="https://dx.doi.org/10.1007/s10658-007-9102-3">⟨10.1007/s10658-007-9102-3⟩</text:a></text:p>
              <text:p text:style-name="Normal"><text:span>Article dans une revue</text:span></text:p>
              <text:p text:style-name="Normal"><text:a xlink:type="simple" xlink:href="https://hal.science/hal-02875024v1">hal-0287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3v1">A cDNA microarray approach to decipher sunflower (Helianthus annuus) responses to the necrotrophic fungus Phoma macdonaldii</text:a></text:p>
              <text:p text:style-name="Normal"><text:a xlink:type="simple" xlink:href="https://hal.science/search/index/?q=*&amp;authFullName_s=Marion Alignan">Marion Alignan</text:a><text:span>,</text:span><text:a xlink:type="simple" xlink:href="https://hal.science/search/index/?q=*&amp;authFullName_s=Tarek Hewezi">Tarek Hewezi</text:a><text:span>,</text:span><text:a xlink:type="simple" xlink:href="https://hal.science/search/index/?q=*&amp;authFullName_s=Michel Petitprez">Michel Petitprez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Laurent Gentzbittel">Laurent Gentzbittel</text:a></text:p>
              <text:p text:style-name="Normal"><text:span>New Phytologist</text:span><text:span>, 2006, 170 (3), pp.523-536.<text:s/></text:span><text:a xlink:type="simple" xlink:href="https://dx.doi.org/10.1111/j.1469-8137.2006.01696.x">⟨10.1111/j.1469-8137.2006.01696.x⟩</text:a></text:p>
              <text:p text:style-name="Normal"><text:span>Article dans une revue</text:span></text:p>
              <text:p text:style-name="Normal"><text:a xlink:type="simple" xlink:href="https://hal.science/hal-01606753v1">hal-016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02v1">Comparative genetic analysis of quantitative traits in sunflower (Helianthus annuus L.)</text:a></text:p>
              <text:p text:style-name="Normal"><text:a xlink:type="simple" xlink:href="https://hal.science/search/index/?q=*&amp;authFullName_s=Pierre-François Bert">Pierre-François Bert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Frédéric Serre">Frédéric Serre</text:a><text:span>,</text:span><text:a xlink:type="simple" xlink:href="https://hal.science/search/index/?q=*&amp;authFullName_s=I. Jouan">I. Jouan</text:a><text:span>,</text:span><text:a xlink:type="simple" xlink:href="https://hal.science/search/index/?q=*&amp;authFullName_s=Denis Tourvieille de Labrouhe">Denis Tourvieille de Labrouhe</text:a><text:span>et al.</text:span></text:p>
              <text:p text:style-name="Normal"><text:span>TAG Theoretical and Applied Genetics</text:span><text:span>, 2004, 109 (4), pp.865-874.<text:s/></text:span><text:a xlink:type="simple" xlink:href="https://dx.doi.org/10.1007/s00122-004-1701-1">⟨10.1007/s00122-004-1701-1⟩</text:a></text:p>
              <text:p text:style-name="Normal"><text:span>Article dans une revue</text:span></text:p>
              <text:p text:style-name="Normal"><text:a xlink:type="simple" xlink:href="https://hal.science/hal-03608102v1">hal-0360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93v1">Diallel analysis of partial resistance to an Iranian strain of bacterial leaf streak ( Xanthomonas campestris pv. cerealis ) in wheat</text:a></text:p>
              <text:p text:style-name="Normal"><text:a xlink:type="simple" xlink:href="https://hal.science/search/index/?q=*&amp;authFullName_s=H. El Attari">H. El Attari</text:a><text:span>,</text:span><text:a xlink:type="simple" xlink:href="https://hal.science/search/index/?q=*&amp;authFullName_s=A. Sarrafi">A. Sarrafi</text:a><text:span>,</text:span><text:a xlink:type="simple" xlink:href="https://hal.science/search/index/?q=*&amp;authFullName_s=S. Garrigues">S. Garrigues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G. Barrault">G. Barrault</text:a></text:p>
              <text:p text:style-name="Normal"><text:span>Plant Pathology</text:span><text:span>, 2003, 45 (6), pp.1134-1138.<text:s/></text:span><text:a xlink:type="simple" xlink:href="https://dx.doi.org/10.1046/j.1365-3059.1996.d01-197.x">⟨10.1046/j.1365-3059.1996.d01-197.x⟩</text:a></text:p>
              <text:p text:style-name="Normal"><text:span>Article dans une revue</text:span></text:p>
              <text:p text:style-name="Normal"><text:a xlink:type="simple" xlink:href="https://hal.science/hal-04883793v1">hal-0488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21v1">A QTL analysis of sunflower partial resistance to downy mildew (Plasmopara halstedii) and black stem (Phoma macdonaldii) by the use of recombinant inbred lines (RILs)</text:a></text:p>
              <text:p text:style-name="Normal"><text:a xlink:type="simple" xlink:href="https://hal.science/search/index/?q=*&amp;authFullName_s=Ghias Rachid Alchaarani">Ghias Rachid Alchaarani</text:a><text:span>,</text:span><text:a xlink:type="simple" xlink:href="https://hal.science/search/index/?q=*&amp;authFullName_s=Ali Mohammad Roustaee">Ali Mohammad Roustaee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Loubna Mokrani">Loubna Mokrani</text:a><text:span>,</text:span><text:a xlink:type="simple" xlink:href="https://hal.science/search/index/?q=*&amp;authFullName_s=Gérard Barrault">Gérard Barrault</text:a><text:span>et al.</text:span></text:p>
              <text:p text:style-name="Normal"><text:span>TAG Theoretical and Applied Genetics</text:span><text:span>, 2002, 104 (2), pp.490-496.<text:s/></text:span><text:a xlink:type="simple" xlink:href="https://dx.doi.org/10.1007/s001220100742">⟨10.1007/s001220100742⟩</text:a></text:p>
              <text:p text:style-name="Normal"><text:span>Article dans une revue</text:span></text:p>
              <text:p text:style-name="Normal"><text:a xlink:type="simple" xlink:href="https://hal.science/hal-02875021v1">hal-028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58v1">Inheritance of partial resistance to black stem (Phoma macdonaldii) in sunflower</text:a></text:p>
              <text:p text:style-name="Normal"><text:a xlink:type="simple" xlink:href="https://hal.science/search/index/?q=*&amp;authFullName_s=Ali Mohammad Roustaee">Ali Mohammad Roustaee</text:a><text:span>,</text:span><text:a xlink:type="simple" xlink:href="https://hal.science/search/index/?q=*&amp;authFullName_s=Gérard Barrault">Gérard Barrault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P. Lesigne">P. Lesigne</text:a><text:span>,</text:span><text:a xlink:type="simple" xlink:href="https://hal.science/search/index/?q=*&amp;authFullName_s=Ahmad Sarrafi">Ahmad Sarrafi</text:a></text:p>
              <text:p text:style-name="Normal"><text:span>Plant Pathology</text:span><text:span>, 2001, 49 (3), pp.396-401.<text:s/></text:span><text:a xlink:type="simple" xlink:href="https://dx.doi.org/10.1046/j.1365-3059.2000.00464.x">⟨10.1046/j.1365-3059.2000.00464.x⟩</text:a></text:p>
              <text:p text:style-name="Normal"><text:span>Article dans une revue</text:span></text:p>
              <text:p text:style-name="Normal"><text:a xlink:type="simple" xlink:href="https://hal.science/hal-02875258v1">hal-028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62v1">Phenotypic variability of Leptosphaeria lindquistii (anamorph: Phoma macdonaldii), a fungal pathogen of sunflower</text:a></text:p>
              <text:p text:style-name="Normal"><text:a xlink:type="simple" xlink:href="https://hal.science/search/index/?q=*&amp;authFullName_s=Ali Mohammad Roustaee">Ali Mohammad Roustaee</text:a><text:span>,</text:span><text:a xlink:type="simple" xlink:href="https://hal.science/search/index/?q=*&amp;authFullName_s=S Costes">S Costes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Gérard Barrault">Gérard Barrault</text:a></text:p>
              <text:p text:style-name="Normal"><text:span>Plant Pathology</text:span><text:span>, 2000, 49 (2), pp.227-234.<text:s/></text:span><text:a xlink:type="simple" xlink:href="https://dx.doi.org/10.1046/j.1365-3059.2000.00451.x">⟨10.1046/j.1365-3059.2000.00451.x⟩</text:a></text:p>
              <text:p text:style-name="Normal"><text:span>Article dans une revue</text:span></text:p>
              <text:p text:style-name="Normal"><text:a xlink:type="simple" xlink:href="https://hal.science/hal-02875262v1">hal-028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787v1">Ultrastructural studies of the mode of penetration by Phoma macdonaldiiin sunflower seedlings</text:a></text:p>
              <text:p text:style-name="Normal"><text:a xlink:type="simple" xlink:href="https://hal.science/search/index/?q=*&amp;authFullName_s=Ali Mohammad Roustaee">Ali Mohammad Roustaee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Brigitte Gelie">Brigitte Gelie</text:a><text:span>,</text:span><text:a xlink:type="simple" xlink:href="https://hal.science/search/index/?q=*&amp;authFullName_s=C. Savy">C. Savy</text:a><text:span>,</text:span><text:a xlink:type="simple" xlink:href="https://hal.science/search/index/?q=*&amp;authFullName_s=Robert Dargent">Robert Dargent</text:a><text:span>et al.</text:span></text:p>
              <text:p text:style-name="Normal"><text:span>Phytopathology</text:span><text:span>, 2000, 90 (8), pp.915-920.<text:s/></text:span><text:a xlink:type="simple" xlink:href="https://dx.doi.org/10.1094/PHYTO.2000.90.8.915">⟨10.1094/PHYTO.2000.90.8.915⟩</text:a></text:p>
              <text:p text:style-name="Normal"><text:span>Article dans une revue</text:span></text:p>
              <text:p text:style-name="Normal"><text:a xlink:type="simple" xlink:href="https://hal.science/hal-02878787v1">hal-0287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81v1">Ultrastructural studies of the mode of penetration by Phoma macdonaldii in sunflower seedlings</text:a></text:p>
              <text:p text:style-name="Normal"><text:a xlink:type="simple" xlink:href="https://hal.science/search/index/?q=*&amp;authFullName_s=A. Roustaee">A. Roustaee</text:a><text:span>,</text:span><text:a xlink:type="simple" xlink:href="https://hal.science/search/index/?q=*&amp;authFullName_s=G. Dechamp-Guillaume">G. Dechamp-Guillaume</text:a><text:span>,</text:span><text:a xlink:type="simple" xlink:href="https://hal.science/search/index/?q=*&amp;authFullName_s=Brigitte Gélie">Brigitte Gélie</text:a><text:span>,</text:span><text:a xlink:type="simple" xlink:href="https://hal.science/search/index/?q=*&amp;authFullName_s=C. Savy">C. Savy</text:a><text:span>,</text:span><text:a xlink:type="simple" xlink:href="https://hal.science/search/index/?q=*&amp;authFullName_s=Raphaël Dargent">Raphaël Dargent</text:a><text:span>et al.</text:span></text:p>
              <text:p text:style-name="Normal"><text:span>Phytopathology</text:span><text:span>, 2000, 90 (8), pp.915-920</text:span></text:p>
              <text:p text:style-name="Normal"><text:span>Article dans une revue</text:span></text:p>
              <text:p text:style-name="Normal"><text:a xlink:type="simple" xlink:href="https://hal.inrae.fr/hal-02693881v1">hal-0269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77v1">Potential of doubled-haploid lines and localization of quantitative trait loci (QTL) for partial resistance to bacterial leaf streak (Xanthomonas campestris pv. hordei) in barley</text:a></text:p>
              <text:p text:style-name="Normal"><text:a xlink:type="simple" xlink:href="https://hal.science/search/index/?q=*&amp;authFullName_s=Hania El Attari">Hania El Attari</text:a><text:span>,</text:span><text:a xlink:type="simple" xlink:href="https://hal.science/search/index/?q=*&amp;authFullName_s=P. M. Hayes">P. M. Hayes</text:a><text:span>,</text:span><text:a xlink:type="simple" xlink:href="https://hal.science/search/index/?q=*&amp;authFullName_s=Ahmed-Riadh Rebai">Ahmed-Riadh Rebai</text:a><text:span>,</text:span><text:a xlink:type="simple" xlink:href="https://hal.science/search/index/?q=*&amp;authFullName_s=Gérard Barrault">Gérard Barrault</text:a><text:span>,</text:span><text:a xlink:type="simple" xlink:href="https://hal.science/search/index/?q=*&amp;authFullName_s=Grégory Dechamp-Guillaume">Grégory Dechamp-Guillaume</text:a><text:span>et al.</text:span></text:p>
              <text:p text:style-name="Normal"><text:span>TAG Theoretical and Applied Genetics</text:span><text:span>, 1998, 96 (1), pp.95-100.<text:s/></text:span><text:a xlink:type="simple" xlink:href="https://dx.doi.org/10.1007/s001220050714">⟨10.1007/s001220050714⟩</text:a></text:p>
              <text:p text:style-name="Normal"><text:span>Article dans une revue</text:span></text:p>
              <text:p text:style-name="Normal"><text:a xlink:type="simple" xlink:href="https://hal.science/hal-02875277v1">hal-0287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72v1">Electrophoretic Analysis of Total and Membrane Proteins of Xanthomonas campestris Pathovars, the Causal Agents of the Leaf Streak of Cereals and Grasses in Iran</text:a></text:p>
              <text:p text:style-name="Normal"><text:a xlink:type="simple" xlink:href="https://hal.science/search/index/?q=*&amp;authFullName_s=A. Alizadeh">A. Alizadeh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Ahmad Sarrafi">Ahmad Sarrafi</text:a><text:span>,</text:span><text:a xlink:type="simple" xlink:href="https://hal.science/search/index/?q=*&amp;authFullName_s=H. Rahimian">H. Rahimian</text:a><text:span>,</text:span><text:a xlink:type="simple" xlink:href="https://hal.science/search/index/?q=*&amp;authFullName_s=Gérard Barrault">Gérard Barrault</text:a></text:p>
              <text:p text:style-name="Normal"><text:span>Journal of Phytopathology</text:span><text:span>, 1996, 144 (2), pp.97-101.<text:s/></text:span><text:a xlink:type="simple" xlink:href="https://dx.doi.org/10.1111/j.1439-0434.1996.tb01495.x">⟨10.1111/j.1439-0434.1996.tb01495.x⟩</text:a></text:p>
              <text:p text:style-name="Normal"><text:span>Article dans une revue</text:span></text:p>
              <text:p text:style-name="Normal"><text:a xlink:type="simple" xlink:href="https://api.istex.fr/ark:/67375/WNG-PXWC2SMQ-R/fulltext.pdf?sid=hal">istex</text:a></text:p>
              <text:p text:style-name="Normal"><text:a xlink:type="simple" xlink:href="https://hal.science/hal-02875272v1">hal-0287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96v1">Genetic analysis of partial resistance to bacterial leaf streak ( Xanthomonas campestris pv. cerealis ) in wheat</text:a></text:p>
              <text:p text:style-name="Normal"><text:a xlink:type="simple" xlink:href="https://hal.science/search/index/?q=*&amp;authFullName_s=Hania El Attari">Hania El Attari</text:a><text:span>,</text:span><text:a xlink:type="simple" xlink:href="https://hal.science/search/index/?q=*&amp;authFullName_s=Ahmad Sarrafi">Ahmad Sarrafi</text:a><text:span>,</text:span><text:a xlink:type="simple" xlink:href="https://hal.science/search/index/?q=*&amp;authFullName_s=A. Alizadeh">A. Alizadeh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Gérard Barrault">Gérard Barrault</text:a></text:p>
              <text:p text:style-name="Normal"><text:span>Plant Pathology</text:span><text:span>, 1996, 45 (4), pp.736-741.<text:s/></text:span><text:a xlink:type="simple" xlink:href="https://dx.doi.org/10.1046/j.1365-3059.1996.d01-166.x">⟨10.1046/j.1365-3059.1996.d01-166.x⟩</text:a></text:p>
              <text:p text:style-name="Normal"><text:span>Article dans une revue</text:span></text:p>
              <text:p text:style-name="Normal"><text:a xlink:type="simple" xlink:href="https://hal.science/hal-02875296v1">hal-0287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46v1">Elicitors and suppressors of hydroxyproline-rich glycoproteins accumulation are solubilized from plant cell walls by endopolygalacturonase</text:a></text:p>
              <text:p text:style-name="Normal"><text:a xlink:type="simple" xlink:href="https://hal.science/search/index/?q=*&amp;authFullName_s=Georges Boudart">Georges Boudart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Claude Lafitte">Claude Lafitte</text:a><text:span>,</text:span><text:a xlink:type="simple" xlink:href="https://hal.science/search/index/?q=*&amp;authFullName_s=Guy Ricart">Guy Ricart</text:a><text:span>,</text:span><text:a xlink:type="simple" xlink:href="https://hal.science/search/index/?q=*&amp;authFullName_s=Jean-Paul Barthe">Jean-Paul Barthe</text:a><text:span>et al.</text:span></text:p>
              <text:p text:style-name="Normal"><text:span>European Journal of Biochemistry</text:span><text:span>, 1995, 232 (2), pp.449-457.<text:s/></text:span><text:a xlink:type="simple" xlink:href="https://dx.doi.org/10.1111/j.1432-1033.1995.tb20830.x">⟨10.1111/j.1432-1033.1995.tb20830.x⟩</text:a></text:p>
              <text:p text:style-name="Normal"><text:span>Article dans une revue</text:span></text:p>
              <text:p text:style-name="Normal"><text:a xlink:type="simple" xlink:href="https://hal.science/hal-04883646v1">hal-04883646v1</text:a></text:p>
            </table:table-cell>
          </table:table-row>
        </table:table>
        <text:p text:style-name="P159"/>
        <text:p text:style-name="Heading2"><text:span text:style-name="T84">Communication dans un congrès (11)</text:span></text:p>
        <text:p text:style-name="P161"/>
        <table:table table:name="6eee83" table:style-name="6eee83">
          <table:table-column table:style-name="6eee83.0"/>
          <table:table-row>
            <table:table-cell office:value-type="string">
              <text:p text:style-name="Normal"><text:a xlink:type="simple" xlink:href="https://hal.science/hal-03956488v1">Assessment of the biofumigation potential of services plants against Sunflower Verticillium Wilt (Verticillium dahliae). A field-experiment approach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Celia Seassau">Celia Seassau</text:a></text:p>
              <text:p text:style-name="Normal"><text:span>20th International Sunflower Conference</text:span><text:span>, Jun 2022, Novi Sad, Serbia</text:span></text:p>
              <text:p text:style-name="Normal"><text:span>Communication dans un congrès</text:span></text:p>
              <text:p text:style-name="Normal"><text:a xlink:type="simple" xlink:href="https://hal.science/hal-03956488v1">hal-0395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16v1">Potential of Brassica cover crop and biofumigation to reduce Verticillium dahliae germination and Sunflower Verticillium Wilt</text:a></text:p>
              <text:p text:style-name="Normal"><text:a xlink:type="simple" xlink:href="https://hal.science/search/index/?q=*&amp;authFullName_s=Neila Ait Kaci Ahmed">Neila Ait Kaci Ahmed</text:a><text:span>,</text:span><text:a xlink:type="simple" xlink:href="https://hal.science/search/index/?q=*&amp;authFullName_s=Dessere Diane">Dessere Diane</text:a><text:span>,</text:span><text:a xlink:type="simple" xlink:href="https://hal.science/search/index/?q=*&amp;authFullName_s=Desplanques Jérémy">Desplanques Jérémy</text:a><text:span>,</text:span><text:a xlink:type="simple" xlink:href="https://hal.science/search/index/?q=*&amp;authFullName_s=Galaup Benoit">Galaup Benoit</text:a><text:span>,</text:span><text:a xlink:type="simple" xlink:href="https://hal.science/search/index/?q=*&amp;authFullName_s=Dechamp-Guillaume Grégory">Dechamp-Guillaume Grégory</text:a><text:span>et al.</text:span></text:p>
              <text:p text:style-name="Normal"><text:span>Biofumigation 7 Symposium</text:span><text:span>, Mar 2021, Crans-Montana, Switzerland</text:span></text:p>
              <text:p text:style-name="Normal"><text:span>Communication dans un congrès</text:span></text:p>
              <text:p text:style-name="Normal"><text:a xlink:type="simple" xlink:href="https://hal.inrae.fr/hal-03537916v1">hal-03537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63v1">Control of Verticillium dahliae causing sunflower wilt using Brassica cover crops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Diane Desserre">Diane Desserre</text:a><text:span>,</text:span><text:a xlink:type="simple" xlink:href="https://hal.science/search/index/?q=*&amp;authFullName_s=Jérémy Desplanques">Jérémy Desplanques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Gregory Dechamp-Guillaume">Gregory Dechamp-Guillaume</text:a><text:span>et al.</text:span></text:p>
              <text:p text:style-name="Normal"><text:span>19. International Sunflower Conference</text:span><text:span>, May 2016, Edirne, Turkey. 1230 p</text:span></text:p>
              <text:p text:style-name="Normal"><text:span>Communication dans un congrès</text:span></text:p>
              <text:p text:style-name="Normal"><text:a xlink:type="simple" xlink:href="https://hal.inrae.fr/hal-02744263v1">hal-0274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69v1">Les avancées pour une meilleure gestion des principaux bioagresseurs du tournesol.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et al.</text:span></text:p>
              <text:p text:style-name="Normal"><text:span>Journées d'Echanges Tournesol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inrae.fr/hal-02741769v1">hal-027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75v1">Effects of plant density on sunflower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Emmanuelle Bret-Mestries">Emmanuelle Bret-Mestries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Philippe Debaeke">Philippe Debaeke</text:a></text:p>
              <text:p text:style-name="Normal"><text:span>18th International Sunflower Association Conference</text:span><text:span>, International Sunflower Association, Feb 2012, Mar del Plata, Argentina</text:span></text:p>
              <text:p text:style-name="Normal"><text:span>Communication dans un congrès</text:span></text:p>
              <text:p text:style-name="Normal"><text:a xlink:type="simple" xlink:href="https://hal.science/hal-03538175v1">hal-03538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17v1">Intégration des contraintes biotiques dans la modélisation dynamique des interactions génotype x environnement x conduite de culture pour une production intégrée du tournesol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Myriam Desanlis">Myriam Desanlis</text:a><text:span>,</text:span><text:a xlink:type="simple" xlink:href="https://hal.science/search/index/?q=*&amp;authFullName_s=Pierre Maury">Pierre Maury</text:a><text:span>et al.</text:span></text:p>
              <text:p text:style-name="Normal"><text:span>24. Carrefour de la Sélection du Tournesol</text:span><text:span>, Feb 2012, Clermont-Ferrand, France</text:span></text:p>
              <text:p text:style-name="Normal"><text:span>Communication dans un congrès</text:span></text:p>
              <text:p text:style-name="Normal"><text:a xlink:type="simple" xlink:href="https://hal.inrae.fr/hal-02806717v1">hal-0280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20v1">Advances in Phoma macdonaldii (Leptosphaeria lindquistii) epidemiology</text:a></text:p>
              <text:p text:style-name="Normal"><text:a xlink:type="simple" xlink:href="https://hal.science/search/index/?q=*&amp;authFullName_s=Charlène Descorps">Charlène Descorps</text:a><text:span>,</text:span><text:a xlink:type="simple" xlink:href="https://hal.science/search/index/?q=*&amp;authFullName_s=Cécile Hebrard">Cécile Hebrard</text:a><text:span>,</text:span><text:a xlink:type="simple" xlink:href="https://hal.science/search/index/?q=*&amp;authFullName_s=Toky Rakotonindraina">Toky Rakotonindraina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nelle Mestries">Emmannelle Mestries</text:a><text:span>et al.</text:span></text:p>
              <text:p text:style-name="Normal"><text:span>18. International Conference on Sunflower</text:span><text:span>, Feb 2012, Mar del Plata, Argentina. 203 p</text:span></text:p>
              <text:p text:style-name="Normal"><text:span>Communication dans un congrès</text:span></text:p>
              <text:p text:style-name="Normal"><text:a xlink:type="simple" xlink:href="https://hal.inrae.fr/hal-02746720v1">hal-027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60v1">Simple models to predict the incidence of premature ripening caused by Phoma macdonaldii as a function of sunflower crop management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Bret-Mestries">Emmanuelle Bret-Mestries</text:a></text:p>
              <text:p text:style-name="Normal"><text:span>11th European Society for Agronomy Congress (AGRO2010)</text:span><text:span>, European Society for Agronomy, Aug 2010, Montpellier, France</text:span></text:p>
              <text:p text:style-name="Normal"><text:span>Communication dans un congrès</text:span></text:p>
              <text:p text:style-name="Normal"><text:a xlink:type="simple" xlink:href="https://hal.science/hal-03538160v1">hal-0353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515v1">Effects of nitrogen and water on premature ripening caused by Phoma macdonaldii, a fungal pathogen of sunflower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 Debaeke">P Debaeke</text:a><text:span>,</text:span><text:a xlink:type="simple" xlink:href="https://hal.science/search/index/?q=*&amp;authFullName_s=Grégory Dechamp-guillaume">Grégory Dechamp-guillaume</text:a></text:p>
              <text:p text:style-name="Normal"><text:span>9th International Conference on Plant Diseases</text:span><text:span>, Association Française de Protection des Plantes, Dec 2009, Tours, France. pp.347-356</text:span></text:p>
              <text:p text:style-name="Normal"><text:span>Communication dans un congrès</text:span></text:p>
              <text:p text:style-name="Normal"><text:a xlink:type="simple" xlink:href="https://hal.inrae.fr/hal-03960515v1">hal-0396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47v1">Nitrogen and water management can limit premature ripening of sunflower induced by phoma macdonaldii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P. Debaeke">Philippe P. Debaeke</text:a></text:p>
              <text:p text:style-name="Normal"><text:span>9. Conférence internationale sur les maladies des plantes</text:span><text:span>, Dec 2009, Tours, France. 10p</text:span></text:p>
              <text:p text:style-name="Normal"><text:span>Communication dans un congrès</text:span></text:p>
              <text:p text:style-name="Normal"><text:a xlink:type="simple" xlink:href="https://hal.inrae.fr/hal-02823647v1">hal-0282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37v1">Comparision of artificial inoculation with phoma madonaldii to reproduce sunflower premature ripening</text:a></text:p>
              <text:p text:style-name="Normal"><text:a xlink:type="simple" xlink:href="https://hal.science/search/index/?q=*&amp;authFullName_s=Célia Seassau">Célia Seassau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Gregory Dechamp-Guillaume">Gregory Dechamp-Guillaume</text:a></text:p>
              <text:p text:style-name="Normal"><text:span>9. Conférence internationale sur les maladies des plantes</text:span><text:span>, Dec 2009, Tours, France. 10p</text:span></text:p>
              <text:p text:style-name="Normal"><text:span>Communication dans un congrès</text:span></text:p>
              <text:p text:style-name="Normal"><text:a xlink:type="simple" xlink:href="https://hal.inrae.fr/hal-02820337v1">hal-02820337v1</text:a></text:p>
            </table:table-cell>
          </table:table-row>
        </table:table>
        <text:p text:style-name="P162"/>
        <text:p text:style-name="Heading2"><text:span text:style-name="T85">Poster de conférence (3)</text:span></text:p>
        <text:p text:style-name="P164"/>
        <table:table table:name="03c1ed" table:style-name="03c1ed">
          <table:table-column table:style-name="03c1ed.0"/>
          <table:table-row>
            <table:table-cell office:value-type="string">
              <text:p text:style-name="Normal"><text:a xlink:type="simple" xlink:href="https://hal.inrae.fr/hal-03537910v1">Potential of brassica cover crop and biofumigation to reduce Verticillium dahliae germination and Sunflower Verticillium Wilt</text:a></text:p>
              <text:p text:style-name="Normal"><text:a xlink:type="simple" xlink:href="https://hal.science/search/index/?q=*&amp;authFullName_s=Neïla Ait Kaci Ahmed">Neïla Ait Kaci Ahmed</text:a><text:span>,</text:span><text:a xlink:type="simple" xlink:href="https://hal.science/search/index/?q=*&amp;authFullName_s=Dessere Diane">Dessere Diane</text:a><text:span>,</text:span><text:a xlink:type="simple" xlink:href="https://hal.science/search/index/?q=*&amp;authFullName_s=Desplanques Jérémy">Desplanques Jérémy</text:a><text:span>,</text:span><text:a xlink:type="simple" xlink:href="https://hal.science/search/index/?q=*&amp;authFullName_s=Galaup Benoit">Galaup Benoit</text:a><text:span>,</text:span><text:a xlink:type="simple" xlink:href="https://hal.science/search/index/?q=*&amp;authFullName_s=Dechamp-Guillaume Grégory">Dechamp-Guillaume Grégory</text:a><text:span>et al.</text:span></text:p>
              <text:p text:style-name="Normal"><text:span>Biofumigation 7 Symposium</text:span><text:span>, Mar 2021, Crans-Montana, Switzerland</text:span></text:p>
              <text:p text:style-name="Normal"><text:span>Poster de conférence</text:span></text:p>
              <text:p text:style-name="Normal"><text:a xlink:type="simple" xlink:href="https://hal.inrae.fr/hal-03537910v1">hal-0353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573v1">Effect of nitrogen and water management on sunflower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Grégory Dechamp-guillaume">Grégory Dechamp-guillaume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 Debaeke">P Debaeke</text:a></text:p>
              <text:p text:style-name="Normal"><text:span>9th International Conference on Plant Diseases</text:span><text:span>, Dec 2009, Tours, France</text:span></text:p>
              <text:p text:style-name="Normal"><text:span>Poster de conférence</text:span></text:p>
              <text:p text:style-name="Normal"><text:a xlink:type="simple" xlink:href="https://hal.inrae.fr/hal-03960573v1">hal-039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69v1">Effects of nitrogen and water on premature ripening caused by Phoma macdonaldii</text:a></text:p>
              <text:p text:style-name="Normal"><text:a xlink:type="simple" xlink:href="https://hal.science/search/index/?q=*&amp;authFullName_s=Celia Seassau">Celia Seassau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Grégory Dechamp-Guillaume">Grégory Dechamp-Guillaume</text:a></text:p>
              <text:p text:style-name="Normal"><text:span>17th International Sunflower Conference</text:span><text:span>, Jun 2008, Cordoba, Spain</text:span></text:p>
              <text:p text:style-name="Normal"><text:span>Poster de conférence</text:span></text:p>
              <text:p text:style-name="Normal"><text:a xlink:type="simple" xlink:href="https://hal.science/hal-03538169v1">hal-03538169v1</text:a></text:p>
            </table:table-cell>
          </table:table-row>
        </table:table>
        <text:p text:style-name="P165"/>
        <text:p text:style-name="Heading2"><text:span text:style-name="T86">Ouvrages (2)</text:span></text:p>
        <text:p text:style-name="P167"/>
        <table:table table:name="9b9b08" table:style-name="9b9b08">
          <table:table-column table:style-name="9b9b08.0"/>
          <table:table-row>
            <table:table-cell office:value-type="string">
              <text:p text:style-name="Normal"><text:a xlink:type="simple" xlink:href="https://hal.inrae.fr/hal-03538042v1">Dossier Tournesol, 10 années de recherches collaboratives - Résultats marquants</text:a></text:p>
              <text:p text:style-name="Normal"><text:a xlink:type="simple" xlink:href="https://hal.science/search/index/?q=*&amp;authFullName_s=Emmanuelle Bret-Mestries">Emmanuelle Bret-Mestries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Gregory Dechamp-Guillaume">Gregory Dechamp-Guillaume</text:a><text:span>,</text:span><text:a xlink:type="simple" xlink:href="https://hal.science/search/index/?q=*&amp;authFullName_s=Nicolas Langlade">Nicolas Langlade</text:a><text:span>et al.</text:span></text:p>
              <text:p text:style-name="Normal"><text:span>Terres Inovia, 33 p., 2016</text:span></text:p>
              <text:p text:style-name="Normal"><text:span>Ouvrages</text:span></text:p>
              <text:p text:style-name="Normal"><text:a xlink:type="simple" xlink:href="https://hal.inrae.fr/hal-03538042v1">hal-0353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72v1">Phoma et dessèchement précoce du tournesol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Celia Seassau">Celia Seassau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Gregory Dechamp-Guillaume">Gregory Dechamp-Guillaume</text:a><text:span>et al.</text:span></text:p>
              <text:p text:style-name="Normal"><text:span>CETIOM, Juin, 86 p., 2011, Points Techniques du CETIOM, 978-2-908645-73-6</text:span></text:p>
              <text:p text:style-name="Normal"><text:span>Ouvrages</text:span></text:p>
              <text:p text:style-name="Normal"><text:a xlink:type="simple" xlink:href="https://hal.inrae.fr/hal-02810372v1">hal-02810372v1</text:a></text:p>
            </table:table-cell>
          </table:table-row>
        </table:table>
        <text:p text:style-name="P168"/>
        <text:p text:style-name="Heading2"><text:span text:style-name="T87">Chapitre d'ouvrage (1)</text:span></text:p>
        <text:p text:style-name="P170"/>
        <table:table table:name="d4ff99" table:style-name="d4ff99">
          <table:table-column table:style-name="d4ff99.0"/>
          <table:table-row>
            <table:table-cell office:value-type="string">
              <text:p text:style-name="Normal"><text:a xlink:type="simple" xlink:href="https://nantes-universite.hal.science/hal-03613053v1">Signaling phenomena in plant-microorganism interactions: two key enzymes</text:a></text:p>
              <text:p text:style-name="Normal"><text:a xlink:type="simple" xlink:href="https://hal.science/search/index/?q=*&amp;authFullName_s=Barthe Jean Paul">Barthe Jean Paul</text:a><text:span>,</text:span><text:a xlink:type="simple" xlink:href="https://hal.science/search/index/?q=*&amp;authFullName_s=Bottin Arnaud">Bottin Arnaud</text:a><text:span>,</text:span><text:a xlink:type="simple" xlink:href="https://hal.science/search/index/?q=*&amp;authFullName_s=Boudart Georges">Boudart Georges</text:a><text:span>,</text:span><text:a xlink:type="simple" xlink:href="https://hal.science/search/index/?q=*&amp;authFullName_s=Dechamp-Guillaume Grégory">Dechamp-Guillaume Grégory</text:a><text:span>,</text:span><text:a xlink:type="simple" xlink:href="https://hal.science/search/index/?q=*&amp;authFullName_s=Fournier Joelle">Fournier Joelle</text:a><text:span>et al.</text:span></text:p>
              <text:p text:style-name="Normal"><text:span>In book: In Plant science Today (pp.120-122)Edition: INRA editionsEditors: Y. de Kouchkovsky (Eds</text:span><text:span>, pp.120-122, 1991</text:span></text:p>
              <text:p text:style-name="Normal"><text:span>Chapitre d'ouvrage</text:span></text:p>
              <text:p text:style-name="Normal"><text:a xlink:type="simple" xlink:href="https://nantes-universite.hal.science/hal-03613053v1">hal-03613053v1</text:a></text:p>
            </table:table-cell>
          </table:table-row>
        </table:table>
        <text:p text:style-name="P171"/>
        <text:p text:style-name="Heading2"><text:span text:style-name="T88">Autre publication scientifique (1)</text:span></text:p>
        <text:p text:style-name="P173"/>
        <table:table table:name="794740" table:style-name="794740">
          <table:table-column table:style-name="794740.0"/>
          <table:table-row>
            <table:table-cell office:value-type="string">
              <text:p text:style-name="Normal"><text:a xlink:type="simple" xlink:href="https://hal.science/hal-01601078v1">Evaluation du cluster sciences agronomiques (hors bio-ingénieur) en fédération Wallonie-Bruxelles</text:a></text:p>
              <text:p text:style-name="Normal"><text:a xlink:type="simple" xlink:href="https://hal.science/search/index/?q=*&amp;authFullName_s=Grégoire Dechamp-Guillaume">Grégoire Dechamp-Guillaume</text:a><text:span>,</text:span><text:a xlink:type="simple" xlink:href="https://hal.science/search/index/?q=*&amp;authFullName_s=Orane Bienfait">Orane Bienfait</text:a><text:span>,</text:span><text:a xlink:type="simple" xlink:href="https://hal.science/search/index/?q=*&amp;authFullName_s=Luc Bousquet">Luc Bousquet</text:a><text:span>,</text:span><text:a xlink:type="simple" xlink:href="https://hal.science/search/index/?q=*&amp;authFullName_s=Elisabeth Facompré">Elisabeth Facompré</text:a><text:span>,</text:span><text:a xlink:type="simple" xlink:href="https://hal.science/search/index/?q=*&amp;authFullName_s=Julie Goffaux">Julie Goffaux</text:a><text:span>et al.</text:span></text:p>
              <text:p text:style-name="Normal"><text:span>2016, 74 p</text:span></text:p>
              <text:p text:style-name="Normal"><text:span>Autre publication scientifique</text:span></text:p>
              <text:p text:style-name="Normal"><text:a xlink:type="simple" xlink:href="https://hal.science/hal-01601078v1">hal-01601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DECHAMP-GUILLAUME</dc:title>
    <dc:subject/>
    <dc:description>CV</dc:description>
    <dc:creator/>
    <dc:date>2026-05-24T17:14:55.000</dc:date>
    <meta:generator>PHPWord</meta:generator>
    <meta:initial-creator>CCSD</meta:initial-creator>
    <meta:creation-date>2026-05-24T17:14:55.000</meta:creation-date>
    <meta:keyword/>
    <meta:user-defined meta:name="Category"/>
    <meta:user-defined meta:name="Company"/>
    <meta:user-defined meta:name="Manager"/>
  </office:meta>
</office:document-meta>
</file>