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a7e4" style:family="table">
      <style:table-properties style:rel-width="100" table:align="center"/>
    </style:style>
    <style:style style:name="00a7e4.0" style:family="table-column">
      <style:table-column-properties style:column-width="0.00cm"/>
    </style:style>
    <style:style style:name="0771d4" style:family="table">
      <style:table-properties style:rel-width="100" table:align="center"/>
    </style:style>
    <style:style style:name="0771d4.0" style:family="table-column">
      <style:table-column-properties style:column-width="0.00cm"/>
    </style:style>
    <style:style style:name="e3c058" style:family="table">
      <style:table-properties style:rel-width="100" table:align="center"/>
    </style:style>
    <style:style style:name="e3c0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y GAU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ry-gaudin">gregory-gaud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91-2529">0000-0002-6291-25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0a7e4" table:style-name="00a7e4">
          <table:table-column table:style-name="00a7e4.0"/>
          <table:table-row>
            <table:table-cell office:value-type="string">
              <text:p text:style-name="Normal"><text:a xlink:type="simple" xlink:href="https://imt-atlantique.hal.science/hal-04958385v2">Quasi-optical modeling of a millimeter- and submillimeter-wave free-space characterization bench</text:a></text:p>
              <text:p text:style-name="Normal"><text:a xlink:type="simple" xlink:href="https://hal.science/search/index/?q=*&amp;authFullName_s=Gregory Gaudin">Gregory Gaudin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Daniel Bourreau">Daniel Bourreau</text:a><text:span>,</text:span><text:a xlink:type="simple" xlink:href="https://hal.science/search/index/?q=*&amp;authFullName_s=Alain Peden">Alain Peden</text:a></text:p>
              <text:p text:style-name="Normal"><text:span>International Journal of Microwave and Wireless Technologies</text:span><text:span>, 2025, pp.1-11.<text:s/></text:span><text:a xlink:type="simple" xlink:href="https://dx.doi.org/10.1017/S1759078724001314">⟨10.1017/S1759078724001314⟩</text:a></text:p>
              <text:p text:style-name="Normal"><text:span>Article dans une revue</text:span></text:p>
              <text:p text:style-name="Normal"><text:a xlink:type="simple" xlink:href="https://imt-atlantique.hal.science/hal-04958385v2">hal-04958385v2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0771d4" table:style-name="0771d4">
          <table:table-column table:style-name="0771d4.0"/>
          <table:table-row>
            <table:table-cell office:value-type="string">
              <text:p text:style-name="Normal"><text:a xlink:type="simple" xlink:href="https://imt-atlantique.hal.science/hal-05298739v1">Modelling of Quasi-Optical Systems: Application to Skin Spectroscopy</text:a></text:p>
              <text:p text:style-name="Normal"><text:a xlink:type="simple" xlink:href="https://hal.science/search/index/?q=*&amp;authFullName_s=Gregory Gaudin">Gregory Gaudin</text:a><text:span>,</text:span><text:a xlink:type="simple" xlink:href="https://hal.science/search/index/?q=*&amp;authFullName_s=Alain Peden">Alain Peden</text:a><text:span>,</text:span><text:a xlink:type="simple" xlink:href="https://hal.science/search/index/?q=*&amp;authFullName_s=Daniel Bourreau">Daniel Bourreau</text:a><text:span>,</text:span><text:a xlink:type="simple" xlink:href="https://hal.science/search/index/?q=*&amp;authFullName_s=Clément Henry">Clément Henry</text:a></text:p>
              <text:p text:style-name="Normal"><text:span>EuCAP 2025: 19th European Conference on Antennas and Propagation</text:span><text:span>, Mar 2025, Stockholm, Sweden. pp.1-4,<text:s/></text:span><text:a xlink:type="simple" xlink:href="https://dx.doi.org/10.23919/EuCAP63536.2025.10999502">⟨10.23919/EuCAP63536.2025.10999502⟩</text:a></text:p>
              <text:p text:style-name="Normal"><text:span>Communication dans un congrès</text:span></text:p>
              <text:p text:style-name="Normal"><text:a xlink:type="simple" xlink:href="https://imt-atlantique.hal.science/hal-05298739v1">hal-052987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31622v1">Modélisation de systèmes quasi-optiques dédiés à la caractérisation de matériaux et à l'imagerie en bande J (220-330 GHz)</text:a></text:p>
              <text:p text:style-name="Normal"><text:a xlink:type="simple" xlink:href="https://hal.science/search/index/?q=*&amp;authFullName_s=Gregory Gaudin">Gregory Gaudin</text:a><text:span>,</text:span><text:a xlink:type="simple" xlink:href="https://hal.science/search/index/?q=*&amp;authFullName_s=Daniel Bourreau">Daniel Bourreau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Alain Peden">Alain Peden</text:a></text:p>
              <text:p text:style-name="Normal"><text:span>JNM 2024 : 23ème Journées Nationales Microondes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imt-atlantique.hal.science/hal-04631622v1">hal-0463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494v1">Modeling of Quasi-Optical Systems and Measurements with a Cobot in the J-Band</text:a></text:p>
              <text:p text:style-name="Normal"><text:a xlink:type="simple" xlink:href="https://hal.science/search/index/?q=*&amp;authFullName_s=Gregory Gaudin">Gregory Gaudin</text:a><text:span>,</text:span><text:a xlink:type="simple" xlink:href="https://hal.science/search/index/?q=*&amp;authFullName_s=Daniel Bourreau">Daniel Bourreau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Alain Peden">Alain Peden</text:a></text:p>
              <text:p text:style-name="Normal"><text:span>18th European Conference on Antennas and Propagation (EuCAP2024)</text:span><text:span>, Mar 2024, Glasgow, United Kingdom.<text:s/></text:span><text:a xlink:type="simple" xlink:href="https://dx.doi.org/10.23919/EuCAP60739.2024.10501609">⟨10.23919/EuCAP60739.2024.10501609⟩</text:a></text:p>
              <text:p text:style-name="Normal"><text:span>Communication dans un congrès</text:span></text:p>
              <text:p text:style-name="Normal"><text:a xlink:type="simple" xlink:href="https://hal.science/hal-04615494v1">hal-0461549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795549v1">High frequency modeling of a quasi-optical characterization bench</text:a></text:p>
              <text:p text:style-name="Normal"><text:a xlink:type="simple" xlink:href="https://hal.science/search/index/?q=*&amp;authFullName_s=Gregory Gaudin">Gregory Gaudin</text:a><text:span>,</text:span><text:a xlink:type="simple" xlink:href="https://hal.science/search/index/?q=*&amp;authFullName_s=Alain Peden">Alain Peden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Daniel Bourreau">Daniel Bourreau</text:a></text:p>
              <text:p text:style-name="Normal"><text:span>42nd ESA Antenna Workshop</text:span><text:span>, ESA-ESTEC, Nov 2024, Noordwijk, Netherlands</text:span></text:p>
              <text:p text:style-name="Normal"><text:span>Communication dans un congrès</text:span></text:p>
              <text:p text:style-name="Normal"><text:a xlink:type="simple" xlink:href="https://imt-atlantique.hal.science/hal-04795549v1">hal-0479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34v1">Un banc de mesure de paramètres S en espace libre sans moyennage ni filtrage temporel : caractérisation de matériaux jusqu'à 330 GHz</text:a></text:p>
              <text:p text:style-name="Normal"><text:a xlink:type="simple" xlink:href="https://hal.science/search/index/?q=*&amp;authFullName_s=Alain Peden">Alain Peden</text:a><text:span>,</text:span><text:a xlink:type="simple" xlink:href="https://hal.science/search/index/?q=*&amp;authFullName_s=Daniel Bourreau">Daniel Bourreau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Gregory Gaudin">Gregory Gaudin</text:a></text:p>
              <text:p text:style-name="Normal"><text:span>JCMM 2023 : 17èmes Journées de Caractérisation Microondes et Matériaux</text:span><text:span>, Apr 2023, Tours, France</text:span></text:p>
              <text:p text:style-name="Normal"><text:span>Communication dans un congrès</text:span></text:p>
              <text:p text:style-name="Normal"><text:a xlink:type="simple" xlink:href="https://hal.science/hal-04164234v1">hal-0416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97v1">Optimization of free space test bench in the J band for material characterization applications</text:a></text:p>
              <text:p text:style-name="Normal"><text:a xlink:type="simple" xlink:href="https://hal.science/search/index/?q=*&amp;authFullName_s=Alain Peden">Alain Peden</text:a><text:span>,</text:span><text:a xlink:type="simple" xlink:href="https://hal.science/search/index/?q=*&amp;authFullName_s=Daniel Bourreau">Daniel Bourreau</text:a><text:span>,</text:span><text:a xlink:type="simple" xlink:href="https://hal.science/search/index/?q=*&amp;authFullName_s=Gregory Gaudin">Gregory Gaudin</text:a></text:p>
              <text:p text:style-name="Normal"><text:span>EuMW 2023: 53rd European Microwave Conference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4164297v1">hal-0416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006v1">Modélisation et conception d'antennes à faisceaux gaussiens aux ondes millimétriques et submillimétriques, application à la caractérisation de matériaux et l'imagerie en bande J (220-330 GHz)</text:a></text:p>
              <text:p text:style-name="Normal"><text:a xlink:type="simple" xlink:href="https://hal.science/search/index/?q=*&amp;authFullName_s=Daniel Bourreau">Daniel Bourreau</text:a><text:span>,</text:span><text:a xlink:type="simple" xlink:href="https://hal.science/search/index/?q=*&amp;authFullName_s=Gregory Gaudin">Gregory Gaudin</text:a><text:span>,</text:span><text:a xlink:type="simple" xlink:href="https://hal.science/search/index/?q=*&amp;authFullName_s=Alain Peden">Alain Peden</text:a></text:p>
              <text:p text:style-name="Normal"><text:span>Journées Nationales Microondes (JNM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22006v1">hal-0372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05v1">Free space characterization in the millimeter and sub millimeter wave ranges : application to solid and non solid dielectric material properties… Effect of rain on a radome</text:a></text:p>
              <text:p text:style-name="Normal"><text:a xlink:type="simple" xlink:href="https://hal.science/search/index/?q=*&amp;authFullName_s=Daniel Bourreau">Daniel Bourreau</text:a><text:span>,</text:span><text:a xlink:type="simple" xlink:href="https://hal.science/search/index/?q=*&amp;authFullName_s=Gregory Gaudin">Gregory Gaudin</text:a><text:span>,</text:span><text:a xlink:type="simple" xlink:href="https://hal.science/search/index/?q=*&amp;authFullName_s=Paul Bouquin">Paul Bouquin</text:a><text:span>,</text:span><text:a xlink:type="simple" xlink:href="https://hal.science/search/index/?q=*&amp;authFullName_s=Alain Peden">Alain Peden</text:a></text:p>
              <text:p text:style-name="Normal"><text:span>European Microwave Week</text:span><text:span>, EuMA, Sep 2022, Milan, Italy</text:span></text:p>
              <text:p text:style-name="Normal"><text:span>Communication dans un congrès</text:span></text:p>
              <text:p text:style-name="Normal"><text:a xlink:type="simple" xlink:href="https://hal.science/hal-03877905v1">hal-03877905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e3c058" table:style-name="e3c058">
          <table:table-column table:style-name="e3c058.0"/>
          <table:table-row>
            <table:table-cell office:value-type="string">
              <text:p text:style-name="Normal"><text:a xlink:type="simple" xlink:href="https://imt-atlantique.hal.science/tel-04874667v1">Modélisation de systèmes quasi-optiques et de composants originaux pour la mesure de signaux THz</text:a></text:p>
              <text:p text:style-name="Normal"><text:a xlink:type="simple" xlink:href="https://hal.science/search/index/?q=*&amp;authFullName_s=Gregory Gaudin">Gregory Gaudin</text:a></text:p>
              <text:p text:style-name="Normal"><text:span>Electromagnétisme. IMT Atlantique, 2024. Français.<text:s/></text:span><text:a xlink:type="simple" xlink:href="https://www.theses.fr/2024IMTA0430">⟨NNT : 2024IMTA0430⟩</text:a></text:p>
              <text:p text:style-name="Normal"><text:span>Thèse</text:span></text:p>
              <text:p text:style-name="Normal"><text:a xlink:type="simple" xlink:href="https://imt-atlantique.hal.science/tel-04874667v1">tel-04874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GAUDIN</dc:title>
    <dc:subject/>
    <dc:description>CV</dc:description>
    <dc:creator/>
    <dc:date>2026-05-24T08:50:03.000</dc:date>
    <meta:generator>PHPWord</meta:generator>
    <meta:initial-creator>CCSD</meta:initial-creator>
    <meta:creation-date>2026-05-24T08:50:03.000</meta:creation-date>
    <meta:keyword/>
    <meta:user-defined meta:name="Category"/>
    <meta:user-defined meta:name="Company"/>
    <meta:user-defined meta:name="Manager"/>
  </office:meta>
</office:document-meta>
</file>