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0c8f" style:family="table">
      <style:table-properties style:rel-width="100" table:align="center"/>
    </style:style>
    <style:style style:name="690c8f.0" style:family="table-column">
      <style:table-column-properties style:column-width="0.00cm"/>
    </style:style>
    <style:style style:name="e8b69f" style:family="table">
      <style:table-properties style:rel-width="100" table:align="center"/>
    </style:style>
    <style:style style:name="e8b69f.0" style:family="table-column">
      <style:table-column-properties style:column-width="0.00cm"/>
    </style:style>
    <style:style style:name="59688d" style:family="table">
      <style:table-properties style:rel-width="100" table:align="center"/>
    </style:style>
    <style:style style:name="5968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Kourilsky<text:s/></text:span><text:span text:style-name="T2">Maître de conférences à l'École française d'Extrême-Orient (EFEO)Responsable du centre EFEO de Bangkok (Thaïlande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690c8f" table:style-name="690c8f">
          <table:table-column table:style-name="690c8f.0"/>
          <table:table-row>
            <table:table-cell office:value-type="string">
              <text:p text:style-name="Normal"><text:a xlink:type="simple" xlink:href="https://shs.hal.science/halshs-03137292v1">Writing Pali Texts in 16th Century Lan Na (Northern Thailand): The Life and Work of Sirimaṅgala</text:a></text:p>
              <text:p text:style-name="Normal"><text:a xlink:type="simple" xlink:href="https://hal.science/search/index/?q=*&amp;authFullName_s=Grégory Kourilsky">Grégory Kourilsky</text:a></text:p>
              <text:p text:style-name="Normal"><text:span>Journal of the Pali Text Society<text:s/></text:span><text:span>, 2021, 34, pp.69-124</text:span></text:p>
              <text:p text:style-name="Normal"><text:span>Article dans une revue</text:span></text:p>
              <text:p text:style-name="Normal"><text:a xlink:type="simple" xlink:href="https://shs.hal.science/halshs-03137292v1">halshs-03137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340v1">[Compte rendu] Cold War Monks: Buddhism and America’s Secret Strategy in Southeast Asia, de Eugene Ford</text:a></text:p>
              <text:p text:style-name="Normal"><text:a xlink:type="simple" xlink:href="https://hal.science/search/index/?q=*&amp;authFullName_s=Grégory Kourilsky">Grégory Kourilsky</text:a></text:p>
              <text:p text:style-name="Normal"><text:span>Bulletin de l'Ecole française d'Extrême-Orient</text:span><text:span>, 2021, pp.535-540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27340v1">halshs-03627340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e8b69f" table:style-name="e8b69f">
          <table:table-column table:style-name="e8b69f.0"/>
          <table:table-row>
            <table:table-cell office:value-type="string">
              <text:p text:style-name="Normal"><text:a xlink:type="simple" xlink:href="https://shs.hal.science/halshs-03627346v1">Candakuman, version laotienne du Candakumara-jataka (ou Khandahala-jataka) pâli</text:a></text:p>
              <text:p text:style-name="Normal"><text:a xlink:type="simple" xlink:href="https://hal.science/search/index/?q=*&amp;authFullName_s=Grégory Kourilsky">Grégory Kourilsky</text:a></text:p>
              <text:p text:style-name="Normal"><text:span>La Découverte de l’Est. Raretés de la bibliothèque de la Société asiatique</text:span><text:span>, 2022</text:span></text:p>
              <text:p text:style-name="Normal"><text:span>Chapitre d'ouvrage</text:span></text:p>
              <text:p text:style-name="Normal"><text:a xlink:type="simple" xlink:href="https://shs.hal.science/halshs-03627346v1">halshs-036273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7286v1">Jours propices, jours funestes: calendriers traditionnels en milieu bouddhiste thaï</text:a></text:p>
              <text:p text:style-name="Normal"><text:a xlink:type="simple" xlink:href="https://hal.science/search/index/?q=*&amp;authFullName_s=Grégory Kourilsky">Grégory Kourilsky</text:a></text:p>
              <text:p text:style-name="Normal"><text:span>Alain Arrault; Olivier Guyotjeannin; Perrine Mane.<text:s/></text:span><text:span>Calendriers d’Europe et d’Asie</text:span><text:span>, École nationale des Chartes; Editions des Cendres, 2021</text:span></text:p>
              <text:p text:style-name="Normal"><text:span>Chapitre d'ouvrage</text:span></text:p>
              <text:p text:style-name="Normal"><text:a xlink:type="simple" xlink:href="https://shs.hal.science/halshs-03137286v1">halshs-031372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4069v1">The Unhissavijaya-sutta in Thailand and Laos: a Philological Approach</text:a></text:p>
              <text:p text:style-name="Normal"><text:a xlink:type="simple" xlink:href="https://hal.science/search/index/?q=*&amp;authFullName_s=Grégory Kourilsky">Grégory Kourilsky</text:a></text:p>
              <text:p text:style-name="Normal"><text:span>Kata me rakkha, kata me paritta. Protecting the protective texts and manuscripts. Materials for the Study of the Tripitaka, volume 14</text:span><text:span>, pp.1-54, 2018</text:span></text:p>
              <text:p text:style-name="Normal"><text:span>Chapitre d'ouvrage</text:span></text:p>
              <text:p text:style-name="Normal"><text:a xlink:type="simple" xlink:href="https://shs.hal.science/halshs-02914069v1">halshs-02914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6003v1">The Institut Bouddhique in Laos: Ambivalent Dynamics of a Colonial Project</text:a></text:p>
              <text:p text:style-name="Normal"><text:a xlink:type="simple" xlink:href="https://hal.science/search/index/?q=*&amp;authFullName_s=Grégory Kourilsky">Grégory Kourilsky</text:a></text:p>
              <text:p text:style-name="Normal"><text:span>Thomas Borchert.<text:s/></text:span><text:span>Theravada Buddhism in Colonial Contexts</text:span><text:span>, Routledge, pp.162-186, 2018</text:span></text:p>
              <text:p text:style-name="Normal"><text:span>Chapitre d'ouvrage</text:span></text:p>
              <text:p text:style-name="Normal"><text:a xlink:type="simple" xlink:href="https://shs.hal.science/halshs-03136003v1">halshs-03136003v1</text:a></text:p>
            </table:table-cell>
          </table:table-row>
        </table:table>
        <text:p text:style-name="P14"/>
        <text:p text:style-name="Heading2"><text:span text:style-name="T6">Notice d’encyclopédie ou de dictionnaire (2)</text:span></text:p>
        <text:p text:style-name="P16"/>
        <table:table table:name="59688d" table:style-name="59688d">
          <table:table-column table:style-name="59688d.0"/>
          <table:table-row>
            <table:table-cell office:value-type="string">
              <text:p text:style-name="Normal"><text:a xlink:type="simple" xlink:href="https://shs.hal.science/halshs-03136014v1">École française d’Extrême-Orient (œuvre au Laos)</text:a></text:p>
              <text:p text:style-name="Normal"><text:a xlink:type="simple" xlink:href="https://hal.science/search/index/?q=*&amp;authFullName_s=Grégory Kourilsky">Grégory Kourilsky</text:a></text:p>
              <text:p text:style-name="Normal"><text:span>Encyclopédie de la Colonisation française</text:span><text:span>, 2018</text:span></text:p>
              <text:p text:style-name="Normal"><text:span>Notice d’encyclopédie ou de dictionnaire</text:span></text:p>
              <text:p text:style-name="Normal"><text:a xlink:type="simple" xlink:href="https://shs.hal.science/halshs-03136014v1">halshs-0313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6019v1">Bouddhisme laotien</text:a></text:p>
              <text:p text:style-name="Normal"><text:a xlink:type="simple" xlink:href="https://hal.science/search/index/?q=*&amp;authFullName_s=Grégory Kourilsky">Grégory Kourilsky</text:a></text:p>
              <text:p text:style-name="Normal"><text:span>Encyclopédie de la Colonisation française</text:span><text:span>, 2017</text:span></text:p>
              <text:p text:style-name="Normal"><text:span>Notice d’encyclopédie ou de dictionnaire</text:span></text:p>
              <text:p text:style-name="Normal"><text:a xlink:type="simple" xlink:href="https://shs.hal.science/halshs-03136019v1">halshs-031360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Kourilsky</dc:title>
    <dc:subject/>
    <dc:description>CV</dc:description>
    <dc:creator/>
    <dc:date>2026-05-19T02:33:34.000</dc:date>
    <meta:generator>PHPWord</meta:generator>
    <meta:initial-creator>CCSD</meta:initial-creator>
    <meta:creation-date>2026-05-19T02:33:34.000</meta:creation-date>
    <meta:keyword/>
    <meta:user-defined meta:name="Category"/>
    <meta:user-defined meta:name="Company"/>
    <meta:user-defined meta:name="Manager"/>
  </office:meta>
</office:document-meta>
</file>