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090" style:family="table">
      <style:table-properties style:rel-width="100" table:align="center"/>
    </style:style>
    <style:style style:name="7cd090.0" style:family="table-column">
      <style:table-column-properties style:column-width="0.00cm"/>
    </style:style>
    <style:style style:name="25d7c2" style:family="table">
      <style:table-properties style:rel-width="100" table:align="center"/>
    </style:style>
    <style:style style:name="25d7c2.0" style:family="table-column">
      <style:table-column-properties style:column-width="0.00cm"/>
    </style:style>
    <style:style style:name="efb369" style:family="table">
      <style:table-properties style:rel-width="100" table:align="center"/>
    </style:style>
    <style:style style:name="efb369.0" style:family="table-column">
      <style:table-column-properties style:column-width="0.00cm"/>
    </style:style>
    <style:style style:name="de8f7d" style:family="table">
      <style:table-properties style:rel-width="100" table:align="center"/>
    </style:style>
    <style:style style:name="de8f7d.0" style:family="table-column">
      <style:table-column-properties style:column-width="0.00cm"/>
    </style:style>
    <style:style style:name="3fc036" style:family="table">
      <style:table-properties style:rel-width="100" table:align="center"/>
    </style:style>
    <style:style style:name="3fc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Legrain<text:s/></text:span><text:span text:style-name="T2">Professeur, Ecole Centrale de Nantes - GeM, Institut de recherche en génie civil et méca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legrain">gregory-legr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780-6655">0000-0002-1780-66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066238">11906623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C-1959-2008">C-1959-200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Thèmes de recherche</text:span><text:span text:style-name="T10"><text:s/>- Partition of Unity Methods / X-FEM</text:span><text:p text:style-name="Standard"/><text:span text:style-name="T11">- High Order Finite Element Methods</text:span><text:p text:style-name="Standard"/><text:span text:style-name="T12">- Fictitious Domain Methods</text:span><text:p text:style-name="Standard"/><text:span text:style-name="T13">- Nonlinear Fracture Mechanics</text:span><text:p text:style-name="Standard"/><text:span text:style-name="T14">- Damage Mechanics</text:span><text:p text:style-name="Standard"/><text:span text:style-name="T15">- Image-Based Analysis</text:span><text:p text:style-name="Standard"/><text:span text:style-name="T16">- Numerical Homogenization</text:span><text:p text:style-name="Standard"/><text:span text:style-name="T17">- Model Order Reduction</text:span></text:p>
        <text:p text:style-name="P27"><text:span text:style-name="T18">Formation</text:span><text:p text:style-name="Standard"/><text:span text:style-name="T19">- Habilitation à Diriger des Recherches, 2017</text:span><text:p text:style-name="Standard"/><text:span text:style-name="T20">- Docteur de l'Ecole Centrale de Nantes, 2006</text:span><text:p text:style-name="Standard"/><text:span text:style-name="T21">- DEA Génie Mécanique option calcul de structures, Ecole Centrale de Nantes, 2003</text:span><text:p text:style-name="Standard"/><text:span text:style-name="T22">- Agrégé de mécanique, 2002</text:span><text:p text:style-name="Standard"/><text:span text:style-name="T23">- Ancien élève de l'Ecole Normale Supérieure de Paris Saclay, 1999-2003</text:span></text:p>
        <text:p text:style-name="P34"/>
        <text:p text:style-name="Heading2"><text:span text:style-name="T24">Publications</text:span></text:p>
        <text:p text:style-name="P36"/>
        <text:p text:style-name="P37"/>
        <text:p text:style-name="Heading2"><text:span text:style-name="T25">HDR (1)</text:span></text:p>
        <text:p text:style-name="P39"/>
        <table:table table:name="7cd090" table:style-name="7cd090">
          <table:table-column table:style-name="7cd090.0"/>
          <table:table-row>
            <table:table-cell office:value-type="string">
              <text:p text:style-name="Normal"><text:a xlink:type="simple" xlink:href="https://hal.science/tel-02563064v1">Approches numériques innovantes pour l’endommagement, la rupture et les structures à géométrie complexe</text:a></text:p>
              <text:p text:style-name="Normal"><text:a xlink:type="simple" xlink:href="https://hal.science/search/index/?q=*&amp;authFullName_s=Grégory Legrain">Grégory Legrain</text:a></text:p>
              <text:p text:style-name="Normal"><text:span>Mécanique des structures [physics.class-ph]. Université de Nantes, 2017</text:span></text:p>
              <text:p text:style-name="Normal"><text:span>HDR</text:span></text:p>
              <text:p text:style-name="Normal"><text:a xlink:type="simple" xlink:href="https://hal.science/tel-02563064v1">tel-02563064v1</text:a></text:p>
            </table:table-cell>
          </table:table-row>
        </table:table>
        <text:p text:style-name="P40"/>
        <text:p text:style-name="Heading2"><text:span text:style-name="T26">Thèse (1)</text:span></text:p>
        <text:p text:style-name="P42"/>
        <table:table table:name="25d7c2" table:style-name="25d7c2">
          <table:table-column table:style-name="25d7c2.0"/>
          <table:table-row>
            <table:table-cell office:value-type="string">
              <text:p text:style-name="Normal"><text:a xlink:type="simple" xlink:href="https://theses.hal.science/tel-00495847v3">Extension de l'approche X-FEM aux grandes transformations pour la ﬁssuration des milieux hyperélastiques</text:a></text:p>
              <text:p text:style-name="Normal"><text:a xlink:type="simple" xlink:href="https://hal.science/search/index/?q=*&amp;authFullName_s=Grégory Legrain">Grégory Legrain</text:a></text:p>
              <text:p text:style-name="Normal"><text:span>Matériaux. Ecole Centrale de Nantes (ECN); Université de Nan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5847v3">tel-00495847v3</text:a></text:p>
            </table:table-cell>
          </table:table-row>
        </table:table>
        <text:p text:style-name="P43"/>
        <text:p text:style-name="Heading2"><text:span text:style-name="T27">Article dans une revue (25)</text:span></text:p>
        <text:p text:style-name="P45"/>
        <table:table table:name="efb369" table:style-name="efb369">
          <table:table-column table:style-name="efb369.0"/>
          <table:table-row>
            <table:table-cell office:value-type="string">
              <text:p text:style-name="Normal"><text:a xlink:type="simple" xlink:href="https://hal.science/hal-04129615v1">Enforcement of interface laws for dissipative vibro-acoustic problems within high-order X-FEM</text:a></text:p>
              <text:p text:style-name="Normal"><text:a xlink:type="simple" xlink:href="https://hal.science/search/index/?q=*&amp;authFullName_s=Shaoqi Wu">Shaoqi Wu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Olivier Dazel">Olivier Dazel</text:a></text:p>
              <text:p text:style-name="Normal"><text:span>Computer Methods in Applied Mechanics and Engineering</text:span><text:span>, 2023, 414, pp.116144.<text:s/></text:span><text:a xlink:type="simple" xlink:href="https://dx.doi.org/10.1016/j.cma.2023.116144">⟨10.1016/j.cma.2023.116144⟩</text:a></text:p>
              <text:p text:style-name="Normal"><text:span>Article dans une revue</text:span></text:p>
              <text:p text:style-name="Normal"><text:a xlink:type="simple" xlink:href="https://hal.science/hal-04129615v1">hal-041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71v1">A computational approach based on X‐FEM for thin porous layers in acoustic problems †</text:a></text:p>
              <text:p text:style-name="Normal"><text:a xlink:type="simple" xlink:href="https://hal.science/search/index/?q=*&amp;authFullName_s=Shaoqi Wu">Shaoqi Wu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Grégory Legrain">Grégory Legrain</text:a></text:p>
              <text:p text:style-name="Normal"><text:span>International Journal for Numerical Methods in Engineering</text:span><text:span>, 2022, 123 (18), pp.4209-4243.<text:s/></text:span><text:a xlink:type="simple" xlink:href="https://dx.doi.org/10.1002/nme.7006">⟨10.1002/nme.7006⟩</text:a></text:p>
              <text:p text:style-name="Normal"><text:span>Article dans une revue</text:span></text:p>
              <text:p text:style-name="Normal"><text:a xlink:type="simple" xlink:href="https://hal.science/hal-03664171v1">hal-0366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83v1">High-order X-FEM for the simulation of sound absorbing poro-elastic materials with coupling interfaces</text:a></text:p>
              <text:p text:style-name="Normal"><text:a xlink:type="simple" xlink:href="https://hal.science/search/index/?q=*&amp;authFullName_s=Shaoqi Wu">Shaoqi Wu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Gwénaël Gabard">Gwénaël Gabard</text:a><text:span>,</text:span><text:a xlink:type="simple" xlink:href="https://hal.science/search/index/?q=*&amp;authFullName_s=Grégory Legrain">Grégory Legrain</text:a></text:p>
              <text:p text:style-name="Normal"><text:span>Journal of Sound and Vibration</text:span><text:span>, 2021,<text:s/></text:span><text:a xlink:type="simple" xlink:href="https://dx.doi.org/10.1016/j.jsv.2021.116262">⟨10.1016/j.jsv.2021.116262⟩</text:a></text:p>
              <text:p text:style-name="Normal"><text:span>Article dans une revue</text:span></text:p>
              <text:p text:style-name="Normal"><text:a xlink:type="simple" xlink:href="https://hal.science/hal-03248183v1">hal-0324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14v1">Non-Negative Moment Fitting Quadrature Rules for Fictitious Domain Methods</text:a></text:p>
              <text:p text:style-name="Normal"><text:a xlink:type="simple" xlink:href="https://hal.science/search/index/?q=*&amp;authFullName_s=Grégory Legrain">Grégory Legrain</text:a></text:p>
              <text:p text:style-name="Normal"><text:span>Computers &amp; Mathematics with Applications</text:span><text:span>, 2021, 99, pp.270-291.<text:s/></text:span><text:a xlink:type="simple" xlink:href="https://dx.doi.org/10.1016/j.camwa.2021.07.019">⟨10.1016/j.camwa.2021.07.019⟩</text:a></text:p>
              <text:p text:style-name="Normal"><text:span>Article dans une revue</text:span></text:p>
              <text:p text:style-name="Normal"><text:a xlink:type="simple" xlink:href="https://hal.science/hal-03326114v1">hal-0332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264v1">Adaptive anisotropic integration scheme for high-order fictitious domain methods: Application to thin structures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International Journal for Numerical Methods in Engineering</text:span><text:span>, 2018, 114 (8), pp.882-904.<text:s/></text:span><text:a xlink:type="simple" xlink:href="https://dx.doi.org/10.1002/nme.5769">⟨10.1002/nme.5769⟩</text:a></text:p>
              <text:p text:style-name="Normal"><text:span>Article dans une revue</text:span></text:p>
              <text:p text:style-name="Normal"><text:a xlink:type="simple" xlink:href="https://hal.science/hal-01682264v1">hal-016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7v1">Coupling damage and cohesive zone models with the Thick Level Set approach to fracture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Grégory Legrain">Grégory Legrain</text:a></text:p>
              <text:p text:style-name="Normal"><text:span>Engineering Fracture Mechanics</text:span><text:span>, 2018, 193, pp.214-247.<text:s/></text:span><text:a xlink:type="simple" xlink:href="https://dx.doi.org/10.1016/j.engfracmech.2017.12.036">⟨10.1016/j.engfracmech.2017.12.036⟩</text:a></text:p>
              <text:p text:style-name="Normal"><text:span>Article dans une revue</text:span></text:p>
              <text:p text:style-name="Normal"><text:a xlink:type="simple" xlink:href="https://hal.science/hal-02157337v1">hal-0215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92v1">Mixed dimensional modeling of reinforced structures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Finite Elements in Analysis and Design</text:span><text:span>, 2017, 128, pp.1 - 18.<text:s/></text:span><text:a xlink:type="simple" xlink:href="https://dx.doi.org/10.1016/j.finel.2017.01.002">⟨10.1016/j.finel.2017.01.002⟩</text:a></text:p>
              <text:p text:style-name="Normal"><text:span>Article dans une revue</text:span></text:p>
              <text:p text:style-name="Normal"><text:a xlink:type="simple" xlink:href="https://hal.science/hal-01432692v1">hal-0143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88v1">Prediction of apparent properties with uncertain material parameters using high-order fictitious domain methods and PGD model reduction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Naoki Takano">Naoki Takano</text:a></text:p>
              <text:p text:style-name="Normal"><text:span>International Journal for Numerical Methods in Engineering</text:span><text:span>, 2016,<text:s/></text:span><text:a xlink:type="simple" xlink:href="https://dx.doi.org/10.1002/nme.5289">⟨10.1002/nme.5289⟩</text:a></text:p>
              <text:p text:style-name="Normal"><text:span>Article dans une revue</text:span></text:p>
              <text:p text:style-name="Normal"><text:a xlink:type="simple" xlink:href="https://hal.science/hal-01303388v1">hal-0130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44v1">Transient heat conduction within periodic heterogeneous media: A space-time homogenization approach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Yvon Jarny">Yvon Jarny</text:a><text:span>,</text:span><text:a xlink:type="simple" xlink:href="https://hal.science/search/index/?q=*&amp;authFullName_s=Patrice Cartraud">Patrice Cartraud</text:a></text:p>
              <text:p text:style-name="Normal"><text:span>International Journal of Thermal Sciences</text:span><text:span>, 2015, 92, pp.217-229.<text:s/></text:span><text:a xlink:type="simple" xlink:href="https://dx.doi.org/10.1016/j.ijthermalsci.2015.01.026">⟨10.1016/j.ijthermalsci.2015.01.026⟩</text:a></text:p>
              <text:p text:style-name="Normal"><text:span>Article dans une revue</text:span></text:p>
              <text:p text:style-name="Normal"><text:a xlink:type="simple" xlink:href="https://hal.science/hal-01317644v1">hal-013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58v1">Low-rank approximate inverse for preconditioning tensor-structured linear systems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/text:p>
              <text:p text:style-name="Normal"><text:span>SIAM Journal on Scientific Computing</text:span><text:span>, 2014, 36 (4), pp.A1850-A1870.<text:s/></text:span><text:a xlink:type="simple" xlink:href="https://dx.doi.org/10.1137/130918137">⟨10.1137/130918137⟩</text:a></text:p>
              <text:p text:style-name="Normal"><text:span>Article dans une revue</text:span></text:p>
              <text:p text:style-name="Normal"><text:a xlink:type="simple" xlink:href="https://hal.science/hal-01007458v1">hal-0100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607v1">Treatment of nearly-singular problems with the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ës">Nicolas Moës</text:a></text:p>
              <text:p text:style-name="Normal"><text:span>Advanced Modeling and Simulation in Engineering Sciences</text:span><text:span>, 2014, pp.1-13.<text:s/></text:span><text:a xlink:type="simple" xlink:href="https://dx.doi.org/10.1186/s40323-014-0013-5">⟨10.1186/s40323-014-0013-5⟩</text:a></text:p>
              <text:p text:style-name="Normal"><text:span>Article dans une revue</text:span></text:p>
              <text:p text:style-name="Normal"><text:a xlink:type="simple" xlink:href="https://hal.science/hal-01015607v1">hal-0101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92v1">A NURBS Enhanced eXtended Finite Element Approach for Unfitted CAD Analysis</text:a></text:p>
              <text:p text:style-name="Normal"><text:a xlink:type="simple" xlink:href="https://hal.science/search/index/?q=*&amp;authFullName_s=Grégory Legrain">Grégory Legrain</text:a></text:p>
              <text:p text:style-name="Normal"><text:span>Computational Mechanics</text:span><text:span>, 2013, 52 (4), pp.913-929.<text:s/></text:span><text:a xlink:type="simple" xlink:href="https://dx.doi.org/10.1007/s00466-013-0854-7">⟨10.1007/s00466-013-0854-7⟩</text:a></text:p>
              <text:p text:style-name="Normal"><text:span>Article dans une revue</text:span></text:p>
              <text:p text:style-name="Normal"><text:a xlink:type="simple" xlink:href="https://hal.science/hal-00812192v1">hal-0081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45v1">Tensor-based methods for numerical homogenization from high-resolution images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Computer Methods in Applied Mechanics and Engineering</text:span><text:span>, 2013, 254, pp.154-169.<text:s/></text:span><text:a xlink:type="simple" xlink:href="https://dx.doi.org/10.1016/j.cma.2012.10.012">⟨10.1016/j.cma.2012.10.012⟩</text:a></text:p>
              <text:p text:style-name="Normal"><text:span>Article dans une revue</text:span></text:p>
              <text:p text:style-name="Normal"><text:a xlink:type="simple" xlink:href="https://hal.science/hal-00762845v1">hal-007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68v1">Modeling of thermophysical properties in heterogeneous periodic media according to a multi- scale approach: Effective conductivity tensor and edge effects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Yvon Jarny">Yvon Jarny</text:a></text:p>
              <text:p text:style-name="Normal"><text:span>International Journal of Heat and Mass Transfer</text:span><text:span>, 2013, 62, pp.586-603.<text:s/></text:span><text:a xlink:type="simple" xlink:href="https://dx.doi.org/10.1016/j.ijheatmasstransfer.2013.03.036">⟨10.1016/j.ijheatmasstransfer.2013.03.036⟩</text:a></text:p>
              <text:p text:style-name="Normal"><text:span>Article dans une revue</text:span></text:p>
              <text:p text:style-name="Normal"><text:a xlink:type="simple" xlink:href="https://hal.science/hal-01007068v1">hal-0100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28v1">Numerical simulation of CAD thin structures using the eXtended Finite Element Method and Level Sets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J. F. Remacle">J. F. Remacle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P. Cresta">P. Cresta</text:a><text:span>et al.</text:span></text:p>
              <text:p text:style-name="Normal"><text:span>Finite Elements in Analysis and Design</text:span><text:span>, 2013, 77, pp.40-58.<text:s/></text:span><text:a xlink:type="simple" xlink:href="https://dx.doi.org/10.1016/j.finel.2013.08.007">⟨10.1016/j.finel.2013.08.007⟩</text:a></text:p>
              <text:p text:style-name="Normal"><text:span>Article dans une revue</text:span></text:p>
              <text:p text:style-name="Normal"><text:a xlink:type="simple" xlink:href="https://hal.science/hal-01007128v1">hal-0100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43v1">Image-based computational homogenization and localization: comparison between X-FEM/levelset and voxel-based approaches</text:a></text:p>
              <text:p text:style-name="Normal"><text:a xlink:type="simple" xlink:href="https://hal.science/search/index/?q=*&amp;authFullName_s=Wei-Dong Lian">Wei-Dong Lian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Computational Mechanics</text:span><text:span>, 2012,<text:s/></text:span><text:a xlink:type="simple" xlink:href="https://dx.doi.org/10.1007/s00466-012-0723-9">⟨10.1007/s00466-012-0723-9⟩</text:a></text:p>
              <text:p text:style-name="Normal"><text:span>Article dans une revue</text:span></text:p>
              <text:p text:style-name="Normal"><text:a xlink:type="simple" xlink:href="https://api.istex.fr/document/478D7ECE5B776BAE1D7AB81C5409CB2231A3D1F2/fulltext/pdf?sid=hal">istex</text:a></text:p>
              <text:p text:style-name="Normal"><text:a xlink:type="simple" xlink:href="https://hal.science/hal-00703243v1">hal-007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39v1">High Order X-FEM and Levelsets for Complex Microstructures: Uncoupling Geometry and Approximation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Kristell Dréau">Kristell Dréau</text:a></text:p>
              <text:p text:style-name="Normal"><text:span>Computer Methods in Applied Mechanics and Engineering</text:span><text:span>, 2012, 241–244, pp.172-189.<text:s/></text:span><text:a xlink:type="simple" xlink:href="https://dx.doi.org/10.1016/j.cma.2012.06.001">⟨10.1016/j.cma.2012.06.001⟩</text:a></text:p>
              <text:p text:style-name="Normal"><text:span>Article dans une revue</text:span></text:p>
              <text:p text:style-name="Normal"><text:a xlink:type="simple" xlink:href="https://hal.science/hal-00703239v1">hal-0070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615v1">Estimation of crack opening from a two-dimensional continuum-based finite element computation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ntonio Huerta">Antonio Huerta</text:a></text:p>
              <text:p text:style-name="Normal"><text:span>International Journal for Numerical and Analytical Methods in Geomechanics</text:span><text:span>, 2012, 36 (16), pp.1813-1830.<text:s/></text:span><text:a xlink:type="simple" xlink:href="https://dx.doi.org/10.1002/nag.1097">⟨10.1002/nag.1097⟩</text:a></text:p>
              <text:p text:style-name="Normal"><text:span>Article dans une revue</text:span></text:p>
              <text:p text:style-name="Normal"><text:a xlink:type="simple" xlink:href="https://hal.science/hal-00854615v1">hal-0085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268v1">Routes for Efficient Computational Homogenization of Nonlinear Materials Using the Proper Generalized Decompositions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Francisco Chinesta">Francisco Chinesta</text:a><text:span>et al.</text:span></text:p>
              <text:p text:style-name="Normal"><text:span>Archives of Computational Methods in Engineering</text:span><text:span>, 2010, 17 (4), pp.373-391.<text:s/></text:span><text:a xlink:type="simple" xlink:href="https://dx.doi.org/10.1007/s11831-010-9051-4">⟨10.1007/s11831-010-9051-4⟩</text:a></text:p>
              <text:p text:style-name="Normal"><text:span>Article dans une revue</text:span></text:p>
              <text:p text:style-name="Normal"><text:a xlink:type="simple" xlink:href="https://api.istex.fr/ark:/67375/VQC-R9LJKB8V-S/fulltext.pdf?sid=hal">istex</text:a></text:p>
              <text:p text:style-name="Normal"><text:a xlink:type="simple" xlink:href="https://hal.science/hal-01528268v1">hal-015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89v1">An X-FEM and Level Set computational approach for image-based modeling. Application to homogenization.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Irina Perreard">Irina Perreard</text:a><text:span>,</text:span><text:a xlink:type="simple" xlink:href="https://hal.science/search/index/?q=*&amp;authFullName_s=Nicolas Moes">Nicolas Moes</text:a></text:p>
              <text:p text:style-name="Normal"><text:span>International Journal for Numerical Methods in Engineering</text:span><text:span>, 2010, 86 (7), pp.915-934.<text:s/></text:span><text:a xlink:type="simple" xlink:href="https://dx.doi.org/10.1002/nme.3085">⟨10.1002/nme.3085⟩</text:a></text:p>
              <text:p text:style-name="Normal"><text:span>Article dans une revue</text:span></text:p>
              <text:p text:style-name="Normal"><text:a xlink:type="simple" xlink:href="https://api.istex.fr/ark:/67375/WNG-T55FHH5F-N/fulltext.pdf?sid=hal">istex</text:a></text:p>
              <text:p text:style-name="Normal"><text:a xlink:type="simple" xlink:href="https://hal.science/hal-00526589v1">hal-0052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34v1">On the use of the eXtended Finite Element Method with Quatree/Octree meshes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Raphaël Allais">Raphaël Allais</text:a><text:span>,</text:span><text:a xlink:type="simple" xlink:href="https://hal.science/search/index/?q=*&amp;authFullName_s=Patrice Cartraud">Patrice Cartraud</text:a></text:p>
              <text:p text:style-name="Normal"><text:span>International Journal for Numerical Methods in Engineering</text:span><text:span>, 2010, pp.0</text:span></text:p>
              <text:p text:style-name="Normal"><text:span>Article dans une revue</text:span></text:p>
              <text:p text:style-name="Normal"><text:a xlink:type="simple" xlink:href="https://hal.science/hal-00520034v1">hal-0052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66v1">Robust and direct evaluation of J(2) in linear elastic fracture mechanics with the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Erwan Verron">Erwan Verron</text:a></text:p>
              <text:p text:style-name="Normal"><text:span>International Journal for Numerical Methods in Engineering</text:span><text:span>, 2008, 76 (10), pp.1471-1488.<text:s/></text:span><text:a xlink:type="simple" xlink:href="https://dx.doi.org/10.1002/nme.2366">⟨10.1002/nme.2366⟩</text:a></text:p>
              <text:p text:style-name="Normal"><text:span>Article dans une revue</text:span></text:p>
              <text:p text:style-name="Normal"><text:a xlink:type="simple" xlink:href="https://api.istex.fr/document/3E6727E90487350B675F002A4091922A57DDB303/fulltext/pdf?sid=hal">istex</text:a></text:p>
              <text:p text:style-name="Normal"><text:a xlink:type="simple" xlink:href="https://hal.science/hal-01007266v1">hal-0100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17v1">Stability of incompressible formulations enriched with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Antonio Huerta">Antonio Huerta</text:a></text:p>
              <text:p text:style-name="Normal"><text:span>Computer Methods in Applied Mechanics and Engineering</text:span><text:span>, 2008, 197 (21 24), pp.1835-1849.<text:s/></text:span><text:a xlink:type="simple" xlink:href="https://dx.doi.org/10.1016/j.cma.2007.08.032">⟨10.1016/j.cma.2007.08.032⟩</text:a></text:p>
              <text:p text:style-name="Normal"><text:span>Article dans une revue</text:span></text:p>
              <text:p text:style-name="Normal"><text:a xlink:type="simple" xlink:href="https://hal.science/hal-01007317v1">hal-010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12v1">Étude de la stabilité d'une formulation incompressible traitée par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Antonio Huerta">Antonio Huerta</text:a></text:p>
              <text:p text:style-name="Normal"><text:span>Revue Européenne des Éléments Finis</text:span><text:span>, 2006, 15 (Numéro spécial GIENS 2005), pp.257-268.<text:s/></text:span><text:a xlink:type="simple" xlink:href="https://dx.doi.org/10.3166/remn.15.257-268">⟨10.3166/remn.15.257-268⟩</text:a></text:p>
              <text:p text:style-name="Normal"><text:span>Article dans une revue</text:span></text:p>
              <text:p text:style-name="Normal"><text:a xlink:type="simple" xlink:href="https://hal.science/hal-01006812v1">hal-010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53v1">Stress analysis around crack tips in finite strain problems using the eXtended finite element method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Erwan Verron">Erwan Verron</text:a></text:p>
              <text:p text:style-name="Normal"><text:span>International Journal for Numerical Methods in Engineering</text:span><text:span>, 2005, 63 (2), pp.290 - 314.<text:s/></text:span><text:a xlink:type="simple" xlink:href="https://dx.doi.org/10.1002/nme.1291">⟨10.1002/nme.1291⟩</text:a></text:p>
              <text:p text:style-name="Normal"><text:span>Article dans une revue</text:span></text:p>
              <text:p text:style-name="Normal"><text:a xlink:type="simple" xlink:href="https://api.istex.fr/document/06932E0FE75AD2642BBEA59F4C4ED2671B574702/fulltext/pdf?sid=hal">istex</text:a></text:p>
              <text:p text:style-name="Normal"><text:a xlink:type="simple" xlink:href="https://hal.science/hal-00496953v1">hal-00496953v1</text:a></text:p>
            </table:table-cell>
          </table:table-row>
        </table:table>
        <text:p text:style-name="P46"/>
        <text:p text:style-name="Heading2"><text:span text:style-name="T28">Communication dans un congrès (45)</text:span></text:p>
        <text:p text:style-name="P48"/>
        <table:table table:name="de8f7d" table:style-name="de8f7d">
          <table:table-column table:style-name="de8f7d.0"/>
          <table:table-row>
            <table:table-cell office:value-type="string">
              <text:p text:style-name="Normal"><text:a xlink:type="simple" xlink:href="https://hal.science/hal-03718306v1">Nitsche-XFEM for pressure jump interface condition in vibro-acoustic problems in presence of porous materials</text:a></text:p>
              <text:p text:style-name="Normal"><text:a xlink:type="simple" xlink:href="https://hal.science/search/index/?q=*&amp;authFullName_s=Shaoqi Wu">Shaoqi Wu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Olivier Dazel">Olivier Dazel</text:a></text:p>
              <text:p text:style-name="Normal"><text:span>15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8306v1">hal-037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93v1">Règles de quadrature &amp;quot;moment-fitting&amp;quot; positives pour les approches de domaines fictifs</text:a></text:p>
              <text:p text:style-name="Normal"><text:a xlink:type="simple" xlink:href="https://hal.science/search/index/?q=*&amp;authFullName_s=Grégory Legrain">Grégory Legrai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93v1">hal-037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62v1">On performances of the Thick Level Set method in 3D quasi-static fracture simulation of quasi-brittle material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Grégory Legrain">Grégory Legrain</text:a></text:p>
              <text:p text:style-name="Normal"><text:span>CFRAC2017, Fifth International Conference on Computational Modeling of Fracture and Failure of Materials and Structures</text:span><text:span>, Jun 2017, Nantes, France. pp.37-38</text:span></text:p>
              <text:p text:style-name="Normal"><text:span>Communication dans un congrès</text:span></text:p>
              <text:p text:style-name="Normal"><text:a xlink:type="simple" xlink:href="https://hal.science/hal-04503862v1">hal-0450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85v1">Numerical simulation of large strain fracture problems using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Nicolas Moës">Nicolas Moës</text:a></text:p>
              <text:p text:style-name="Normal"><text:span>Fourth European Conference on Constitutive Models for Rubber, ECCMR 2005</text:span><text:span>, Jun 2005, Stockholm, Sweden. pp.59-64,<text:s/></text:span><text:a xlink:type="simple" xlink:href="https://dx.doi.org/10.1201/9781315140216-10">⟨10.1201/9781315140216-10⟩</text:a></text:p>
              <text:p text:style-name="Normal"><text:span>Communication dans un congrès</text:span></text:p>
              <text:p text:style-name="Normal"><text:a xlink:type="simple" xlink:href="https://hal.science/hal-04722685v1">hal-0472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8v1">Contributions académiques à l'ANR ICARE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Florent Pled">Florent Pled</text:a><text:span>et al.</text:span></text:p>
              <text:p text:style-name="Normal"><text:span>Conférence NAFEM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49798v1">hal-013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67v1">Résolution de problèmes quasi-singuliers avec la méthode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67v1">hal-0151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24v1">Modélisation et simulation numérique des structures en béton armé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24v1">hal-0344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87v1">An efficient and accurate integration scheme for fictitious domain methods based on level-sets and anisotropic meshing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13th U.S. National Congress on Computational Mechanics (USNCCM13)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hal.science/hal-01317687v1">hal-013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34v1">Couplage plasticité, endommagement et rupture avec un modèle Thick Level Set</text:a></text:p>
              <text:p text:style-name="Normal"><text:a xlink:type="simple" xlink:href="https://hal.science/search/index/?q=*&amp;authFullName_s=Fabien Cazes">Fabien Cazes</text:a><text:span>,</text:span><text:a xlink:type="simple" xlink:href="https://hal.science/search/index/?q=*&amp;authFullName_s=Kevin Moreau">Kevin Moreau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Grégory Legrain">Grégory Legrain</text:a></text:p>
              <text:p text:style-name="Normal"><text:span>CFM 2015 - 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4744634v1">hal-0474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55v1">High-order X-FEM to handle geometrical details : Improved convergence for quasi-singular solutions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11th 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317655v1">hal-0131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64v1">Resolution strategies for nearly singular solutions using non-conforming high-order grids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Sixth International Workshop on High-Order Finite Element and Isogeometric Methods (HOFEIM 2014)</text:span><text:span>, Jul 2014, Frauenchiemsee Island, Germany</text:span></text:p>
              <text:p text:style-name="Normal"><text:span>Communication dans un congrès</text:span></text:p>
              <text:p text:style-name="Normal"><text:a xlink:type="simple" xlink:href="https://hal.science/hal-01317664v1">hal-013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68v1">Estimation of effective thermal properties within heterogeneous periodic media according to a multi-scale approach. Edge effect analysis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Yvon Jarny">Yvon Jarn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International Conference on Inverse Problems in Engineering</text:span><text:span>, Nov 2014, Kyoto, Japan.<text:s/></text:span><text:a xlink:type="simple" xlink:href="https://dx.doi.org/10.1016/j.ijheatmasstransfer.2013.03.036">⟨10.1016/j.ijheatmasstransfer.2013.03.036⟩</text:a></text:p>
              <text:p text:style-name="Normal"><text:span>Communication dans un congrès</text:span></text:p>
              <text:p text:style-name="Normal"><text:a xlink:type="simple" xlink:href="https://hal.science/hal-01317668v1">hal-0131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52v1">Characterization of the thermal properties of composite materials : a space-time homogenization approach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Yvon Jarny">Yvon Jarn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16th annual ESAFORM Conference on Material Forming</text:span><text:span>, Apr 2013, Aveiro, Portugal</text:span></text:p>
              <text:p text:style-name="Normal"><text:span>Communication dans un congrès</text:span></text:p>
              <text:p text:style-name="Normal"><text:a xlink:type="simple" xlink:href="https://hal.science/hal-01317652v1">hal-0131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70v1">Treatment of blunt corners with the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XFEM 2013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009070v1">hal-0100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84v1">Simulation non-conforme à partir de CAO : X-FEM et Nurbs</text:a></text:p>
              <text:p text:style-name="Normal"><text:a xlink:type="simple" xlink:href="https://hal.science/search/index/?q=*&amp;authFullName_s=Grégory Legrain">Grégory Legrai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84v1">hal-017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83v1">Hierarchical low-rank approximation of tensors by successive rank one corrections for preconditioning and solving high dimensional linear systems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83v1">hal-0085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01v1">Approximation de faible rang de l'inverse d'un opérateur pour le pré-conditionnement de systèmes linéaires sur un espace produit tensoriel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01v1">hal-0171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02v1">Tensor approximation methods for multiscale stochastic analysis of material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Loïc Giraldi">Loïc Giraldi</text:a><text:span>,</text:span><text:a xlink:type="simple" xlink:href="https://hal.science/search/index/?q=*&amp;authFullName_s=Grégory Legrain">Grégory Legrain</text:a></text:p>
              <text:p text:style-name="Normal"><text:span>Euromech Colloquium 537</text:span><text:span>, 2012, MArne-La-Vallée, France</text:span></text:p>
              <text:p text:style-name="Normal"><text:span>Communication dans un congrès</text:span></text:p>
              <text:p text:style-name="Normal"><text:a xlink:type="simple" xlink:href="https://hal.science/hal-01009002v1">hal-010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06v1">An integrated approach for image-based computation based on the X-FEM: Accuracy and high-order approximation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Wei-Dong Lian">Wei-Dong Lian</text:a></text:p>
              <text:p text:style-name="Normal"><text:span>European Congress on Computational Methods in Applied Sciences and Engineering (ECCOMAS 2012)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2148906v1">hal-0214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01v1">Tensor approximation methods for image-based computations.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ECCOMAS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-01009001v1">hal-010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56v1">High-order X-FEM for image-based computations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Chevaugeon">Nicolas Chevaugeon</text:a></text:p>
              <text:p text:style-name="Normal"><text:span>6th EUROPEAN CONGRESS ON COMPUTATIONAL METHODS IN APPLIED SCIENCES AND ENGINEERING (ECCOMAS 2012)</text:span><text:span>, 2012, Vienna, Austria</text:span></text:p>
              <text:p text:style-name="Normal"><text:span>Communication dans un congrès</text:span></text:p>
              <text:p text:style-name="Normal"><text:a xlink:type="simple" xlink:href="https://hal.science/hal-01008256v1">hal-0100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68v1">An X-FEM and level set approach for image-based computational homogenization</text:a></text:p>
              <text:p text:style-name="Normal"><text:a xlink:type="simple" xlink:href="https://hal.science/search/index/?q=*&amp;authFullName_s=Patrice Cartraud">Patrice Cartrau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Wei-Dong Lian">Wei-Dong Lian</text:a></text:p>
              <text:p text:style-name="Normal"><text:span>Euromech 537 - Multi-scale Computational Homogenization of Heterogeneous Structures and Materials</text:span><text:span>, 2012, Marne-la-Vallée, France</text:span></text:p>
              <text:p text:style-name="Normal"><text:span>Communication dans un congrès</text:span></text:p>
              <text:p text:style-name="Normal"><text:a xlink:type="simple" xlink:href="https://hal.science/hal-01007868v1">hal-010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85v1">Simulations de géométries complexes avec X-FEM et Level-Sets : Séparation de l'approximation et de la géométrie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Kristell Dréau">Kristell Dréau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85v1">hal-005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88v1">Méthode PGD pour l'homogénéisation numérique à partir d'images de haute résolution.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Patrice Cartraud">Patrice Cartraud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88v1">hal-0059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00v1">Homogénéisation et prise en compte des effets de bords : Application à la thermique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Yvon Jarny">Yvon Jarny</text:a></text:p>
              <text:p text:style-name="Normal"><text:span>CFM 2011 - 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00v1">hal-0342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50v1">High order eXtended Finite Element Method and Level Sets: Uncoupling geometry and approximation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Kristell Dréau">Kristell Dréau</text:a></text:p>
              <text:p text:style-name="Normal"><text:span>International Conference on Extended Finite Element Methods - XFEM 2011</text:span><text:span>, 2011, Cardiff, United Kingdom</text:span></text:p>
              <text:p text:style-name="Normal"><text:span>Communication dans un congrès</text:span></text:p>
              <text:p text:style-name="Normal"><text:a xlink:type="simple" xlink:href="https://hal.science/hal-01008250v1">hal-0100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45v1">Nonlocal damage based failure models, extraction of crack opening and transition to fracture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Grégory Legrain">Grégory Legrain</text:a></text:p>
              <text:p text:style-name="Normal"><text:span>FraMCoS - 7</text:span><text:span>, Jun 2010, Seogwipo, South Korea. pp.1-8</text:span></text:p>
              <text:p text:style-name="Normal"><text:span>Communication dans un congrès</text:span></text:p>
              <text:p text:style-name="Normal"><text:a xlink:type="simple" xlink:href="https://hal.science/hal-00864045v1">hal-0086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99v1">Application of the PGD to the Recursive Homogenization of Materials with random Microstructures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rancisco Chinesta">Francisco Chinesta</text:a></text:p>
              <text:p text:style-name="Normal"><text:span>Journées Annuelles de la Société Française de Métallurgie et de Matériaux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007899v1">hal-010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97v1">Comparison of two Computational Approaches for Image-Based Micromechanical Modeling</text:a></text:p>
              <text:p text:style-name="Normal"><text:a xlink:type="simple" xlink:href="https://hal.science/search/index/?q=*&amp;authFullName_s=Wei-Dong Lian">Wei-Dong Lian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IV European Congress on Computational Mechanics (ECCM IV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007997v1">hal-0100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96v1">Comparison of two approaches for error estimation with X-FEM</text:a></text:p>
              <text:p text:style-name="Normal"><text:a xlink:type="simple" xlink:href="https://hal.science/search/index/?q=*&amp;authFullName_s=Raphaël Allais">Raphaël Allais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IV European Congress on Computational Mechanics (ECCM IV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007996v1">hal-010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39v1">Recent Advances in Material Homogenization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Frédéric Jacquemin">Frédéric Jacquemin</text:a><text:span>et al.</text:span></text:p>
              <text:p text:style-name="Normal"><text:span>13th ESAFORM Conference on Material Forming</text:span><text:span>, 2010, Brechia, Italy.<text:s/></text:span><text:a xlink:type="simple" xlink:href="https://dx.doi.org/10.1007/s12289-010-0913-y">⟨10.1007/s12289-010-0913-y⟩</text:a></text:p>
              <text:p text:style-name="Normal"><text:span>Communication dans un congrès</text:span></text:p>
              <text:p text:style-name="Normal"><text:a xlink:type="simple" xlink:href="https://hal.science/hal-01008739v1">hal-010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66v1">Nonlocal damage based failure models, extraction of crack opening and transition to fracture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Grégory Legrain">Grégory Legrain</text:a></text:p>
              <text:p text:style-name="Normal"><text:span>EURO-C 2010 - Computational Modelling of Concrete Structures</text:span><text:span>, Mar 2010, Schladming, Austria. pp.301-308</text:span></text:p>
              <text:p text:style-name="Normal"><text:span>Communication dans un congrès</text:span></text:p>
              <text:p text:style-name="Normal"><text:a xlink:type="simple" xlink:href="https://hal.science/hal-00867866v1">hal-0086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40v1">Advanced Non-Linear Homogenization: Speeding-up Concurrent Simulations</text:a></text:p>
              <text:p text:style-name="Normal"><text:a xlink:type="simple" xlink:href="https://hal.science/search/index/?q=*&amp;authFullName_s=Hajer Lamari">Hajer Lamar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Frédéric Jacquemin">Frédéric Jacquemin</text:a><text:span>et al.</text:span></text:p>
              <text:p text:style-name="Normal"><text:span>4th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007840v1">hal-0100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83v1">Maillage adaptatif octree dans l'environnement X-FEM et level-sets - Application à la thermique</text:a></text:p>
              <text:p text:style-name="Normal"><text:a xlink:type="simple" xlink:href="https://hal.science/search/index/?q=*&amp;authFullName_s=Raphaël Allais">Raphaël Allais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<text:s/>9e Colloque national en calcul des structures</text:span><text:span>, CSMA, LMT, May 2009, Giens, France</text:span></text:p>
              <text:p text:style-name="Normal"><text:span>Communication dans un congrès</text:span></text:p>
              <text:p text:style-name="Normal"><text:a xlink:type="simple" xlink:href="https://hal.science/hal-01400583v1">hal-0140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91v1">Modélisation numérique par une approche micromécanique du comportement de mousses solides alimentaires</text:a></text:p>
              <text:p text:style-name="Normal"><text:a xlink:type="simple" xlink:href="https://hal.science/search/index/?q=*&amp;authFullName_s=Mohamed Chiad">Mohamed Chiad</text:a><text:span>,</text:span><text:a xlink:type="simple" xlink:href="https://hal.science/search/index/?q=*&amp;authFullName_s=Wei-Dong Lian">Wei-Dong Lian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Guy Della Valle">Guy Della Valle</text:a><text:span>et al.</text:span></text:p>
              <text:p text:style-name="Normal"><text:span>9e Colloque national en calcul des structures</text:span><text:span>, CSMA, LMT, May 2009, Giens, France</text:span></text:p>
              <text:p text:style-name="Normal"><text:span>Communication dans un congrès</text:span></text:p>
              <text:p text:style-name="Normal"><text:a xlink:type="simple" xlink:href="https://hal.science/hal-01400591v1">hal-0140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55v1">Robust and Direct Evaluation of J2 in Linear Elastic Fracture Mechanics with the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Erwan Verron">Erwan Verron</text:a></text:p>
              <text:p text:style-name="Normal"><text:span>WCCM - Eccomas 2008</text:span><text:span>, Jun 2008, Venice, Italy</text:span></text:p>
              <text:p text:style-name="Normal"><text:span>Communication dans un congrès</text:span></text:p>
              <text:p text:style-name="Normal"><text:a xlink:type="simple" xlink:href="https://hal.science/hal-01008855v1">hal-010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88v1">Image-Based Computational Homogenization using Level Sets and X-FEM</text:a></text:p>
              <text:p text:style-name="Normal"><text:a xlink:type="simple" xlink:href="https://hal.science/search/index/?q=*&amp;authFullName_s=Patrice Cartraud">Patrice Cartraud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Raphaël Allais">Raphaël Allais</text:a><text:span>,</text:span><text:a xlink:type="simple" xlink:href="https://hal.science/search/index/?q=*&amp;authFullName_s=Nicolas Moes">Nicolas Moes</text:a></text:p>
              <text:p text:style-name="Normal"><text:span>2nd International Fraunhofer Workshop -3D Imaging, Analysis, Modelling and Simulation of Macroscopic Properties</text:span><text:span>, 2008, Kaiserslautern, Germany</text:span></text:p>
              <text:p text:style-name="Normal"><text:span>Communication dans un congrès</text:span></text:p>
              <text:p text:style-name="Normal"><text:a xlink:type="simple" xlink:href="https://hal.science/hal-01008288v1">hal-010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87v1">Image-Based Computational Homogenization of Random Materials using Level Sets and X-FEM</text:a></text:p>
              <text:p text:style-name="Normal"><text:a xlink:type="simple" xlink:href="https://hal.science/search/index/?q=*&amp;authFullName_s=Patrice Cartraud">Patrice Cartraud</text:a><text:span>,</text:span><text:a xlink:type="simple" xlink:href="https://hal.science/search/index/?q=*&amp;authFullName_s=Irina Ionescu">Irina Ionescu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8th World Congress on Computational Mechanics (WCCM8), 5th European Congress on Computational Methods in Applied Sciences and Engineering (ECCOMAS 2008)</text:span><text:span>, 2008, Venice, Italy</text:span></text:p>
              <text:p text:style-name="Normal"><text:span>Communication dans un congrès</text:span></text:p>
              <text:p text:style-name="Normal"><text:a xlink:type="simple" xlink:href="https://hal.science/hal-01008287v1">hal-0100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42v1">Extraction of a crack opening from a non local damage field.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ntonio Huerta">Antonio Huerta</text:a><text:span>,</text:span><text:a xlink:type="simple" xlink:href="https://hal.science/search/index/?q=*&amp;authFullName_s=Gilles Pijaudier-Cabot">Gilles Pijaudier-Cabot</text:a></text:p>
              <text:p text:style-name="Normal"><text:span>Int. Conf. Comput. Plasticity</text:span><text:span>, Sep 2007, Barcelone, Spain</text:span></text:p>
              <text:p text:style-name="Normal"><text:span>Communication dans un congrès</text:span></text:p>
              <text:p text:style-name="Normal"><text:a xlink:type="simple" xlink:href="https://hal.science/hal-00359542v1">hal-0035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2v1">Crack propagation in hyperelastic media using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Erwan Verron">Erwan Verron</text:a></text:p>
              <text:p text:style-name="Normal"><text:span>CFRAC 2007 International Conference on Computational Fracture and Failure of Materials and Structures</text:span><text:span>, 2007, Nantes, France</text:span></text:p>
              <text:p text:style-name="Normal"><text:span>Communication dans un congrès</text:span></text:p>
              <text:p text:style-name="Normal"><text:a xlink:type="simple" xlink:href="https://hal.science/hal-01008042v1">hal-010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41v1">Mixed X-FEM formulation for incompressible problems</text:a></text:p>
              <text:p text:style-name="Normal"><text:a xlink:type="simple" xlink:href="https://hal.science/search/index/?q=*&amp;authFullName_s=Antonio Huerta">Antonio Huerta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E. Sala-Lardies">E. Sala-Lardies</text:a></text:p>
              <text:p text:style-name="Normal"><text:span>10th ESAFORM conference on material forming</text:span><text:span>, 2007, Zaragoza, Spain</text:span></text:p>
              <text:p text:style-name="Normal"><text:span>Communication dans un congrès</text:span></text:p>
              <text:p text:style-name="Normal"><text:a xlink:type="simple" xlink:href="https://hal.science/hal-01008441v1">hal-0100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3v1">Crack propagation with X-FEM using material forces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Nicolas Moes">Nicolas Moes</text:a></text:p>
              <text:p text:style-name="Normal"><text:span>6th European Solid Mechanics Conference (ESMC2006)</text:span><text:span>, 2006, Budapest, Hungary</text:span></text:p>
              <text:p text:style-name="Normal"><text:span>Communication dans un congrès</text:span></text:p>
              <text:p text:style-name="Normal"><text:a xlink:type="simple" xlink:href="https://hal.science/hal-01008043v1">hal-0100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53v1">Fissuration en grandes transformations avec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Erwan Verron">Erwan Verron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53v1">hal-018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60v1">Etude des forts gradients de contraintes en pointe de fissure dans un élastomère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Erwan Verron">Erwan Verron</text:a></text:p>
              <text:p text:style-name="Normal"><text:span>Journée Thématique SF2M Ouest 2004</text:span><text:span>, 2004, Ecole Centrale de Nantes, France</text:span></text:p>
              <text:p text:style-name="Normal"><text:span>Communication dans un congrès</text:span></text:p>
              <text:p text:style-name="Normal"><text:a xlink:type="simple" xlink:href="https://hal.science/hal-01008160v1">hal-0100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4v1">Fracture with large deformation using X-FEM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Erwan Verron">Erwan Verron</text:a></text:p>
              <text:p text:style-name="Normal"><text:span>Fourth European Congress on Computational Methods in Applied Sciences and Engineering (ECCOMAS)</text:span><text:span>, 2004, Jyväskylä, Finland</text:span></text:p>
              <text:p text:style-name="Normal"><text:span>Communication dans un congrès</text:span></text:p>
              <text:p text:style-name="Normal"><text:a xlink:type="simple" xlink:href="https://hal.science/hal-01008234v1">hal-01008234v1</text:a></text:p>
            </table:table-cell>
          </table:table-row>
        </table:table>
        <text:p text:style-name="P49"/>
        <text:p text:style-name="Heading2"><text:span text:style-name="T29">Pré-publication, Document de travail (1)</text:span></text:p>
        <text:p text:style-name="P51"/>
        <table:table table:name="3fc036" table:style-name="3fc036">
          <table:table-column table:style-name="3fc036.0"/>
          <table:table-row>
            <table:table-cell office:value-type="string">
              <text:p text:style-name="Normal"><text:a xlink:type="simple" xlink:href="https://hal.science/hal-05628390v1">Treating complex geometries using voxel-based FEM , CDFEM, and fictitious domain method</text:a></text:p>
              <text:p text:style-name="Normal"><text:a xlink:type="simple" xlink:href="https://hal.science/search/index/?q=*&amp;authFullName_s=Nagham Mawassy">Nagham Mawass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Xiaodong Liu">Xiaodong Li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8390v1">hal-05628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Legrain</dc:title>
    <dc:subject/>
    <dc:description>CV</dc:description>
    <dc:creator/>
    <dc:date>2026-05-23T18:44:34.000</dc:date>
    <meta:generator>PHPWord</meta:generator>
    <meta:initial-creator>CCSD</meta:initial-creator>
    <meta:creation-date>2026-05-23T18:44:34.000</meta:creation-date>
    <meta:keyword/>
    <meta:user-defined meta:name="Category"/>
    <meta:user-defined meta:name="Company"/>
    <meta:user-defined meta:name="Manager"/>
  </office:meta>
</office:document-meta>
</file>