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a9e2" style:family="table">
      <style:table-properties style:rel-width="100" table:align="center"/>
    </style:style>
    <style:style style:name="c0a9e2.0" style:family="table-column">
      <style:table-column-properties style:column-width="0.00cm"/>
    </style:style>
    <style:style style:name="b0b231" style:family="table">
      <style:table-properties style:rel-width="100" table:align="center"/>
    </style:style>
    <style:style style:name="b0b231.0" style:family="table-column">
      <style:table-column-properties style:column-width="0.00cm"/>
    </style:style>
    <style:style style:name="1297b4" style:family="table">
      <style:table-properties style:rel-width="100" table:align="center"/>
    </style:style>
    <style:style style:name="1297b4.0" style:family="table-column">
      <style:table-column-properties style:column-width="0.00cm"/>
    </style:style>
    <style:style style:name="b1af5c" style:family="table">
      <style:table-properties style:rel-width="100" table:align="center"/>
    </style:style>
    <style:style style:name="b1af5c.0" style:family="table-column">
      <style:table-column-properties style:column-width="0.00cm"/>
    </style:style>
    <style:style style:name="8e7fc0" style:family="table">
      <style:table-properties style:rel-width="100" table:align="center"/>
    </style:style>
    <style:style style:name="8e7fc0.0" style:family="table-column">
      <style:table-column-properties style:column-width="0.00cm"/>
    </style:style>
    <style:style style:name="598af9" style:family="table">
      <style:table-properties style:rel-width="100" table:align="center"/>
    </style:style>
    <style:style style:name="598af9.0" style:family="table-column">
      <style:table-column-properties style:column-width="0.00cm"/>
    </style:style>
    <style:style style:name="3730e0" style:family="table">
      <style:table-properties style:rel-width="100" table:align="center"/>
    </style:style>
    <style:style style:name="3730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ry Poitev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ry-poitevin">gregory-poitev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676-4627">0009-0009-2676-462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rchéologue, chargé d'opérations et de recherches à l'institut National de Recherches Archéologiques Préventives, direction interrégionale Centre-Île-de-France, centre archéologique de Tour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c0a9e2" table:style-name="c0a9e2">
          <table:table-column table:style-name="c0a9e2.0"/>
          <table:table-row>
            <table:table-cell office:value-type="string">
              <text:p text:style-name="Normal"><text:a xlink:type="simple" xlink:href="https://hal.science/hal-05066951v1">Construction, occupation et déconstruction de la grange gallo-romaine du “Parc des Châteaux” à La Chaussée-Saint-Victor (Loir-et-Cher)</text:a></text:p>
              <text:p text:style-name="Normal"><text:a xlink:type="simple" xlink:href="https://hal.science/search/index/?q=*&amp;authFullName_s=Grégory Poitevin">Grégory Poitevin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orothée Lusson">Dorothée Lusson</text:a></text:p>
              <text:p text:style-name="Normal"><text:span>Revue Archéologique du Centre de la France</text:span><text:span>, 2025</text:span></text:p>
              <text:p text:style-name="Normal"><text:span>Article dans une revue</text:span></text:p>
              <text:p text:style-name="Normal"><text:a xlink:type="simple" xlink:href="https://hal.science/hal-05066951v1">hal-050669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6736v1">La cuisine d’une &amp;lt;i&amp;gt;domus&amp;lt;/i&amp;gt; de Javols/&amp;lt;i&amp;gt;Anderitum&amp;lt;/i&amp;gt; (Lozère), chef-lieu de cité des Gabales : l’alimentation d’une demeure aisée dans la seconde moitié du II&amp;lt;sup&amp;gt;e&amp;lt;/sup&amp;gt; s. apr. J.-C.</text:a></text:p>
              <text:p text:style-name="Normal"><text:a xlink:type="simple" xlink:href="https://hal.science/search/index/?q=*&amp;authFullName_s=Alain Ferdière">Alain Ferdière</text:a><text:span>,</text:span><text:a xlink:type="simple" xlink:href="https://hal.science/search/index/?q=*&amp;authFullName_s=Alain Trintignac">Alain Trintignac</text:a><text:span>,</text:span><text:a xlink:type="simple" xlink:href="https://hal.science/search/index/?q=*&amp;authFullName_s=Christelle Belingard">Christelle Belingard</text:a><text:span>,</text:span><text:a xlink:type="simple" xlink:href="https://hal.science/search/index/?q=*&amp;authFullName_s=Charlotte Hallavant">Charlotte Hallavant</text:a><text:span>,</text:span><text:a xlink:type="simple" xlink:href="https://hal.science/search/index/?q=*&amp;authFullName_s=Emmanuel Marot">Emmanuel Marot</text:a><text:span>et al.</text:span></text:p>
              <text:p text:style-name="Normal"><text:span>Gallia - Archéologie de la France antique</text:span><text:span>, 2013, Cuisines et boulangeries en Gaule romaine, 70 (1), pp.39-70</text:span></text:p>
              <text:p text:style-name="Normal"><text:span>Article dans une revue</text:span></text:p>
              <text:p text:style-name="Normal"><text:a xlink:type="simple" xlink:href="https://unilim.hal.science/hal-01126736v1">hal-0112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202v1">Secteurs « néolithiques » et présence du groupe de Gord à Mer – « Les Portes de Chambord II » (Loir-et-Cher)</text:a></text:p>
              <text:p text:style-name="Normal"><text:a xlink:type="simple" xlink:href="https://hal.science/search/index/?q=*&amp;authFullName_s=Roland Irribaria">Roland Irribaria</text:a><text:span>,</text:span><text:a xlink:type="simple" xlink:href="https://hal.science/search/index/?q=*&amp;authFullName_s=Anne Hauzeur">Anne Hauzeur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Grégory Poitevin">Grégory Poitevin</text:a></text:p>
              <text:p text:style-name="Normal"><text:span>Revue archéologique de Picardie</text:span><text:span>, 2011</text:span></text:p>
              <text:p text:style-name="Normal"><text:span>Article dans une revue</text:span></text:p>
              <text:p text:style-name="Normal"><text:a xlink:type="simple" xlink:href="https://hal.science/hal-01418202v1">hal-0141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66v1">Une petite ville romaine de moyenne montagne, Javols/&amp;lt;i&amp;gt;Anderitum&amp;lt;/i&amp;gt; (Lozère), chef-lieu de cité des Gabales : état des connaissances (1996-2007)</text:a></text:p>
              <text:p text:style-name="Normal"><text:a xlink:type="simple" xlink:href="https://hal.science/search/index/?q=*&amp;authFullName_s=Alain Ferdière">Alain Ferdière</text:a><text:span>,</text:span><text:a xlink:type="simple" xlink:href="https://hal.science/search/index/?q=*&amp;authFullName_s=Emmanuel Marot">Emmanuel Marot</text:a><text:span>,</text:span><text:a xlink:type="simple" xlink:href="https://hal.science/search/index/?q=*&amp;authFullName_s=Alain Trintignac">Alain Trintignac</text:a><text:span>,</text:span><text:a xlink:type="simple" xlink:href="https://hal.science/search/index/?q=*&amp;authFullName_s=Michel Amandry">Michel Amandry</text:a><text:span>,</text:span><text:a xlink:type="simple" xlink:href="https://hal.science/search/index/?q=*&amp;authFullName_s=Caroline Bideau">Caroline Bideau</text:a><text:span>et al.</text:span></text:p>
              <text:p text:style-name="Normal"><text:span>Gallia - Archéologie de la France antique</text:span><text:span>, 2009, 66 (2), pp.171-225.<text:s/></text:span><text:a xlink:type="simple" xlink:href="https://dx.doi.org/10.3406/galia.2009.3370">⟨10.3406/galia.2009.3370⟩</text:a></text:p>
              <text:p text:style-name="Normal"><text:span>Article dans une revue</text:span></text:p>
              <text:p text:style-name="Normal"><text:a xlink:type="simple" xlink:href="https://hal.science/hal-01899066v1">hal-01899066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b0b231" table:style-name="b0b231">
          <table:table-column table:style-name="b0b231.0"/>
          <table:table-row>
            <table:table-cell office:value-type="string">
              <text:p text:style-name="Normal"><text:a xlink:type="simple" xlink:href="https://hal.science/hal-03364117v1">Les occupations du plateau nord de Tours durant le premier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Grégory Poitevin">Grégory Poitevin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Léa Roubaud">Léa Roubaud</text:a><text:span>et al.</text:span></text:p>
              <text:p text:style-name="Normal"><text:span>XLIe journées internationales d'archéologie mérovingienne</text:span><text:span>, AFAM et ville de Chartres, avec le partenariat du Ministère de la Culture, l'Inrap et de l'UMR 7324 Citeres, Sep 2021, Chartres, France</text:span></text:p>
              <text:p text:style-name="Normal"><text:span>Communication dans un congrès</text:span></text:p>
              <text:p text:style-name="Normal"><text:a xlink:type="simple" xlink:href="https://hal.science/hal-03364117v1">hal-0336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24v1">Restitution d’une architecture en bois dans les tombes à banquettes (X-XIIe s.) : l’exemple du site de la Madeleine à Orléans (Loiret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Grégory Poitevin">Grégory Poitevin</text:a></text:p>
              <text:p text:style-name="Normal"><text:span>Le bois dans l'architecutre et l'aménagement de la tombe : quelles approches ? Actes de la table ronde d'Auxerre, 15-17 octobre 2009</text:span><text:span>, Oct 2009, Auxerre, France. pp.389-396</text:span></text:p>
              <text:p text:style-name="Normal"><text:span>Communication dans un congrès</text:span></text:p>
              <text:p text:style-name="Normal"><text:a xlink:type="simple" xlink:href="https://hal.science/hal-01836524v1">hal-01836524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1297b4" table:style-name="1297b4">
          <table:table-column table:style-name="1297b4.0"/>
          <table:table-row>
            <table:table-cell office:value-type="string">
              <text:p text:style-name="Normal"><text:a xlink:type="simple" xlink:href="https://inrap.hal.science/hal-04438196v1">Une activité de foulonnerie antique turonne</text:a></text:p>
              <text:p text:style-name="Normal"><text:a xlink:type="simple" xlink:href="https://hal.science/search/index/?q=*&amp;authFullName_s=Sandrine Bartholome">Sandrine Bartholome</text:a><text:span>,</text:span><text:a xlink:type="simple" xlink:href="https://hal.science/search/index/?q=*&amp;authFullName_s=Grégory Poitevin">Grégory Poitevin</text:a><text:span>,</text:span><text:a xlink:type="simple" xlink:href="https://hal.science/search/index/?q=*&amp;authFullName_s=Carole Vissac">Carole Vissac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Nicolas Garnier">Nicolas Garnier</text:a><text:span>et al.</text:span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, 2023,<text:s/></text:span><text:a xlink:type="simple" xlink:href="https://dx.doi.org/10.34692/p0xp-0p09">⟨10.34692/p0xp-0p09⟩</text:a></text:p>
              <text:p text:style-name="Normal"><text:span>Poster de conférence</text:span></text:p>
              <text:p text:style-name="Normal"><text:a xlink:type="simple" xlink:href="https://inrap.hal.science/hal-04438196v1">hal-04438196v1</text:a></text:p>
            </table:table-cell>
          </table:table-row>
        </table:table>
        <text:p text:style-name="P26"/>
        <text:p text:style-name="Heading2"><text:span text:style-name="T11">N°spécial de revue/special issue (1)</text:span></text:p>
        <text:p text:style-name="P28"/>
        <table:table table:name="b1af5c" table:style-name="b1af5c">
          <table:table-column table:style-name="b1af5c.0"/>
          <table:table-row>
            <table:table-cell office:value-type="string">
              <text:p text:style-name="Normal"><text:a xlink:type="simple" xlink:href="https://inrap.hal.science/hal-04832538v1">La pars rustica de la villa antique des Petites Vallées à Ymonville (Eure-et-Loir)</text:a></text:p>
              <text:p text:style-name="Normal"><text:a xlink:type="simple" xlink:href="https://hal.science/search/index/?q=*&amp;authFullName_s=Grégory Poitevin">Grégory Poitevin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David Cambou">David Cambou</text:a><text:span>et al.</text:span></text:p>
              <text:p text:style-name="Normal"><text:span>Revue archéologique du Centre de la France - Suppléments</text:span><text:span>, 74, 216 p., 2020</text:span></text:p>
              <text:p text:style-name="Normal"><text:span>N°spécial de revue/special issue</text:span></text:p>
              <text:p text:style-name="Normal"><text:a xlink:type="simple" xlink:href="https://inrap.hal.science/hal-04832538v1">hal-04832538v1</text:a></text:p>
            </table:table-cell>
          </table:table-row>
        </table:table>
        <text:p text:style-name="P29"/>
        <text:p text:style-name="Heading2"><text:span text:style-name="T12">Chapitre d'ouvrage (6)</text:span></text:p>
        <text:p text:style-name="P31"/>
        <table:table table:name="8e7fc0" table:style-name="8e7fc0">
          <table:table-column table:style-name="8e7fc0.0"/>
          <table:table-row>
            <table:table-cell office:value-type="string">
              <text:p text:style-name="Normal"><text:a xlink:type="simple" xlink:href="https://hal.science/hal-04658107v1">Les occupations du plateau nord de Tours (Indre-et-Loire) durant le premier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Grégory Poitevin">Grégory Poitevin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Françoise Yvernault">Françoise Yvernault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143-157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hal.science/hal-04658107v1">hal-0465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149v1">Dynamiques et modalités du peuplement dans la vallée de la Loire, entre Orléans et Saint-Nazaire, de La Tène moyenne à la fin du règne d’August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an-Philippe Gay">Jean-Philippe Gay</text:a><text:span>et al.</text:span></text:p>
              <text:p text:style-name="Normal"><text:span>Bertrand Bonaventure; Stéphane Carrara.<text:s/></text:span><text:span>Axes fluviaux et territoires à l’âge du Fer. Actes du 44</text:span><text:span>e</text:span><text:span><text:s/>colloque international de l’Association française pour l’étude de l’âge du Fer (Lyon, 21-23 mai 2020)</text:span><text:span>,<text:s/></text:span><text:a xlink:type="simple" xlink:href="http://www.afeaf.org/">Afeaf</text:a><text:span>, pp.91-120, 2022, Collection Afeaf (4), 978-2-9567407-3-5</text:span></text:p>
              <text:p text:style-name="Normal"><text:span>Chapitre d'ouvrage</text:span></text:p>
              <text:p text:style-name="Normal"><text:a xlink:type="simple" xlink:href="https://hal.science/hal-03514149v1">hal-035141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173v1">Les établissements ruraux protohistorique et antique de “ Franchambault ” à Corbeilles (Loiret)</text:a></text:p>
              <text:p text:style-name="Normal"><text:a xlink:type="simple" xlink:href="https://hal.science/search/index/?q=*&amp;authFullName_s=Grégory Poitevin">Grégory Poite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x Fourré">Alix Fourré</text:a></text:p>
              <text:p text:style-name="Normal"><text:span>Laurent Fournier.<text:s/></text:span><text:span>Établissements ruraux et ensembles funéraires gallo-romains dans le centre du Loiret : les opérations de l’autoroute A19</text:span><text:span>, supplément 77,<text:s/></text:span><text:a xlink:type="simple" xlink:href="https://journals.openedition.org/racf/5114">FERACF</text:a><text:span>, 2021, Revue Archéologique du Centre de la France, 978-2-913272-3-7</text:span></text:p>
              <text:p text:style-name="Normal"><text:span>Chapitre d'ouvrage</text:span></text:p>
              <text:p text:style-name="Normal"><text:a xlink:type="simple" xlink:href="https://inrap.hal.science/hal-03676173v1">hal-0367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32v1">Un terroir sur le plateau de Tours nord, de l’âge du Fer au Moyen Âge : les fouilles de la première ligne de Tramway de l’agglomération tourangelle (Centre de Maintenance et Parking Relais)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Grégory Poitevin">Grégory Poite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Jérôme Bouillon">Jérôme Bouillon</text:a><text:span>et al.</text:span></text:p>
              <text:p text:style-name="Normal"><text:span>Agnès Couderc; Jean-Marie Laruaz.<text:s/></text:span><text:span>Des établissements laténiens et gallo-romains sur le plateau de Tours Nord (Indre-et-Loire) : Les fouilles de Champ Chardon et du Tramway</text:span><text:span>,<text:s/></text:span><text:a xlink:type="simple" xlink:href="https://journals.openedition.org/racf/2613">FERACF</text:a><text:span>, pp.157-315, 2018, 69e supplément à la RACF</text:span></text:p>
              <text:p text:style-name="Normal"><text:span>Chapitre d'ouvrage</text:span></text:p>
              <text:p text:style-name="Normal"><text:a xlink:type="simple" xlink:href="https://hal.science/hal-04044432v1">hal-0404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152v1">Maisons et dépendances à l’âge du Fer dans le nord et l’ouest de la France : de La Tène moyenne à La Tène finale</text:a></text:p>
              <text:p text:style-name="Normal"><text:a xlink:type="simple" xlink:href="https://hal.science/search/index/?q=*&amp;authFullName_s=Patrick Maguer">Patrick Maguer</text:a><text:span>,</text:span><text:a xlink:type="simple" xlink:href="https://hal.science/search/index/?q=*&amp;authFullName_s=Nathalie Achard-Corompt">Nathalie Achard-Corompt</text:a><text:span>,</text:span><text:a xlink:type="simple" xlink:href="https://hal.science/search/index/?q=*&amp;authFullName_s=Stéphane Gaudefroy">Stéphane Gaudefroy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Joseph Le Gall">Joseph Le Gall</text:a><text:span>et al.</text:span></text:p>
              <text:p text:style-name="Normal"><text:span>Anne Villard-Le Tiec; Yves Menez; Patrick Maguer.<text:s/></text:span><text:span>Architectures de l’âge du Fer en Europe occidentale et centrale. Actes du 40e colloque international de l’Association française pour l’étude de l’âge du Fer (Rennes, 4-7 mai 2016)</text:span><text:span>,<text:s/></text:span><text:a xlink:type="simple" xlink:href="http://www.pur-editions.fr/">Presses universitaires de Rennes</text:a><text:span>, 2018, Archéologie &amp; Culture, 978-2-7535-7442-7</text:span></text:p>
              <text:p text:style-name="Normal"><text:span>Chapitre d'ouvrage</text:span></text:p>
              <text:p text:style-name="Normal"><text:a xlink:type="simple" xlink:href="https://hal.science/hal-02051152v1">hal-02051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56v1">Gestion de l’eau dans les habitats ruraux du territoire turon et ses marges (V&amp;lt;sup&amp;gt;e&amp;lt;/sup&amp;gt; s. av. - I&amp;lt;sup&amp;gt;er&amp;lt;/sup&amp;gt; s ap. J.-C.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François Cherdo">François Cherdo</text:a><text:span>et al.</text:span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2015, 978-2-35613-133-1</text:span></text:p>
              <text:p text:style-name="Normal"><text:span>Chapitre d'ouvrage</text:span></text:p>
              <text:p text:style-name="Normal"><text:a xlink:type="simple" xlink:href="https://shs.hal.science/halshs-01240156v1">halshs-01240156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598af9" table:style-name="598af9">
          <table:table-column table:style-name="598af9.0"/>
          <table:table-row>
            <table:table-cell office:value-type="string">
              <text:p text:style-name="Normal"><text:a xlink:type="simple" xlink:href="https://hal.science/hal-04044489v1">« Ymonville – Les Petites Vallées » [notice archéologique], ADLFI. Archéologie de la France - Informations [En ligne], Centre-Val de Loire, mis en ligne le 08 septembre 2020</text:a></text:p>
              <text:p text:style-name="Normal"><text:a xlink:type="simple" xlink:href="https://hal.science/search/index/?q=*&amp;authFullName_s=Grégory Poitevin">Grégory Poitevin</text:a></text:p>
              <text:p text:style-name="Normal"><text:span>2020, https://journals.openedition.org/adlfi/37539</text:span></text:p>
              <text:p text:style-name="Normal"><text:span>Autre publication scientifique</text:span></text:p>
              <text:p text:style-name="Normal"><text:a xlink:type="simple" xlink:href="https://hal.science/hal-04044489v1">hal-04044489v1</text:a></text:p>
            </table:table-cell>
          </table:table-row>
        </table:table>
        <text:p text:style-name="P35"/>
        <text:p text:style-name="Heading2"><text:span text:style-name="T14">Rapport (8)</text:span></text:p>
        <text:p text:style-name="P37"/>
        <table:table table:name="3730e0" table:style-name="3730e0">
          <table:table-column table:style-name="3730e0.0"/>
          <table:table-row>
            <table:table-cell office:value-type="string">
              <text:p text:style-name="Normal"><text:a xlink:type="simple" xlink:href="https://hal.science/hal-05443879v1">Archéologie des conflits contemporains en régions Île-de-France et Centre-Val de Loire - Programme Collectif de Recherche - Rapport 2025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Rémi Ancel">Rémi Ancel</text:a><text:span>,</text:span><text:a xlink:type="simple" xlink:href="https://hal.science/search/index/?q=*&amp;authFullName_s=Aurélie Battistini">Aurélie Battistin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et al.</text:span></text:p>
              <text:p text:style-name="Normal"><text:span>Inrap; Office national des forêts (ONF); Service régional d'archéologie d'Île-de-France; Service archéologie du département du Val-de-Marne; Département de la Seine-Saint-Denis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43879v1">hal-05443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512v1">Mer, Les Angellières et Les Cent Planches : Un habitat médiéval groupé aux origines anciennes : Centre-Val de Loire, Loir-et-Cher, 41 : rapport de fouille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Grégory Poitevin">Grégory Poitevin</text:a><text:span>et al.</text:span></text:p>
              <text:p text:style-name="Normal"><text:span>Inrap - Centre Île-de-France. 2023</text:span></text:p>
              <text:p text:style-name="Normal"><text:span>Rapport</text:span></text:p>
              <text:p text:style-name="Normal"><text:a xlink:type="simple" xlink:href="https://shs.hal.science/halshs-05070512v1">halshs-0507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64v1">Blois, Hôtel-Dieu, 17 quai Abbé-Grégoire</text:a></text:p>
              <text:p text:style-name="Normal"><text:a xlink:type="simple" xlink:href="https://hal.science/search/index/?q=*&amp;authFullName_s=Thomas Pouyet">Thomas Pouyet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Amaelle Marzais">Amaelle Marzais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Daniel Morleghem">Daniel Morleghem</text:a><text:span>et al.</text:span></text:p>
              <text:p text:style-name="Normal"><text:span>Inrap Centre - Ile-de-France. 2023, pp.233</text:span></text:p>
              <text:p text:style-name="Normal"><text:span>Rapport</text:span></text:p>
              <text:p text:style-name="Normal"><text:a xlink:type="simple" xlink:href="https://hal.science/hal-04032864v1">hal-0403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28v1">Blois, 17 quai de l'Abbé Grégoire, Hôtel-Dieu : Centre-Val de Loire, Loir-et-Cher</text:a></text:p>
              <text:p text:style-name="Normal"><text:a xlink:type="simple" xlink:href="https://hal.science/search/index/?q=*&amp;authFullName_s=Grégory Poitevin">Grégory Poitevin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Thomas Pouyet">Thomas Pouyet</text:a></text:p>
              <text:p text:style-name="Normal"><text:span>Inrap - Centre Île-de-France. 2022, 1 vol. (166 p.)</text:span></text:p>
              <text:p text:style-name="Normal"><text:span>Rapport</text:span></text:p>
              <text:p text:style-name="Normal"><text:a xlink:type="simple" xlink:href="https://hal.science/hal-04397128v1">hal-0439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83v1">Valloire-sur-Cisse (Loir-et-Cher), Place de la Mairie, Chouzy-sur-Cisse : Centre-Val de Loire, Loir-et-Cher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Jérôme Livet">Jérôme Livet</text:a><text:span>et al.</text:span></text:p>
              <text:p text:style-name="Normal"><text:span>[Rapport de recherche] Inrap; SRA Centre - Val de Loi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81783v1">hal-0328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48v1">LGV SEA 2 - Une occupation agro-pastorale de la Tène finale à l'époque moderne</text:a></text:p>
              <text:p text:style-name="Normal"><text:a xlink:type="simple" xlink:href="https://hal.science/search/index/?q=*&amp;authFullName_s=Denis Godignon">Denis Godignon</text:a><text:span>,</text:span><text:a xlink:type="simple" xlink:href="https://hal.science/search/index/?q=*&amp;authFullName_s=Céline Bathélémy-Sylvand">Céline Bathélémy-Sylvand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Francesca Di Napoli">Francesca Di Napoli</text:a><text:span>et al.</text:span></text:p>
              <text:p text:style-name="Normal"><text:span>[Rapport de recherche] Inrap. 2017, 2 vol (464, 36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2495848v1">hal-0249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94v1">Atlas des fermes et des villae gallo-romaines de Beauce. Rapport de PCR</text:a></text:p>
              <text:p text:style-name="Normal"><text:a xlink:type="simple" xlink:href="https://hal.science/search/index/?q=*&amp;authFullName_s=Alain Lelong">Alain Lelong</text:a><text:span>,</text:span><text:a xlink:type="simple" xlink:href="https://hal.science/search/index/?q=*&amp;authFullName_s=Viviane Aubourg">Viviane Aubourg</text:a><text:span>,</text:span><text:a xlink:type="simple" xlink:href="https://hal.science/search/index/?q=*&amp;authFullName_s=Grégoire Bailleux">Grégoire Bailleux</text:a><text:span>,</text:span><text:a xlink:type="simple" xlink:href="https://hal.science/search/index/?q=*&amp;authFullName_s=François Besse">François Besse</text:a><text:span>,</text:span><text:a xlink:type="simple" xlink:href="https://hal.science/search/index/?q=*&amp;authFullName_s=Béatrice Bouet-Langlois">Béatrice Bouet-Langlois</text:a><text:span>et al.</text:span></text:p>
              <text:p text:style-name="Normal"><text:span>Service régional de l’Archéologie Centre-Val de Loire. 2015, pp.127</text:span></text:p>
              <text:p text:style-name="Normal"><text:span>Rapport</text:span></text:p>
              <text:p text:style-name="Normal"><text:a xlink:type="simple" xlink:href="https://hal.science/hal-03872194v1">hal-0387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42v1">LGV SEA - D'un habitat rural enclos gaulois à une villa antique à deux cours en Sud-Touraine</text:a></text:p>
              <text:p text:style-name="Normal"><text:a xlink:type="simple" xlink:href="https://hal.science/search/index/?q=*&amp;authFullName_s=Grégory Poitevin">Grégory Poitevin</text:a><text:span>,</text:span><text:a xlink:type="simple" xlink:href="https://hal.science/search/index/?q=*&amp;authFullName_s=Céline Barthélémy-Sylvand">Céline Barthélémy-Sylvand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Sandrine Riquier">Sandrine Riquier</text:a><text:span>,</text:span><text:a xlink:type="simple" xlink:href="https://hal.science/search/index/?q=*&amp;authFullName_s=Simard Mélanie">Simard Mélanie</text:a><text:span>et al.</text:span></text:p>
              <text:p text:style-name="Normal"><text:span>[Rapport de recherche] INRAP CIF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756942v1">hal-01756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Poitevin</dc:title>
    <dc:subject/>
    <dc:description>CV</dc:description>
    <dc:creator/>
    <dc:date>2026-05-23T02:34:12.000</dc:date>
    <meta:generator>PHPWord</meta:generator>
    <meta:initial-creator>CCSD</meta:initial-creator>
    <meta:creation-date>2026-05-23T02:34:12.000</meta:creation-date>
    <meta:keyword/>
    <meta:user-defined meta:name="Category"/>
    <meta:user-defined meta:name="Company"/>
    <meta:user-defined meta:name="Manager"/>
  </office:meta>
</office:document-meta>
</file>