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28b8" style:family="table">
      <style:table-properties style:rel-width="100" table:align="center"/>
    </style:style>
    <style:style style:name="b628b8.0" style:family="table-column">
      <style:table-column-properties style:column-width="0.00cm"/>
    </style:style>
    <style:style style:name="4e1a5c" style:family="table">
      <style:table-properties style:rel-width="100" table:align="center"/>
    </style:style>
    <style:style style:name="4e1a5c.0" style:family="table-column">
      <style:table-column-properties style:column-width="0.00cm"/>
    </style:style>
    <style:style style:name="b32f40" style:family="table">
      <style:table-properties style:rel-width="100" table:align="center"/>
    </style:style>
    <style:style style:name="b32f40.0" style:family="table-column">
      <style:table-column-properties style:column-width="0.00cm"/>
    </style:style>
    <style:style style:name="c03ba2" style:family="table">
      <style:table-properties style:rel-width="100" table:align="center"/>
    </style:style>
    <style:style style:name="c03ba2.0" style:family="table-column">
      <style:table-column-properties style:column-width="0.00cm"/>
    </style:style>
    <style:style style:name="3b9cbc" style:family="table">
      <style:table-properties style:rel-width="100" table:align="center"/>
    </style:style>
    <style:style style:name="3b9c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ry Vacassy<text:s/></text:span><text:span text:style-name="T2">Responsable de recherches archéolog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regory-vacassy">gregory-vacass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5823-671X">0009-0007-5823-67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7433487">27743348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Responsable de fouilles archéologiques préventives à l'Inrap Midi-Méditerranée, j'interviens principalement dans les départements de l'Hérault et de l'Aude. Rattaché à l'UMR-ASM (Archéologie des Sociétés Méditerranéennes) de Montpellier, mes recherches portent sur l'évolution des habitats et plus globalement des différents composants de la topographie urbaine d'agglomérations antiques de l'époque tardo-républicaine et du Haut-Empire (Murviel-lès-Montpellier, Balaruc-les-Bains, Lodève, Narbonne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)</text:span></text:p>
        <text:p text:style-name="P22"/>
        <table:table table:name="b628b8" table:style-name="b628b8">
          <table:table-column table:style-name="b628b8.0"/>
          <table:table-row>
            <table:table-cell office:value-type="string">
              <text:p text:style-name="Normal"><text:a xlink:type="simple" xlink:href="https://hal.science/hal-04125904v1">L’habitat de la ville basse du Castellas à Murviel-lès-Montpellier (Hérault) : fouilles 2009-2017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Antoine Boisson">Antoine Boisson</text:a><text:span>,</text:span><text:a xlink:type="simple" xlink:href="https://hal.science/search/index/?q=*&amp;authFullName_s=Adrien Malignas">Adrien Malignas</text:a><text:span>,</text:span><text:a xlink:type="simple" xlink:href="https://hal.science/search/index/?q=*&amp;authFullName_s=Ophélie Vauxion">Ophélie Vauxion</text:a></text:p>
              <text:p text:style-name="Normal"><text:span>Revue archéologique de Narbonnaise</text:span><text:span>, 2023, 54-55 (2021-2022) (1), pp.559-670.<text:s/></text:span><text:a xlink:type="simple" xlink:href="https://dx.doi.org/10.3406/ran.2021.2047">⟨10.3406/ran.2021.20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25904v1">hal-041259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1975v1">Évacuation des eaux usées et pluviales dans les quartiers d’habitation et d’artisanat du Castellas (Murviel-lès-Montpellier, Hérault)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Alexandre Beylier">Alexandre Beylier</text:a><text:span>,</text:span><text:a xlink:type="simple" xlink:href="https://hal.science/search/index/?q=*&amp;authFullName_s=Stéphanie Raux">Stéphanie Raux</text:a></text:p>
              <text:p text:style-name="Normal"><text:span>Revue archéologique de Narbonnaise</text:span><text:span>, 2023, 54-55 (2021-2022) (1), pp.105-125.<text:s/></text:span><text:a xlink:type="simple" xlink:href="https://dx.doi.org/10.3406/ran.2021.2026">⟨10.3406/ran.2021.2026⟩</text:a></text:p>
              <text:p text:style-name="Normal"><text:span>Article dans une revue</text:span></text:p>
              <text:p text:style-name="Normal"><text:a xlink:type="simple" xlink:href="https://inrap.hal.science/hal-04151975v1">hal-0415197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08288v1">Les édicules à pierre dressée du sanctuaire gallo-romain de Murviel-lès-Montpellier</text:a></text:p>
              <text:p text:style-name="Normal"><text:a xlink:type="simple" xlink:href="https://hal.science/search/index/?q=*&amp;authFullName_s=Grégory Vacassy">Grégory Vacassy</text:a></text:p>
              <text:p text:style-name="Normal"><text:span>Archéopages : archéologie &amp; société</text:span><text:span>, 2017, 45, pp.140-141.<text:s/></text:span><text:a xlink:type="simple" xlink:href="https://dx.doi.org/10.4000/archeopages.3579">⟨10.4000/archeopages.3579⟩</text:a></text:p>
              <text:p text:style-name="Normal"><text:span>Article dans une revue</text:span></text:p>
              <text:p text:style-name="Normal"><text:a xlink:type="simple" xlink:href="https://inrap.hal.science/hal-02008288v1">hal-0200828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90588v1">Industries orléanaises</text:a></text:p>
              <text:p text:style-name="Normal"><text:a xlink:type="simple" xlink:href="https://hal.science/search/index/?q=*&amp;authFullName_s=Grégory Vacassy">Grégory Vacassy</text:a></text:p>
              <text:p text:style-name="Normal"><text:span>Archéopages : archéologie &amp; société</text:span><text:span>, 2012, 34, pp.106-107.<text:s/></text:span><text:a xlink:type="simple" xlink:href="https://dx.doi.org/10.4000/archeopages.431">⟨10.4000/archeopages.431⟩</text:a></text:p>
              <text:p text:style-name="Normal"><text:span>Article dans une revue</text:span></text:p>
              <text:p text:style-name="Normal"><text:a xlink:type="simple" xlink:href="https://inrap.hal.science/hal-01990588v1">hal-01990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1719v1">La reconstruction de la fortification de Nice en 1717-1719 : approche archéologique et historique d’un aménagement urbain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Muriel Vecchione">Muriel Vecchione</text:a><text:span>,</text:span><text:a xlink:type="simple" xlink:href="https://hal.science/search/index/?q=*&amp;authFullName_s=Grégory Vacassy">Grégory Vacassy</text:a></text:p>
              <text:p text:style-name="Normal"><text:span>Archéam</text:span><text:span>, 2008, 15, p. 45-83</text:span></text:p>
              <text:p text:style-name="Normal"><text:span>Article dans une revue</text:span></text:p>
              <text:p text:style-name="Normal"><text:a xlink:type="simple" xlink:href="https://shs.hal.science/halshs-05081719v1">halshs-05081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1676v1">La fouille du tramway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Karine Monteil">Karine Monteil</text:a><text:span>,</text:span><text:a xlink:type="simple" xlink:href="https://hal.science/search/index/?q=*&amp;authFullName_s=Grégory Vacassy">Grégory Vacassy</text:a></text:p>
              <text:p text:style-name="Normal"><text:span>Archéologia</text:span><text:span>, 2007, 449, p. 54-57</text:span></text:p>
              <text:p text:style-name="Normal"><text:span>Article dans une revue</text:span></text:p>
              <text:p text:style-name="Normal"><text:a xlink:type="simple" xlink:href="https://shs.hal.science/halshs-05081676v1">halshs-05081676v1</text:a></text:p>
            </table:table-cell>
          </table:table-row>
        </table:table>
        <text:p text:style-name="P23"/>
        <text:p text:style-name="Heading2"><text:span text:style-name="T11">Communication dans un congrès (7)</text:span></text:p>
        <text:p text:style-name="P25"/>
        <table:table table:name="4e1a5c" table:style-name="4e1a5c">
          <table:table-column table:style-name="4e1a5c.0"/>
          <table:table-row>
            <table:table-cell office:value-type="string">
              <text:p text:style-name="Normal"><text:a xlink:type="simple" xlink:href="https://inrap.hal.science/hal-04816644v1">Horrea et dynamisme portuaire narbonnais: les nouvelles découvertes</text:a></text:p>
              <text:p text:style-name="Normal"><text:a xlink:type="simple" xlink:href="https://hal.science/search/index/?q=*&amp;authFullName_s=Grégory Vacassy">Grégory Vacassy</text:a></text:p>
              <text:p text:style-name="Normal"><text:span>La société portuaire de Narbonne romaine: les découvertes récentes</text:span><text:span>, Université de Picardie Jules Verne, Nov 2024, Amiens, Logis du roy, Salle d’honneur, France</text:span></text:p>
              <text:p text:style-name="Normal"><text:span>Communication dans un congrès</text:span></text:p>
              <text:p text:style-name="Normal"><text:a xlink:type="simple" xlink:href="https://inrap.hal.science/hal-04816644v1">hal-048166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45997v1">Les horrea de Narbonne</text:a></text:p>
              <text:p text:style-name="Normal"><text:a xlink:type="simple" xlink:href="https://hal.science/search/index/?q=*&amp;authFullName_s=Olivier Ginouvez">Olivier Ginouvez</text:a><text:span>,</text:span><text:a xlink:type="simple" xlink:href="https://hal.science/search/index/?q=*&amp;authFullName_s=Julien Ollivier">Julien Ollivier</text:a><text:span>,</text:span><text:a xlink:type="simple" xlink:href="https://hal.science/search/index/?q=*&amp;authFullName_s=Corinne Sanchez">Corinne Sanchez</text:a><text:span>,</text:span><text:a xlink:type="simple" xlink:href="https://hal.science/search/index/?q=*&amp;authFullName_s=Grégory Vacassy">Grégory Vacassy</text:a><text:span>,</text:span><text:a xlink:type="simple" xlink:href="https://hal.science/search/index/?q=*&amp;authFullName_s=Maria Luisa Bonsangue">Maria Luisa Bonsangue</text:a></text:p>
              <text:p text:style-name="Normal"><text:span>Horrea. Luoghi, economia e società nel mondo romano.</text:span><text:span>, Parco archeologico del Colosseo, Dec 2024, Rome, Italie</text:span></text:p>
              <text:p text:style-name="Normal"><text:span>Communication dans un congrès</text:span></text:p>
              <text:p text:style-name="Normal"><text:a xlink:type="simple" xlink:href="https://inrap.hal.science/hal-04845997v1">hal-048459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741v1">Monumental foutains with steps from the late iron age in southern gaul (2nd-1st century BC)</text:a></text:p>
              <text:p text:style-name="Normal"><text:a xlink:type="simple" xlink:href="https://hal.science/search/index/?q=*&amp;authFullName_s=Sandrine Agusta-Boularot">Sandrine Agusta-Boularot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Grégory Vacassy">Grégory Vacassy</text:a><text:span>,</text:span><text:a xlink:type="simple" xlink:href="https://hal.science/search/index/?q=*&amp;authFullName_s=Ghislain Vincent">Ghislain Vincent</text:a></text:p>
              <text:p text:style-name="Normal"><text:span>29TH EAA ANNUAL MEETING</text:span><text:span>, Queen's University Belfast, Aug 2023, Belfast, United Kingdom</text:span></text:p>
              <text:p text:style-name="Normal"><text:span>Communication dans un congrès</text:span></text:p>
              <text:p text:style-name="Normal"><text:a xlink:type="simple" xlink:href="https://inrap.hal.science/hal-04879741v1">hal-0487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26v1">L’habitat de la ville basse de Murviel-lès-Montpellier.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Ghislain Vincent">Ghislain Vincent</text:a></text:p>
              <text:p text:style-name="Normal"><text:span>Séminaire de recherche "La ville au Ier s. av. J.-C."</text:span><text:span>, équipe TESAM, axe "fait urbain" (UMR 5140), May 2022, Montpellier, France</text:span></text:p>
              <text:p text:style-name="Normal"><text:span>Communication dans un congrès</text:span></text:p>
              <text:p text:style-name="Normal"><text:a xlink:type="simple" xlink:href="https://hal.science/hal-04487726v1">hal-0448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20v1">Nouvelles données sur l’enceinte de la ville basse de Murviel-lès-Montpellier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Ghislain Vincent">Ghislain Vincent</text:a></text:p>
              <text:p text:style-name="Normal"><text:span>Séminaire de recherche "La ville au Ier s. av. J.-C."</text:span><text:span>, équipe TESAM, axe "fait urbain" (UMR 5140), May 2022, Montpellier, France</text:span></text:p>
              <text:p text:style-name="Normal"><text:span>Communication dans un congrès</text:span></text:p>
              <text:p text:style-name="Normal"><text:a xlink:type="simple" xlink:href="https://hal.science/hal-04487720v1">hal-0448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234v1">Le sanctuaire de la colline de l’Yeuse à Murviel-lès-Montpellier (34)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Antoine Boisson">Antoine Boisson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Ghislain Vincent">Ghislain Vincent</text:a></text:p>
              <text:p text:style-name="Normal"><text:span>Lieux de culte en Gaule du Sud (IIe s. av. J.-C. – IIe s. ap. J.-C.) et dans les provinces limitrophes</text:span><text:span>, UMR 5140 "Archéologie des sociétés méditerranéennes"; Labex Archimède; Université Paul Valery - Montpellier III; CNRS; Inrap, May 2021, Montpellier, France</text:span></text:p>
              <text:p text:style-name="Normal"><text:span>Communication dans un congrès</text:span></text:p>
              <text:p text:style-name="Normal"><text:a xlink:type="simple" xlink:href="https://hal.science/hal-04493234v1">hal-04493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886v1">Activités artisanales sur le site du Castellas à Murviel-lès-Montpellier (Hérault, France) : premières données sur l'implantation des ateliers de potiers dans l'agglomération antique</text:a></text:p>
              <text:p text:style-name="Normal"><text:a xlink:type="simple" xlink:href="https://hal.science/search/index/?q=*&amp;authFullName_s=Adrien Malignas">Adrien Malignas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Grégory Vacassy">Grégory Vacassy</text:a></text:p>
              <text:p text:style-name="Normal"><text:span>La ville au quotidien : regards croisés sur l'habitat et l'artisanat (Afrique du Nord, Gaule et Italie)</text:span><text:span>, Nov 2007, Aix-en-Provence, France. p. 93-108</text:span></text:p>
              <text:p text:style-name="Normal"><text:span>Communication dans un congrès</text:span></text:p>
              <text:p text:style-name="Normal"><text:a xlink:type="simple" xlink:href="https://shs.hal.science/halshs-00740886v1">halshs-00740886v1</text:a></text:p>
            </table:table-cell>
          </table:table-row>
        </table:table>
        <text:p text:style-name="P26"/>
        <text:p text:style-name="Heading2"><text:span text:style-name="T12">Chapitre d'ouvrage (4)</text:span></text:p>
        <text:p text:style-name="P28"/>
        <table:table table:name="b32f40" table:style-name="b32f40">
          <table:table-column table:style-name="b32f40.0"/>
          <table:table-row>
            <table:table-cell office:value-type="string">
              <text:p text:style-name="Normal"><text:a xlink:type="simple" xlink:href="https://inrap.hal.science/hal-04360404v1">Décor et architecture de l’aile orientale de l’habitation C, ville basse du Castellas (Murviel-lès-Montpellier)</text:a></text:p>
              <text:p text:style-name="Normal"><text:a xlink:type="simple" xlink:href="https://hal.science/search/index/?q=*&amp;authFullName_s=Ophélie Vauxion">Ophélie Vauxion</text:a><text:span>,</text:span><text:a xlink:type="simple" xlink:href="https://hal.science/search/index/?q=*&amp;authFullName_s=Grégory Vacassy">Grégory Vacassy</text:a><text:span>,</text:span><text:a xlink:type="simple" xlink:href="https://hal.science/search/index/?q=*&amp;authFullName_s=Ghislain Vincent">Ghislain Vincent</text:a></text:p>
              <text:p text:style-name="Normal"><text:span>Mathilde Carrive; Alexandra Spülher; Paolo Tomassini.<text:s/></text:span><text:span>Peintures et stucs d'époque romaine. Etudes toichographologiques, Actes du 33e colloque de l'AFPMA, Bordeaux, 25 et 26 novembre 2021</text:span><text:span>, Pictor, collection de l'AFPMA (12), Ausonius, p. 103-116, 2023, 9782356135872</text:span></text:p>
              <text:p text:style-name="Normal"><text:span>Chapitre d'ouvrage</text:span></text:p>
              <text:p text:style-name="Normal"><text:a xlink:type="simple" xlink:href="https://inrap.hal.science/hal-04360404v1">hal-0436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534v1">Orléans du Haut-Empire à l'Antiquité tardive : limites de la ville et franges urbaines</text:a></text:p>
              <text:p text:style-name="Normal"><text:a xlink:type="simple" xlink:href="https://hal.science/search/index/?q=*&amp;authFullName_s=Didier Josset">Didier Josset</text:a><text:span>,</text:span><text:a xlink:type="simple" xlink:href="https://hal.science/search/index/?q=*&amp;authFullName_s=Pascal Joyeux">Pascal Joyeux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Thierry Massat">Thierry Massat</text:a><text:span>et al.</text:span></text:p>
              <text:p text:style-name="Normal"><text:span>Claire Besson; Olivier Blin; Bertrand Triboulot.<text:s/></text:span><text:span>Franges urbaines, confins territoriaux - La Gaule dans l'Empire</text:span><text:span>, 41, Ausonius Editions, pp.109-138, 2016, Mémoires</text:span></text:p>
              <text:p text:style-name="Normal"><text:span>Chapitre d'ouvrage</text:span></text:p>
              <text:p text:style-name="Normal"><text:a xlink:type="simple" xlink:href="https://hal.science/hal-01337534v1">hal-01337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1741v1">Nice. Tramway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Karine Monteil">Karine Monteil</text:a><text:span>,</text:span><text:a xlink:type="simple" xlink:href="https://hal.science/search/index/?q=*&amp;authFullName_s=Grégory Vacassy">Grégory Vacassy</text:a></text:p>
              <text:p text:style-name="Normal"><text:span>Bilan Scientifique de la région Provence-Alpes-Côte d’Azur (2007)</text:span><text:span>, p. 94-96, 2008</text:span></text:p>
              <text:p text:style-name="Normal"><text:span>Chapitre d'ouvrage</text:span></text:p>
              <text:p text:style-name="Normal"><text:a xlink:type="simple" xlink:href="https://shs.hal.science/halshs-05081741v1">halshs-05081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1689v1">Nice. Tramway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Karine Monteil">Karine Monteil</text:a><text:span>,</text:span><text:a xlink:type="simple" xlink:href="https://hal.science/search/index/?q=*&amp;authFullName_s=Grégory Vacassy">Grégory Vacassy</text:a></text:p>
              <text:p text:style-name="Normal"><text:span>Bilan Scientifique de la région Provence-Alpes-Côte d’Azur (2006)</text:span><text:span>, p. 84-86, 2007</text:span></text:p>
              <text:p text:style-name="Normal"><text:span>Chapitre d'ouvrage</text:span></text:p>
              <text:p text:style-name="Normal"><text:a xlink:type="simple" xlink:href="https://shs.hal.science/halshs-05081689v1">halshs-05081689v1</text:a></text:p>
            </table:table-cell>
          </table:table-row>
        </table:table>
        <text:p text:style-name="P29"/>
        <text:p text:style-name="Heading2"><text:span text:style-name="T13">Pré-publication, Document de travail (1)</text:span></text:p>
        <text:p text:style-name="P31"/>
        <table:table table:name="c03ba2" table:style-name="c03ba2">
          <table:table-column table:style-name="c03ba2.0"/>
          <table:table-row>
            <table:table-cell office:value-type="string">
              <text:p text:style-name="Normal"><text:a xlink:type="simple" xlink:href="https://shs.hal.science/halshs-05082283v1">Alpes-Maritimes, Nice, Pont Vieux et Square Toja. Fortifier la ville médiévale et moderne : les fouilles du tramway. Nîmes : Inrap, 2010, 1266 p. (Rapport de fouille archéologique, dactylographié)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Karine Monteil">Karine Monteil</text:a><text:span>,</text:span><text:a xlink:type="simple" xlink:href="https://hal.science/search/index/?q=*&amp;authFullName_s=Grégory Vacassy">Grégory Vacass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5082283v1">halshs-05082283v1</text:a></text:p>
            </table:table-cell>
          </table:table-row>
        </table:table>
        <text:p text:style-name="P32"/>
        <text:p text:style-name="Heading2"><text:span text:style-name="T14">Rapport (26)</text:span></text:p>
        <text:p text:style-name="P34"/>
        <table:table table:name="3b9cbc" table:style-name="3b9cbc">
          <table:table-column table:style-name="3b9cbc.0"/>
          <table:table-row>
            <table:table-cell office:value-type="string">
              <text:p text:style-name="Normal"><text:a xlink:type="simple" xlink:href="https://inrap.hal.science/hal-05555035v1">Murviel-lès-Montpellier (34), Clapissous - Colline de l’Yeuse - Route de Saint-Paul : rapport de fouille. Un sanctuaire antique aux marges de l’agglomération du Castellas</text:a></text:p>
              <text:p text:style-name="Normal"><text:a xlink:type="simple" xlink:href="https://hal.science/search/index/?q=*&amp;authFullName_s=Grégory Vacassy">Grégory Vacassy</text:a></text:p>
              <text:p text:style-name="Normal"><text:span>Inrap midi-MED. 2025, 3 vol. ( 283 p., 262 p., 243p. 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5555035v1">hal-055550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8988v1">Magalas (34), Avenue Sainte Croix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Sophie Martin">Sophie Martin</text:a></text:p>
              <text:p text:style-name="Normal"><text:span>Inrap midi-MED. 2024, pp.60</text:span></text:p>
              <text:p text:style-name="Normal"><text:span>Rapport</text:span></text:p>
              <text:p text:style-name="Normal"><text:a xlink:type="simple" xlink:href="https://inrap.hal.science/hal-04878988v1">hal-0487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465v1">Murviel-lès-Montpellier (34), 119 rue des Clauzes : rapport de diagnostic</text:a></text:p>
              <text:p text:style-name="Normal"><text:a xlink:type="simple" xlink:href="https://hal.science/search/index/?q=*&amp;authFullName_s=Florent Mazière">Florent Mazière</text:a><text:span>,</text:span><text:a xlink:type="simple" xlink:href="https://hal.science/search/index/?q=*&amp;authFullName_s=Grégory Vacassy">Grégory Vacassy</text:a></text:p>
              <text:p text:style-name="Normal"><text:span>Inrap midi-MED. 2023, 1 vol. (43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247465v1">hal-042474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022v1">Agde (34), La Méditerranéenne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Céline Pardies">Céline Pardies</text:a></text:p>
              <text:p text:style-name="Normal"><text:span>Inrap midi-MED. 2023, pp.67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022v1">hal-048790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608v1">Thézan-les-Béziers (34), Chemin de Pailhès ZAC Granouillère - Tranche 1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Olivier Ginouvez">Olivier Ginouvez</text:a></text:p>
              <text:p text:style-name="Normal"><text:span>Inrap midi-MED. 2023, pp.50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608v1">hal-048796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005v1">Sauvian (34), ZAC Les Mouilières - Tranche 2 : rapport de diagnostic</text:a></text:p>
              <text:p text:style-name="Normal"><text:a xlink:type="simple" xlink:href="https://hal.science/search/index/?q=*&amp;authFullName_s=Grégory Vacassy">Grégory Vacassy</text:a></text:p>
              <text:p text:style-name="Normal"><text:span>Inrap midi-MED. 2023, pp.42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005v1">hal-048790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8998v1">Murviel-lès-Montpellier (34), 8 route de Bel Air : rapport de diagnostic</text:a></text:p>
              <text:p text:style-name="Normal"><text:a xlink:type="simple" xlink:href="https://hal.science/search/index/?q=*&amp;authFullName_s=Grégory Vacassy">Grégory Vacassy</text:a></text:p>
              <text:p text:style-name="Normal"><text:span>Inrap midi-MED. 2023, pp.38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8998v1">hal-048789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49975v1">49, avenue du Président Kennedy (Narbonne, Aude) - Tranche 1 et 2. Rapport de diagnostic</text:a></text:p>
              <text:p text:style-name="Normal"><text:a xlink:type="simple" xlink:href="https://hal.science/search/index/?q=*&amp;authFullName_s=David Tosna">David Tosna</text:a><text:span>,</text:span><text:a xlink:type="simple" xlink:href="https://hal.science/search/index/?q=*&amp;authFullName_s=Grégory Vacassy">Grégory Vacassy</text:a></text:p>
              <text:p text:style-name="Normal"><text:span>Inrap Midi-Méditerranée. 2021, pp.19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849975v1">hal-0484997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77440v1">Castelnau-le-Lez (34), Mas de Caylus : rapport de fouille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Claire Molliex">Claire Molliex</text:a></text:p>
              <text:p text:style-name="Normal"><text:span>[Rapport de recherche] Inrap Midi-Méditerranée. 2021, 2 vol. (382 p., 362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577440v1">hal-035774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609v1">Lezignan-Corbières (11), Domaine Saint-Estève, lotissement Domaine Saint-Estève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Sébastien Barberan">Sébastien Barberan</text:a></text:p>
              <text:p text:style-name="Normal"><text:span>Inrap midi-MED. 2020, pp.44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609v1">hal-04879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8515v1">Lodève. Teisserenc. Musée Fleury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Michel Christol">Michel Christol</text:a><text:span>et al.</text:span></text:p>
              <text:p text:style-name="Normal"><text:span>Rapport Final d'Opération. Fouille préventive, Inrap méditerranée; SRA occitanie. 2020, 33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178515v1">halshs-051785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613v1">Murviel-lès-Montpellier (34) La Morte : les Saliniers nord-tranche 2 : rapport de diagnostic</text:a></text:p>
              <text:p text:style-name="Normal"><text:a xlink:type="simple" xlink:href="https://hal.science/search/index/?q=*&amp;authFullName_s=Grégory Vacassy">Grégory Vacassy</text:a></text:p>
              <text:p text:style-name="Normal"><text:span>Inrap midi-MED. 2019, pp.42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613v1">hal-0487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27v1">Murviel-lès-Montpellier et son territoire durant la protohistoire et l'antiquité.</text:a></text:p>
              <text:p text:style-name="Normal"><text:a xlink:type="simple" xlink:href="https://hal.science/search/index/?q=*&amp;authFullName_s=Patrick Thollard">Patrick Thollard</text:a><text:span>,</text:span><text:a xlink:type="simple" xlink:href="https://hal.science/search/index/?q=*&amp;authFullName_s=Adrien Malignas">Adrien Malignas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Antoine Boisson">Antoine Boisson</text:a><text:span>et al.</text:span></text:p>
              <text:p text:style-name="Normal"><text:span>UMR5140 ASM / SRA Occitanie. 2019, pp.428</text:span></text:p>
              <text:p text:style-name="Normal"><text:span>Rapport</text:span></text:p>
              <text:p text:style-name="Normal"><text:a xlink:type="simple" xlink:href="https://hal.science/hal-04884727v1">hal-048847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643v1">Murviel-lès-Montpellier (34) Avenue Suzanne Ivanez-Chupin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Sébastien Barberan">Sébastien Barberan</text:a></text:p>
              <text:p text:style-name="Normal"><text:span>Inrap midi-MED. 2018, pp.83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643v1">hal-048796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762v1">Balaruc-les-Bains (34), Place du Mail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Pierre Rascalou">Pierre Rascalou</text:a><text:span>,</text:span><text:a xlink:type="simple" xlink:href="https://hal.science/search/index/?q=*&amp;authFullName_s=Ghislain Vincent">Ghislain Vincent</text:a></text:p>
              <text:p text:style-name="Normal"><text:span>Inrap MED. 2017, pp.77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762v1">hal-048797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751v1">Balaruc-le-Vieux (34), 90, rue Font Romain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Sébastien Barberan">Sébastien Barberan</text:a></text:p>
              <text:p text:style-name="Normal"><text:span>Inrap MED. 2017, pp.43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751v1">hal-04879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174v1">Lodève. Ancien Lycée, boulevard Gambetta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Richard Pellé">Richard Pellé</text:a><text:span>et al.</text:span></text:p>
              <text:p text:style-name="Normal"><text:span>[Rapport de recherche] Rapport Final d’Opération, Diagnostic, Inrap Med; SRA Languedoc-Roussillon-Midi-Pyrénées. 2017, 17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15174v1">halshs-020151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794v1">Colline de l'Yeuse : Murviel-lès-Montpellier : Occitanie - Pyrénées Méditerranée, Hérault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Laure Métais">Laure Métais</text:a><text:span>,</text:span><text:a xlink:type="simple" xlink:href="https://hal.science/search/index/?q=*&amp;authFullName_s=Sébastien Barberan">Sébastien Barberan</text:a></text:p>
              <text:p text:style-name="Normal"><text:span>Inrap Med. 2016, pp.76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794v1">hal-048797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787v1">Balaruc-les-Bains (34), 8, rue du Pioch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Pierre Rascalou">Pierre Rascalou</text:a></text:p>
              <text:p text:style-name="Normal"><text:span>Inrap Med. 2016, pp.55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787v1">hal-048797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773v1">L'Esplanade II : Murviel-lès-Montpellier : Languedoc-Roussillon, Hérault (34)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Laure Métais">Laure Métais</text:a></text:p>
              <text:p text:style-name="Normal"><text:span>Inrap MED. 2016, pp.66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773v1">hal-048797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780v1">Balaruc-les-Bains (34), Aménagement de la Fiau - tranche 2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Sébastien Barberan">Sébastien Barberan</text:a></text:p>
              <text:p text:style-name="Normal"><text:span>Inrap MED. 2016, pp.61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780v1">hal-0487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94v1">Atlas des fermes et des villae gallo-romaines de Beauce. Rapport de PCR</text:a></text:p>
              <text:p text:style-name="Normal"><text:a xlink:type="simple" xlink:href="https://hal.science/search/index/?q=*&amp;authFullName_s=Alain Lelong">Alain Lelong</text:a><text:span>,</text:span><text:a xlink:type="simple" xlink:href="https://hal.science/search/index/?q=*&amp;authFullName_s=Viviane Aubourg">Viviane Aubourg</text:a><text:span>,</text:span><text:a xlink:type="simple" xlink:href="https://hal.science/search/index/?q=*&amp;authFullName_s=Grégoire Bailleux">Grégoire Bailleux</text:a><text:span>,</text:span><text:a xlink:type="simple" xlink:href="https://hal.science/search/index/?q=*&amp;authFullName_s=François Besse">François Besse</text:a><text:span>,</text:span><text:a xlink:type="simple" xlink:href="https://hal.science/search/index/?q=*&amp;authFullName_s=Béatrice Bouet-Langlois">Béatrice Bouet-Langlois</text:a><text:span>et al.</text:span></text:p>
              <text:p text:style-name="Normal"><text:span>Service régional de l’Archéologie Centre-Val de Loire. 2015, pp.127</text:span></text:p>
              <text:p text:style-name="Normal"><text:span>Rapport</text:span></text:p>
              <text:p text:style-name="Normal"><text:a xlink:type="simple" xlink:href="https://hal.science/hal-03872194v1">hal-038721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818v1">Balaruc-les-Bains (34), Aménagements de la Fiau - tranche 1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Florent Mazière">Florent Mazière</text:a></text:p>
              <text:p text:style-name="Normal"><text:span>Inrap MED. 2015, pp.103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818v1">hal-048798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7011v1">Bourgogne, Nièvre, Entrains-sur-Nohain, 14, route d'Étais : construction d'un pavillon individuel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Michel E. Fuchs">Michel E. Fuchs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Jérôme Berthet">Jérôme Berthet</text:a><text:span>et al.</text:span></text:p>
              <text:p text:style-name="Normal"><text:span>Inrap GES. 2013, 115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7011v1">hal-042570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08356v1">Fortifier la ville à la fin du Moyen-Age : l'accrue St Aignan : Loiret, Orléans, La Motte Sanguin, lot 3 nord : rapport de fouille.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Carole Lallet">Carole Lallet</text:a><text:span>,</text:span><text:a xlink:type="simple" xlink:href="https://hal.science/search/index/?q=*&amp;authFullName_s=Sébastien Millet">Sébastien Millet</text:a><text:span>et al.</text:span></text:p>
              <text:p text:style-name="Normal"><text:span>[Rapport de recherche] Inrap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008356v1">hal-020083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08200v1">Premières observations dans le quart sud-est de l'agglomération du Castellas : Hérault, Murviel-lès-Montpellier, 9 bis, route de Bel-Air : rapport de fouilles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Richard Pellé">Richard Pellé</text:a></text:p>
              <text:p text:style-name="Normal"><text:span>[Rapport de recherche] Inrap. 201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008200v1">hal-02008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Vacassy</dc:title>
    <dc:subject/>
    <dc:description>CV</dc:description>
    <dc:creator/>
    <dc:date>2026-05-24T04:27:20.000</dc:date>
    <meta:generator>PHPWord</meta:generator>
    <meta:initial-creator>CCSD</meta:initial-creator>
    <meta:creation-date>2026-05-24T04:27:20.000</meta:creation-date>
    <meta:keyword/>
    <meta:user-defined meta:name="Category"/>
    <meta:user-defined meta:name="Company"/>
    <meta:user-defined meta:name="Manager"/>
  </office:meta>
</office:document-meta>
</file>