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fa00f" style:family="table">
      <style:table-properties style:rel-width="100" table:align="center"/>
    </style:style>
    <style:style style:name="6fa00f.0" style:family="table-column">
      <style:table-column-properties style:column-width="0.00cm"/>
    </style:style>
    <style:style style:name="4a8523" style:family="table">
      <style:table-properties style:rel-width="100" table:align="center"/>
    </style:style>
    <style:style style:name="4a8523.0" style:family="table-column">
      <style:table-column-properties style:column-width="0.00cm"/>
    </style:style>
    <style:style style:name="97bf05" style:family="table">
      <style:table-properties style:rel-width="100" table:align="center"/>
    </style:style>
    <style:style style:name="97bf05.0" style:family="table-column">
      <style:table-column-properties style:column-width="0.00cm"/>
    </style:style>
    <style:style style:name="18f30b" style:family="table">
      <style:table-properties style:rel-width="100" table:align="center"/>
    </style:style>
    <style:style style:name="18f30b.0" style:family="table-column">
      <style:table-column-properties style:column-width="0.00cm"/>
    </style:style>
    <style:style style:name="49c2d6" style:family="table">
      <style:table-properties style:rel-width="100" table:align="center"/>
    </style:style>
    <style:style style:name="49c2d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régory Woimbé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10)</text:span></text:p>
        <text:p text:style-name="P9"/>
        <table:table table:name="6fa00f" table:style-name="6fa00f">
          <table:table-column table:style-name="6fa00f.0"/>
          <table:table-row>
            <table:table-cell office:value-type="string">
              <text:p text:style-name="Normal"><text:a xlink:type="simple" xlink:href="https://hal.science/hal-02552643v1">Formados por el amor. Breve ensayo de espiritualidad cristiana</text:a></text:p>
              <text:p text:style-name="Normal"><text:a xlink:type="simple" xlink:href="https://hal.science/search/index/?q=*&amp;authFullName_s=Grégory Woimbée">Grégory Woimbée</text:a></text:p>
              <text:p text:style-name="Normal"><text:span>Ediciones Sigueme, 246, 222 p., 2019, Nueva Alianza, 978-84-301-2043-7</text:span></text:p>
              <text:p text:style-name="Normal"><text:span>Ouvrages</text:span></text:p>
              <text:p text:style-name="Normal"><text:a xlink:type="simple" xlink:href="https://hal.science/hal-02552643v1">hal-02552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635v1">Formés par l'amour. Petit essai de spiritualité chrétienne</text:a></text:p>
              <text:p text:style-name="Normal"><text:a xlink:type="simple" xlink:href="https://hal.science/search/index/?q=*&amp;authFullName_s=Grégory Woimbée">Grégory Woimbée</text:a></text:p>
              <text:p text:style-name="Normal"><text:span>Editions Artège, 253 p., 2018, 979-10-3360-589-8</text:span></text:p>
              <text:p text:style-name="Normal"><text:span>Ouvrages</text:span></text:p>
              <text:p text:style-name="Normal"><text:a xlink:type="simple" xlink:href="https://hal.science/hal-02552635v1">hal-02552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624v1">Disciples de Jésus. Méditations bibliques</text:a></text:p>
              <text:p text:style-name="Normal"><text:a xlink:type="simple" xlink:href="https://hal.science/search/index/?q=*&amp;authFullName_s=Grégory Woimbée">Grégory Woimbée</text:a></text:p>
              <text:p text:style-name="Normal"><text:span>Editions Parole et Silence, 244 p., 2017, 978-2-88918-813-0</text:span></text:p>
              <text:p text:style-name="Normal"><text:span>Ouvrages</text:span></text:p>
              <text:p text:style-name="Normal"><text:a xlink:type="simple" xlink:href="https://hal.science/hal-02552624v1">hal-02552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341v1">Leçons sur la foi. Introduction à la théologie fondamentale</text:a></text:p>
              <text:p text:style-name="Normal"><text:a xlink:type="simple" xlink:href="https://hal.science/search/index/?q=*&amp;authFullName_s=Grégory Woimbée">Grégory Woimbée</text:a></text:p>
              <text:p text:style-name="Normal"><text:span>Artège/Lethielleux, 380 p., 2016, Sed Contra, 978-2-249-62378-3</text:span></text:p>
              <text:p text:style-name="Normal"><text:span>Ouvrages</text:span></text:p>
              <text:p text:style-name="Normal"><text:a xlink:type="simple" xlink:href="https://hal.science/hal-02552341v1">hal-02552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386v1">Princes et inquisiteurs. Malte, l'Europe et la Méditerranée (1722-1798)</text:a></text:p>
              <text:p text:style-name="Normal"><text:a xlink:type="simple" xlink:href="https://hal.science/search/index/?q=*&amp;authFullName_s=Grégory Woimbée">Grégory Woimbée</text:a></text:p>
              <text:p text:style-name="Normal"><text:span>Presses Universitaires de l'Institut Catholique de Toulouse, 580 p., 2014, 979-1-09436-007-1</text:span></text:p>
              <text:p text:style-name="Normal"><text:span>Ouvrages</text:span></text:p>
              <text:p text:style-name="Normal"><text:a xlink:type="simple" xlink:href="https://hal.science/hal-02552386v1">hal-02552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313v1">Leçons sur le Christ. Introduction à la christologie</text:a></text:p>
              <text:p text:style-name="Normal"><text:a xlink:type="simple" xlink:href="https://hal.science/search/index/?q=*&amp;authFullName_s=Grégory Woimbée">Grégory Woimbée</text:a></text:p>
              <text:p text:style-name="Normal"><text:span>Editions Artège, 501 p., 2013, Sed Contra, 978-2-360-40-126-0</text:span></text:p>
              <text:p text:style-name="Normal"><text:span>Ouvrages</text:span></text:p>
              <text:p text:style-name="Normal"><text:a xlink:type="simple" xlink:href="https://hal.science/hal-02552313v1">hal-02552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286v1">La presqu'île du divin. Objectivité de la raison théologique chez Bernard Lonergan</text:a></text:p>
              <text:p text:style-name="Normal"><text:a xlink:type="simple" xlink:href="https://hal.science/search/index/?q=*&amp;authFullName_s=Grégory Woimbée">Grégory Woimbée</text:a></text:p>
              <text:p text:style-name="Normal"><text:span>Editions du Cerf, 494 p., 2010, La nuit surveillée, Renaud Escande, 978-2-204-09146-6</text:span></text:p>
              <text:p text:style-name="Normal"><text:span>Ouvrages</text:span></text:p>
              <text:p text:style-name="Normal"><text:a xlink:type="simple" xlink:href="https://hal.science/hal-02552286v1">hal-02552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269v1">Quelle infaillibilité pour l'Eglise? De iure veritatis</text:a></text:p>
              <text:p text:style-name="Normal"><text:a xlink:type="simple" xlink:href="https://hal.science/search/index/?q=*&amp;authFullName_s=Grégory Woimbée">Grégory Woimbée</text:a></text:p>
              <text:p text:style-name="Normal"><text:span>Téqui, 140 p., 2009, Questions disputées, Yves Floucat, 978-2-7403-1443-2</text:span></text:p>
              <text:p text:style-name="Normal"><text:span>Ouvrages</text:span></text:p>
              <text:p text:style-name="Normal"><text:a xlink:type="simple" xlink:href="https://hal.science/hal-02552269v1">hal-02552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363v1">L'Eglise et l'Inquisition</text:a></text:p>
              <text:p text:style-name="Normal"><text:a xlink:type="simple" xlink:href="https://hal.science/search/index/?q=*&amp;authFullName_s=Grégory Woimbée">Grégory Woimbée</text:a></text:p>
              <text:p text:style-name="Normal"><text:span>Editions Tempora, 173 p., 2009, 978-2-916053-72-1</text:span></text:p>
              <text:p text:style-name="Normal"><text:span>Ouvrages</text:span></text:p>
              <text:p text:style-name="Normal"><text:a xlink:type="simple" xlink:href="https://hal.science/hal-02552363v1">hal-02552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260v1">L'esprit du christianisme. Introduction à la pensée de Romano Guardini</text:a></text:p>
              <text:p text:style-name="Normal"><text:a xlink:type="simple" xlink:href="https://hal.science/search/index/?q=*&amp;authFullName_s=Grégory Woimbée">Grégory Woimbée</text:a></text:p>
              <text:p text:style-name="Normal"><text:span>Ad Solem, 2008, Grégory Solari, 978-2-940402-26-7</text:span></text:p>
              <text:p text:style-name="Normal"><text:span>Ouvrages</text:span></text:p>
              <text:p text:style-name="Normal"><text:a xlink:type="simple" xlink:href="https://hal.science/hal-02552260v1">hal-02552260v1</text:a></text:p>
            </table:table-cell>
          </table:table-row>
        </table:table>
        <text:p text:style-name="P10"/>
        <text:p text:style-name="Heading2"><text:span text:style-name="T4">Article dans une revue (6)</text:span></text:p>
        <text:p text:style-name="P12"/>
        <table:table table:name="4a8523" table:style-name="4a8523">
          <table:table-column table:style-name="4a8523.0"/>
          <table:table-row>
            <table:table-cell office:value-type="string">
              <text:p text:style-name="Normal"><text:a xlink:type="simple" xlink:href="https://hal.science/hal-02494762v1">Cette mort n'est pas à la fin. Penser l'immortalité d'après les eschatologies de Romano Guardini et Joseph Ratzinger</text:a></text:p>
              <text:p text:style-name="Normal"><text:a xlink:type="simple" xlink:href="https://hal.science/search/index/?q=*&amp;authFullName_s=Grégory Woimbée">Grégory Woimbée</text:a></text:p>
              <text:p text:style-name="Normal"><text:span>Bulletin de Littérature ecclésiastique</text:span><text:span>, 2019</text:span></text:p>
              <text:p text:style-name="Normal"><text:span>Article dans une revue</text:span></text:p>
              <text:p text:style-name="Normal"><text:a xlink:type="simple" xlink:href="https://hal.science/hal-02494762v1">hal-02494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4779v1">L'homme intégral : dignité humaine et transcendance</text:a></text:p>
              <text:p text:style-name="Normal"><text:a xlink:type="simple" xlink:href="https://hal.science/search/index/?q=*&amp;authFullName_s=Grégory Woimbée">Grégory Woimbée</text:a></text:p>
              <text:p text:style-name="Normal"><text:span>Transversalités</text:span><text:span>, 2018</text:span></text:p>
              <text:p text:style-name="Normal"><text:span>Article dans une revue</text:span></text:p>
              <text:p text:style-name="Normal"><text:a xlink:type="simple" xlink:href="https://hal.science/hal-02494779v1">hal-02494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4768v1">Quand Dieu triomphe de Caïn, Exégèse d'une crime pardonné</text:a></text:p>
              <text:p text:style-name="Normal"><text:a xlink:type="simple" xlink:href="https://hal.science/search/index/?q=*&amp;authFullName_s=Grégory Woimbée">Grégory Woimbée</text:a></text:p>
              <text:p text:style-name="Normal"><text:span>Bulletin de Littérature ecclésiastique</text:span><text:span>, 2016</text:span></text:p>
              <text:p text:style-name="Normal"><text:span>Article dans une revue</text:span></text:p>
              <text:p text:style-name="Normal"><text:a xlink:type="simple" xlink:href="https://hal.science/hal-02494768v1">hal-02494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4783v1">Le sacré et la recherche du Dieu révélé selon Romano Guardini</text:a></text:p>
              <text:p text:style-name="Normal"><text:a xlink:type="simple" xlink:href="https://hal.science/search/index/?q=*&amp;authFullName_s=Grégory Woimbée">Grégory Woimbée</text:a></text:p>
              <text:p text:style-name="Normal"><text:span>Transversalités</text:span><text:span>, 2016</text:span></text:p>
              <text:p text:style-name="Normal"><text:span>Article dans une revue</text:span></text:p>
              <text:p text:style-name="Normal"><text:a xlink:type="simple" xlink:href="https://hal.science/hal-02494783v1">hal-02494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4776v1">L'inquisiteur et la représentation du pouvoir</text:a></text:p>
              <text:p text:style-name="Normal"><text:a xlink:type="simple" xlink:href="https://hal.science/search/index/?q=*&amp;authFullName_s=Grégory Woimbée">Grégory Woimbée</text:a></text:p>
              <text:p text:style-name="Normal"><text:span>The Journal of Baroque Studies</text:span><text:span>, 2014</text:span></text:p>
              <text:p text:style-name="Normal"><text:span>Article dans une revue</text:span></text:p>
              <text:p text:style-name="Normal"><text:a xlink:type="simple" xlink:href="https://hal.science/hal-02494776v1">hal-02494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9084v1">MENDOZA-ALVAREZ, Carlos, Deus absconditus. Désir, mémoire et imagination eschatologique. Essai de théologie fondamentale postmoderne, Paris, Cerf, 2011, 307 p.</text:a></text:p>
              <text:p text:style-name="Normal"><text:a xlink:type="simple" xlink:href="https://hal.science/search/index/?q=*&amp;authFullName_s=Grégory Woimbée">Grégory Woimbée</text:a></text:p>
              <text:p text:style-name="Normal"><text:span>Bulletin de Littérature ecclésiastique</text:span><text:span>, 2014, 115/3, p.382-38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499084v1">hal-02499084v1</text:a></text:p>
            </table:table-cell>
          </table:table-row>
        </table:table>
        <text:p text:style-name="P13"/>
        <text:p text:style-name="Heading2"><text:span text:style-name="T5">Chapitre d'ouvrage (13)</text:span></text:p>
        <text:p text:style-name="P15"/>
        <table:table table:name="97bf05" table:style-name="97bf05">
          <table:table-column table:style-name="97bf05.0"/>
          <table:table-row>
            <table:table-cell office:value-type="string">
              <text:p text:style-name="Normal"><text:a xlink:type="simple" xlink:href="https://hal.science/hal-02499172v1">L'Inquisition espagnole (1478-1834) Délire religieux ? Instrument politique ?</text:a></text:p>
              <text:p text:style-name="Normal"><text:a xlink:type="simple" xlink:href="https://hal.science/search/index/?q=*&amp;authFullName_s=Grégory Woimbée">Grégory Woimbée</text:a></text:p>
              <text:p text:style-name="Normal"><text:span>Jean Sévilla.<text:s/></text:span><text:span>L'Eglise en procès. La réponse des historiens</text:span><text:span>, Tallandier; Le Figaro, p.169-186, 2019, 979-10-210-3171-5</text:span></text:p>
              <text:p text:style-name="Normal"><text:span>Chapitre d'ouvrage</text:span></text:p>
              <text:p text:style-name="Normal"><text:a xlink:type="simple" xlink:href="https://hal.science/hal-02499172v1">hal-02499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9183v1">L'inquisition médiévale : l'Eglise a-t-elle perdu son âme ?</text:a></text:p>
              <text:p text:style-name="Normal"><text:a xlink:type="simple" xlink:href="https://hal.science/search/index/?q=*&amp;authFullName_s=Grégory Woimbée">Grégory Woimbée</text:a></text:p>
              <text:p text:style-name="Normal"><text:span>Jean Sévilla.<text:s/></text:span><text:span>L'Eglise en procès. La réponse des historiens</text:span><text:span>, Tallandier; Le Figaro, p.125-144, 2019, 979-10-210-3171-5</text:span></text:p>
              <text:p text:style-name="Normal"><text:span>Chapitre d'ouvrage</text:span></text:p>
              <text:p text:style-name="Normal"><text:a xlink:type="simple" xlink:href="https://hal.science/hal-02499183v1">hal-02499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4793v1">Interprétation de la liberté de conscience: la guerre des paysans (1525)</text:a></text:p>
              <text:p text:style-name="Normal"><text:a xlink:type="simple" xlink:href="https://hal.science/search/index/?q=*&amp;authFullName_s=Grégory Woimbée">Grégory Woimbée</text:a></text:p>
              <text:p text:style-name="Normal"><text:span>En 500 après Martin Luther. Réception et conflits d'interprétation (1517-2017)</text:span><text:span>, 104, p.57-77, 2018, Bibliothèque de la Revue d'Histoire Ecclésiastique (BRHE)</text:span></text:p>
              <text:p text:style-name="Normal"><text:span>Chapitre d'ouvrage</text:span></text:p>
              <text:p text:style-name="Normal"><text:a xlink:type="simple" xlink:href="https://hal.science/hal-02494793v1">hal-02494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7150v1">Le baptême de la jeune esclave turque (1791)</text:a></text:p>
              <text:p text:style-name="Normal"><text:a xlink:type="simple" xlink:href="https://hal.science/search/index/?q=*&amp;authFullName_s=Grégory Woimbée">Grégory Woimbée</text:a></text:p>
              <text:p text:style-name="Normal"><text:span>John Azzopardi; David Raphaël Busuttil; Alina Darmanin.<text:s/></text:span><text:span>Tribute to Alain Blondy</text:span><text:span>, Fondation de Malte, p.461-466, 2017, 978-0-244-65872-4</text:span></text:p>
              <text:p text:style-name="Normal"><text:span>Chapitre d'ouvrage</text:span></text:p>
              <text:p text:style-name="Normal"><text:a xlink:type="simple" xlink:href="https://hal.science/hal-02497150v1">hal-02497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7054v1">La valeur apologétique des miracles du Christ</text:a></text:p>
              <text:p text:style-name="Normal"><text:a xlink:type="simple" xlink:href="https://hal.science/search/index/?q=*&amp;authFullName_s=Grégory Woimbée">Grégory Woimbée</text:a></text:p>
              <text:p text:style-name="Normal"><text:span>Philippe-Marie Margelidon.<text:s/></text:span><text:span>Le miracle et la foi</text:span><text:span>, Lethielleux; Presses Universitaires de l'Institut Catholique de Toulouse, p.291-318, 2017, 978-2-249-62439-1</text:span></text:p>
              <text:p text:style-name="Normal"><text:span>Chapitre d'ouvrage</text:span></text:p>
              <text:p text:style-name="Normal"><text:a xlink:type="simple" xlink:href="https://hal.science/hal-02497054v1">hal-02497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7010v1">Louis Bouyer : Une anthropologie liturgique pour une théologie fondamentale du mystère chrétien</text:a></text:p>
              <text:p text:style-name="Normal"><text:a xlink:type="simple" xlink:href="https://hal.science/search/index/?q=*&amp;authFullName_s=Grégory Woimbée">Grégory Woimbée</text:a></text:p>
              <text:p text:style-name="Normal"><text:span>Bertrand Lesoing; Marie-Hélène Grintchenko; Patrick Prétot.<text:s/></text:span><text:span>La théologie de Louis Bouyer. Du Mystère à la Sagesse</text:span><text:span>, Parole et Silence, 2016, 978-2-88918-930-4</text:span></text:p>
              <text:p text:style-name="Normal"><text:span>Chapitre d'ouvrage</text:span></text:p>
              <text:p text:style-name="Normal"><text:a xlink:type="simple" xlink:href="https://hal.science/hal-02497010v1">hal-02497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6908v1">Mariano Rampolla del Tindaro (1843-1913)</text:a></text:p>
              <text:p text:style-name="Normal"><text:a xlink:type="simple" xlink:href="https://hal.science/search/index/?q=*&amp;authFullName_s=Grégory Woimbée">Grégory Woimbée</text:a></text:p>
              <text:p text:style-name="Normal"><text:span>Christophe Dickès.<text:s/></text:span><text:span>Dictionnaire du Vatican et du Saint-Siège</text:span><text:span>, Robert Laffont, p.834-837, 2013, 978-2-221-11654-8</text:span></text:p>
              <text:p text:style-name="Normal"><text:span>Chapitre d'ouvrage</text:span></text:p>
              <text:p text:style-name="Normal"><text:a xlink:type="simple" xlink:href="https://hal.science/hal-02506908v1">hal-02506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4734v1">Culture et foi</text:a></text:p>
              <text:p text:style-name="Normal"><text:a xlink:type="simple" xlink:href="https://hal.science/search/index/?q=*&amp;authFullName_s=Grégory Woimbée">Grégory Woimbée</text:a></text:p>
              <text:p text:style-name="Normal"><text:span>Christophe Dickès.<text:s/></text:span><text:span>Dictionnaire du Vatican et du Saint-Siège</text:span><text:span>, Robert Laffont, p.355-358, 2013, 978-2-221-11654-8</text:span></text:p>
              <text:p text:style-name="Normal"><text:span>Chapitre d'ouvrage</text:span></text:p>
              <text:p text:style-name="Normal"><text:a xlink:type="simple" xlink:href="https://hal.science/hal-02504734v1">hal-02504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9077v1">Le métier de théologien</text:a></text:p>
              <text:p text:style-name="Normal"><text:a xlink:type="simple" xlink:href="https://hal.science/search/index/?q=*&amp;authFullName_s=Grégory Woimbée">Grégory Woimbée</text:a></text:p>
              <text:p text:style-name="Normal"><text:span>Marie-Thérèse Urvoy, Luc-Thomas Somme.<text:s/></text:span><text:span>L'amour du Christ nous presse. Mélanges offerts à Mgr Pierre Debergé</text:span><text:span>, Editions de Paris, p.211-216, 2013, 978-2-85162-275-4</text:span></text:p>
              <text:p text:style-name="Normal"><text:span>Chapitre d'ouvrage</text:span></text:p>
              <text:p text:style-name="Normal"><text:a xlink:type="simple" xlink:href="https://hal.science/hal-02499077v1">hal-02499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4739v1">Papisme - anti-papisme</text:a></text:p>
              <text:p text:style-name="Normal"><text:a xlink:type="simple" xlink:href="https://hal.science/search/index/?q=*&amp;authFullName_s=Grégory Woimbée">Grégory Woimbée</text:a></text:p>
              <text:p text:style-name="Normal"><text:span>Christophe Dickès.<text:s/></text:span><text:span>Dictionnaire du Vatican et du Saint-Siège</text:span><text:span>, Robert Laffont, p.757-760, 2013, 978-2-221-11654-8</text:span></text:p>
              <text:p text:style-name="Normal"><text:span>Chapitre d'ouvrage</text:span></text:p>
              <text:p text:style-name="Normal"><text:a xlink:type="simple" xlink:href="https://hal.science/hal-02504739v1">hal-02504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4730v1">Consistoire</text:a></text:p>
              <text:p text:style-name="Normal"><text:a xlink:type="simple" xlink:href="https://hal.science/search/index/?q=*&amp;authFullName_s=Grégory Woimbée">Grégory Woimbée</text:a></text:p>
              <text:p text:style-name="Normal"><text:span>Christophe Dickès.<text:s/></text:span><text:span>Dictionnaire du Vatican et du Saint-Siège</text:span><text:span>, Robert Laffont, p.340-342, 2013, 978-2-221-11654-8</text:span></text:p>
              <text:p text:style-name="Normal"><text:span>Chapitre d'ouvrage</text:span></text:p>
              <text:p text:style-name="Normal"><text:a xlink:type="simple" xlink:href="https://hal.science/hal-02504730v1">hal-02504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4755v1">Cardinal</text:a></text:p>
              <text:p text:style-name="Normal"><text:a xlink:type="simple" xlink:href="https://hal.science/search/index/?q=*&amp;authFullName_s=Grégory Woimbée">Grégory Woimbée</text:a></text:p>
              <text:p text:style-name="Normal"><text:span>Christophe DIckès.<text:s/></text:span><text:span>Dictionnaire du Vatican et du Saint-Siège</text:span><text:span>, Robert Laffont, p.200-204, 2013, 978-2-221-11654-8</text:span></text:p>
              <text:p text:style-name="Normal"><text:span>Chapitre d'ouvrage</text:span></text:p>
              <text:p text:style-name="Normal"><text:a xlink:type="simple" xlink:href="https://hal.science/hal-02504755v1">hal-02504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9552v1">Malte et la tentation du régalisme à la fin du XVIII e siècle</text:a></text:p>
              <text:p text:style-name="Normal"><text:a xlink:type="simple" xlink:href="https://hal.science/search/index/?q=*&amp;authFullName_s=Grégory Woimbée">Grégory Woimbée</text:a></text:p>
              <text:p text:style-name="Normal"><text:span>Stéphane-Marie Morgain.<text:s/></text:span><text:span>Libertas Ecclesiae. Esquisse d'une généalogie (1650-1800)</text:span><text:span>, Parole et Silence, p.251-279, 2010, 978-2-84573-892-8</text:span></text:p>
              <text:p text:style-name="Normal"><text:span>Chapitre d'ouvrage</text:span></text:p>
              <text:p text:style-name="Normal"><text:a xlink:type="simple" xlink:href="https://hal.science/hal-02499552v1">hal-02499552v1</text:a></text:p>
            </table:table-cell>
          </table:table-row>
        </table:table>
        <text:p text:style-name="P16"/>
        <text:p text:style-name="Heading2"><text:span text:style-name="T6">Autre publication scientifique (2)</text:span></text:p>
        <text:p text:style-name="P18"/>
        <table:table table:name="18f30b" table:style-name="18f30b">
          <table:table-column table:style-name="18f30b.0"/>
          <table:table-row>
            <table:table-cell office:value-type="string">
              <text:p text:style-name="Normal"><text:a xlink:type="simple" xlink:href="https://hal.science/hal-02499505v1">Recension Feingold Lawrence, Faith Comes from What is Heard. An Introduction to Fundamental Theology (Steubenville (OH), Emmaus Academic, 2016)</text:a></text:p>
              <text:p text:style-name="Normal"><text:a xlink:type="simple" xlink:href="https://hal.science/search/index/?q=*&amp;authFullName_s=Grégory Woimbée">Grégory Woimbée</text:a></text:p>
              <text:p text:style-name="Normal"><text:span>2018, 118 p.159-161</text:span></text:p>
              <text:p text:style-name="Normal"><text:span>Autre publication scientifique</text:span></text:p>
              <text:p text:style-name="Normal"><text:a xlink:type="simple" xlink:href="https://hal.science/hal-02499505v1">hal-02499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9558v1">Recension Debuyst, Frédéric, L'entrée en liturgie. Introduction à l'oeuvre liturgique de Romano Guardini (Paris, Cerf, 2008, 126 p.)</text:a></text:p>
              <text:p text:style-name="Normal"><text:a xlink:type="simple" xlink:href="https://hal.science/search/index/?q=*&amp;authFullName_s=Grégory Woimbée">Grégory Woimbée</text:a></text:p>
              <text:p text:style-name="Normal"><text:span>2010, p.445-446 (vol 111/4)</text:span></text:p>
              <text:p text:style-name="Normal"><text:span>Autre publication scientifique</text:span></text:p>
              <text:p text:style-name="Normal"><text:a xlink:type="simple" xlink:href="https://hal.science/hal-02499558v1">hal-02499558v1</text:a></text:p>
            </table:table-cell>
          </table:table-row>
        </table:table>
        <text:p text:style-name="P19"/>
        <text:p text:style-name="Heading2"><text:span text:style-name="T7">Notice d’encyclopédie ou de dictionnaire (4)</text:span></text:p>
        <text:p text:style-name="P21"/>
        <table:table table:name="49c2d6" table:style-name="49c2d6">
          <table:table-column table:style-name="49c2d6.0"/>
          <table:table-row>
            <table:table-cell office:value-type="string">
              <text:p text:style-name="Normal"><text:a xlink:type="simple" xlink:href="https://hal.science/hal-02504749v1">Congrégation pour la doctrine de la foi</text:a></text:p>
              <text:p text:style-name="Normal"><text:a xlink:type="simple" xlink:href="https://hal.science/search/index/?q=*&amp;authFullName_s=Grégory Woimbée">Grégory Woimbée</text:a></text:p>
              <text:p text:style-name="Normal"><text:span>Dictionnaire du Vatican et du Saint-Siège</text:span><text:span>, 2013, p.300-304</text:span></text:p>
              <text:p text:style-name="Normal"><text:span>Notice d’encyclopédie ou de dictionnaire</text:span></text:p>
              <text:p text:style-name="Normal"><text:a xlink:type="simple" xlink:href="https://hal.science/hal-02504749v1">hal-02504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4825v1">La collégialité épiscopale</text:a></text:p>
              <text:p text:style-name="Normal"><text:a xlink:type="simple" xlink:href="https://hal.science/search/index/?q=*&amp;authFullName_s=Grégory Woimbée">Grégory Woimbée</text:a></text:p>
              <text:p text:style-name="Normal"><text:span>Dictionnaire du Vatican et du Saint-Siège</text:span><text:span>, 2013, p.255-257</text:span></text:p>
              <text:p text:style-name="Normal"><text:span>Notice d’encyclopédie ou de dictionnaire</text:span></text:p>
              <text:p text:style-name="Normal"><text:a xlink:type="simple" xlink:href="https://hal.science/hal-02504825v1">hal-02504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4849v1">Excommunication</text:a></text:p>
              <text:p text:style-name="Normal"><text:a xlink:type="simple" xlink:href="https://hal.science/search/index/?q=*&amp;authFullName_s=Grégory Woimbée">Grégory Woimbée</text:a></text:p>
              <text:p text:style-name="Normal"><text:span>Dictionnaire du Vatican et du Saint-Siège</text:span><text:span>, 2013, p.468-470</text:span></text:p>
              <text:p text:style-name="Normal"><text:span>Notice d’encyclopédie ou de dictionnaire</text:span></text:p>
              <text:p text:style-name="Normal"><text:a xlink:type="simple" xlink:href="https://hal.science/hal-02504849v1">hal-02504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4839v1">Magistère</text:a></text:p>
              <text:p text:style-name="Normal"><text:a xlink:type="simple" xlink:href="https://hal.science/search/index/?q=*&amp;authFullName_s=Grégory Woimbée">Grégory Woimbée</text:a></text:p>
              <text:p text:style-name="Normal"><text:span>Dictionnaire du Vatican et du Saint-Siège</text:span><text:span>, 2013, p.645-647</text:span></text:p>
              <text:p text:style-name="Normal"><text:span>Notice d’encyclopédie ou de dictionnaire</text:span></text:p>
              <text:p text:style-name="Normal"><text:a xlink:type="simple" xlink:href="https://hal.science/hal-02504839v1">hal-025048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égory Woimbée</dc:title>
    <dc:subject/>
    <dc:description>CV</dc:description>
    <dc:creator/>
    <dc:date>2026-05-22T04:55:11.000</dc:date>
    <meta:generator>PHPWord</meta:generator>
    <meta:initial-creator>CCSD</meta:initial-creator>
    <meta:creation-date>2026-05-22T04:55:11.000</meta:creation-date>
    <meta:keyword/>
    <meta:user-defined meta:name="Category"/>
    <meta:user-defined meta:name="Company"/>
    <meta:user-defined meta:name="Manager"/>
  </office:meta>
</office:document-meta>
</file>