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164c" style:family="table">
      <style:table-properties style:rel-width="100" table:align="center"/>
    </style:style>
    <style:style style:name="12164c.0" style:family="table-column">
      <style:table-column-properties style:column-width="0.00cm"/>
    </style:style>
    <style:style style:name="970167" style:family="table">
      <style:table-properties style:rel-width="100" table:align="center"/>
    </style:style>
    <style:style style:name="970167.0" style:family="table-column">
      <style:table-column-properties style:column-width="0.00cm"/>
    </style:style>
    <style:style style:name="812098" style:family="table">
      <style:table-properties style:rel-width="100" table:align="center"/>
    </style:style>
    <style:style style:name="812098.0" style:family="table-column">
      <style:table-column-properties style:column-width="0.00cm"/>
    </style:style>
    <style:style style:name="75395a" style:family="table">
      <style:table-properties style:rel-width="100" table:align="center"/>
    </style:style>
    <style:style style:name="7539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ire QUELAIN<text:s/></text:span><text:span text:style-name="T2">Doctorant en Staps et géographie (L-VIS, Université Lyon 1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12164c" table:style-name="12164c">
          <table:table-column table:style-name="12164c.0"/>
          <table:table-row>
            <table:table-cell office:value-type="string">
              <text:p text:style-name="Normal"><text:a xlink:type="simple" xlink:href="https://hal.science/hal-05133436v1">Femmes et sport : bâtir des carrières, conquérir l’égalité</text:a></text:p>
              <text:p text:style-name="Normal"><text:a xlink:type="simple" xlink:href="https://hal.science/search/index/?q=*&amp;authFullName_s=Grégoire Quelain">Grégoire Quelain</text:a><text:span>,</text:span><text:a xlink:type="simple" xlink:href="https://hal.science/search/index/?q=*&amp;authFullName_s=Véronique Riotton">Véronique Riotton</text:a></text:p>
              <text:p text:style-name="Normal"><text:span>2025-04-16-PAR-62, Haut Conseil à l'égalité entre les femmes et les hommes. 2025</text:span></text:p>
              <text:p text:style-name="Normal"><text:span>Rapport</text:span></text:p>
              <text:p text:style-name="Normal"><text:a xlink:type="simple" xlink:href="https://hal.science/hal-05133436v1">hal-05133436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970167" table:style-name="970167">
          <table:table-column table:style-name="970167.0"/>
          <table:table-row>
            <table:table-cell office:value-type="string">
              <text:p text:style-name="Normal"><text:a xlink:type="simple" xlink:href="https://hal.science/hal-04124459v1">Féminis(t)er le football : pratique spatiale, enjeu social</text:a></text:p>
              <text:p text:style-name="Normal"><text:a xlink:type="simple" xlink:href="https://hal.science/search/index/?q=*&amp;authFullName_s=Grégoire Quelain">Grégoire Quelain</text:a></text:p>
              <text:p text:style-name="Normal"><text:span>Le Manuscrit.<text:s/></text:span><text:span>Les femmes, le football et autres sports de ballon</text:span><text:span>, , 2024, Genre(s) et création, 9782304056167</text:span></text:p>
              <text:p text:style-name="Normal"><text:span>Chapitre d'ouvrage</text:span></text:p>
              <text:p text:style-name="Normal"><text:a xlink:type="simple" xlink:href="https://hal.science/hal-04124459v1">hal-04124459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812098" table:style-name="812098">
          <table:table-column table:style-name="812098.0"/>
          <table:table-row>
            <table:table-cell office:value-type="string">
              <text:p text:style-name="Normal"><text:a xlink:type="simple" xlink:href="https://hal.science/hal-04316963v1">Favoriser l'activité physique et sportive pour toustes en QPV</text:a></text:p>
              <text:p text:style-name="Normal"><text:a xlink:type="simple" xlink:href="https://hal.science/search/index/?q=*&amp;authFullName_s=Grégoire Quelain">Grégoire Quelain</text:a></text:p>
              <text:p text:style-name="Normal"><text:span>Favoriser l'activité physique et sportive pour tous en QPV</text:span><text:span>, Agence Nationale de la Rénovation Urbaine (ANRU), Sep 2023, Paris, France</text:span></text:p>
              <text:p text:style-name="Normal"><text:span>Communication dans un congrès</text:span></text:p>
              <text:p text:style-name="Normal"><text:a xlink:type="simple" xlink:href="https://hal.science/hal-04316963v1">hal-0431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684v1">Débat mouvant : sports et normes corporelles, une mise en je(u) pédagogique</text:a></text:p>
              <text:p text:style-name="Normal"><text:a xlink:type="simple" xlink:href="https://hal.science/search/index/?q=*&amp;authFullName_s=Grégoire Quelain">Grégoire Quelain</text:a><text:span>,</text:span><text:a xlink:type="simple" xlink:href="https://hal.science/search/index/?q=*&amp;authFullName_s=Simon Maraud">Simon Maraud</text:a><text:span>,</text:span><text:a xlink:type="simple" xlink:href="https://hal.science/search/index/?q=*&amp;authFullName_s=Gabrielle Saumon">Gabrielle Saumon</text:a></text:p>
              <text:p text:style-name="Normal"><text:span>Festival international de Géographie</text:span><text:span>, Oct 2021, Saint-Dié-des-Vosges, France</text:span></text:p>
              <text:p text:style-name="Normal"><text:span>Communication dans un congrès</text:span></text:p>
              <text:p text:style-name="Normal"><text:a xlink:type="simple" xlink:href="https://hal.science/hal-03479684v1">hal-0347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95v1">Une géographie des violences sexuelles dans l’espace sportif : épistémologie, pertinence et perspectives féministes</text:a></text:p>
              <text:p text:style-name="Normal"><text:a xlink:type="simple" xlink:href="https://hal.science/search/index/?q=*&amp;authFullName_s=Grégoire Quelain">Grégoire Quelain</text:a></text:p>
              <text:p text:style-name="Normal"><text:span>Journée d’étude transdisciplinaire des Masters sur le genre (9e édition)</text:span><text:span>, Sorbonne Université, Mar 2021, Paris, France</text:span></text:p>
              <text:p text:style-name="Normal"><text:span>Communication dans un congrès</text:span></text:p>
              <text:p text:style-name="Normal"><text:a xlink:type="simple" xlink:href="https://hal.science/hal-03644095v1">hal-0364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098v1">Appréhender le genre dans l’espace sportif à partir de la géographie</text:a></text:p>
              <text:p text:style-name="Normal"><text:a xlink:type="simple" xlink:href="https://hal.science/search/index/?q=*&amp;authFullName_s=Grégoire Quelain">Grégoire Quelain</text:a></text:p>
              <text:p text:style-name="Normal"><text:span>Activités Physiques et Sportives, Genre et Sexualités</text:span><text:span>, ÆQUALI'SPORT; Laboratoire L-VIS (EA7428), Feb 2020, Lyon, France</text:span></text:p>
              <text:p text:style-name="Normal"><text:span>Communication dans un congrès</text:span></text:p>
              <text:p text:style-name="Normal"><text:a xlink:type="simple" xlink:href="https://hal.science/hal-02511098v1">hal-0251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960v1">Quand la géographie du sport s'intéresse aux (a)genres</text:a></text:p>
              <text:p text:style-name="Normal"><text:a xlink:type="simple" xlink:href="https://hal.science/search/index/?q=*&amp;authFullName_s=Grégoire Quelain">Grégoire Quelain</text:a></text:p>
              <text:p text:style-name="Normal"><text:span>Journée d'études transdisciplinaires des Masters sur le genre</text:span><text:span>, Sorbonne Université, Mar 2020, Paris, France</text:span></text:p>
              <text:p text:style-name="Normal"><text:span>Communication dans un congrès</text:span></text:p>
              <text:p text:style-name="Normal"><text:a xlink:type="simple" xlink:href="https://hal.science/hal-04316960v1">hal-04316960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75395a" table:style-name="75395a">
          <table:table-column table:style-name="75395a.0"/>
          <table:table-row>
            <table:table-cell office:value-type="string">
              <text:p text:style-name="Normal"><text:a xlink:type="simple" xlink:href="https://dumas.ccsd.cnrs.fr/dumas-04748518v1">L’espace sportif français face aux violences sexuelles. Pour une organisation spatiale plus protectrice des athlètes : reconnaissance des violences et autre modèle de gouvernance</text:a></text:p>
              <text:p text:style-name="Normal"><text:a xlink:type="simple" xlink:href="https://hal.science/search/index/?q=*&amp;authFullName_s=Grégoire Quelain">Grégoire Quelain</text:a></text:p>
              <text:p text:style-name="Normal"><text:span>Géographie. 2021</text:span></text:p>
              <text:p text:style-name="Normal"><text:span>Mémoire d'étudiant</text:span></text:p>
              <text:p text:style-name="Normal"><text:a xlink:type="simple" xlink:href="https://dumas.ccsd.cnrs.fr/dumas-04748518v1">dumas-04748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QUELAIN</dc:title>
    <dc:subject/>
    <dc:description>CV</dc:description>
    <dc:creator/>
    <dc:date>2026-05-23T23:44:29.000</dc:date>
    <meta:generator>PHPWord</meta:generator>
    <meta:initial-creator>CCSD</meta:initial-creator>
    <meta:creation-date>2026-05-23T23:44:29.000</meta:creation-date>
    <meta:keyword/>
    <meta:user-defined meta:name="Category"/>
    <meta:user-defined meta:name="Company"/>
    <meta:user-defined meta:name="Manager"/>
  </office:meta>
</office:document-meta>
</file>