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5885" style:family="table">
      <style:table-properties style:rel-width="100" table:align="center"/>
    </style:style>
    <style:style style:name="ce5885.0" style:family="table-column">
      <style:table-column-properties style:column-width="0.00cm"/>
    </style:style>
    <style:style style:name="d07156" style:family="table">
      <style:table-properties style:rel-width="100" table:align="center"/>
    </style:style>
    <style:style style:name="d07156.0" style:family="table-column">
      <style:table-column-properties style:column-width="0.00cm"/>
    </style:style>
    <style:style style:name="1534a5" style:family="table">
      <style:table-properties style:rel-width="100" table:align="center"/>
    </style:style>
    <style:style style:name="1534a5.0" style:family="table-column">
      <style:table-column-properties style:column-width="0.00cm"/>
    </style:style>
    <style:style style:name="b90bd8" style:family="table">
      <style:table-properties style:rel-width="100" table:align="center"/>
    </style:style>
    <style:style style:name="b90bd8.0" style:family="table-column">
      <style:table-column-properties style:column-width="0.00cm"/>
    </style:style>
    <style:style style:name="42a835" style:family="table">
      <style:table-properties style:rel-width="100" table:align="center"/>
    </style:style>
    <style:style style:name="42a835.0" style:family="table-column">
      <style:table-column-properties style:column-width="0.00cm"/>
    </style:style>
    <style:style style:name="7e3e6b" style:family="table">
      <style:table-properties style:rel-width="100" table:align="center"/>
    </style:style>
    <style:style style:name="7e3e6b.0" style:family="table-column">
      <style:table-column-properties style:column-width="0.00cm"/>
    </style:style>
    <style:style style:name="3f24b6" style:family="table">
      <style:table-properties style:rel-width="100" table:align="center"/>
    </style:style>
    <style:style style:name="3f24b6.0" style:family="table-column">
      <style:table-column-properties style:column-width="0.00cm"/>
    </style:style>
    <style:style style:name="d36194" style:family="table">
      <style:table-properties style:rel-width="100" table:align="center"/>
    </style:style>
    <style:style style:name="d361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ta Tomma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e5885" table:style-name="ce5885">
          <table:table-column table:style-name="ce5885.0"/>
          <table:table-row>
            <table:table-cell office:value-type="string">
              <text:p text:style-name="Normal"><text:a xlink:type="simple" xlink:href="https://hal.science/hal-04987169v1">Éditorial. Des espaces ruraux en recomposition : inégalités et formes de régulation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Espaces et sociétés (Paris, France)</text:span><text:span>, A paraître, 195</text:span></text:p>
              <text:p text:style-name="Normal"><text:span>Article dans une revue</text:span></text:p>
              <text:p text:style-name="Normal"><text:a xlink:type="simple" xlink:href="https://hal.science/hal-04987169v1">hal-049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557v1">Les Projets Artistiques du Plateau des Sept-Communes (Itali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ACME: An International E-Journal for Critical Geographies</text:span><text:span>, 2025, 24 (4), pp.404-425.<text:s/></text:span><text:a xlink:type="simple" xlink:href="https://dx.doi.org/10.14288/acme.jf7urm-2354">⟨10.14288/acme.jf7urm-2354⟩</text:a></text:p>
              <text:p text:style-name="Normal"><text:span>Article dans une revue</text:span></text:p>
              <text:p text:style-name="Normal"><text:a xlink:type="simple" xlink:href="https://hal.science/hal-05467557v1">hal-054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71v1">Que nous apprennent les débats autour des notions de « montagne di mezzo » et « metromontagna » 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/text:p>
              <text:p text:style-name="Normal"><text:span>Espaces et sociétés (Paris, France)</text:span><text:span>, A paraître, 195</text:span></text:p>
              <text:p text:style-name="Normal"><text:span>Article dans une revue</text:span></text:p>
              <text:p text:style-name="Normal"><text:a xlink:type="simple" xlink:href="https://hal.science/hal-04987171v1">hal-049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11v1">Analyser et accompagner la gouvernance alimentaire territoriale : les apports du jeu sérieux « l'Alimentation locale en projet »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Norois. Environnement, aménagement, société</text:span><text:span>, 2022, 262 (1), pp.115-134.<text:s/></text:span><text:a xlink:type="simple" xlink:href="https://dx.doi.org/10.4000/norois.11884">⟨10.4000/norois.11884⟩</text:a></text:p>
              <text:p text:style-name="Normal"><text:span>Article dans une revue</text:span></text:p>
              <text:p text:style-name="Normal"><text:a xlink:type="simple" xlink:href="https://hal.science/hal-03482411v1">hal-034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76v1">Les artistes dans la gentrification rura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Marie Metenier">Marie Metenier</text:a><text:span>,</text:span><text:a xlink:type="simple" xlink:href="https://hal.science/search/index/?q=*&amp;authFullName_s=Greta Tommasi">Greta Tommasi</text:a></text:p>
              <text:p text:style-name="Normal"><text:span>ACME: An International E-Journal for Critical Geographies</text:span><text:span>, 2019,<text:s/></text:span><text:a xlink:type="simple" xlink:href="https://dx.doi.org/10.14288/acme.v18i3.1699">⟨10.14288/acme.v18i3.1699⟩</text:a></text:p>
              <text:p text:style-name="Normal"><text:span>Article dans une revue</text:span></text:p>
              <text:p text:style-name="Normal"><text:a xlink:type="simple" xlink:href="https://hal.science/hal-02331076v1">hal-023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80v1">Des enjeux environnementaux à l’émergence d'un capital environnemental 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VertigO : La revue électronique en sciences de l'environnement</text:span><text:span>, 2018, Hors-série 29 Echelles et espaces du capital environnemental,<text:s/></text:span><text:a xlink:type="simple" xlink:href="https://dx.doi.org/10.4000/vertigo.19066">⟨10.4000/vertigo.19066⟩</text:a></text:p>
              <text:p text:style-name="Normal"><text:span>Article dans une revue</text:span></text:p>
              <text:p text:style-name="Normal"><text:a xlink:type="simple" xlink:href="https://hal.science/hal-01912980v1">hal-019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59v1">Le capital environnemental pour penser les dynamiques socio-environnementales des espaces emblémati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/text:p>
              <text:p text:style-name="Normal"><text:span>Norois. Environnement, aménagement, société</text:span><text:span>, 2017, Capital environnemental et espaces emblématiques, 2017/2 (243), pp.7-15.<text:s/></text:span><text:a xlink:type="simple" xlink:href="https://dx.doi.org/10.4000/norois.6077">⟨10.4000/norois.6077⟩</text:a></text:p>
              <text:p text:style-name="Normal"><text:span>Article dans une revue</text:span></text:p>
              <text:p text:style-name="Normal"><text:a xlink:type="simple" xlink:href="https://hal.science/hal-01648459v1">hal-016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63v1">Le capital environnemental, nouvelle clé d'interprétation de la gentrification rurale 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Norois. Environnement, aménagement, société</text:span><text:span>, 2017, Capital environnemental et espaces emblématiques, 243 (2), pp.89-110.<text:s/></text:span><text:a xlink:type="simple" xlink:href="https://dx.doi.org/10.4000/norois.6106">⟨10.4000/norois.6106⟩</text:a></text:p>
              <text:p text:style-name="Normal"><text:span>Article dans une revue</text:span></text:p>
              <text:p text:style-name="Normal"><text:a xlink:type="simple" xlink:href="https://hal.science/hal-01648463v1">hal-0164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00v1">Renégocier le lien entre territoire et appartenance : l’exemple de la Montagne limousine</text:a></text:p>
              <text:p text:style-name="Normal"><text:a xlink:type="simple" xlink:href="https://hal.science/search/index/?q=*&amp;authFullName_s=Greta Tommasi">Greta Tommasi</text:a></text:p>
              <text:p text:style-name="Normal"><text:span>Pour. La revue du Groupe Ruralités, Éducation et Politiques</text:span><text:span>, 2015, Appartenance, territoire et ruralité, 4 (228)</text:span></text:p>
              <text:p text:style-name="Normal"><text:span>Article dans une revue</text:span></text:p>
              <text:p text:style-name="Normal"><text:a xlink:type="simple" xlink:href="https://hal.science/hal-01485000v1">hal-0148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736v1">Migration, environnement et gentrification rurale en Montagne limousine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reta Tommasi">Greta Tommasi</text:a></text:p>
              <text:p text:style-name="Normal"><text:span>Revue de Géographie Alpine / Journal of Alpine Research</text:span><text:span>, 2014, Nouveaux habitants. Dynamiques de repeuplement en zone de montagne, 102 (4), http://rga.revues.org/2525.<text:s/></text:span><text:a xlink:type="simple" xlink:href="https://dx.doi.org/10.4000/rga.2525">⟨10.4000/rga.2525⟩</text:a></text:p>
              <text:p text:style-name="Normal"><text:span>Article dans une revue</text:span></text:p>
              <text:p text:style-name="Normal"><text:a xlink:type="simple" xlink:href="https://shs.hal.science/halshs-01118736v1">halshs-01118736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d07156" table:style-name="d07156">
          <table:table-column table:style-name="d07156.0"/>
          <table:table-row>
            <table:table-cell office:value-type="string">
              <text:p text:style-name="Normal"><text:a xlink:type="simple" xlink:href="https://hal.science/hal-04991405v1">Acteurs, actrices et fabrique de la gentrification - Introduction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In Richard Frédéric, Tommasi Greta (dir.) La gentrification rurale en France Pour interroger les inégalités socio-environnementales dans les campagnes</text:span><text:span>, Presses Unversitaires de Rennes, pp. 103-106, In press, Collection Espace et territoires</text:span></text:p>
              <text:p text:style-name="Normal"><text:span>Chapitre d'ouvrage</text:span></text:p>
              <text:p text:style-name="Normal"><text:a xlink:type="simple" xlink:href="https://hal.science/hal-04991405v1">hal-049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84v1">Introduction de la deuxième partie : Acteurs, actrices et fabrique de la gentrification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990484v1">hal-049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81v1">Introduction de la première partie : Approches épistémologiques de la gentrification rurale en Franc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990481v1">hal-049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7v1">Conclusion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In Richard Frédéric, Tommasi Greta (dir.) La gentrification rurale en France Pour interroger les inégalités socio-environnementales dans les campagnes.</text:span><text:span>, Presses Universitaires de Rennes, pp. 287-290, In press</text:span></text:p>
              <text:p text:style-name="Normal"><text:span>Chapitre d'ouvrage</text:span></text:p>
              <text:p text:style-name="Normal"><text:a xlink:type="simple" xlink:href="https://hal.science/hal-04991457v1">hal-049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48v1">Une gentrification rurale de plus en plus visible dans les sphères publiques et académi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Frédéric Richard; Greta Tommasi.<text:s/></text:span><text:span>La gentrification rurale en France. Pour interroger les inégalités socio-environnementales dans les campagnes</text:span><text:span>, Presses Universitaires de Rennes, pp. 9-20, A paraître, Espace et territoires</text:span></text:p>
              <text:p text:style-name="Normal"><text:span>Chapitre d'ouvrage</text:span></text:p>
              <text:p text:style-name="Normal"><text:a xlink:type="simple" xlink:href="https://hal.science/hal-04988548v1">hal-049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76v1">The conception and circulation of the notion of rural gentrification in France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La gentrification rurale. Pour interroger les inégalités socioenvironnementales dans les campagnes</text:span><text:span>, 2025</text:span></text:p>
              <text:p text:style-name="Normal"><text:span>Chapitre d'ouvrage</text:span></text:p>
              <text:p text:style-name="Normal"><text:a xlink:type="simple" xlink:href="https://hal.science/hal-04920476v1">hal-049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64v1">La campagne, c’est la nature</text:a></text:p>
              <text:p text:style-name="Normal"><text:a xlink:type="simple" xlink:href="https://hal.science/search/index/?q=*&amp;authFullName_s=Richard Frédéric">Richard Frédéric</text:a><text:span>,</text:span><text:a xlink:type="simple" xlink:href="https://hal.science/search/index/?q=*&amp;authFullName_s=Greta Tommasi">Greta Tommasi</text:a></text:p>
              <text:p text:style-name="Normal"><text:span>Marie-Hélène Lechien, Benoît Leroux.<text:s/></text:span><text:span>Idées reçues sur les mondes ruraux. Le rural : des vaches et des champs ?</text:span><text:span>, Le Cavalier Bleu, pp.169-175, A paraître</text:span></text:p>
              <text:p text:style-name="Normal"><text:span>Chapitre d'ouvrage</text:span></text:p>
              <text:p text:style-name="Normal"><text:a xlink:type="simple" xlink:href="https://hal.science/hal-04987164v1">hal-0498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96v1">Gentrification rurale et migrations d’aménités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La gentrification rurale en France. Pour interroger les inégalités socio-environnementales dans les campagnes</text:span><text:span>, 2025</text:span></text:p>
              <text:p text:style-name="Normal"><text:span>Chapitre d'ouvrage</text:span></text:p>
              <text:p text:style-name="Normal"><text:a xlink:type="simple" xlink:href="https://hal.science/hal-05130996v1">hal-051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31v1">La conception et la circulation de la notion de gentrification rurale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in Richard F., Tommasi G. (Dir.) La gentrification rurale en France Pour interroger les inégalités socio-environnementales dans les campagnes.</text:span><text:span>, Presses Unversitaires de Rennes, pp. 25-60, In press, Collection Espace et territoires</text:span></text:p>
              <text:p text:style-name="Normal"><text:span>Chapitre d'ouvrage</text:span></text:p>
              <text:p text:style-name="Normal"><text:a xlink:type="simple" xlink:href="https://hal.science/hal-04991331v1">hal-049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83v1">Gentrification rurale et migrations d’aménités :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990483v1">hal-049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32v1">Les PAT réaffirment-ils la dualité ville-campagn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Mayté Banzo, Christophe Beaurain, Marie Lemarié-Boutry, Bernard Del'homme.<text:s/></text:span><text:span>Les projets alimentaires territoriaux. Vers des actions collectives.</text:span><text:span>,<text:s/></text:span><text:a xlink:type="simple" xlink:href="https://www.quae.com/produit/1840/9782759237883/les-projets-alimentaires-territoriaux">Quae</text:a><text:span>, pp.95-103, 2024, Matière à débattre et décider, 9782759237876.<text:s/></text:span><text:a xlink:type="simple" xlink:href="https://dx.doi.org/10.35690/978-2-7592-3788-3">⟨10.35690/978-2-7592-3788-3⟩</text:a></text:p>
              <text:p text:style-name="Normal"><text:span>Chapitre d'ouvrage</text:span></text:p>
              <text:p text:style-name="Normal"><text:a xlink:type="simple" xlink:href="https://hal.science/hal-04669532v1">hal-046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29v1">A quoi sert le jeu dans la réflexion sur les PAT ? Le cas du jeu sérieux « Alimentation locale en projet »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Mayté Banzo, Christophe Beaurain, Marie Lemarié-Boutry, Bernard Del'homme.<text:s/></text:span><text:span>Les projets alimentaires territoriaux. Vers des actions collectives.</text:span><text:span>, Quae, pp.148-155, 2024</text:span></text:p>
              <text:p text:style-name="Normal"><text:span>Chapitre d'ouvrage</text:span></text:p>
              <text:p text:style-name="Normal"><text:a xlink:type="simple" xlink:href="https://hal.science/hal-04669529v1">hal-046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35v1">Gli artisti, “ingranaggi” della gentrificazione rurale. Esempi dal Luberon e Périgord Noir (Francia)</text:a></text:p>
              <text:p text:style-name="Normal"><text:a xlink:type="simple" xlink:href="https://hal.science/search/index/?q=*&amp;authFullName_s=Greta Tommasi">Greta Tommasi</text:a></text:p>
              <text:p text:style-name="Normal"><text:span>M. MARENGO (dir.), La « rinascita » dei territori marginali. Dalla desertificazione socio-demografica alla gentrification rurale e le lifestyle migrations</text:span><text:span>,<text:s/></text:span><text:a xlink:type="simple" xlink:href="https://iris.uniupo.it/retrieve/03dfb8cb-0620-49ed-957d-2e53f047d641/La%20rinascita%20dei%20territori%20marginali%20-%202_CERUTTI.pdf">Genova University Press</text:a><text:span>, 2023, I Quaderni di TetusLab</text:span></text:p>
              <text:p text:style-name="Normal"><text:span>Chapitre d'ouvrage</text:span></text:p>
              <text:p text:style-name="Normal"><text:a xlink:type="simple" xlink:href="https://hal.science/hal-04669535v1">hal-046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36v1">Un territoire, plusieurs refuges : l'accueil au cœur de l'identité sociale et politique de la Montagne limousin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P. BEYLOT, D. BRACCO, La Nouvelle-Aquitaine à l’écran : territoires et imaginaires fictionnels</text:span><text:span>, Presses Universitaires de Bordeaux, 2023</text:span></text:p>
              <text:p text:style-name="Normal"><text:span>Chapitre d'ouvrage</text:span></text:p>
              <text:p text:style-name="Normal"><text:a xlink:type="simple" xlink:href="https://hal.science/hal-04669536v1">hal-046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55v1">Innovations sociales et mobilisations dans la Montagne limousine</text:a></text:p>
              <text:p text:style-name="Normal"><text:a xlink:type="simple" xlink:href="https://hal.science/search/index/?q=*&amp;authFullName_s=Greta Tommasi">Greta Tommasi</text:a></text:p>
              <text:p text:style-name="Normal"><text:span>Daniel Ricard; Raymond Woessner.<text:s/></text:span><text:span>Les espaces ruraux en France</text:span><text:span>, Atlande, 2018</text:span></text:p>
              <text:p text:style-name="Normal"><text:span>Chapitre d'ouvrage</text:span></text:p>
              <text:p text:style-name="Normal"><text:a xlink:type="simple" xlink:href="https://hal.science/hal-01938755v1">hal-0193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77v1">Les nouvelles gouvernances : capital social, capital environnemental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Géographie des environnements (P. Arnould, L. Simon dir.)</text:span><text:span>, 2018</text:span></text:p>
              <text:p text:style-name="Normal"><text:span>Chapitre d'ouvrage</text:span></text:p>
              <text:p text:style-name="Normal"><text:a xlink:type="simple" xlink:href="https://hal.science/hal-01912977v1">hal-019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38v1">Quelle ville, quelle campagne ? Pratiques et représentations des nouveaux habitants dans la Sierra de Albarracín</text:a></text:p>
              <text:p text:style-name="Normal"><text:a xlink:type="simple" xlink:href="https://hal.science/search/index/?q=*&amp;authFullName_s=Greta Tommasi">Greta Tommasi</text:a></text:p>
              <text:p text:style-name="Normal"><text:span>Martine Berger; Jean-Louis Chaléard.<text:s/></text:span><text:span>Villes et campagnes en relations. Regards croisés Nords/Suds</text:span><text:span>, Karthala, 2017</text:span></text:p>
              <text:p text:style-name="Normal"><text:span>Chapitre d'ouvrage</text:span></text:p>
              <text:p text:style-name="Normal"><text:a xlink:type="simple" xlink:href="https://hal.science/hal-01671138v1">hal-016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44v1">Tourisme et valorisation du patrimoine environnemental dans la Sierra de Albarracin (Aragon)</text:a></text:p>
              <text:p text:style-name="Normal"><text:a xlink:type="simple" xlink:href="https://hal.science/search/index/?q=*&amp;authFullName_s=Greta Tommasi">Greta Tommasi</text:a></text:p>
              <text:p text:style-name="Normal"><text:span>Edwige Garnier et Frédéric Serre.<text:s/></text:span><text:span>Patrimoine, identité et développement territorial</text:span><text:span>, pp.136-137, 2015</text:span></text:p>
              <text:p text:style-name="Normal"><text:span>Chapitre d'ouvrage</text:span></text:p>
              <text:p text:style-name="Normal"><text:a xlink:type="simple" xlink:href="https://hal.science/hal-01212544v1">hal-0121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50v1">L'insertion des migrants dans les milieux ruraux : l'exemple du Limousin et de la Sierra de Albarracín</text:a></text:p>
              <text:p text:style-name="Normal"><text:a xlink:type="simple" xlink:href="https://hal.science/search/index/?q=*&amp;authFullName_s=Greta Tommasi">Greta Tommasi</text:a></text:p>
              <text:p text:style-name="Normal"><text:span>Niels Martin; Philippe Bourdeau; Jean-François Daller.<text:s/></text:span><text:span>Les migrations d’agrément : du tourisme à l’habiter</text:span><text:span>, L'Harmattan, pp.361-374, 2012</text:span></text:p>
              <text:p text:style-name="Normal"><text:span>Chapitre d'ouvrage</text:span></text:p>
              <text:p text:style-name="Normal"><text:a xlink:type="simple" xlink:href="https://shs.hal.science/halshs-01485050v1">halshs-0148505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534a5" table:style-name="1534a5">
          <table:table-column table:style-name="1534a5.0"/>
          <table:table-row>
            <table:table-cell office:value-type="string">
              <text:p text:style-name="Normal"><text:a xlink:type="simple" xlink:href="https://hal.science/hal-04986751v1">La gentrification rurale en France. Pour interroger les inégalités socio-environnementales dans les campagne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Presses Unversitaires de Rennes, 317 p., A paraître, Collection Espace et territoires</text:span></text:p>
              <text:p text:style-name="Normal"><text:span>Ouvrages</text:span></text:p>
              <text:p text:style-name="Normal"><text:a xlink:type="simple" xlink:href="https://hal.science/hal-04986751v1">hal-049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27v1">Néoruralité (La). Recours à la campagn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Presses universitaires Blaise Pascal, 2022, L'Opportune, 2845169930</text:span></text:p>
              <text:p text:style-name="Normal"><text:span>Ouvrages</text:span></text:p>
              <text:p text:style-name="Normal"><text:a xlink:type="simple" xlink:href="https://hal.science/hal-03479727v1">hal-0347972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90bd8" table:style-name="b90bd8">
          <table:table-column table:style-name="b90bd8.0"/>
          <table:table-row>
            <table:table-cell office:value-type="string">
              <text:p text:style-name="Normal"><text:a xlink:type="simple" xlink:href="https://hal.science/hal-04987167v1">Des espaces ruraux en recomposition : inégalités et formes de régulation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Espaces et sociétés (Paris, France)</text:span><text:span>, 195, 2025</text:span></text:p>
              <text:p text:style-name="Normal"><text:span>N°spécial de revue/special issue</text:span></text:p>
              <text:p text:style-name="Normal"><text:a xlink:type="simple" xlink:href="https://hal.science/hal-04987167v1">hal-04987167v1</text:a></text:p>
            </table:table-cell>
          </table:table-row>
        </table:table>
        <text:p text:style-name="P19"/>
        <text:p text:style-name="Heading2"><text:span text:style-name="T7">Communication dans un congrès (47)</text:span></text:p>
        <text:p text:style-name="P21"/>
        <table:table table:name="42a835" table:style-name="42a835">
          <table:table-column table:style-name="42a835.0"/>
          <table:table-row>
            <table:table-cell office:value-type="string">
              <text:p text:style-name="Normal"><text:a xlink:type="simple" xlink:href="https://hal.science/hal-04669570v1">Ruralité et néoruralité</text:a></text:p>
              <text:p text:style-name="Normal"><text:a xlink:type="simple" xlink:href="https://hal.science/search/index/?q=*&amp;authFullName_s=Greta Tommasi">Greta Tommasi</text:a></text:p>
              <text:p text:style-name="Normal"><text:span>Table ronde organisée dans le cadre de l’exposition La France sous leurs yeux. 200 regards de photographes sur les années 2020 (autres participants: Nicolas Krief, Edouard Lynch)</text:span><text:span>, Bibliothèque Nationale de France, May 2024, Paris, France</text:span></text:p>
              <text:p text:style-name="Normal"><text:span>Communication dans un congrès</text:span></text:p>
              <text:p text:style-name="Normal"><text:a xlink:type="simple" xlink:href="https://hal.science/hal-04669570v1">hal-046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49v1">Enquêter sur les pollinisateurs sauvages dans le PNR Périgord-Limousin : une collaboration gestionnaires, étudiant.es et enseignant.es-chercheur.e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Eva Thibon">Eva Thibon</text:a></text:p>
              <text:p text:style-name="Normal"><text:span>10ème Rencontre technique du réseau de gestionnaires d'espaces naturels de Nouvelle-Aquitaine</text:span><text:span>, Feb 2024, Rochechouart, France</text:span></text:p>
              <text:p text:style-name="Normal"><text:span>Communication dans un congrès</text:span></text:p>
              <text:p text:style-name="Normal"><text:a xlink:type="simple" xlink:href="https://hal.science/hal-04669549v1">hal-046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45v1">Premières réflexions après le terrain sur le Plateau de Millevaches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Greta Tommasi">Greta Tommasi</text:a></text:p>
              <text:p text:style-name="Normal"><text:span>Séminaire IMHANA</text:span><text:span>, Jun 2024, Limoges, France</text:span></text:p>
              <text:p text:style-name="Normal"><text:span>Communication dans un congrès</text:span></text:p>
              <text:p text:style-name="Normal"><text:a xlink:type="simple" xlink:href="https://hal.science/hal-04669545v1">hal-0466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72v1">Présentation du jeux sérieux « l’Alimentation locale en projet »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Greta Tommasi">Greta Tommasi</text:a></text:p>
              <text:p text:style-name="Normal"><text:span>table ronde Comment s’emparer des résultats des groupes de travail pour concrétiser une filière territorialisée ? organisée par le Collectif Farines bio bretonnes</text:span><text:span>, Apr 2024, Ploudaniel (participation en visioconférence), France</text:span></text:p>
              <text:p text:style-name="Normal"><text:span>Communication dans un congrès</text:span></text:p>
              <text:p text:style-name="Normal"><text:a xlink:type="simple" xlink:href="https://hal.science/hal-04669572v1">hal-046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47v1">Le “non-système alimentaire” de deux communautés de communes en Haute-Vienne ? Des liens agriculture/alimentation à (re)penser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Anna Picault">Anna Picault</text:a><text:span>,</text:span><text:a xlink:type="simple" xlink:href="https://hal.science/search/index/?q=*&amp;authFullName_s=Greta Tommasi">Greta Tommasi</text:a></text:p>
              <text:p text:style-name="Normal"><text:span>Journées SEREALINA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69547v1">hal-046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77v1">Rencontre autour de la ruralité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Rencontre autour de la ruralité</text:span><text:span>, Apr 2024, Limoges, France</text:span></text:p>
              <text:p text:style-name="Normal"><text:span>Communication dans un congrès</text:span></text:p>
              <text:p text:style-name="Normal"><text:a xlink:type="simple" xlink:href="https://hal.science/hal-04669577v1">hal-046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0v1">Ruée vers le rural : comment les créations d’activités transforment les territoires ?</text:a></text:p>
              <text:p text:style-name="Normal"><text:a xlink:type="simple" xlink:href="https://hal.science/search/index/?q=*&amp;authFullName_s=Greta Tommasi">Greta Tommasi</text:a></text:p>
              <text:p text:style-name="Normal"><text:span>Webinaire Parlons foncier</text:span><text:span>, SAFER Occitanie, Jul 2023, Webinaire en Ligne avec A. Astruc et H. Flament, France</text:span></text:p>
              <text:p text:style-name="Normal"><text:span>Communication dans un congrès</text:span></text:p>
              <text:p text:style-name="Normal"><text:a xlink:type="simple" xlink:href="https://hal.science/hal-04669580v1">hal-046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2v1">Habiter la ruralité : un enjeu politique</text:a></text:p>
              <text:p text:style-name="Normal"><text:a xlink:type="simple" xlink:href="https://hal.science/search/index/?q=*&amp;authFullName_s=Greta Tommasi">Greta Tommasi</text:a></text:p>
              <text:p text:style-name="Normal"><text:span>table ronde organisée par Europe Ecologie les Verts, avec H. Longy et A. Thibaud</text:span><text:span>, Jan 2023, Limoges, France</text:span></text:p>
              <text:p text:style-name="Normal"><text:span>Communication dans un congrès</text:span></text:p>
              <text:p text:style-name="Normal"><text:a xlink:type="simple" xlink:href="https://hal.science/hal-04669582v1">hal-046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51v1">Enquête étudiante sur les pollinisateurs sauvages : connaissances et pratiques face à un enjeu émergent de gestion de la natur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Julien Dellier">Julien Dellier</text:a></text:p>
              <text:p text:style-name="Normal"><text:span>La Nature en Nouvelle-Aquitaine (NANA), entre innovations gestionnaires et valorisation culturelle : le cas des Parcs Naturels Régionaux</text:span><text:span>, Nov 2023, Poitiers, France</text:span></text:p>
              <text:p text:style-name="Normal"><text:span>Communication dans un congrès</text:span></text:p>
              <text:p text:style-name="Normal"><text:a xlink:type="simple" xlink:href="https://hal.science/hal-04669551v1">hal-046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66v1">Quand rural idyll et utopie rurale riment avec gentrification</text:a></text:p>
              <text:p text:style-name="Normal"><text:a xlink:type="simple" xlink:href="https://hal.science/search/index/?q=*&amp;authFullName_s=Greta Tommasi">Greta Tommasi</text:a></text:p>
              <text:p text:style-name="Normal"><text:span>Séminaire Anthropologie de la dépossession, EHES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669566v1">hal-0466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67v1">Gli artisti, “ingranaggi” della gentrificazione rurale ? Casi di studio in Francia (Luberon, Dordogne)</text:a></text:p>
              <text:p text:style-name="Normal"><text:a xlink:type="simple" xlink:href="https://hal.science/search/index/?q=*&amp;authFullName_s=Greta Tommasi">Greta Tommasi</text:a></text:p>
              <text:p text:style-name="Normal"><text:span>La « rinascita » dei territori marginali. Dalla desertificazione socio-demografica e funzionale alla gentrification rurale e le lifestyle migrations</text:span><text:span>, Nov 2022, Genova, France</text:span></text:p>
              <text:p text:style-name="Normal"><text:span>Communication dans un congrès</text:span></text:p>
              <text:p text:style-name="Normal"><text:a xlink:type="simple" xlink:href="https://hal.science/hal-04669567v1">hal-046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3v1">Rencontre avec Pete Fromm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estival Vins Noir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69583v1">hal-046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69v1">La mise en art en pointillés sur l’Altopiano d’Asiago. Nouveaux imaginaires ou nouvelles fragmentations territoriales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Séminaire de recherche Mutations des espaces ruraux montagnards en Italie : mobilités, pratiques, imaginaires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4669569v1">hal-046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71v1">Articulations entre recompositions sociales des espaces ruraux, mutations paysagères et grande faune sauvage : une proposition de recherche par transect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Flora Pennec">Flora Pennec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Séminaire Sauvage en ville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850071v1">hal-048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31v1">Imaginaire commun vs localités multiples. Quelle portée territoriale de la mise en art dans l'Altopiano de Asiago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Sylvain Guyot">Sylvain Guyot</text:a></text:p>
              <text:p text:style-name="Normal"><text:span>La montagne en mouvement : des imaginaires, des pratiques et des vies</text:span><text:span>, HES-SO Valais, Nov 2022, Sierre, Suisse</text:span></text:p>
              <text:p text:style-name="Normal"><text:span>Communication dans un congrès</text:span></text:p>
              <text:p text:style-name="Normal"><text:a xlink:type="simple" xlink:href="https://hal.science/hal-04154331v1">hal-041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71v1">Un territoire, plusieurs refuges : l’accueil au cœur de l’identité sociale et politique de la Montagne limousin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Journée d’études « Territoire et refuge »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3479671v1">hal-034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42v1">Projets alimentaires de territoire (PATs)&amp;quot;: towards a reaffirmation of the urban-rural duality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Journées rurales de Montpellier, Session « Politiques alimentaires territoriales 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0842v1">hal-034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33v1">L’art de proposer de nouvelles médiations territoriales entre société et environnement : lectures croisées autour de l’étude de cinq structures artistiques rurales d’Italie du Nord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Sylvain Guyot">Sylvain Guyot</text:a></text:p>
              <text:p text:style-name="Normal"><text:span>Colloque international Humanités environnementales. Sciences, arts et citoyenneté face aux changements globaux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80833v1">hal-0348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32v1">Appréhender la gouvernance alimentaire locale par le jeu. Changer de rôle pour faciliter les coopération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ACFAS 2.0 "La gouvernance alimentaire en action, qui sont les acteurs? comment contribuent-ils au développement territorial?"</text:span><text:span>, May 2020, session virtuelle, France</text:span></text:p>
              <text:p text:style-name="Normal"><text:span>Communication dans un congrès</text:span></text:p>
              <text:p text:style-name="Normal"><text:a xlink:type="simple" xlink:href="https://hal.science/hal-03032932v1">hal-030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93v1">De la renaissance à la gentrification rurale ? Dominations et inégalités socio-environnementales dans les campagnes français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/text:p>
              <text:p text:style-name="Normal"><text:span>Séminaire Sociétés - Espaces ruraux</text:span><text:span>, Mar 2019, Caen, France</text:span></text:p>
              <text:p text:style-name="Normal"><text:span>Communication dans un congrès</text:span></text:p>
              <text:p text:style-name="Normal"><text:a xlink:type="simple" xlink:href="https://hal.science/hal-02077693v1">hal-020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00v1">Les campagnes françaises : the place to be ?</text:a></text:p>
              <text:p text:style-name="Normal"><text:a xlink:type="simple" xlink:href="https://hal.science/search/index/?q=*&amp;authFullName_s=Greta Tommasi">Greta Tommasi</text:a></text:p>
              <text:p text:style-name="Normal"><text:span>Cafés géographiques de Chambéry-Annecy</text:span><text:span>, Feb 2019, Chambéry, France</text:span></text:p>
              <text:p text:style-name="Normal"><text:span>Communication dans un congrès</text:span></text:p>
              <text:p text:style-name="Normal"><text:a xlink:type="simple" xlink:href="https://hal.science/hal-02077700v1">hal-020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9v1">Migrations vers les campagnes et gentrification rurale</text:a></text:p>
              <text:p text:style-name="Normal"><text:a xlink:type="simple" xlink:href="https://hal.science/search/index/?q=*&amp;authFullName_s=Greta Tommasi">Greta Tommasi</text:a></text:p>
              <text:p text:style-name="Normal"><text:span>Atelier de village</text:span><text:span>, Mar 2018, Etsaut, France</text:span></text:p>
              <text:p text:style-name="Normal"><text:span>Communication dans un congrès</text:span></text:p>
              <text:p text:style-name="Normal"><text:a xlink:type="simple" xlink:href="https://hal.science/hal-01938739v1">hal-019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4v1">Retour de terrain au Domaine d’Abbadia : cartographie sensible du territoire</text:a></text:p>
              <text:p text:style-name="Normal"><text:a xlink:type="simple" xlink:href="https://hal.science/search/index/?q=*&amp;authFullName_s=Greta Tommasi">Greta Tommasi</text:a></text:p>
              <text:p text:style-name="Normal"><text:span>Séminaire Retours de terrain : quelles pratiques artistiques pour les espaces naturels protégés ?</text:span><text:span>, May 2018, Limoges, France</text:span></text:p>
              <text:p text:style-name="Normal"><text:span>Communication dans un congrès</text:span></text:p>
              <text:p text:style-name="Normal"><text:a xlink:type="simple" xlink:href="https://hal.science/hal-01938734v1">hal-0193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52v1">Les artistes à l’œuvre dans la gentrification rura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Marie Metenier">Marie Metenier</text:a><text:span>,</text:span><text:a xlink:type="simple" xlink:href="https://hal.science/search/index/?q=*&amp;authFullName_s=Greta Tommasi">Greta Tommasi</text:a></text:p>
              <text:p text:style-name="Normal"><text:span>Une approche française de la gentrification rurale ? Pour un état des lieux épistémologique et empiriqu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1938752v1">hal-019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49v1">Gentrification rurale et migrations d’aménités :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Une approche française de la gentrification rurale ? Pour un état des lieux épistémologique et empiriqu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1938749v1">hal-0193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8v1">Atelier cartes mentales : quelle est votre campagne idéale ?</text:a></text:p>
              <text:p text:style-name="Normal"><text:a xlink:type="simple" xlink:href="https://hal.science/search/index/?q=*&amp;authFullName_s=Greta Tommasi">Greta Tommasi</text:a></text:p>
              <text:p text:style-name="Normal"><text:span>Festival Le Printemps des cartes</text:span><text:span>, May 2018, Montmorillon, France</text:span></text:p>
              <text:p text:style-name="Normal"><text:span>Communication dans un congrès</text:span></text:p>
              <text:p text:style-name="Normal"><text:a xlink:type="simple" xlink:href="https://hal.science/hal-01938738v1">hal-019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48v1">Conditions de circulation et appropriations de la notion de gentrification rurale en Franc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Françoise Cognard">Françoise Cognard</text:a></text:p>
              <text:p text:style-name="Normal"><text:span>Une approche française de la gentrification rurale ? Pour un état des lieux épistémologique et empiriqu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1938748v1">hal-019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3v1">L'art et les artistes dans les territoires ruraux et protégés: médiations et instrumentalisations récipro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Marie Metenier">Marie Metenier</text:a></text:p>
              <text:p text:style-name="Normal"><text:span>Art et protection de la nature</text:span><text:span>, May 2018, Limoges et Ile de Vassivière, France</text:span></text:p>
              <text:p text:style-name="Normal"><text:span>Communication dans un congrès</text:span></text:p>
              <text:p text:style-name="Normal"><text:a xlink:type="simple" xlink:href="https://hal.science/hal-01938733v1">hal-019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03v1">La mise en art des territoires ruraux et protégés</text:a></text:p>
              <text:p text:style-name="Normal"><text:a xlink:type="simple" xlink:href="https://hal.science/search/index/?q=*&amp;authFullName_s=Marie Méténier">Marie Méténier</text:a><text:span>,</text:span><text:a xlink:type="simple" xlink:href="https://hal.science/search/index/?q=*&amp;authFullName_s=Greta Tommasi">Greta Tommasi</text:a></text:p>
              <text:p text:style-name="Normal"><text:span>CIST2018 - Représenter les territoires / Representing territories</text:span><text:span>, Collège international des sciences territoriales (CIST), Mar 2018, Rouen, France. pp.259-264</text:span></text:p>
              <text:p text:style-name="Normal"><text:span>Communication dans un congrès</text:span></text:p>
              <text:p text:style-name="Normal"><text:a xlink:type="simple" xlink:href="https://hal.science/hal-01854403v1">hal-018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5v1">Jeunes et logement dans les campagnes : vers des nouveaux modes d’habiter?</text:a></text:p>
              <text:p text:style-name="Normal"><text:a xlink:type="simple" xlink:href="https://hal.science/search/index/?q=*&amp;authFullName_s=Greta Tommasi">Greta Tommasi</text:a></text:p>
              <text:p text:style-name="Normal"><text:span>3ème rencontre régionale Logement des jeunes et des étudiants en Nouvelle-Aquitaine : logement des jeunes en milieu rural</text:span><text:span>, Nov 2017, Limoges, France</text:span></text:p>
              <text:p text:style-name="Normal"><text:span>Communication dans un congrès</text:span></text:p>
              <text:p text:style-name="Normal"><text:a xlink:type="simple" xlink:href="https://hal.science/hal-01938735v1">hal-0193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10v1">Entre cohabitation et appropriations. Relations socio-spatiales dans la Montagne limousine dans un contexte de mobilité</text:a></text:p>
              <text:p text:style-name="Normal"><text:a xlink:type="simple" xlink:href="https://hal.science/search/index/?q=*&amp;authFullName_s=Greta Tommasi">Greta Tommasi</text:a></text:p>
              <text:p text:style-name="Normal"><text:span>3ème Journée d ’étude CREPA – HET-SO Valais-Wallis, En quête d’une vie meilleure dans les Alpes. Modalités de vie, migration et cohabitation en zone de montagne</text:span><text:span>, CREPA – HET-SO Valais-Wallis, Nov 2016, Sembrancher, Suisse</text:span></text:p>
              <text:p text:style-name="Normal"><text:span>Communication dans un congrès</text:span></text:p>
              <text:p text:style-name="Normal"><text:a xlink:type="simple" xlink:href="https://shs.hal.science/halshs-01485010v1">halshs-0148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483v1">Les choses sans les mots ? Circulation du concept de gentrification rurale en Franc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Françoise Cognard">Françoise Cognard</text:a></text:p>
              <text:p text:style-name="Normal"><text:span>« La renaissance rurale d’un siècle à l’autre ? »</text:span><text:span>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331483v1">halshs-0133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32v1">L’art est-il une nouvelle ressource partagée au sein de l’espace rural ? Deux éclairages depuis la France et les Etats-Unis (Montan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Colloque international La Renaissance rurale d’un siècle à l’autre ?</text:span><text:span>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485032v1">halshs-014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1v1">Des cartes mentales pour lire l'imaginaire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Les Territoires de l'imaginaire. Utopies, représentations, prospective. 26ème Festival international de géographie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hal.science/hal-01212561v1">hal-012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50v1">Quelle ville, quelle campagne ? Pratiques et représentations des nouveaux habitants dans la Sierra de Albarracín</text:a></text:p>
              <text:p text:style-name="Normal"><text:a xlink:type="simple" xlink:href="https://hal.science/search/index/?q=*&amp;authFullName_s=Greta Tommasi">Greta Tommasi</text:a></text:p>
              <text:p text:style-name="Normal"><text:span>Colloque international Villes et campagnes en relations. Regards croisés Nords/Sud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12550v1">hal-0121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7v1">De l'hégémonie des valeurs environnementales à l'affirmation d'un nouveau capital ?</text:a></text:p>
              <text:p text:style-name="Normal"><text:a xlink:type="simple" xlink:href="https://hal.science/search/index/?q=*&amp;authFullName_s=Richard Frédéric">Richard Frédéric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Colloque "Capital environnemental : représentations, pratiques, dominations, appropriations spatiales"</text:span><text:span>, Nov 2015, Limoges, France</text:span></text:p>
              <text:p text:style-name="Normal"><text:span>Communication dans un congrès</text:span></text:p>
              <text:p text:style-name="Normal"><text:a xlink:type="simple" xlink:href="https://hal.science/hal-01232117v1">hal-012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3v1">Des cartes mentales pour lire l'imaginaire 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Festival International de Géographie de Saint-Dié-des-Vosges, 26e édition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hal.science/hal-01232113v1">hal-012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2v1">., In the kingdom of the blind, the one-eyed man is king: let's start talking about rural gentrification in France!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/text:p>
              <text:p text:style-name="Normal"><text:span>The XXVI European Society for Rural Sociology Congress</text:span><text:span>, Aug 2015, Aberdeen, United Kingdom</text:span></text:p>
              <text:p text:style-name="Normal"><text:span>Communication dans un congrès</text:span></text:p>
              <text:p text:style-name="Normal"><text:a xlink:type="simple" xlink:href="https://hal.science/hal-01232112v1">hal-012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53v1">De la recherche du &amp;quot;bien-être&amp;quot; à l'émergence de nouvelles inégalités. L'exemple des nouveaux habitants en Limousin</text:a></text:p>
              <text:p text:style-name="Normal"><text:a xlink:type="simple" xlink:href="https://hal.science/search/index/?q=*&amp;authFullName_s=Greta Tommasi">Greta Tommasi</text:a></text:p>
              <text:p text:style-name="Normal"><text:span>52ème Colloque de l'ASRDLF, 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12553v1">hal-0121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705v1">Des cartes mentales pour lire l'imaginair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Festival International de Géographie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1230705v1">halshs-0123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6v1">Le capital environnemental, nouvelle clé d'interprétation de la gentrification rurale 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Colloque "Capital environnemental : représentations, pratiques, dominations, appropriations spatiales"</text:span><text:span>, Nov 2015, Limoges, France</text:span></text:p>
              <text:p text:style-name="Normal"><text:span>Communication dans un congrès</text:span></text:p>
              <text:p text:style-name="Normal"><text:a xlink:type="simple" xlink:href="https://hal.science/hal-01232116v1">hal-0123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18v1">Mobilités et construction des relations sociales dans la Montagne limousine et la Sierra de Albarracín : un jeu d'échelles et de représentations territoriales</text:a></text:p>
              <text:p text:style-name="Normal"><text:a xlink:type="simple" xlink:href="https://hal.science/search/index/?q=*&amp;authFullName_s=Greta Tommasi">Greta Tommasi</text:a></text:p>
              <text:p text:style-name="Normal"><text:span>Séminaire Migrations et liens sociaux</text:span><text:span>, Dec 2015, Clermont-Ferrand, France</text:span></text:p>
              <text:p text:style-name="Normal"><text:span>Communication dans un congrès</text:span></text:p>
              <text:p text:style-name="Normal"><text:a xlink:type="simple" xlink:href="https://shs.hal.science/halshs-01485018v1">halshs-014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73v1">Vers l'invention d'un nouveaux mode d'habiter, de travailler ? L'insertion des migrants dans les milieux locaux</text:a></text:p>
              <text:p text:style-name="Normal"><text:a xlink:type="simple" xlink:href="https://hal.science/search/index/?q=*&amp;authFullName_s=Greta Tommasi">Greta Tommasi</text:a></text:p>
              <text:p text:style-name="Normal"><text:span>Vers un après-tourisme ? Nouvelles pratiques récréatives et résidentielles dans les espaces ruraux et montagnards</text:span><text:span>, Oct 2010, Mirabel, France. pp.361-374</text:span></text:p>
              <text:p text:style-name="Normal"><text:span>Communication dans un congrès</text:span></text:p>
              <text:p text:style-name="Normal"><text:a xlink:type="simple" xlink:href="https://hal.science/hal-00929973v1">hal-009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07v1">Ce que nous disent les nouveaux arrivants: à quelles conditions se sentent-ils intégrés?</text:a></text:p>
              <text:p text:style-name="Normal"><text:a xlink:type="simple" xlink:href="https://hal.science/search/index/?q=*&amp;authFullName_s=Greta Tommasi">Greta Tommasi</text:a></text:p>
              <text:p text:style-name="Normal"><text:span>Partout..la vile? 4ème Université de l'accueil des nouvelles populations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science/hal-00930007v1">hal-009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96v1">Les migrants dans les zones rurales espagnoles : l'exemple de la Sierra de Albarracín</text:a></text:p>
              <text:p text:style-name="Normal"><text:a xlink:type="simple" xlink:href="https://hal.science/search/index/?q=*&amp;authFullName_s=Greta Tommasi">Greta Tommasi</text:a></text:p>
              <text:p text:style-name="Normal"><text:span>Colloque Politiques d'accueil et mobilité dans les territoires ruraux - l'action publique face aux nouvelles géographies des modes de vie</text:span><text:span>, Dec 2011, Lyon, France</text:span></text:p>
              <text:p text:style-name="Normal"><text:span>Communication dans un congrès</text:span></text:p>
              <text:p text:style-name="Normal"><text:a xlink:type="simple" xlink:href="https://hal.science/hal-00929996v1">hal-009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52v1">Nouvelles sociabilités en milieu rural</text:a></text:p>
              <text:p text:style-name="Normal"><text:a xlink:type="simple" xlink:href="https://hal.science/search/index/?q=*&amp;authFullName_s=Greta Tommasi">Greta Tommasi</text:a></text:p>
              <text:p text:style-name="Normal"><text:span>Mouvements démographiques et développement territorial : Quoi de neuf sur les territoires ? Pré- rencontre de l'Université européenne de l'accueil</text:span><text:span>, Mar 2010, Séreilhac, France</text:span></text:p>
              <text:p text:style-name="Normal"><text:span>Communication dans un congrès</text:span></text:p>
              <text:p text:style-name="Normal"><text:a xlink:type="simple" xlink:href="https://hal.science/hal-00929952v1">hal-009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83v1">Approches méthodologiques et mesures des recompositions démographiques et sociales des territoires ruraux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Frédéric Richard">Frédéric Richard</text:a></text:p>
              <text:p text:style-name="Normal"><text:span>3ème université européenne de l'accueil de nouvelles populations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hal.science/hal-00929983v1">hal-00929983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7e3e6b" table:style-name="7e3e6b">
          <table:table-column table:style-name="7e3e6b.0"/>
          <table:table-row>
            <table:table-cell office:value-type="string">
              <text:p text:style-name="Normal"><text:a xlink:type="simple" xlink:href="https://hal.science/hal-03480836v1">Cartes mentales : un outil pour explorer pratiques et représentations territoriales ?</text:a></text:p>
              <text:p text:style-name="Normal"><text:a xlink:type="simple" xlink:href="https://hal.science/search/index/?q=*&amp;authFullName_s=Greta Tommasi">Greta Tommas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0836v1">hal-0348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07v1">Analyser et accompagner la gouvernance alimentaire territoriale : les apports du jeu sérieux «l'Alimentation locale en projet »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Greta Tommasi">Greta Tommas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3307v1">hal-034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37v1">Carte postale sonore: ruralités en face-à-face à Valbrenta (Italie)</text:a></text:p>
              <text:p text:style-name="Normal"><text:a xlink:type="simple" xlink:href="https://hal.science/search/index/?q=*&amp;authFullName_s=Greta Tommasi">Greta Tommas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0837v1">hal-0348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38v1">Jeu sérieux L'alimentation Locale en Projet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Greta Tommasi">Greta Tomma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80838v1">hal-034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4v1">Du conflit au consensus environnemental : le capital environnemental, grille de lecture des nouveaux mécanismes de la domination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79704v1">hal-0347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40v1">Géographie rurale et genre : un bon ménage ?</text:a></text:p>
              <text:p text:style-name="Normal"><text:a xlink:type="simple" xlink:href="https://hal.science/search/index/?q=*&amp;authFullName_s=Greta Tommasi">Greta Tommas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480840v1">hal-0348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40v1">La gentrification rurale, un regard critique sur les évolutions des campagnes françaises</text:a></text:p>
              <text:p text:style-name="Normal"><text:a xlink:type="simple" xlink:href="https://hal.science/search/index/?q=*&amp;authFullName_s=Greta Tommasi">Greta Tommasi</text:a></text:p>
              <text:p text:style-name="Normal"><text:span>2018, http://geoconfluences.ens-lyon.fr/informations-scientifiques/dossiers-regionaux/france-espaces-ruraux-periurbains/articles-scientifiques/gentrification-rurale</text:span></text:p>
              <text:p text:style-name="Normal"><text:span>Autre publication scientifique</text:span></text:p>
              <text:p text:style-name="Normal"><text:a xlink:type="simple" xlink:href="https://hal.science/hal-01938740v1">hal-01938740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3f24b6" table:style-name="3f24b6">
          <table:table-column table:style-name="3f24b6.0"/>
          <table:table-row>
            <table:table-cell office:value-type="string">
              <text:p text:style-name="Normal"><text:a xlink:type="simple" xlink:href="https://hal.science/hal-03032739v1">Capital Environnemental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Richard Frédéric">Richard Frédéric</text:a></text:p>
              <text:p text:style-name="Normal"><text:span>Dictionnaire critique de l'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032739v1">hal-03032739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d36194" table:style-name="d36194">
          <table:table-column table:style-name="d36194.0"/>
          <table:table-row>
            <table:table-cell office:value-type="string">
              <text:p text:style-name="Normal"><text:a xlink:type="simple" xlink:href="https://hal.science/tel-01130716v1">Vivre (dans) des campagnes plurielles.</text:a></text:p>
              <text:p text:style-name="Normal"><text:a xlink:type="simple" xlink:href="https://hal.science/search/index/?q=*&amp;authFullName_s=Greta Tommasi Tommasi">Greta Tommasi Tommasi</text:a></text:p>
              <text:p text:style-name="Normal"><text:span>Géographie. Université de Limoge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30716v1">tel-011307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27325v1">Vivre (dans) des campagnes plurielles : Mobilités et territoires dans les espaces ruraux : l'exemple de la Sierra de Albarracín et du Limousin</text:a></text:p>
              <text:p text:style-name="Normal"><text:a xlink:type="simple" xlink:href="https://hal.science/search/index/?q=*&amp;authFullName_s=Greta Tommasi">Greta Tommasi</text:a></text:p>
              <text:p text:style-name="Normal"><text:span>Géographie. Université de Limoges, 2014. Français.<text:s/></text:span><text:a xlink:type="simple" xlink:href="https://www.theses.fr/2014LIMO0026">⟨NNT : 2014LIMO0026⟩</text:a></text:p>
              <text:p text:style-name="Normal"><text:span>Thèse</text:span></text:p>
              <text:p text:style-name="Normal"><text:a xlink:type="simple" xlink:href="https://theses.hal.science/tel-01127325v1">tel-01127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ta Tommasi</dc:title>
    <dc:subject/>
    <dc:description>CV</dc:description>
    <dc:creator/>
    <dc:date>2026-05-16T01:15:09.000</dc:date>
    <meta:generator>PHPWord</meta:generator>
    <meta:initial-creator>CCSD</meta:initial-creator>
    <meta:creation-date>2026-05-16T01:15:09.000</meta:creation-date>
    <meta:keyword/>
    <meta:user-defined meta:name="Category"/>
    <meta:user-defined meta:name="Company"/>
    <meta:user-defined meta:name="Manager"/>
  </office:meta>
</office:document-meta>
</file>