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be87" style:family="table">
      <style:table-properties style:rel-width="100" table:align="center"/>
    </style:style>
    <style:style style:name="babe87.0" style:family="table-column">
      <style:table-column-properties style:column-width="0.00cm"/>
    </style:style>
    <style:style style:name="8f17b4" style:family="table">
      <style:table-properties style:rel-width="100" table:align="center"/>
    </style:style>
    <style:style style:name="8f17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igorios Gerotziaf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babe87" table:style-name="babe87">
          <table:table-column table:style-name="babe87.0"/>
          <table:table-row>
            <table:table-cell office:value-type="string">
              <text:p text:style-name="Normal"><text:a xlink:type="simple" xlink:href="https://hal.science/hal-03992451v1">Venous thromboembolism in cancer patients: ESMO Clinical Practice Guideline†</text:a></text:p>
              <text:p text:style-name="Normal"><text:a xlink:type="simple" xlink:href="https://hal.science/search/index/?q=*&amp;authFullName_s=A. Falanga">A. Falanga</text:a><text:span>,</text:span><text:a xlink:type="simple" xlink:href="https://hal.science/search/index/?q=*&amp;authFullName_s=C. Ay">C. Ay</text:a><text:span>,</text:span><text:a xlink:type="simple" xlink:href="https://hal.science/search/index/?q=*&amp;authFullName_s=M. Di Nisio">M. Di Nisio</text:a><text:span>,</text:span><text:a xlink:type="simple" xlink:href="https://hal.science/search/index/?q=*&amp;authFullName_s=Grigorios Gerotziafas">Grigorios Gerotziafas</text:a><text:span>,</text:span><text:a xlink:type="simple" xlink:href="https://hal.science/search/index/?q=*&amp;authFullName_s=F. Langer">F. Langer</text:a><text:span>et al.</text:span></text:p>
              <text:p text:style-name="Normal"><text:span>Annals of Oncology</text:span><text:span>, In press,<text:s/></text:span><text:a xlink:type="simple" xlink:href="https://dx.doi.org/10.1016/j.annonc.2022.12.014">⟨10.1016/j.annonc.2022.12.01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2451v1">hal-0399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415v1">Genetic Predictors of the Development of Complications after Coronary Stenting</text:a></text:p>
              <text:p text:style-name="Normal"><text:a xlink:type="simple" xlink:href="https://hal.science/search/index/?q=*&amp;authFullName_s=Dana Taizhanova">Dana Taizhanova</text:a><text:span>,</text:span><text:a xlink:type="simple" xlink:href="https://hal.science/search/index/?q=*&amp;authFullName_s=Akerke Kalimbetova">Akerke Kalimbetova</text:a><text:span>,</text:span><text:a xlink:type="simple" xlink:href="https://hal.science/search/index/?q=*&amp;authFullName_s=Roza Bodaubay">Roza Bodaubay</text:a><text:span>,</text:span><text:a xlink:type="simple" xlink:href="https://hal.science/search/index/?q=*&amp;authFullName_s=Aliya Toleuova">Aliya Toleuova</text:a><text:span>,</text:span><text:a xlink:type="simple" xlink:href="https://hal.science/search/index/?q=*&amp;authFullName_s=Rakhima Toiynbekova">Rakhima Toiynbekova</text:a><text:span>et al.</text:span></text:p>
              <text:p text:style-name="Normal"><text:span>Journal of Personalized Medicine</text:span><text:span>, 2023, 13 (1), pp.14.<text:s/></text:span><text:a xlink:type="simple" xlink:href="https://dx.doi.org/10.3390/jpm13010014">⟨10.3390/jpm13010014⟩</text:a></text:p>
              <text:p text:style-name="Normal"><text:span>Article dans une revue</text:span></text:p>
              <text:p text:style-name="Normal"><text:a xlink:type="simple" xlink:href="https://hal.science/hal-03992415v1">hal-0399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693v1">Thrombotic and Hemorrhagic Issues Associated with Myeloproliferative Neoplasms</text:a></text:p>
              <text:p text:style-name="Normal"><text:a xlink:type="simple" xlink:href="https://hal.science/search/index/?q=*&amp;authFullName_s=Loula Papageorgiou">Loula Papageorgiou</text:a><text:span>,</text:span><text:a xlink:type="simple" xlink:href="https://hal.science/search/index/?q=*&amp;authFullName_s=Ismail Elalamy">Ismail Elalamy</text:a><text:span>,</text:span><text:a xlink:type="simple" xlink:href="https://hal.science/search/index/?q=*&amp;authFullName_s=Patrick Vandreden">Patrick Vandreden</text:a><text:span>,</text:span><text:a xlink:type="simple" xlink:href="https://hal.science/search/index/?q=*&amp;authFullName_s=Grigorios Gerotziafas">Grigorios Gerotziafas</text:a></text:p>
              <text:p text:style-name="Normal"><text:span>Clinical and Applied Thrombosis/Hemostasis</text:span><text:span>, 2022, 28, pp.107602962210979.<text:s/></text:span><text:a xlink:type="simple" xlink:href="https://dx.doi.org/10.1177/10760296221097969">⟨10.1177/1076029622109796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2693v1">hal-0399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577v1">Persisting Endothelial Cell Activation and Hypercoagulability after COVID-19 Recovery—The Prospective Observational ROADMAP-Post COVID-19 Study</text:a></text:p>
              <text:p text:style-name="Normal"><text:a xlink:type="simple" xlink:href="https://hal.science/search/index/?q=*&amp;authFullName_s=Grigorios Gerotziafas">Grigorios Gerotziafas</text:a><text:span>,</text:span><text:a xlink:type="simple" xlink:href="https://hal.science/search/index/?q=*&amp;authFullName_s=Patrick van Dreden">Patrick van Dreden</text:a><text:span>,</text:span><text:a xlink:type="simple" xlink:href="https://hal.science/search/index/?q=*&amp;authFullName_s=Theodoros Sergentanis">Theodoros Sergentanis</text:a><text:span>,</text:span><text:a xlink:type="simple" xlink:href="https://hal.science/search/index/?q=*&amp;authFullName_s=Marianna Politou">Marianna Politou</text:a><text:span>,</text:span><text:a xlink:type="simple" xlink:href="https://hal.science/search/index/?q=*&amp;authFullName_s=Aurélie Rousseau">Aurélie Rousseau</text:a><text:span>et al.</text:span></text:p>
              <text:p text:style-name="Normal"><text:span>Hemato</text:span><text:span>, 2022, 3 (1), pp.111-121.<text:s/></text:span><text:a xlink:type="simple" xlink:href="https://dx.doi.org/10.3390/hemato3010010">⟨10.3390/hemato301001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4577v1">hal-0399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570v1">Treatment Resistance Risk in Patients with Newly Diagnosed Multiple Myeloma Is Associated with Blood Hypercoagulability: The ROADMAP-MM Study</text:a></text:p>
              <text:p text:style-name="Normal"><text:a xlink:type="simple" xlink:href="https://hal.science/search/index/?q=*&amp;authFullName_s=Grigorios Gerotziafas">Grigorios Gerotziafas</text:a><text:span>,</text:span><text:a xlink:type="simple" xlink:href="https://hal.science/search/index/?q=*&amp;authFullName_s=Despina Fotiou">Despina Fotiou</text:a><text:span>,</text:span><text:a xlink:type="simple" xlink:href="https://hal.science/search/index/?q=*&amp;authFullName_s=Theodoros Sergentanis">Theodoros Sergentanis</text:a><text:span>,</text:span><text:a xlink:type="simple" xlink:href="https://hal.science/search/index/?q=*&amp;authFullName_s=Loula Papageorgiou">Loula Papageorgiou</text:a><text:span>,</text:span><text:a xlink:type="simple" xlink:href="https://hal.science/search/index/?q=*&amp;authFullName_s=Jawed Fareed">Jawed Fareed</text:a><text:span>et al.</text:span></text:p>
              <text:p text:style-name="Normal"><text:span>Hemato</text:span><text:span>, 2022, 3 (1), pp.188-203.<text:s/></text:span><text:a xlink:type="simple" xlink:href="https://dx.doi.org/10.3390/hemato3010016">⟨10.3390/hemato301001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4570v1">hal-0399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460v1">Clinical and prognostic significance of antinuclear antibodies in primary antiphospholipid syndrome: A multicenter retrospective study</text:a></text:p>
              <text:p text:style-name="Normal"><text:a xlink:type="simple" xlink:href="https://hal.science/search/index/?q=*&amp;authFullName_s=Laure Ricard">Laure Ricard</text:a><text:span>,</text:span><text:a xlink:type="simple" xlink:href="https://hal.science/search/index/?q=*&amp;authFullName_s=Charlotte Laurent">Charlotte Laurent</text:a><text:span>,</text:span><text:a xlink:type="simple" xlink:href="https://hal.science/search/index/?q=*&amp;authFullName_s=Matthias Papo">Matthias Papo</text:a><text:span>,</text:span><text:a xlink:type="simple" xlink:href="https://hal.science/search/index/?q=*&amp;authFullName_s=Sophie Deriaz">Sophie Deriaz</text:a><text:span>,</text:span><text:a xlink:type="simple" xlink:href="https://hal.science/search/index/?q=*&amp;authFullName_s=Jennifer Catano">Jennifer Catano</text:a><text:span>et al.</text:span></text:p>
              <text:p text:style-name="Normal"><text:span>Joint Bone Spine</text:span><text:span>, 2022, 89 (2), pp.105297.<text:s/></text:span><text:a xlink:type="simple" xlink:href="https://dx.doi.org/10.1016/j.jbspin.2021.105297">⟨10.1016/j.jbspin.2021.105297⟩</text:a></text:p>
              <text:p text:style-name="Normal"><text:span>Article dans une revue</text:span></text:p>
              <text:p text:style-name="Normal"><text:a xlink:type="simple" xlink:href="https://hal.science/hal-03993460v1">hal-0399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564v1">The COMPASS-COVID-19-ICU Study: Identification of Factors to Predict the Risk of Intubation and Mortality in Patients with Severe COVID-19</text:a></text:p>
              <text:p text:style-name="Normal"><text:a xlink:type="simple" xlink:href="https://hal.science/search/index/?q=*&amp;authFullName_s=Grigorios Gerotziafas">Grigorios Gerotziafas</text:a><text:span>,</text:span><text:a xlink:type="simple" xlink:href="https://hal.science/search/index/?q=*&amp;authFullName_s=Patrick van Dreden">Patrick van Dreden</text:a><text:span>,</text:span><text:a xlink:type="simple" xlink:href="https://hal.science/search/index/?q=*&amp;authFullName_s=Douglas Fraser">Douglas Fraser</text:a><text:span>,</text:span><text:a xlink:type="simple" xlink:href="https://hal.science/search/index/?q=*&amp;authFullName_s=Guillaume Voiriot">Guillaume Voiriot</text:a><text:span>,</text:span><text:a xlink:type="simple" xlink:href="https://hal.science/search/index/?q=*&amp;authFullName_s=Maitray Patel">Maitray Patel</text:a><text:span>et al.</text:span></text:p>
              <text:p text:style-name="Normal"><text:span>Hemato</text:span><text:span>, 2022, 3 (1), pp.204-218.<text:s/></text:span><text:a xlink:type="simple" xlink:href="https://dx.doi.org/10.3390/hemato3010017">⟨10.3390/hemato301001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4564v1">hal-0399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741v1">Public Awareness on Cancer-Associated Thrombosis among the Greek Population: First Findings from the ROADMAP-CAT Awareness Study</text:a></text:p>
              <text:p text:style-name="Normal"><text:a xlink:type="simple" xlink:href="https://hal.science/search/index/?q=*&amp;authFullName_s=Kyriakos Souliotis">Kyriakos Souliotis</text:a><text:span>,</text:span><text:a xlink:type="simple" xlink:href="https://hal.science/search/index/?q=*&amp;authFullName_s=Christina Golna">Christina Golna</text:a><text:span>,</text:span><text:a xlink:type="simple" xlink:href="https://hal.science/search/index/?q=*&amp;authFullName_s=Sofia Nikolaidi">Sofia Nikolaidi</text:a><text:span>,</text:span><text:a xlink:type="simple" xlink:href="https://hal.science/search/index/?q=*&amp;authFullName_s=Patrick Dreden">Patrick Dreden</text:a><text:span>,</text:span><text:a xlink:type="simple" xlink:href="https://hal.science/search/index/?q=*&amp;authFullName_s=Georgia Vatheia">Georgia Vatheia</text:a><text:span>et al.</text:span></text:p>
              <text:p text:style-name="Normal"><text:span>TH Open : Companion Journal To Thrombosis and Haemostasis</text:span><text:span>, 2022, 06 (02), pp.e89-e95.<text:s/></text:span><text:a xlink:type="simple" xlink:href="https://dx.doi.org/10.1055/a-1742-0465">⟨10.1055/a-1742-046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2741v1">hal-0399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680v1">Fibrinolytic Proteins and Factor XIII as Predictors of Thrombotic and Hemorrhagic Complications in Hospitalized COVID-19 Patients</text:a></text:p>
              <text:p text:style-name="Normal"><text:a xlink:type="simple" xlink:href="https://hal.science/search/index/?q=*&amp;authFullName_s=Marina Marchetti">Marina Marchetti</text:a><text:span>,</text:span><text:a xlink:type="simple" xlink:href="https://hal.science/search/index/?q=*&amp;authFullName_s=Patricia Gomez-Rosas">Patricia Gomez-Rosas</text:a><text:span>,</text:span><text:a xlink:type="simple" xlink:href="https://hal.science/search/index/?q=*&amp;authFullName_s=Laura Russo">Laura Russo</text:a><text:span>,</text:span><text:a xlink:type="simple" xlink:href="https://hal.science/search/index/?q=*&amp;authFullName_s=Sara Gamba">Sara Gamba</text:a><text:span>,</text:span><text:a xlink:type="simple" xlink:href="https://hal.science/search/index/?q=*&amp;authFullName_s=Eleonora Sanga">Eleonora Sanga</text:a><text:span>et al.</text:span></text:p>
              <text:p text:style-name="Normal"><text:span>Frontiers in Cardiovascular Medicine</text:span><text:span>, 2022, 9,<text:s/></text:span><text:a xlink:type="simple" xlink:href="https://dx.doi.org/10.3389/fcvm.2022.896362">⟨10.3389/fcvm.2022.89636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2680v1">hal-0399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559v1">Thromboembolic Disease in Patients With Cancer and COVID-19: Risk Factors, Prevention and Practical Thromboprophylaxis Recommendations–State-of-the-Art</text:a></text:p>
              <text:p text:style-name="Normal"><text:a xlink:type="simple" xlink:href="https://hal.science/search/index/?q=*&amp;authFullName_s=Evangelos Dimakakos">Evangelos Dimakakos</text:a><text:span>,</text:span><text:a xlink:type="simple" xlink:href="https://hal.science/search/index/?q=*&amp;authFullName_s=Georgia Gomatou">Georgia Gomatou</text:a><text:span>,</text:span><text:a xlink:type="simple" xlink:href="https://hal.science/search/index/?q=*&amp;authFullName_s=Mariella Catalano">Mariella Catalano</text:a><text:span>,</text:span><text:a xlink:type="simple" xlink:href="https://hal.science/search/index/?q=*&amp;authFullName_s=Dan-Mircea Olinic">Dan-Mircea Olinic</text:a><text:span>,</text:span><text:a xlink:type="simple" xlink:href="https://hal.science/search/index/?q=*&amp;authFullName_s=Alex Spyropoulos">Alex Spyropoulos</text:a><text:span>et al.</text:span></text:p>
              <text:p text:style-name="Normal"><text:span>Anticancer Research</text:span><text:span>, 2022, 42 (7), pp.3261-3274.<text:s/></text:span><text:a xlink:type="simple" xlink:href="https://dx.doi.org/10.21873/anticanres.15815">⟨10.21873/anticanres.158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2559v1">hal-0399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503v1">Practical Recommendations for Optimal Thromboprophylaxis in Patients with COVID-19: A Consensus Statement Based on Available Clinical Trials</text:a></text:p>
              <text:p text:style-name="Normal"><text:a xlink:type="simple" xlink:href="https://hal.science/search/index/?q=*&amp;authFullName_s=Konstantinos Kyriakoulis">Konstantinos Kyriakoulis</text:a><text:span>,</text:span><text:a xlink:type="simple" xlink:href="https://hal.science/search/index/?q=*&amp;authFullName_s=Evangelos Dimakakos">Evangelos Dimakakos</text:a><text:span>,</text:span><text:a xlink:type="simple" xlink:href="https://hal.science/search/index/?q=*&amp;authFullName_s=Ioannis Kyriakoulis">Ioannis Kyriakoulis</text:a><text:span>,</text:span><text:a xlink:type="simple" xlink:href="https://hal.science/search/index/?q=*&amp;authFullName_s=Mariella Catalano">Mariella Catalano</text:a><text:span>,</text:span><text:a xlink:type="simple" xlink:href="https://hal.science/search/index/?q=*&amp;authFullName_s=Alex Spyropoulos">Alex Spyropoulos</text:a><text:span>et al.</text:span></text:p>
              <text:p text:style-name="Normal"><text:span>Journal of Clinical Medicine</text:span><text:span>, 2022, 11 (20), pp.5997.<text:s/></text:span><text:a xlink:type="simple" xlink:href="https://dx.doi.org/10.3390/jcm11205997">⟨10.3390/jcm1120599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2503v1">hal-0399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761v1">Position Paper on the Management of Pregnancy-Associated Superficial Venous Thrombosis. Balkan Working Group for Prevention and Treatment of Venous Thromboembolism</text:a></text:p>
              <text:p text:style-name="Normal"><text:a xlink:type="simple" xlink:href="https://hal.science/search/index/?q=*&amp;authFullName_s=Darko Antic">Darko Antic</text:a><text:span>,</text:span><text:a xlink:type="simple" xlink:href="https://hal.science/search/index/?q=*&amp;authFullName_s=Eleftheria Lefkou">Eleftheria Lefkou</text:a><text:span>,</text:span><text:a xlink:type="simple" xlink:href="https://hal.science/search/index/?q=*&amp;authFullName_s=Vladimir Otasevic">Vladimir Otasevic</text:a><text:span>,</text:span><text:a xlink:type="simple" xlink:href="https://hal.science/search/index/?q=*&amp;authFullName_s=Ljiljana Banfic">Ljiljana Banfic</text:a><text:span>,</text:span><text:a xlink:type="simple" xlink:href="https://hal.science/search/index/?q=*&amp;authFullName_s=Evangelos Dimakakos">Evangelos Dimakakos</text:a><text:span>et al.</text:span></text:p>
              <text:p text:style-name="Normal"><text:span>Clinical and Applied Thrombosis/Hemostasis</text:span><text:span>, 2022, 28, pp.107602962093918.<text:s/></text:span><text:a xlink:type="simple" xlink:href="https://dx.doi.org/10.1177/1076029620939181">⟨10.1177/107602962093918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2761v1">hal-0399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708v1">Benefice and pitfall of direct oral anticoagulants in very high-risk myeloproliferative neoplasms</text:a></text:p>
              <text:p text:style-name="Normal"><text:a xlink:type="simple" xlink:href="https://hal.science/search/index/?q=*&amp;authFullName_s=Laura Herbreteau">Laura Herbreteau</text:a><text:span>,</text:span><text:a xlink:type="simple" xlink:href="https://hal.science/search/index/?q=*&amp;authFullName_s=Loula Papageorgiou">Loula Papageorgiou</text:a><text:span>,</text:span><text:a xlink:type="simple" xlink:href="https://hal.science/search/index/?q=*&amp;authFullName_s=Lenaïg Le Clech">Lenaïg Le Clech</text:a><text:span>,</text:span><text:a xlink:type="simple" xlink:href="https://hal.science/search/index/?q=*&amp;authFullName_s=Geoffrey Garcia">Geoffrey Garcia</text:a><text:span>,</text:span><text:a xlink:type="simple" xlink:href="https://hal.science/search/index/?q=*&amp;authFullName_s=Chloé James">Chloé James</text:a><text:span>et al.</text:span></text:p>
              <text:p text:style-name="Normal"><text:span>Thrombosis Research</text:span><text:span>, 2022, 216, pp.25-34.<text:s/></text:span><text:a xlink:type="simple" xlink:href="https://dx.doi.org/10.1016/j.thromres.2022.05.015">⟨10.1016/j.thromres.2022.05.0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2708v1">hal-0399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817v1">Endothelial dysfunction and hypercoagulability in severe sickle-cell acute chest syndrome</text:a></text:p>
              <text:p text:style-name="Normal"><text:a xlink:type="simple" xlink:href="https://hal.science/search/index/?q=*&amp;authFullName_s=Etienne-Marie Jutant">Etienne-Marie Jutant</text:a><text:span>,</text:span><text:a xlink:type="simple" xlink:href="https://hal.science/search/index/?q=*&amp;authFullName_s=Guillaume Voiriot">Guillaume Voiriot</text:a><text:span>,</text:span><text:a xlink:type="simple" xlink:href="https://hal.science/search/index/?q=*&amp;authFullName_s=Vincent Labbé">Vincent Labbé</text:a><text:span>,</text:span><text:a xlink:type="simple" xlink:href="https://hal.science/search/index/?q=*&amp;authFullName_s=Laurent Savale">Laurent Savale</text:a><text:span>,</text:span><text:a xlink:type="simple" xlink:href="https://hal.science/search/index/?q=*&amp;authFullName_s=Hayat Mokrani">Hayat Mokrani</text:a><text:span>et al.</text:span></text:p>
              <text:p text:style-name="Normal"><text:span>ERJ Open Research</text:span><text:span>, 2021, 7 (4), pp.00496-2021.<text:s/></text:span><text:a xlink:type="simple" xlink:href="https://dx.doi.org/10.1183/23120541.00496-2021">⟨10.1183/23120541.00496-20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2817v1">hal-0399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456v1">Combined Vaccination Approaches for COVID-19. Will These Improve the Efficacy Spectrum?</text:a></text:p>
              <text:p text:style-name="Normal"><text:a xlink:type="simple" xlink:href="https://hal.science/search/index/?q=*&amp;authFullName_s=Patrick van Dreden">Patrick van Dreden</text:a><text:span>,</text:span><text:a xlink:type="simple" xlink:href="https://hal.science/search/index/?q=*&amp;authFullName_s=Jawed Fareed">Jawed Fareed</text:a><text:span>,</text:span><text:a xlink:type="simple" xlink:href="https://hal.science/search/index/?q=*&amp;authFullName_s=Ismail Elalamy">Ismail Elalamy</text:a><text:span>,</text:span><text:a xlink:type="simple" xlink:href="https://hal.science/search/index/?q=*&amp;authFullName_s=Grigorios Gerotziafas">Grigorios Gerotziafas</text:a></text:p>
              <text:p text:style-name="Normal"><text:span>Clinical and Applied Thrombosis/Hemostasis</text:span><text:span>, 2021, 27, pp.107602962110339.<text:s/></text:span><text:a xlink:type="simple" xlink:href="https://dx.doi.org/10.1177/10760296211033906">⟨10.1177/107602962110339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3456v1">hal-0399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46v1">SARS-CoV-2 Vaccine and Thrombosis: An Expert Consensus on Vaccine-Induced Immune Thrombotic Thrombocytopenia</text:a></text:p>
              <text:p text:style-name="Normal"><text:a xlink:type="simple" xlink:href="https://hal.science/search/index/?q=*&amp;authFullName_s=Ismail Elalamy">Ismail Elalamy</text:a><text:span>,</text:span><text:a xlink:type="simple" xlink:href="https://hal.science/search/index/?q=*&amp;authFullName_s=Grigorios Gerotziafas">Grigorios Gerotziafas</text:a><text:span>,</text:span><text:a xlink:type="simple" xlink:href="https://hal.science/search/index/?q=*&amp;authFullName_s=Sonia Alamowitch">Sonia Alamowitch</text:a><text:span>,</text:span><text:a xlink:type="simple" xlink:href="https://hal.science/search/index/?q=*&amp;authFullName_s=Jean-Pierre Laroche">Jean-Pierre Laroche</text:a><text:span>,</text:span><text:a xlink:type="simple" xlink:href="https://hal.science/search/index/?q=*&amp;authFullName_s=Patrick van Dreden">Patrick van Dreden</text:a><text:span>et al.</text:span></text:p>
              <text:p text:style-name="Normal"><text:span>Thrombosis and Haemostasis</text:span><text:span>, 2021, 121 (08), pp.982-991.<text:s/></text:span><text:a xlink:type="simple" xlink:href="https://dx.doi.org/10.1055/a-1499-0119">⟨10.1055/a-1499-01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4046v1">hal-039940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9306v1">SARS-CoV-2 vaccine and thrombosis: An Expert Consensus on Vaccine-induced Immune</text:a></text:p>
              <text:p text:style-name="Normal"><text:a xlink:type="simple" xlink:href="https://hal.science/search/index/?q=*&amp;authFullName_s=Ismail Elalamy">Ismail Elalamy</text:a><text:span>,</text:span><text:a xlink:type="simple" xlink:href="https://hal.science/search/index/?q=*&amp;authFullName_s=Grigoris Gerotziafas">Grigoris Gerotziafas</text:a><text:span>,</text:span><text:a xlink:type="simple" xlink:href="https://hal.science/search/index/?q=*&amp;authFullName_s=Sonia Alamowitch">Sonia Alamowitch</text:a><text:span>,</text:span><text:a xlink:type="simple" xlink:href="https://hal.science/search/index/?q=*&amp;authFullName_s=Jean-Pierre Laroche">Jean-Pierre Laroche</text:a><text:span>,</text:span><text:a xlink:type="simple" xlink:href="https://hal.science/search/index/?q=*&amp;authFullName_s=Patrick van Dreden">Patrick van Dreden</text:a><text:span>et al.</text:span></text:p>
              <text:p text:style-name="Normal"><text:span>Thrombosis and Haemostasis</text:span><text:span>, In press,<text:s/></text:span><text:a xlink:type="simple" xlink:href="https://dx.doi.org/10.1055/a-1499-0119">⟨10.1055/a-1499-0119⟩</text:a></text:p>
              <text:p text:style-name="Normal"><text:span>Article dans une revue</text:span></text:p>
              <text:p text:style-name="Normal"><text:a xlink:type="simple" xlink:href="https://hal.sorbonne-universite.fr/hal-03219306v1">hal-0321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56v1">Severe COVID-19 with acute respiratory distress syndrome (ARDS) in a sickle cell disease adult patient: case report</text:a></text:p>
              <text:p text:style-name="Normal"><text:a xlink:type="simple" xlink:href="https://hal.science/search/index/?q=*&amp;authFullName_s=Marion Teulier">Marion Teulier</text:a><text:span>,</text:span><text:a xlink:type="simple" xlink:href="https://hal.science/search/index/?q=*&amp;authFullName_s=Alexandre Elabbadi">Alexandre Elabbadi</text:a><text:span>,</text:span><text:a xlink:type="simple" xlink:href="https://hal.science/search/index/?q=*&amp;authFullName_s=Grigorios Gerotziafas">Grigorios Gerotziafas</text:a><text:span>,</text:span><text:a xlink:type="simple" xlink:href="https://hal.science/search/index/?q=*&amp;authFullName_s=François Lionnet">François Lionnet</text:a><text:span>,</text:span><text:a xlink:type="simple" xlink:href="https://hal.science/search/index/?q=*&amp;authFullName_s=Guillaume Voiriot">Guillaume Voiriot</text:a><text:span>et al.</text:span></text:p>
              <text:p text:style-name="Normal"><text:span>BMC Pulmonary Medicine</text:span><text:span>, 2021, 21 (1), pp.46.<text:s/></text:span><text:a xlink:type="simple" xlink:href="https://dx.doi.org/10.1186/s12890-021-01412-x">⟨10.1186/s12890-021-01412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4056v1">hal-0399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462v1">Milestones in thromboangiitis obliterans: a position paper of the VAS-European independent foundation in angiology/vascular medicine</text:a></text:p>
              <text:p text:style-name="Normal"><text:a xlink:type="simple" xlink:href="https://hal.science/search/index/?q=*&amp;authFullName_s=Bahare Fazeli">Bahare Fazeli</text:a><text:span>,</text:span><text:a xlink:type="simple" xlink:href="https://hal.science/search/index/?q=*&amp;authFullName_s=Pavel Poredos">Pavel Poredos</text:a><text:span>,</text:span><text:a xlink:type="simple" xlink:href="https://hal.science/search/index/?q=*&amp;authFullName_s=Malay Patel">Malay Patel</text:a><text:span>,</text:span><text:a xlink:type="simple" xlink:href="https://hal.science/search/index/?q=*&amp;authFullName_s=Peter Klein-Weigel">Peter Klein-Weigel</text:a><text:span>,</text:span><text:a xlink:type="simple" xlink:href="https://hal.science/search/index/?q=*&amp;authFullName_s=Mariella Catalano">Mariella Catalano</text:a><text:span>et al.</text:span></text:p>
              <text:p text:style-name="Normal"><text:span>International Angiology</text:span><text:span>, 2021, 40 (5),<text:s/></text:span><text:a xlink:type="simple" xlink:href="https://dx.doi.org/10.23736/S0392-9590.21.04712-X">⟨10.23736/S0392-9590.21.04712-X⟩</text:a></text:p>
              <text:p text:style-name="Normal"><text:span>Article dans une revue</text:span></text:p>
              <text:p text:style-name="Normal"><text:a xlink:type="simple" xlink:href="https://hal.science/hal-03993462v1">hal-039934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5377v1">Combined Vaccination Approaches for COVID-19. Will These Improve the Efficacy Spectrum?</text:a></text:p>
              <text:p text:style-name="Normal"><text:a xlink:type="simple" xlink:href="https://hal.science/search/index/?q=*&amp;authFullName_s=Patrick van Dreden">Patrick van Dreden</text:a><text:span>,</text:span><text:a xlink:type="simple" xlink:href="https://hal.science/search/index/?q=*&amp;authFullName_s=Jawed Fareed">Jawed Fareed</text:a><text:span>,</text:span><text:a xlink:type="simple" xlink:href="https://hal.science/search/index/?q=*&amp;authFullName_s=Ismail Elalamy">Ismail Elalamy</text:a><text:span>,</text:span><text:a xlink:type="simple" xlink:href="https://hal.science/search/index/?q=*&amp;authFullName_s=Grigoris Gerotziafas">Grigoris Gerotziafas</text:a></text:p>
              <text:p text:style-name="Normal"><text:span>Clinical and Applied Thrombosis/Hemostasis</text:span><text:span>, 2021, 27, pp.107602962110339.<text:s/></text:span><text:a xlink:type="simple" xlink:href="https://dx.doi.org/10.1177/10760296211033906">⟨10.1177/10760296211033906⟩</text:a></text:p>
              <text:p text:style-name="Normal"><text:span>Article dans une revue</text:span></text:p>
              <text:p text:style-name="Normal"><text:a xlink:type="simple" xlink:href="https://hal.sorbonne-universite.fr/hal-03405377v1">hal-0340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439v1">Endothelial dysfunction and hypercoagulability in severe sickle-cell acute chest syndrome</text:a></text:p>
              <text:p text:style-name="Normal"><text:a xlink:type="simple" xlink:href="https://hal.science/search/index/?q=*&amp;authFullName_s=Etienne-Marie Jutant">Etienne-Marie Jutant</text:a><text:span>,</text:span><text:a xlink:type="simple" xlink:href="https://hal.science/search/index/?q=*&amp;authFullName_s=Guillaume Voiriot">Guillaume Voiriot</text:a><text:span>,</text:span><text:a xlink:type="simple" xlink:href="https://hal.science/search/index/?q=*&amp;authFullName_s=Vincent Labbé">Vincent Labbé</text:a><text:span>,</text:span><text:a xlink:type="simple" xlink:href="https://hal.science/search/index/?q=*&amp;authFullName_s=Laurent Savale">Laurent Savale</text:a><text:span>,</text:span><text:a xlink:type="simple" xlink:href="https://hal.science/search/index/?q=*&amp;authFullName_s=Hayat Mokrani">Hayat Mokrani</text:a><text:span>et al.</text:span></text:p>
              <text:p text:style-name="Normal"><text:span>ERJ Open Research</text:span><text:span>, 2021, 7 (4), pp.00496-2021.<text:s/></text:span><text:a xlink:type="simple" xlink:href="https://dx.doi.org/10.1183/23120541.00496-2021">⟨10.1183/23120541.00496-2021⟩</text:a></text:p>
              <text:p text:style-name="Normal"><text:span>Article dans une revue</text:span></text:p>
              <text:p text:style-name="Normal"><text:a xlink:type="simple" xlink:href="https://hal.science/hal-03993439v1">hal-039934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47118v2">The COVID-19 Pandemic and the Need for an Integrated and Equitable Approach: An International Expert Consensus Paper</text:a></text:p>
              <text:p text:style-name="Normal"><text:a xlink:type="simple" xlink:href="https://hal.science/search/index/?q=*&amp;authFullName_s=Grigoris Gerotziafas">Grigoris Gerotziafas</text:a><text:span>,</text:span><text:a xlink:type="simple" xlink:href="https://hal.science/search/index/?q=*&amp;authFullName_s=Mariella Catalano">Mariella Catalano</text:a><text:span>,</text:span><text:a xlink:type="simple" xlink:href="https://hal.science/search/index/?q=*&amp;authFullName_s=Yiannis Theodorou">Yiannis Theodorou</text:a><text:span>,</text:span><text:a xlink:type="simple" xlink:href="https://hal.science/search/index/?q=*&amp;authFullName_s=Patrick Van Dreden">Patrick Van Dreden</text:a><text:span>,</text:span><text:a xlink:type="simple" xlink:href="https://hal.science/search/index/?q=*&amp;authFullName_s=Vincent Marechal">Vincent Marechal</text:a><text:span>et al.</text:span></text:p>
              <text:p text:style-name="Normal"><text:span>Thrombosis and Haemostasis</text:span><text:span>, 2021, 121 (08), pp.992-1007.<text:s/></text:span><text:a xlink:type="simple" xlink:href="https://dx.doi.org/10.1055/a-1535-8807">⟨10.1055/a-1535-8807⟩</text:a></text:p>
              <text:p text:style-name="Normal"><text:span>Article dans une revue</text:span></text:p>
              <text:p text:style-name="Normal"><text:a xlink:type="simple" xlink:href="https://inserm.hal.science/inserm-03447118v2">inserm-034471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112v1">Prevention and Treatment of Venous Thromboembolism Associated with Coronavirus Disease 2019 Infection: A Consensus Statement before Guidelines</text:a></text:p>
              <text:p text:style-name="Normal"><text:a xlink:type="simple" xlink:href="https://hal.science/search/index/?q=*&amp;authFullName_s=Zhenguo Zhai">Zhenguo Zhai</text:a><text:span>,</text:span><text:a xlink:type="simple" xlink:href="https://hal.science/search/index/?q=*&amp;authFullName_s=Chenghong Li">Chenghong Li</text:a><text:span>,</text:span><text:a xlink:type="simple" xlink:href="https://hal.science/search/index/?q=*&amp;authFullName_s=Yaolong Chen">Yaolong Chen</text:a><text:span>,</text:span><text:a xlink:type="simple" xlink:href="https://hal.science/search/index/?q=*&amp;authFullName_s=Grigorios Gerotziafas">Grigorios Gerotziafas</text:a><text:span>,</text:span><text:a xlink:type="simple" xlink:href="https://hal.science/search/index/?q=*&amp;authFullName_s=Zhenlu Zhang">Zhenlu Zhang</text:a><text:span>et al.</text:span></text:p>
              <text:p text:style-name="Normal"><text:span>Thrombosis and Haemostasis</text:span><text:span>, 2020, 120 (06), pp.937-948.<text:s/></text:span><text:a xlink:type="simple" xlink:href="https://dx.doi.org/10.1055/s-0040-1710019">⟨10.1055/s-0040-171001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4112v1">hal-0399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79v1">Thrombin Generation Profile in Various Lymphoma Sub-Groups and Its Augmentation by Andexanet Alfa</text:a></text:p>
              <text:p text:style-name="Normal"><text:a xlink:type="simple" xlink:href="https://hal.science/search/index/?q=*&amp;authFullName_s=Fakiha Siddiqui">Fakiha Siddiqui</text:a><text:span>,</text:span><text:a xlink:type="simple" xlink:href="https://hal.science/search/index/?q=*&amp;authFullName_s=Darko Antic">Darko Antic</text:a><text:span>,</text:span><text:a xlink:type="simple" xlink:href="https://hal.science/search/index/?q=*&amp;authFullName_s=Alfonso Tafur">Alfonso Tafur</text:a><text:span>,</text:span><text:a xlink:type="simple" xlink:href="https://hal.science/search/index/?q=*&amp;authFullName_s=Emily Bontekoe">Emily Bontekoe</text:a><text:span>,</text:span><text:a xlink:type="simple" xlink:href="https://hal.science/search/index/?q=*&amp;authFullName_s=Debra Hoppensteadt">Debra Hoppensteadt</text:a><text:span>et al.</text:span></text:p>
              <text:p text:style-name="Normal"><text:span>Clinical and Applied Thrombosis/Hemostasis</text:span><text:span>, 2020, 26, pp.107602962098346.<text:s/></text:span><text:a xlink:type="simple" xlink:href="https://dx.doi.org/10.1177/1076029620983466">⟨10.1177/107602962098346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4079v1">hal-0399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100v1">New Insights into the Use of Direct Oral Anticoagulants in Non-high Risk Thrombotic APS Patients: Literature Review and Subgroup Analysis from a Meta-analysis</text:a></text:p>
              <text:p text:style-name="Normal"><text:a xlink:type="simple" xlink:href="https://hal.science/search/index/?q=*&amp;authFullName_s=Virginie Dufrost">Virginie Dufrost</text:a><text:span>,</text:span><text:a xlink:type="simple" xlink:href="https://hal.science/search/index/?q=*&amp;authFullName_s=Luc Darnige">Luc Darnige</text:a><text:span>,</text:span><text:a xlink:type="simple" xlink:href="https://hal.science/search/index/?q=*&amp;authFullName_s=Tatiana Reshetnyak">Tatiana Reshetnyak</text:a><text:span>,</text:span><text:a xlink:type="simple" xlink:href="https://hal.science/search/index/?q=*&amp;authFullName_s=Maria Vorobyeva">Maria Vorobyeva</text:a><text:span>,</text:span><text:a xlink:type="simple" xlink:href="https://hal.science/search/index/?q=*&amp;authFullName_s=Xin Jiang">Xin Jiang</text:a><text:span>et al.</text:span></text:p>
              <text:p text:style-name="Normal"><text:span>Current Rheumatology Reports</text:span><text:span>, 2020, 22 (7), pp.25.<text:s/></text:span><text:a xlink:type="simple" xlink:href="https://dx.doi.org/10.1007/s11926-020-00901-y">⟨10.1007/s11926-020-00901-y⟩</text:a></text:p>
              <text:p text:style-name="Normal"><text:span>Article dans une revue</text:span></text:p>
              <text:p text:style-name="Normal"><text:a xlink:type="simple" xlink:href="https://hal.science/hal-03994100v1">hal-039941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59913v1">Derivation and Validation of a Predictive Score for Disease Worsening in Patients with COVID-19</text:a></text:p>
              <text:p text:style-name="Normal"><text:a xlink:type="simple" xlink:href="https://hal.science/search/index/?q=*&amp;authFullName_s=Grigoris T Gerotziafas">Grigoris T Gerotziafas</text:a><text:span>,</text:span><text:a xlink:type="simple" xlink:href="https://hal.science/search/index/?q=*&amp;authFullName_s=Theodoros N Sergentanis">Theodoros N Sergentanis</text:a><text:span>,</text:span><text:a xlink:type="simple" xlink:href="https://hal.science/search/index/?q=*&amp;authFullName_s=Guillaume Voiriot">Guillaume Voiriot</text:a><text:span>,</text:span><text:a xlink:type="simple" xlink:href="https://hal.science/search/index/?q=*&amp;authFullName_s=Ludovic Lassel">Ludovic Lassel</text:a><text:span>,</text:span><text:a xlink:type="simple" xlink:href="https://hal.science/search/index/?q=*&amp;authFullName_s=Chryssa Papageorgiou">Chryssa Papageorgiou</text:a><text:span>et al.</text:span></text:p>
              <text:p text:style-name="Normal"><text:span>Thrombosis and Haemostasis</text:span><text:span>, 2020,<text:s/></text:span><text:a xlink:type="simple" xlink:href="https://dx.doi.org/10.1055/s-0040-1716544">⟨10.1055/s-0040-1716544⟩</text:a></text:p>
              <text:p text:style-name="Normal"><text:span>Article dans une revue</text:span></text:p>
              <text:p text:style-name="Normal"><text:a xlink:type="simple" xlink:href="https://hal.sorbonne-universite.fr/hal-02959913v1">hal-02959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032v1">Guidance for the Management of Patients with Vascular Disease or Cardiovascular Risk Factors and COVID-19: Position Paper from VAS-European Independent Foundation in Angiology/Vascular Medicine</text:a></text:p>
              <text:p text:style-name="Normal"><text:a xlink:type="simple" xlink:href="https://hal.science/search/index/?q=*&amp;authFullName_s=Grigoris Gerotziafas">Grigoris Gerotziafas</text:a><text:span>,</text:span><text:a xlink:type="simple" xlink:href="https://hal.science/search/index/?q=*&amp;authFullName_s=Mariella Catalano">Mariella Catalano</text:a><text:span>,</text:span><text:a xlink:type="simple" xlink:href="https://hal.science/search/index/?q=*&amp;authFullName_s=Mary-Paula Colgan">Mary-Paula Colgan</text:a><text:span>,</text:span><text:a xlink:type="simple" xlink:href="https://hal.science/search/index/?q=*&amp;authFullName_s=Zsolt Pecsvarady">Zsolt Pecsvarady</text:a><text:span>,</text:span><text:a xlink:type="simple" xlink:href="https://hal.science/search/index/?q=*&amp;authFullName_s=Jean Claude Wautrecht">Jean Claude Wautrecht</text:a><text:span>et al.</text:span></text:p>
              <text:p text:style-name="Normal"><text:span>Thrombosis and Haemostasis</text:span><text:span>, 2020, 120 (12), pp.1597-1628.<text:s/></text:span><text:a xlink:type="simple" xlink:href="https://dx.doi.org/10.1055/s-0040-1715798">⟨10.1055/s-0040-1715798⟩</text:a></text:p>
              <text:p text:style-name="Normal"><text:span>Article dans une revue</text:span></text:p>
              <text:p text:style-name="Normal"><text:a xlink:type="simple" xlink:href="https://hal.inrae.fr/hal-03316032v1">hal-033160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660v1">Prospective Assessment of Biomarkers of Hypercoagulability for the Identification of Patients With Severe Coronary Artery Disease. The ROADMAP-CAD Study</text:a></text:p>
              <text:p text:style-name="Normal"><text:a xlink:type="simple" xlink:href="https://hal.science/search/index/?q=*&amp;authFullName_s=Grigoris T Gerotziafas">Grigoris T Gerotziafas</text:a><text:span>,</text:span><text:a xlink:type="simple" xlink:href="https://hal.science/search/index/?q=*&amp;authFullName_s=Theodoros Zografos">Theodoros Zografos</text:a><text:span>,</text:span><text:a xlink:type="simple" xlink:href="https://hal.science/search/index/?q=*&amp;authFullName_s=Ioannis Pantos">Ioannis Pantos</text:a><text:span>,</text:span><text:a xlink:type="simple" xlink:href="https://hal.science/search/index/?q=*&amp;authFullName_s=Eleftheria Lefkou">Eleftheria Lefkou</text:a><text:span>,</text:span><text:a xlink:type="simple" xlink:href="https://hal.science/search/index/?q=*&amp;authFullName_s=Audrey Carlo">Audrey Carlo</text:a><text:span>et al.</text:span></text:p>
              <text:p text:style-name="Normal"><text:span>Clinical and Applied Thrombosis/Hemostasis</text:span><text:span>, 2020, 26, pp.107602962096459.<text:s/></text:span><text:a xlink:type="simple" xlink:href="https://dx.doi.org/10.1177/1076029620964590">⟨10.1177/1076029620964590⟩</text:a></text:p>
              <text:p text:style-name="Normal"><text:span>Article dans une revue</text:span></text:p>
              <text:p text:style-name="Normal"><text:a xlink:type="simple" xlink:href="https://hal.sorbonne-universite.fr/hal-03146660v1">hal-0314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172v1">Missed Heparin-Induced Thrombocytopenia (HIT) Diagnosis in a Patient with Acute Stent Thrombosis</text:a></text:p>
              <text:p text:style-name="Normal"><text:a xlink:type="simple" xlink:href="https://hal.science/search/index/?q=*&amp;authFullName_s=Vassilis Voudris">Vassilis Voudris</text:a><text:span>,</text:span><text:a xlink:type="simple" xlink:href="https://hal.science/search/index/?q=*&amp;authFullName_s=Panagiota Georgiadou">Panagiota Georgiadou</text:a><text:span>,</text:span><text:a xlink:type="simple" xlink:href="https://hal.science/search/index/?q=*&amp;authFullName_s=Panagiotis Kalogris">Panagiotis Kalogris</text:a><text:span>,</text:span><text:a xlink:type="simple" xlink:href="https://hal.science/search/index/?q=*&amp;authFullName_s=Theodora Kostelidou">Theodora Kostelidou</text:a><text:span>,</text:span><text:a xlink:type="simple" xlink:href="https://hal.science/search/index/?q=*&amp;authFullName_s=Andreas Karabinis">Andreas Karabinis</text:a><text:span>et al.</text:span></text:p>
              <text:p text:style-name="Normal"><text:span>The American journal of case reports</text:span><text:span>, 2019, 20, pp.753-757.<text:s/></text:span><text:a xlink:type="simple" xlink:href="https://dx.doi.org/10.12659/AJCR.914988">⟨10.12659/AJCR.91498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4172v1">hal-0399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169v1">Development and Assessment of RecosDoc-MTeV to Improve the Quality of Direct Oral Anticoagulant Prescription for Venous Thromboembolic Disease</text:a></text:p>
              <text:p text:style-name="Normal"><text:a xlink:type="simple" xlink:href="https://hal.science/search/index/?q=*&amp;authFullName_s=Brigitte Séroussi">Brigitte Séroussi</text:a><text:span>,</text:span><text:a xlink:type="simple" xlink:href="https://hal.science/search/index/?q=*&amp;authFullName_s=Houda Ouarrirh">Houda Ouarrirh</text:a><text:span>,</text:span><text:a xlink:type="simple" xlink:href="https://hal.science/search/index/?q=*&amp;authFullName_s=Ismaël Elalamy">Ismaël Elalamy</text:a><text:span>,</text:span><text:a xlink:type="simple" xlink:href="https://hal.science/search/index/?q=*&amp;authFullName_s=Grigorios Gerotziafas">Grigorios Gerotziafas</text:a><text:span>,</text:span><text:a xlink:type="simple" xlink:href="https://hal.science/search/index/?q=*&amp;authFullName_s=Isabelle Debrix">Isabelle Debrix</text:a><text:span>et al.</text:span></text:p>
              <text:p text:style-name="Normal"><text:span>Studies in Health Technology and Informatics</text:span><text:span>, 2019, 264, pp.793-797.<text:s/></text:span><text:a xlink:type="simple" xlink:href="https://dx.doi.org/10.3233/SHTI190332">⟨10.3233/SHTI19033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4169v1">hal-0399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253v1">Real-Life Peak and Trough Dabigatran Plasma Measurements Over Time in Hospitalized Geriatric Patients with Atrial Fibrillation</text:a></text:p>
              <text:p text:style-name="Normal"><text:a xlink:type="simple" xlink:href="https://hal.science/search/index/?q=*&amp;authFullName_s=E. Chaussade">E. Chaussade</text:a><text:span>,</text:span><text:a xlink:type="simple" xlink:href="https://hal.science/search/index/?q=*&amp;authFullName_s=Olivier Hanon">Olivier Hanon</text:a><text:span>,</text:span><text:a xlink:type="simple" xlink:href="https://hal.science/search/index/?q=*&amp;authFullName_s=C. Boully">C. Boully</text:a><text:span>,</text:span><text:a xlink:type="simple" xlink:href="https://hal.science/search/index/?q=*&amp;authFullName_s=F. Labourée">F. Labourée</text:a><text:span>,</text:span><text:a xlink:type="simple" xlink:href="https://hal.science/search/index/?q=*&amp;authFullName_s=L. Caillard">L. Caillard</text:a><text:span>et al.</text:span></text:p>
              <text:p text:style-name="Normal"><text:span>Journal of Nutrition, Health &amp; Aging</text:span><text:span>, 2018, 22 (1), pp.165-173.<text:s/></text:span><text:a xlink:type="simple" xlink:href="https://dx.doi.org/10.1007/s12603-017-0982-4">⟨10.1007/s12603-017-0982-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4253v1">hal-03994253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683334v1">Effect of two oral doses of 17beta-estradiol associated with dydrogesterone on thrombin generation in healthy menopausal women: a randomized double-blind placebo-controlled study.</text:a></text:p>
              <text:p text:style-name="Normal"><text:a xlink:type="simple" xlink:href="https://hal.science/search/index/?q=*&amp;authFullName_s=Alexandra Rousseau">Alexandra Rousseau</text:a><text:span>,</text:span><text:a xlink:type="simple" xlink:href="https://hal.science/search/index/?q=*&amp;authFullName_s=Annie Robert">Annie Robert</text:a><text:span>,</text:span><text:a xlink:type="simple" xlink:href="https://hal.science/search/index/?q=*&amp;authFullName_s=Grigoris Gerotziafas">Grigoris Gerotziafas</text:a><text:span>,</text:span><text:a xlink:type="simple" xlink:href="https://hal.science/search/index/?q=*&amp;authFullName_s=Dahlia Torchin">Dahlia Torchin</text:a><text:span>,</text:span><text:a xlink:type="simple" xlink:href="https://hal.science/search/index/?q=*&amp;authFullName_s=Faiez Zannad">Faiez Zannad</text:a><text:span>et al.</text:span></text:p>
              <text:p text:style-name="Normal"><text:span>Fundamental &amp; Clinical Pharmacology</text:span><text:span>, 2010, 24 (2), pp.239-45.<text:s/></text:span><text:a xlink:type="simple" xlink:href="https://dx.doi.org/10.1111/j.1472-8206.2009.00747.x">⟨10.1111/j.1472-8206.2009.00747.x⟩</text:a></text:p>
              <text:p text:style-name="Normal"><text:span>Article dans une revue</text:span></text:p>
              <text:p text:style-name="Normal"><text:a xlink:type="simple" xlink:href="https://api.istex.fr/ark:/67375/WNG-9PKJSB51-Z/fulltext.pdf?sid=hal">istex</text:a></text:p>
              <text:p text:style-name="Normal"><text:a xlink:type="simple" xlink:href="https://univ-brest.hal.science/hal-00683334v1">hal-00683334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8f17b4" table:style-name="8f17b4">
          <table:table-column table:style-name="8f17b4.0"/>
          <table:table-row>
            <table:table-cell office:value-type="string">
              <text:p text:style-name="Normal"><text:a xlink:type="simple" xlink:href="https://hal.science/hal-03993977v1">Proceedings of Reanimation 2021, the French Intensive Care Society International Congress</text:a></text:p>
              <text:p text:style-name="Normal"><text:a xlink:type="simple" xlink:href="https://hal.science/search/index/?q=*&amp;authFullName_s=Grigorios Gerotziafas">Grigorios Gerotziafas</text:a></text:p>
              <text:p text:style-name="Normal"><text:span>Annals of Intensive Care</text:span><text:span>, 11 (S1), pp.97, 2021,<text:s/></text:span><text:a xlink:type="simple" xlink:href="https://dx.doi.org/10.1186/s13613-021-00862-0">⟨10.1186/s13613-021-00862-0⟩</text:a></text:p>
              <text:p text:style-name="Normal"><text:span>Proceedings/Recueil des communications</text:span></text:p>
              <text:p text:style-name="Normal"><text:a xlink:type="simple" xlink:href="https://hal.science/hal-03993977v1">hal-03993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gorios Gerotziafas</dc:title>
    <dc:subject/>
    <dc:description>CV</dc:description>
    <dc:creator/>
    <dc:date>2026-05-30T15:07:39.000</dc:date>
    <meta:generator>PHPWord</meta:generator>
    <meta:initial-creator>CCSD</meta:initial-creator>
    <meta:creation-date>2026-05-30T15:07:39.000</meta:creation-date>
    <meta:keyword/>
    <meta:user-defined meta:name="Category"/>
    <meta:user-defined meta:name="Company"/>
    <meta:user-defined meta:name="Manager"/>
  </office:meta>
</office:document-meta>
</file>