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8834" style:family="table">
      <style:table-properties style:rel-width="100" table:align="center"/>
    </style:style>
    <style:style style:name="948834.0" style:family="table-column">
      <style:table-column-properties style:column-width="0.00cm"/>
    </style:style>
    <style:style style:name="bb9be2" style:family="table">
      <style:table-properties style:rel-width="100" table:align="center"/>
    </style:style>
    <style:style style:name="bb9be2.0" style:family="table-column">
      <style:table-column-properties style:column-width="0.00cm"/>
    </style:style>
    <style:style style:name="14cf9b" style:family="table">
      <style:table-properties style:rel-width="100" table:align="center"/>
    </style:style>
    <style:style style:name="14cf9b.0" style:family="table-column">
      <style:table-column-properties style:column-width="0.00cm"/>
    </style:style>
    <style:style style:name="72c795" style:family="table">
      <style:table-properties style:rel-width="100" table:align="center"/>
    </style:style>
    <style:style style:name="72c7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 Grimm-Stadelman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rimm">grim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7997-6648">0009-0006-7997-664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948834" table:style-name="948834">
          <table:table-column table:style-name="948834.0"/>
          <table:table-row>
            <table:table-cell office:value-type="string">
              <text:p text:style-name="Normal"><text:a xlink:type="simple" xlink:href="https://hal.science/hal-04828736v1">Die handschriftliche Überlieferung der zweiteiligen Abhandlung „Über das Seelenpneuma“ des spätbyzantinischen Aktuarios Johannes Zacharias (ca. 1275–1330)</text:a></text:p>
              <text:p text:style-name="Normal"><text:a xlink:type="simple" xlink:href="https://hal.science/search/index/?q=*&amp;authFullName_s=Isabel Grimm-Stadelmann">Isabel Grimm-Stadelmann</text:a></text:p>
              <text:p text:style-name="Normal"><text:span>The Vatican Library Review</text:span><text:span>, 2024, 3 (1), pp.83-99.<text:s/></text:span><text:a xlink:type="simple" xlink:href="https://dx.doi.org/10.1163/27728641-00301003">⟨10.1163/27728641-00301003⟩</text:a></text:p>
              <text:p text:style-name="Normal"><text:span>Article dans une revue</text:span></text:p>
              <text:p text:style-name="Normal"><text:a xlink:type="simple" xlink:href="https://hal.science/hal-04828736v1">hal-0482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157v1">John Zacharias Aktouarios (c. 1275-1330) and His Treatise On Psychic Pneuma: Critical Edition of the Greek Text with German Translation and Medical-Historical Commentary Progress and Current Results of the Research Project</text:a></text:p>
              <text:p text:style-name="Normal"><text:a xlink:type="simple" xlink:href="https://hal.science/search/index/?q=*&amp;authFullName_s=Isabel Grimm-Stadelmann">Isabel Grimm-Stadelmann</text:a></text:p>
              <text:p text:style-name="Normal"><text:span>Medieval Worlds</text:span><text:span>, 2023, 18, pp.182-195.<text:s/></text:span><text:a xlink:type="simple" xlink:href="https://dx.doi.org/10.1553/medievalworlds_no18_2023s182">⟨10.1553/medievalworlds_no18_2023s182⟩</text:a></text:p>
              <text:p text:style-name="Normal"><text:span>Article dans une revue</text:span></text:p>
              <text:p text:style-name="Normal"><text:a xlink:type="simple" xlink:href="https://hal.science/hal-04829157v1">hal-0482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024v1">Bekanntes und Unbekanntes zum Kral-Xenon in Konstantinopel</text:a></text:p>
              <text:p text:style-name="Normal"><text:a xlink:type="simple" xlink:href="https://hal.science/search/index/?q=*&amp;authFullName_s=Isabel Grimm-Stadelmann">Isabel Grimm-Stadelmann</text:a></text:p>
              <text:p text:style-name="Normal"><text:span>Zbornik radova Vizantoloskog instituta</text:span><text:span>, 2023, 60-2, pp.1023-1040.<text:s/></text:span><text:a xlink:type="simple" xlink:href="https://dx.doi.org/10.2298/ZRVI2360023G">⟨10.2298/ZRVI2360023G⟩</text:a></text:p>
              <text:p text:style-name="Normal"><text:span>Article dans une revue</text:span></text:p>
              <text:p text:style-name="Normal"><text:a xlink:type="simple" xlink:href="https://hal.science/hal-04829024v1">hal-0482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215v1">Heilung im Kontext von Regeneration und Sympathielehre: Zur Rezeption ägyptischer Motive in der byzantinischen medizinischen Gebrauchsliteratur</text:a></text:p>
              <text:p text:style-name="Normal"><text:a xlink:type="simple" xlink:href="https://hal.science/search/index/?q=*&amp;authFullName_s=Isabel Grimm-Stadelmann">Isabel Grimm-Stadelmann</text:a></text:p>
              <text:p text:style-name="Normal"><text:span>Medicina nei Secoli. Arte e scienza<text:s/></text:span><text:span>, 2019, 31 (3), pp.485-522</text:span></text:p>
              <text:p text:style-name="Normal"><text:span>Article dans une revue</text:span></text:p>
              <text:p text:style-name="Normal"><text:a xlink:type="simple" xlink:href="https://hal.science/hal-04829215v1">hal-0482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239v1">Byzantinische Arztgelehrte (Iatrosophisten) in postbyzantinischer Zeit</text:a></text:p>
              <text:p text:style-name="Normal"><text:a xlink:type="simple" xlink:href="https://hal.science/search/index/?q=*&amp;authFullName_s=Isabel Grimm-Stadelmann">Isabel Grimm-Stadelmann</text:a></text:p>
              <text:p text:style-name="Normal"><text:span>Revue des études sud-est européennes / Journal of South-East European studies</text:span><text:span>, 2019, LVII/1-4, pp.273-299</text:span></text:p>
              <text:p text:style-name="Normal"><text:span>Article dans une revue</text:span></text:p>
              <text:p text:style-name="Normal"><text:a xlink:type="simple" xlink:href="https://hal.science/hal-04829239v1">hal-0482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662v1">Οἱ ἰατροὶ λέγουσι … – Erläuterungen zur anatomischen Terminologie in Περὶ τῆς τοῦ ἀνθρώπου κατασκευῆς</text:a></text:p>
              <text:p text:style-name="Normal"><text:a xlink:type="simple" xlink:href="https://hal.science/search/index/?q=*&amp;authFullName_s=Isabel Grimm-Stadelmann">Isabel Grimm-Stadelmann</text:a></text:p>
              <text:p text:style-name="Normal"><text:span>Byzantinische Zeitschrift</text:span><text:span>, 2019, 112 (3), pp.843-860.<text:s/></text:span><text:a xlink:type="simple" xlink:href="https://dx.doi.org/10.1515/bz-2019-0034">⟨10.1515/bz-2019-0034⟩</text:a></text:p>
              <text:p text:style-name="Normal"><text:span>Article dans une revue</text:span></text:p>
              <text:p text:style-name="Normal"><text:a xlink:type="simple" xlink:href="https://hal.science/hal-04085662v1">hal-04085662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bb9be2" table:style-name="bb9be2">
          <table:table-column table:style-name="bb9be2.0"/>
          <table:table-row>
            <table:table-cell office:value-type="string">
              <text:p text:style-name="Normal"><text:a xlink:type="simple" xlink:href="https://hal.science/hal-04828715v1">Medizin und Recht in Byzanz</text:a></text:p>
              <text:p text:style-name="Normal"><text:a xlink:type="simple" xlink:href="https://hal.science/search/index/?q=*&amp;authFullName_s=Isabel Grimm-Stadelmann">Isabel Grimm-Stadelmann</text:a></text:p>
              <text:p text:style-name="Normal"><text:span>Byzantinische Rechtsgeschichte im internationalen Kontext</text:span><text:span>, Akademien der Wissenschaften zu Göttingen und Sofia, Sep 2021, Sofia (Bulgaria), Germany. pp.157-204,<text:s/></text:span><text:a xlink:type="simple" xlink:href="https://dx.doi.org/10.1515/9783111331126-012">⟨10.1515/9783111331126-012⟩</text:a></text:p>
              <text:p text:style-name="Normal"><text:span>Communication dans un congrès</text:span></text:p>
              <text:p text:style-name="Normal"><text:a xlink:type="simple" xlink:href="https://hal.science/hal-04828715v1">hal-0482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311v1">Byzanz und das Abendland – Heilkunde im Dialog Byzantinische Medizin im Spannungsfeld zwischen Ost und West</text:a></text:p>
              <text:p text:style-name="Normal"><text:a xlink:type="simple" xlink:href="https://hal.science/search/index/?q=*&amp;authFullName_s=Isabel Grimm-Stadelmann">Isabel Grimm-Stadelmann</text:a></text:p>
              <text:p text:style-name="Normal"><text:span>Byzanz und das Abendland VII. Studia Byzantino-Occidentalia</text:span><text:span>, Eötvös-József-Collegium ELTE, Nov 2019, Budapest, Hungary. pp.97-162,<text:s/></text:span><text:a xlink:type="simple" xlink:href="https://dx.doi.org/10.37584/BuA_7">⟨10.37584/BuA_7⟩</text:a></text:p>
              <text:p text:style-name="Normal"><text:span>Communication dans un congrès</text:span></text:p>
              <text:p text:style-name="Normal"><text:a xlink:type="simple" xlink:href="https://hal.science/hal-04078311v1">hal-0407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186v1">Das Kind als Patient: Quellensituation und Forschungsfragen zur Kinderheilkunde im byzantinischen Zeitalter</text:a></text:p>
              <text:p text:style-name="Normal"><text:a xlink:type="simple" xlink:href="https://hal.science/search/index/?q=*&amp;authFullName_s=Isabel Grimm-Stadelmann">Isabel Grimm-Stadelmann</text:a></text:p>
              <text:p text:style-name="Normal"><text:span>L’ Infanzia nell’ Alto Medievo</text:span><text:span>, Fondazione Centro Italiano di Studi sull' Alto Medioevo, 2021, Spoleto, Italia, Italy. pp.199-257</text:span></text:p>
              <text:p text:style-name="Normal"><text:span>Communication dans un congrès</text:span></text:p>
              <text:p text:style-name="Normal"><text:a xlink:type="simple" xlink:href="https://hal.science/hal-04829186v1">hal-04829186v1</text:a></text:p>
            </table:table-cell>
          </table:table-row>
        </table:table>
        <text:p text:style-name="P19"/>
        <text:p text:style-name="Heading2"><text:span text:style-name="T8">Ouvrages (2)</text:span></text:p>
        <text:p text:style-name="P21"/>
        <table:table table:name="14cf9b" table:style-name="14cf9b">
          <table:table-column table:style-name="14cf9b.0"/>
          <table:table-row>
            <table:table-cell office:value-type="string">
              <text:p text:style-name="Normal"><text:a xlink:type="simple" xlink:href="https://hal.science/hal-04829163v1">Anekdota Byzantina. Studien zur byzantinischen Geschichte und Kultur. Festschrift für Albrecht Berger anlässlich seines 65. Geburtstages.</text:a></text:p>
              <text:p text:style-name="Normal"><text:a xlink:type="simple" xlink:href="https://hal.science/search/index/?q=*&amp;authFullName_s=Isabel Grimm-Stadelmann">Isabel Grimm-Stadelmann</text:a><text:span>,</text:span><text:a xlink:type="simple" xlink:href="https://hal.science/search/index/?q=*&amp;authFullName_s=Alexander Riehle">Alexander Riehle</text:a><text:span>,</text:span><text:a xlink:type="simple" xlink:href="https://hal.science/search/index/?q=*&amp;authFullName_s=Raimondo Tocci">Raimondo Tocci</text:a><text:span>,</text:span><text:a xlink:type="simple" xlink:href="https://hal.science/search/index/?q=*&amp;authFullName_s=Martin Marko Vučetić">Martin Marko Vučetić</text:a></text:p>
              <text:p text:style-name="Normal"><text:span>de Gruyter, Byzantinisches Archiv (41), 2023, 978-3-11-106832-9</text:span></text:p>
              <text:p text:style-name="Normal"><text:span>Ouvrages</text:span></text:p>
              <text:p text:style-name="Normal"><text:a xlink:type="simple" xlink:href="https://hal.science/hal-04829163v1">hal-0482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411v1">Untersuchungen zur Iatromagie in der byzantinischen Zeit</text:a></text:p>
              <text:p text:style-name="Normal"><text:a xlink:type="simple" xlink:href="https://hal.science/search/index/?q=*&amp;authFullName_s=Isabel Grimm-Stadelmann">Isabel Grimm-Stadelmann</text:a></text:p>
              <text:p text:style-name="Normal"><text:span>De Gruyter, 1, 2020, Byzantinisches Archiv Series Medica, Albrecht Berger; Isabel Grimm-Stadelmann,<text:s/></text:span><text:a xlink:type="simple" xlink:href="https://dx.doi.org/10.1515/9783110619041">⟨10.1515/9783110619041⟩</text:a></text:p>
              <text:p text:style-name="Normal"><text:span>Ouvrages</text:span></text:p>
              <text:p text:style-name="Normal"><text:a xlink:type="simple" xlink:href="https://hal.science/hal-04073411v1">hal-04073411v1</text:a></text:p>
            </table:table-cell>
          </table:table-row>
        </table:table>
        <text:p text:style-name="P22"/>
        <text:p text:style-name="Heading2"><text:span text:style-name="T9">Chapitre d'ouvrage (4)</text:span></text:p>
        <text:p text:style-name="P24"/>
        <table:table table:name="72c795" table:style-name="72c795">
          <table:table-column table:style-name="72c795.0"/>
          <table:table-row>
            <table:table-cell office:value-type="string">
              <text:p text:style-name="Normal"><text:a xlink:type="simple" xlink:href="https://hal.science/hal-04829038v1">Das Grab des Hermes Trismegistos in der Hagia Sophia: Zur Auffindungslegende bei Jean de Mandeville</text:a></text:p>
              <text:p text:style-name="Normal"><text:a xlink:type="simple" xlink:href="https://hal.science/search/index/?q=*&amp;authFullName_s=Isabel Grimm-Stadelmann">Isabel Grimm-Stadelmann</text:a><text:span>,</text:span><text:a xlink:type="simple" xlink:href="https://hal.science/search/index/?q=*&amp;authFullName_s=Alfred Grimm">Alfred Grimm</text:a></text:p>
              <text:p text:style-name="Normal"><text:span>A. Bosselmann-Ruickbie, Zachary Chitwood, Johannes Pahlitzsch u. Martin M. Vučetić.<text:s/></text:span><text:span>Byzanz am Rhein. Festschrift für Günter Prinzing anlässlich seines 80. Geburtstages</text:span><text:span>, Mainzer Veröffentlichungen zur Byzantinistik (18), Harrassowitz, pp.65-90, 2024, 978-3-447-12138-5</text:span></text:p>
              <text:p text:style-name="Normal"><text:span>Chapitre d'ouvrage</text:span></text:p>
              <text:p text:style-name="Normal"><text:a xlink:type="simple" xlink:href="https://hal.science/hal-04829038v1">hal-0482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149v1">Zoe. Purpurgeborene Prinzessin, Kaiserin und Alchemistin mit antichristlichen Zügen?</text:a></text:p>
              <text:p text:style-name="Normal"><text:a xlink:type="simple" xlink:href="https://hal.science/search/index/?q=*&amp;authFullName_s=Isabel Grimm-Stadelmann">Isabel Grimm-Stadelmann</text:a></text:p>
              <text:p text:style-name="Normal"><text:span>Chr. Augustynowicz – Chr. Paulus.<text:s/></text:span><text:span>Vor dem Ende … – Sichtungen einer Kulturgeschichte des Antichrist(lichen)</text:span><text:span>, Poetik, Exegese und Narrative / Poetics, Exegesis and Narrative (18), Vandenhoeck &amp; Ruprecht, Vienna University Press, pp.189-208, 2023, 978-3-8471-1541-0</text:span></text:p>
              <text:p text:style-name="Normal"><text:span>Chapitre d'ouvrage</text:span></text:p>
              <text:p text:style-name="Normal"><text:a xlink:type="simple" xlink:href="https://hal.science/hal-04829149v1">hal-0482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176v1">Angst in der antiken Mythologie</text:a></text:p>
              <text:p text:style-name="Normal"><text:a xlink:type="simple" xlink:href="https://hal.science/search/index/?q=*&amp;authFullName_s=Isabel Grimm-Stadelmann">Isabel Grimm-Stadelmann</text:a></text:p>
              <text:p text:style-name="Normal"><text:span>Peter Zwanzger.<text:s/></text:span><text:span>Angst und Gesellschaft, mit Fokusbeitrag zur Corona-Pandemie.</text:span><text:span>, Medizinisch-wissenschaftliche Verlagsgesellschaft, pp.1-15, 2021, 978-3-95466-640-9</text:span></text:p>
              <text:p text:style-name="Normal"><text:span>Chapitre d'ouvrage</text:span></text:p>
              <text:p text:style-name="Normal"><text:a xlink:type="simple" xlink:href="https://hal.science/hal-04829176v1">hal-0482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300v1">»…und mischt darein das Aug des Wiedehopfs …«: Merkwürdige Rezepturen und ihre byzantinische Kontextualisierung</text:a></text:p>
              <text:p text:style-name="Normal"><text:a xlink:type="simple" xlink:href="https://hal.science/search/index/?q=*&amp;authFullName_s=Isabel Grimm-Stadelmann">Isabel Grimm-Stadelmann</text:a></text:p>
              <text:p text:style-name="Normal"><text:span>Martina Ullmann; Gabriele Pieke; Friedhelm Hoffmann; Christian Bayer; Sara Gebhardt.<text:s/></text:span><text:span>Up and Down the Nile – ägyptologische Studien für Regine Schulz</text:span><text:span>, 97,<text:s/></text:span><text:a xlink:type="simple" xlink:href="https://www.zaphon.de/epages/83179382.sf/de_DE/?ObjectPath=/Shops/83179382/Products/%22ISBN%20978-3-96327-084-0%22">Zaphon</text:a><text:span>, pp.119-136, 2021, Ägypten und Altes Testament, 978-3-96327-084-0</text:span></text:p>
              <text:p text:style-name="Normal"><text:span>Chapitre d'ouvrage</text:span></text:p>
              <text:p text:style-name="Normal"><text:a xlink:type="simple" xlink:href="https://hal.science/hal-04078300v1">hal-040783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 Grimm-Stadelmann</dc:title>
    <dc:subject/>
    <dc:description>CV</dc:description>
    <dc:creator/>
    <dc:date>2026-05-17T08:01:00.000</dc:date>
    <meta:generator>PHPWord</meta:generator>
    <meta:initial-creator>CCSD</meta:initial-creator>
    <meta:creation-date>2026-05-17T08:01:00.000</meta:creation-date>
    <meta:keyword/>
    <meta:user-defined meta:name="Category"/>
    <meta:user-defined meta:name="Company"/>
    <meta:user-defined meta:name="Manager"/>
  </office:meta>
</office:document-meta>
</file>