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7"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8"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29"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0"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2" style:family="text">
      <style:text-properties fo:font-weight="bold" style:font-weight-asian="bold"/>
    </style:style>
    <style:style style:name="P66" style:family="paragraph" style:parent-style-name="Normal">
      <style:paragraph-properties/>
    </style:style>
    <style:style style:name="P67" style:family="paragraph" style:parent-style-name="Normal">
      <style:paragraph-properties/>
    </style:style>
    <style:style style:name="T33"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4"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5"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6"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7"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8"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39"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1"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2" style:family="text">
      <style:text-properties fo:font-weight="bold" style:font-weight-asian="bold"/>
    </style:style>
    <style:style style:name="P86" style:family="paragraph" style:parent-style-name="Normal">
      <style:paragraph-properties/>
    </style:style>
    <style:style style:name="P87" style:family="paragraph" style:parent-style-name="Normal">
      <style:paragraph-properties/>
    </style:style>
    <style:style style:name="T43"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4"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5"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6" style:family="text">
      <style:text-properties fo:font-weight="bold" style:font-weight-asian="bold"/>
    </style:style>
    <style:style style:name="P94" style:family="paragraph" style:parent-style-name="Normal">
      <style:paragraph-properties/>
    </style:style>
    <style:style style:name="P95" style:family="paragraph" style:parent-style-name="Normal">
      <style:paragraph-properties/>
    </style:style>
    <style:style style:name="T47"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8"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49"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0"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1"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2"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3"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4"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5"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6" style:family="text">
      <style:text-properties fo:font-weight="bold" style:font-weight-asian="bold"/>
    </style:style>
    <style:style style:name="P114" style:family="paragraph" style:parent-style-name="Normal">
      <style:paragraph-properties/>
    </style:style>
    <style:style style:name="P115" style:family="paragraph" style:parent-style-name="Normal">
      <style:paragraph-properties/>
    </style:style>
    <style:style style:name="T57"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58"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59"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0"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1"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2"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3"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4"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65"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66" style:family="text">
      <style:text-properties fo:font-weight="bold" style:font-weight-asian="bold"/>
    </style:style>
    <style:style style:name="P134" style:family="paragraph" style:parent-style-name="Normal">
      <style:paragraph-properties/>
    </style:style>
    <style:style style:name="P135" style:family="paragraph" style:parent-style-name="Normal">
      <style:paragraph-properties/>
    </style:style>
    <style:style style:name="T67"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68"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69"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0"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71" style:family="text">
      <style:text-properties/>
    </style:style>
    <style:style style:name="P144" style:family="paragraph" style:parent-style-name="Normal">
      <style:paragraph-properties/>
    </style:style>
    <style:style style:name="P145" style:family="paragraph" style:parent-style-name="Normal">
      <style:paragraph-properties fo:margin-top="20pt"/>
    </style:style>
    <style:style style:name="T72" style:family="text">
      <style:text-properties fo:color="#1e198e" fo:font-weight="bold" style:font-weight-asian="bold"/>
    </style:style>
    <style:style style:name="P146" style:family="paragraph" style:parent-style-name="Normal">
      <style:paragraph-properties/>
    </style:style>
    <style:style style:name="P147" style:family="paragraph" style:parent-style-name="Normal">
      <style:paragraph-properties fo:margin-bottom="5pt"/>
    </style:style>
    <style:style style:name="P148" style:family="paragraph" style:parent-style-name="Normal">
      <style:paragraph-properties fo:margin-top="10pt"/>
    </style:style>
    <style:style style:name="T73" style:family="text">
      <style:text-properties fo:color="#1e198e" fo:font-weight="bold" style:font-weight-asian="bold"/>
    </style:style>
    <style:style style:name="P149" style:family="paragraph" style:parent-style-name="Normal">
      <style:paragraph-properties/>
    </style:style>
    <style:style style:name="P150" style:family="paragraph" style:parent-style-name="Normal">
      <style:paragraph-properties fo:margin-bottom="5pt"/>
    </style:style>
    <style:style style:name="P151" style:family="paragraph" style:parent-style-name="Normal">
      <style:paragraph-properties fo:margin-top="10pt"/>
    </style:style>
    <style:style style:name="T74" style:family="text">
      <style:text-properties fo:color="#1e198e" fo:font-weight="bold" style:font-weight-asian="bold"/>
    </style:style>
    <style:style style:name="P152" style:family="paragraph" style:parent-style-name="Normal">
      <style:paragraph-properties/>
    </style:style>
    <style:style style:name="P153" style:family="paragraph" style:parent-style-name="Normal">
      <style:paragraph-properties fo:margin-bottom="5pt"/>
    </style:style>
    <style:style style:name="P154" style:family="paragraph" style:parent-style-name="Normal">
      <style:paragraph-properties fo:margin-top="10pt"/>
    </style:style>
    <style:style style:name="T75" style:family="text">
      <style:text-properties fo:color="#1e198e" fo:font-weight="bold" style:font-weight-asian="bold"/>
    </style:style>
    <style:style style:name="P155" style:family="paragraph" style:parent-style-name="Normal">
      <style:paragraph-properties/>
    </style:style>
    <style:style style:name="P156" style:family="paragraph" style:parent-style-name="Normal">
      <style:paragraph-properties fo:margin-bottom="5pt"/>
    </style:style>
    <style:style style:name="P157" style:family="paragraph" style:parent-style-name="Normal">
      <style:paragraph-properties fo:margin-top="10pt"/>
    </style:style>
    <style:style style:name="T76" style:family="text">
      <style:text-properties fo:color="#1e198e" fo:font-weight="bold" style:font-weight-asian="bold"/>
    </style:style>
    <style:style style:name="P158" style:family="paragraph" style:parent-style-name="Normal">
      <style:paragraph-properties/>
    </style:style>
    <style:style style:name="P159" style:family="paragraph" style:parent-style-name="Normal">
      <style:paragraph-properties fo:margin-bottom="5pt"/>
    </style:style>
    <style:style style:name="P160" style:family="paragraph" style:parent-style-name="Normal">
      <style:paragraph-properties fo:margin-top="10pt"/>
    </style:style>
    <style:style style:name="T77" style:family="text">
      <style:text-properties fo:color="#1e198e" fo:font-weight="bold" style:font-weight-asian="bold"/>
    </style:style>
    <style:style style:name="P161" style:family="paragraph" style:parent-style-name="Normal">
      <style:paragraph-properties/>
    </style:style>
    <style:style style:name="P162" style:family="paragraph" style:parent-style-name="Normal">
      <style:paragraph-properties fo:margin-bottom="5pt"/>
    </style:style>
    <style:style style:name="P163" style:family="paragraph" style:parent-style-name="Normal">
      <style:paragraph-properties fo:margin-top="10pt"/>
    </style:style>
    <style:style style:name="T78" style:family="text">
      <style:text-properties fo:color="#1e198e" fo:font-weight="bold" style:font-weight-asian="bold"/>
    </style:style>
    <style:style style:name="P164" style:family="paragraph" style:parent-style-name="Normal">
      <style:paragraph-properties/>
    </style:style>
    <style:style style:name="P165" style:family="paragraph" style:parent-style-name="Normal">
      <style:paragraph-properties fo:margin-bottom="5pt"/>
    </style:style>
    <style:style style:name="P166" style:family="paragraph" style:parent-style-name="Normal">
      <style:paragraph-properties fo:margin-top="10pt"/>
    </style:style>
    <style:style style:name="T79" style:family="text">
      <style:text-properties fo:color="#1e198e" fo:font-weight="bold" style:font-weight-asian="bold"/>
    </style:style>
    <style:style style:name="P167" style:family="paragraph" style:parent-style-name="Normal">
      <style:paragraph-properties/>
    </style:style>
    <style:style style:name="P168" style:family="paragraph" style:parent-style-name="Normal">
      <style:paragraph-properties fo:margin-bottom="5pt"/>
    </style:style>
    <style:style style:name="P169" style:family="paragraph" style:parent-style-name="Normal">
      <style:paragraph-properties fo:margin-top="10pt"/>
    </style:style>
    <style:style style:name="T80" style:family="text">
      <style:text-properties fo:color="#1e198e" fo:font-weight="bold" style:font-weight-asian="bold"/>
    </style:style>
    <style:style style:name="P170" style:family="paragraph" style:parent-style-name="Normal">
      <style:paragraph-properties/>
    </style:style>
    <style:style style:name="P171" style:family="paragraph" style:parent-style-name="Normal">
      <style:paragraph-properties fo:margin-bottom="5pt"/>
    </style:style>
    <style:style style:name="Section1" style:family="section">
      <style:section-properties>
        <style:columns fo:column-count="1"/>
      </style:section-properties>
    </style:style>
    <style:style style:name="17dfc9" style:family="table">
      <style:table-properties style:rel-width="100" table:align="center"/>
    </style:style>
    <style:style style:name="17dfc9.0" style:family="table-column">
      <style:table-column-properties style:column-width="0.00cm"/>
    </style:style>
    <style:style style:name="7ebcd3" style:family="table">
      <style:table-properties style:rel-width="100" table:align="center"/>
    </style:style>
    <style:style style:name="7ebcd3.0" style:family="table-column">
      <style:table-column-properties style:column-width="0.00cm"/>
    </style:style>
    <style:style style:name="d8bcdb" style:family="table">
      <style:table-properties style:rel-width="100" table:align="center"/>
    </style:style>
    <style:style style:name="d8bcdb.0" style:family="table-column">
      <style:table-column-properties style:column-width="0.00cm"/>
    </style:style>
    <style:style style:name="cf3b7f" style:family="table">
      <style:table-properties style:rel-width="100" table:align="center"/>
    </style:style>
    <style:style style:name="cf3b7f.0" style:family="table-column">
      <style:table-column-properties style:column-width="0.00cm"/>
    </style:style>
    <style:style style:name="423a5e" style:family="table">
      <style:table-properties style:rel-width="100" table:align="center"/>
    </style:style>
    <style:style style:name="423a5e.0" style:family="table-column">
      <style:table-column-properties style:column-width="0.00cm"/>
    </style:style>
    <style:style style:name="a79084" style:family="table">
      <style:table-properties style:rel-width="100" table:align="center"/>
    </style:style>
    <style:style style:name="a79084.0" style:family="table-column">
      <style:table-column-properties style:column-width="0.00cm"/>
    </style:style>
    <style:style style:name="ba0a67" style:family="table">
      <style:table-properties style:rel-width="100" table:align="center"/>
    </style:style>
    <style:style style:name="ba0a67.0" style:family="table-column">
      <style:table-column-properties style:column-width="0.00cm"/>
    </style:style>
    <style:style style:name="a3e21f" style:family="table">
      <style:table-properties style:rel-width="100" table:align="center"/>
    </style:style>
    <style:style style:name="a3e2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riselda Drouet<text:s/></text:span><text:span text:style-name="T2">Maîtresse de conférences en linguistique françaiseMembre permanent de l'équipe d'accueil LIDILE (EA 3874, Linguistique, Ingénierie et Didactique des langues), co-responsable de l'axe ELIA (Étude de Linguistique Appliquée). https://lidile.recherche.univ-rennes2.fr/Enseignement et recherche en Linguistique et Didactique de la langue française.Co-responsable de l'axe ELIACo-responsable du Master Didactique des LanguesAssistanat FEI : Professeure-évaluatrice FLECoordinatrice RI pour le master Didactique des langues au sein de l’UFR Langues, depuis 2022. Coordinatrice d'un partenariat ERASMUS avec l'Université d'Islande depuis 2019.Référente HAL à LIDILE depuis 202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riselda-drouet">griselda-drouet</text:a></text:p>
          </text:list-item>
        </text:list>
        <text:list text:style-name="listStyle_0">
          <text:list-item>
            <text:p text:style-name="P9"><text:span text:style-name="T5"><text:s/>ORCID :<text:s/></text:span></text:p>
            <text:p><text:a xlink:type="simple" xlink:href="https://orcid.org/0000-0002-2498-381X">0000-0002-2498-381X</text:a></text:p>
          </text:list-item>
        </text:list>
        <text:list text:style-name="listStyle_0">
          <text:list-item>
            <text:p text:style-name="P11"><text:span text:style-name="T6"><text:s/>IdRef :<text:s/></text:span></text:p>
            <text:p><text:a xlink:type="simple" xlink:href="https://www.idref.fr/174224729">174224729</text:a></text:p>
          </text:list-item>
        </text:list>
        <text:p text:style-name="P12"/>
        <text:p text:style-name="Heading2"><text:span text:style-name="T7">Présentation</text:span></text:p>
        <text:p text:style-name="P14"/>
        <text:p text:style-name="P15"><text:span text:style-name="T8">Maîtresse de conférences en linguistique française</text:span></text:p>
        <text:p text:style-name="P17"><text:span text:style-name="T9">Membre permanent de l'équipe d'accueil LIDILE (EA 3874, Linguistique, Ingénierie et Didactique des langues), co-responsable de l'axe ELIA (Étude de Linguistique Appliquée).</text:span></text:p>
        <text:p text:style-name="P19"><text:a xlink:type="simple" xlink:href="https://lidile.recherche.univ-rennes2.fr/">https://lidile.recherche.univ-rennes2.fr/</text:a></text:p>
        <text:p text:style-name="P20"><text:span text:style-name="T10">Enseignement et recherche en Linguistique et Didactique de la langue française.</text:span></text:p>
        <text:p text:style-name="P22"><text:span text:style-name="T11">Co-responsable de l'axe ELIA</text:span></text:p>
        <text:p text:style-name="P24"><text:span text:style-name="T12">Co-responsable du Master Didactique des Langues</text:span></text:p>
        <text:p text:style-name="P26"><text:span text:style-name="T13">Assistanat FEI : Professeure-évaluatrice FLE</text:span></text:p>
        <text:p text:style-name="P28"><text:span text:style-name="T14">Coordinatrice RI pour le master Didactique des langues au sein de l’UFR Langues, depuis 2022.</text:span></text:p>
        <text:p text:style-name="P30"><text:span text:style-name="T15">Coordinatrice d'un partenariat ERASMUS avec l'Université d'Islande depuis 2019.</text:span></text:p>
        <text:p text:style-name="P32"><text:span text:style-name="T16">Référente HAL à LIDILE depuis 2026.</text:span></text:p>
        <text:p text:style-name="P34"><text:a xlink:type="simple" xlink:href="https://perso.univ-rennes2.fr/griselda.drouet">https://perso.univ-rennes2.fr/griselda.drouet</text:a></text:p>
        <text:p text:style-name="P35"><text:span text:style-name="T17">Responsabilités scientifiques</text:span></text:p>
        <text:p text:style-name="P37"><text:span text:style-name="T18">Février 2026: Organisation d'une Journée d’Étude: &amp;quot;Regards croisés sur la didactique du français langue étrangère et la didactique de l'islandais langue étrangère&amp;quot;. Université Rennes 2.</text:span></text:p>
        <text:p text:style-name="P39"><text:span text:style-name="T19">Février 2025: Dans le cadre du séminaire des lundis de LIDILE, organisation de la conférence de François Heenen de l’Université d’Islande: &amp;quot;Sociologie naïve et acquisition du langage&amp;quot;</text:span></text:p>
        <text:p text:style-name="P41"><text:span text:style-name="T20">Février 2024: Dans le cadre du séminaire des lundis de LIDILE, organisation de la conférence de François Heenen de l’Université d’Islande: &amp;quot;Les expressions procédurales encodent-elles des procédures?&amp;quot;</text:span></text:p>
        <text:p text:style-name="P43"><text:span text:style-name="T21">Février 2023 : dans le cadre du séminaire des lundis de LIDILE, organisation de la conférence de François Heenen de l’Université d’Islande : « Que communiquent les temps verbaux ? ».</text:span></text:p>
        <text:p text:style-name="P45"><text:span text:style-name="T22">2022 : Participation à l’organisation du Séminaire final Projet DECLAME’FLE, LIDILE-R2, UAM Pologne, UMB, Slovaquie qui devait se tenir initialement le 8-9 juillet 2022, Banska Bystrica, Slovaquie mais qui a eu lieu en juin 2022 à Rennes à cause de l’éclatement de la guerre en Ukraine.</text:span></text:p>
        <text:p text:style-name="P47"><text:span text:style-name="T23">Mai 2022 : responsable scientifique du 35e colloque du CERLICO : « Dire et redire : bis repetita », Université Rennes 2. Participation au comité d’organisation et au comité scientifique.</text:span></text:p>
        <text:p text:style-name="P49"><text:span text:style-name="T24">Mars 2020 : En collaboration avec Richard Élisabeth et Bourvon Marie-Françoise (2020). Séminaire « Didactique de la littérature », projet DECLAME’FLE, 23-27 mars, Poznań, Pologne.</text:span></text:p>
        <text:p text:style-name="P51"><text:span text:style-name="T25">Novembre 2019 : En collaboration avec Duffé Montalván Aura Luz, Cloarec Nicole. Organisation de la journée d’étude : Langue2.0, développement et exploitation du numérique en linguistique appliquée, LIDILE, Rennes, 14 novembre 2019.</text:span></text:p>
        <text:p text:style-name="P53"><text:span text:style-name="T26">Septembre 2019 : Membre du comité scientifique DNC#3, 3ème Congrès de DiscourseNet en collaboration avec l'Association Latino-américaine d'Etudes sur le Discours (ALED) - Savoir et Pouvoir dans un Monde Polycentrique: les discours aux prismes des langues, des cultures et des espaces (11-14 septembre 2019).</text:span></text:p>
        <text:p text:style-name="P55"><text:span text:style-name="T27">Janvier 2019 : Responsable scientifique du colloque l’Apprenant en Langues et dans les métiers de la Traduction, 30, 31 janvier et 1 février 2019.</text:span></text:p>
        <text:p text:style-name="P57"><text:span text:style-name="T28">Décembre 2018 : en collaboration avec Richard Élisabeth : « Ressources Linguistiques et Didactique des Langues », organisées par les doctorants de LIDILE, en collaboration avec deux conférencières invitées : Virginie André (ATILF UMR 7118 – Université de Lorraine) et Carole Étienne (ICAR UMR 5191 – ENS Lyon); intervention sur les ressources Fleuron et Clapi-FLE et atelier numérique d’expertise de corpus. 6 et 7 décembre 2018.</text:span></text:p>
        <text:p text:style-name="P59"><text:span text:style-name="T29">Septembre 2018 : Membre du comité scientifique journée d’étude<text:s text:c="2"/>sur le prédicat organisée par Audrey Roig, 13-14 septembre 2018 : colloque international Le Prédicat. Enjeux linguistiques et didactiques, Université Paris Descartes, France.</text:span></text:p>
        <text:p text:style-name="P61"><text:span text:style-name="T30">Décembre 2017 Organisation d’une journée d’études « la linguistique au cœur de la formation », 8 décembre 2017. Hommage à Marie-Claude Le Bot.</text:span></text:p>
        <text:p text:style-name="P63"><text:span text:style-name="T31">2017-2021 Trésorière de l’association &amp;quot;Conscila&amp;quot;, Confrontation en Sciences du Langage, site internet:<text:s/></text:span><text:a xlink:type="simple" xlink:href="https://conscila.fr/">https://conscila.fr/</text:a></text:p>
        <text:p text:style-name="P65"><text:span text:style-name="T32">Projets interdisciplinaires</text:span></text:p>
        <text:p text:style-name="P67"><text:span text:style-name="T33">Depuis le début de mon recrutement, je participe à différents projets multi et interdisciplinaires visant à croiser les recherches et les éclairages de différentes disciplines universitaires autour de thématique artistique, médical ou juridique.</text:span></text:p>
        <text:p text:style-name="P69"><text:span text:style-name="T34">Ainsi, de 2014 à 2022 je participe au programme financé COLOR2 et COLOR3, ainsi qu’au programme MACHROAPI avec Isabelle et Pierre Ingrand (CHU Poitiers), Ludovic Gaussot, Nicolas Palierne (GRESCO Poitiers), Élisabeth Richard et Fabienne Moreau (LIDILE Rennes 2).</text:span></text:p>
        <text:p text:style-name="P71"><text:span text:style-name="T35">2015- Participation ponctuelle au Projet Monade (Méthodes et Outils Numériques pour la recherche en Art, Design et Esthétique), projet multi-disciplinaire regroupant des chercheurs en esthétique, en philosophie et histoire de l’art: Rennes 2 : EA APP, EA HCA + GIS-ACA, chercheurs en informatique ; Rennes 1 : Equipe LinkMedia (IRISA), chercheurs en linguistique et traitement automatique des langues Rennes 2 : EA LIDILE, avec Élisabeth Richard et Fabienne Moreau.</text:span></text:p>
        <text:p text:style-name="P73"><text:span text:style-name="T36">En 2016 et jusqu’en 2019, je rejoins DECLICS un programme de l’ANR porté par Mylène Blasco et Emmanuèle Auriac-Slusarczyk de l’Université de Clermont-Ferrand, visant à améliorer la qualité des échanges entre les soignants et les patients.</text:span></text:p>
        <text:p text:style-name="P75"><text:span text:style-name="T37">De 2017 à 2019, le projet LaNoPAle de la Faculté de Droit et de Sciences Politiques, dirigé par Laurent Rousvoal du laboratoire IODE se tient à l’Université Rennes 1. Participants : Sandrine Turgis, Élisabeth Richard, Griselda Drouet, Fabienne Moreau et Sébastien Motta, sur un financement de la Maison des Sciences de l’Homme en Bretagne. Ce projet vise à approfondir la compréhension et l’évaluation de la notion de « matière pénale » dans les textes de la Cour Européenne des Droits de l’Homme.</text:span></text:p>
        <text:p text:style-name="P77"><text:span text:style-name="T38">En 2018, Laurent Rousvoal et Josépha Dirringer (IODE, Université Rennes 1) m’invitent également à participer au projet CANASTIG (Catégorisation, naturalisation, stigmatisation), financé par la Maison des Sciences de l’Homme en Bretagne.</text:span></text:p>
        <text:p text:style-name="P79"><text:span text:style-name="T39">Mes recherches contribuent également à étayer des analyses ayant des retombées pour la Didactique du FLE en lien direct avec l’axe DILEM (Didactique des langues et multimédia) de l’unité de recherche LIDILE.</text:span></text:p>
        <text:p text:style-name="P81"><text:span text:style-name="T40">Je participe également à l’élaboration et l’alimentation en continue du corpus CIL (Corpus InterLangues) en finalisation et dépôt sur la plateforme Human-Num Nakala.</text:span></text:p>
        <text:p text:style-name="P83"><text:span text:style-name="T41">Participation ponctuelle au Projet Monade (Méthodes et Outils Numériques pour la recherche en Art, Design et Esthétique), projet multi-disciplinaire regroupant des chercheurs en esthétique, en philosophie et histoire de l’art: Rennes 2 : EA APP, EA HCA + GIS-ACA, chercheurs en informatique ; Rennes 1 : Equipe LinkMedia (IRISA), chercheurs en linguistique et traitement automatique des langues Rennes 2 : EA LIDILE, avec Élisabeth Richard et Fabienne Moreau.</text:span></text:p>
        <text:p text:style-name="P85"><text:span text:style-name="T42">Développement de l’innovation et du transfert de technologie</text:span></text:p>
        <text:p text:style-name="P87"><text:span text:style-name="T43">2022-2027 Participation aux deux projets ANR interconnectés portés par Élisabeth Richard : Projet CPER Recherche Numérique CYMOCOD, sous-projet scientifique 3 ILE « Étude des environnements immersifs, interactifs et informels pour les langues étrangères », budget de 180k€ et 2022-2024 Projet PIA4 DEMOES-AIR, sous projet « Univers-L » budget de 1200k€.</text:span></text:p>
        <text:p text:style-name="P89"><text:span text:style-name="T44">2021-2024 : Participation au Work Package 2 de l’Erasmus+ Key action 2 : « KA2 TRIP », (Training and realizing innovations in Internationalisation at home pédagogies », regroupant les universités de Limerick (Irlande), Université Rennes 2 (France), Université Banska-Bystrica (Slovaquie), Université Europa Flensburg (Allemagne). Budget 101560€.</text:span></text:p>
        <text:p text:style-name="P91"><text:span text:style-name="T45">2019-2022 : Membre du comité de pilotage élargi du partenariat stratégique Erasmus+ (2019-1-FR01-KA203-062886) « DECLAME’FLE » (développement d’un espace collaboratif : littérature, apprentissage, Migration et Exil pour le FLE), budget de 180 000€.</text:span></text:p>
        <text:p text:style-name="P93"><text:span text:style-name="T46">Expertise</text:span></text:p>
        <text:p text:style-name="P95"><text:span text:style-name="T47">depuis 2026 Membre du comité de lecture de la revue scientifique Mélanges francophones.</text:span></text:p>
        <text:p text:style-name="P97"><text:span text:style-name="T48">2019 Membre du comité de lecture pour l'ouvrage &amp;quot;Le français innovant&amp;quot;, édité par Federica Diémoz, Gaétane Dostie, Pascale Hadermann et Florence Lefeuvre, Peter Lang: Berlin, 2020, 400p.</text:span></text:p>
        <text:p text:style-name="P99"><text:span text:style-name="T49">Septembre 2019 Membre du comité scientifique DNC#3, 3ème Congrès de DiscourseNet en collaboration avec l'Association Latino-américaine d'Etudes sur le Discours (ALED) - Savoir et Pouvoir dans un Monde Polycentrique: les discours aux prismes des langues, des cultures et des espaces (11-14 septembre 2019).</text:span></text:p>
        <text:p text:style-name="P101"><text:span text:style-name="T50">2018 Membre du comité scientifique journée d’étude<text:s text:c="2"/>sur le prédicat organisée par Audrey Roig, 13-14 septembre 2018 : colloque international Le Prédicat. Enjeux linguistiques et didactiques, Université Paris Descartes, France.</text:span></text:p>
        <text:p text:style-name="P103"><text:span text:style-name="T51">depuis 2017 Membre relectrice du comité de lecture pour la revue polonaise multilingue Neofilolog (Société polonaise des Néophilologues), 4 articles.</text:span></text:p>
        <text:p text:style-name="P105"><text:span text:style-name="T52">depuis 2014 Membre du comité de lecture de la revue CORELA (Cognition, Représentation, Langage), depuis 2014.</text:span></text:p>
        <text:p text:style-name="P107"><text:span text:style-name="T53">Membre relectrice du comité de lecture pour la revue Linguistique de l’Écrit, numéro 3, 1 article.</text:span></text:p>
        <text:p text:style-name="P109"><text:span text:style-name="T54">Membre relectrice du comité de lecture pour la revue Discours, numéro 28, 1 article.</text:span></text:p>
        <text:p text:style-name="P111"><text:span text:style-name="T55">Membre relectrice du comité de lecture de la revue Langages, Varia, 1 article</text:span></text:p>
        <text:p text:style-name="P113"><text:span text:style-name="T56">Contrats de recherche évalués suite à appel à projet, participation à des programmes scientifiques financés</text:span></text:p>
        <text:p text:style-name="P115"><text:span text:style-name="T57">**Collaboratrice</text:span></text:p>
        <text:p text:style-name="P117"><text:span text:style-name="T58">Lauréat</text:span></text:p>
        <text:p text:style-name="P119"><text:span text:style-name="T59">2017-2020-22 « Programme d’amélioration du dépistage familial du Cancer Colorectal / A program for improved family screening for Colorectal Cancer », Projet INCA (Institut National du CAncer) « Recherche interventionnelle en santé des populations : agir à tous les temps du cancer ». Pierre Ingrand (resp.) 215 280 euros. 48 mois. Unité d’épidémiologie – registre des cancers, Inserm, CIC 802, CHU de Poitiers, Faculté de médecine et de pharmacie de Poitiers, LIDILE EA 3874 Rennes 2. (P. Ingrand, Resp., I. Ingrand, CHU Poitiers, Gaussot L., GRESCO U. Poitiers, Richard E., Drouet G., Moreau F. LIDILE EA3874 U. Rennes 2).</text:span></text:p>
        <text:p text:style-name="P121"><text:span text:style-name="T60">2017-2019 « La notion de matière pénale. Analyse interdisciplinaire d’un objet de droit européen » Projet LaNoPale – MSHB – Rousvoal Laurent (resp.), 6 000 euros. 24 mois. Turgis S. IODE UMR 6262, Rennes 1 ; Richard E., Drouet G. Moreau F., LIDILE EA 3874 Rennes 2.Aucher, G. IRISA UMR 6074, Rennes 1, S. Motta, Rennes 1.</text:span></text:p>
        <text:p text:style-name="P123"><text:span text:style-name="T61">2017-2019-21 « Les parcours de vie et de soin de patients atteints de cancer colorectal avant 65 ans et de leurs proches » (Projet MACHROAPI-Cancer / Ligue contre le Cancer), Gaussot L., GRESCO U. Poitiers, P. Ingrand, Epidémiologie et Biostatistique, Registre des Cancers, INSERM CIC 1402 (resp.) ; 345 600 euros. 36 mois. Richard E., Moreau F., Drouet G., LIDILE EA 3874, U. Rennes 2.</text:span></text:p>
        <text:p text:style-name="P125"><text:span text:style-name="T62">2016-2019 « Dispositifs d’étude clinique sur les Corpus santé » (Projet DECLICS), unités de recherche en SHS (LRL, ACTé) et en Médecine (NPsy-Sydo et PEPRADE), Université Clermont-Ferrand ; projet structurant MSH Auvergne, Région Auvergne ; Richard E., Moreau F., Drouet G., LIDILE EA 3874, U. Rennes 2.</text:span></text:p>
        <text:p text:style-name="P127"><text:span text:style-name="T63">GAMEland (“Gamification Assets for Multisensorial Educative tools in Language learning using co- creation for addressing Needs and Desires of students” – KA220-HED – Cooperation partnerships in higher education, ERASMUS+), U. Naples Federico II, Italie (porteur), U. Rennes, France, U. Poznań, Pologne, U. de Burdur, Turquie, U. polytechnique de Lviv, Ukraine, SMAT SRL, Italie. Soumis en mars 2022.</text:span></text:p>
        <text:p text:style-name="P129"><text:span text:style-name="T64">Soumis non retenus</text:span></text:p>
        <text:p text:style-name="P131"><text:span text:style-name="T65">2020 ANR « REACTIF » porteure Virginie ANDRE, Atilf Université de Nancy, (accepté en Étape 1) et 2021 ANR « INTERAGIR », porteure Virginié ANDRE, Altif, Université de Nancy.</text:span></text:p>
        <text:p text:style-name="P133"><text:span text:style-name="T66">Valorisation scientifique</text:span></text:p>
        <text:p text:style-name="P135"><text:span text:style-name="T67">2022-2023 Projet artistique Ateliers du Vent « la super-chercherie » mené par Maud Jégard, Adrien Ordonneau, Cécile Cayrel et Elise Guihard. Participation au Comité de suivi interdisciplinaire du projet en tant qu'observatrice critique.</text:span></text:p>
        <text:p text:style-name="P137"><text:span text:style-name="T68">2018-2019 &amp;quot;Art et Linguistique&amp;quot;, collaboration préliminaire à l'élaboration du Tarot Poétique de l'artiste Johanna Rocard, oeuvre/performance proposée par l'artiste aux Champs Libres à Rennes en 2018 et lors du Festival Dangereuses Lectrices en 2019.</text:span></text:p>
        <text:p text:style-name="P139"><text:span text:style-name="T69">Octobre 2018 - Village des sciences, Rennes Métropôle.</text:span></text:p>
        <text:p text:style-name="P141"><text:span text:style-name="T70">Mars 2018 - Participation au projet artistique « Conversation » animé par l’artiste performeuse Élise Guihard, présentation d’une<text:s text:c="2"/>MJC du Grand Cordel, Rennes.</text:span></text:p>
        <text:p text:style-name="P143"><text:span text:style-name="T71">Juillet 2017 -Visite de Traverse à La Criée, centre d’Art contemporain : point de vue d’une linguiste sur le travail de l’artiste Julien Bismuth.</text:span></text:p>
        <text:p text:style-name="P145"/>
        <text:p text:style-name="Heading2"><text:span text:style-name="T72">Publications</text:span></text:p>
        <text:p text:style-name="P147"/>
        <text:p text:style-name="P148"/>
        <text:p text:style-name="Heading2"><text:span text:style-name="T73">Article dans une revue (7)</text:span></text:p>
        <text:p text:style-name="P150"/>
        <table:table table:name="17dfc9" table:style-name="17dfc9">
          <table:table-column table:style-name="17dfc9.0"/>
          <table:table-row>
            <table:table-cell office:value-type="string">
              <text:p text:style-name="Normal"><text:a xlink:type="simple" xlink:href="https://hal.science/hal-05357325v1">Postures communicationnelles des spécialistes en médecine générale dans le dépistage familial du cancer colorectal</text:a></text:p>
              <text:p text:style-name="Normal"><text:a xlink:type="simple" xlink:href="https://hal.science/search/index/?q=*&amp;authFullName_s=Griselda Drouet">Griselda Drouet</text:a><text:span>,</text:span><text:a xlink:type="simple" xlink:href="https://hal.science/search/index/?q=*&amp;authFullName_s=Fabienne Moreau">Fabienne Moreau</text:a><text:span>,</text:span><text:a xlink:type="simple" xlink:href="https://hal.science/search/index/?q=*&amp;authFullName_s=Nicolas Palierne">Nicolas Palierne</text:a><text:span>,</text:span><text:a xlink:type="simple" xlink:href="https://hal.science/search/index/?q=*&amp;authFullName_s=Pierre Ingrand">Pierre Ingrand</text:a><text:span>,</text:span><text:a xlink:type="simple" xlink:href="https://hal.science/search/index/?q=*&amp;authFullName_s=Aline Delsart">Aline Delsart</text:a><text:span>et al.</text:span></text:p>
              <text:p text:style-name="Normal"><text:span>Santé Publique</text:span><text:span>, 2025, vol. 37 (2), pp.101-113.<text:s/></text:span><text:a xlink:type="simple" xlink:href="https://dx.doi.org/10.3917/spub.252.0101">⟨10.3917/spub.252.0101⟩</text:a></text:p>
              <text:p text:style-name="Normal"><text:span>Article dans une revue</text:span></text:p>
              <text:p text:style-name="Normal"><text:a xlink:type="simple" xlink:href="https://hal.science/hal-05357325v1">hal-05357325v1</text:a></text:p>
            </table:table-cell>
          </table:table-row>
          <table:table-row>
            <table:table-cell office:value-type="string">
              <text:p text:style-name="Normal"><text:a xlink:type="simple" xlink:href="https://hal.science/hal-05357466v1">La mise en scène de la contradiction en français, à l'oral : un motif discursif dynamique.</text:a></text:p>
              <text:p text:style-name="Normal"><text:a xlink:type="simple" xlink:href="https://hal.science/search/index/?q=*&amp;authFullName_s=Griselda Drouet">Griselda Drouet</text:a></text:p>
              <text:p text:style-name="Normal"><text:span>Mélanges francophones</text:span><text:span>, 2022, Refigurer..les figures : de la parure du langage aux outils de persuasion., XVII (20), pp.29-40</text:span></text:p>
              <text:p text:style-name="Normal"><text:span>Article dans une revue</text:span></text:p>
              <text:p text:style-name="Normal"><text:a xlink:type="simple" xlink:href="https://hal.science/hal-05357466v1">hal-05357466v1</text:a></text:p>
            </table:table-cell>
          </table:table-row>
          <table:table-row>
            <table:table-cell office:value-type="string">
              <text:p text:style-name="Normal"><text:a xlink:type="simple" xlink:href="https://hal.science/hal-05493313v1">L’analyse lexicométrique au service du corpus DECLICS2016</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span>,</text:span><text:a xlink:type="simple" xlink:href="https://hal.science/search/index/?q=*&amp;authFullName_s=Fabienne Moreau">Fabienne Moreau</text:a></text:p>
              <text:p text:style-name="Normal"><text:span>Revue Education, Santé, Sociétés</text:span><text:span>, 2019, 5 (2), pp.107-131</text:span></text:p>
              <text:p text:style-name="Normal"><text:span>Article dans une revue</text:span></text:p>
              <text:p text:style-name="Normal"><text:a xlink:type="simple" xlink:href="https://hal.science/hal-05493313v1">hal-05493313v1</text:a></text:p>
            </table:table-cell>
          </table:table-row>
          <table:table-row>
            <table:table-cell office:value-type="string">
              <text:p text:style-name="Normal"><text:a xlink:type="simple" xlink:href="https://hal.science/hal-02479756v1">« Repérer et analyser formellement le dire indirect » Compte-rendu de lecture de l'ouvrage de Sophie Anquetil: Représentation et traitement des actes de langage indirects, Collection Domaines Linguistiques, Paris, Classiques Garnier, 2014</text:a></text:p>
              <text:p text:style-name="Normal"><text:a xlink:type="simple" xlink:href="https://hal.science/search/index/?q=*&amp;authFullName_s=Griselda Drouet">Griselda Drouet</text:a></text:p>
              <text:p text:style-name="Normal"><text:span>2019</text:span></text:p>
              <text:p text:style-name="Normal"><text:span>Article dans une revue</text:span><text:span><text:s/>(compte-rendu de lecture)</text:span></text:p>
              <text:p text:style-name="Normal"><text:a xlink:type="simple" xlink:href="https://hal.science/hal-02479756v1">hal-02479756v1</text:a></text:p>
            </table:table-cell>
          </table:table-row>
          <table:table-row>
            <table:table-cell office:value-type="string">
              <text:p text:style-name="Normal"><text:a xlink:type="simple" xlink:href="https://univ-rennes2.hal.science/hal-02026299v1">Information sur le risque familial de cancer colorectal : regards croisés sur l’efficacité d’une intervention personnalisée</text:a></text:p>
              <text:p text:style-name="Normal"><text:a xlink:type="simple" xlink:href="https://hal.science/search/index/?q=*&amp;authFullName_s=Isabelle Ingrand">Isabelle Ingrand</text:a><text:span>,</text:span><text:a xlink:type="simple" xlink:href="https://hal.science/search/index/?q=*&amp;authFullName_s=Ludovic Gaussot">Ludovic Gaussot</text:a><text:span>,</text:span><text:a xlink:type="simple" xlink:href="https://hal.science/search/index/?q=*&amp;authFullName_s=Élisabeth Richard">Élisabeth Richard</text:a><text:span>,</text:span><text:a xlink:type="simple" xlink:href="https://hal.science/search/index/?q=*&amp;authFullName_s=Griselda Drouet">Griselda Drouet</text:a><text:span>,</text:span><text:a xlink:type="simple" xlink:href="https://hal.science/search/index/?q=*&amp;authFullName_s=Fabienne Moreau">Fabienne Moreau</text:a><text:span>et al.</text:span></text:p>
              <text:p text:style-name="Normal"><text:span>Santé Publique</text:span><text:span>, 2019, Numéro spécial (2), pp.79-89.<text:s/></text:span><text:a xlink:type="simple" xlink:href="https://dx.doi.org/10.3917/spub.197.0079">⟨10.3917/spub.197.0079⟩</text:a></text:p>
              <text:p text:style-name="Normal"><text:span>Article dans une revue</text:span></text:p>
              <text:p text:style-name="Normal"><text:a xlink:type="simple" xlink:href="https://univ-rennes2.hal.science/hal-02026299v1">hal-02026299v1</text:a></text:p>
            </table:table-cell>
          </table:table-row>
          <table:table-row>
            <table:table-cell office:value-type="string">
              <text:p text:style-name="Normal"><text:a xlink:type="simple" xlink:href="https://univ-rennes2.hal.science/hal-02025972v1">Reformulation, négociation et progression discursive dans le débat radiophonique. Enjeux pour le développement de l’enseignement/apprentissage de la compétence discursive</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Studia Romanica Posnaniensia</text:span><text:span>, 2017, 44 (2), pp.47.<text:s/></text:span><text:a xlink:type="simple" xlink:href="https://dx.doi.org/10.14746/strop.2017.442.003">⟨10.14746/strop.2017.442.003⟩</text:a></text:p>
              <text:p text:style-name="Normal"><text:span>Article dans une revue</text:span></text:p>
              <text:p text:style-name="Normal"><text:a xlink:type="simple" xlink:href="https://univ-rennes2.hal.science/hal-02025972v1">hal-02025972v1</text:a></text:p>
            </table:table-cell>
          </table:table-row>
          <table:table-row>
            <table:table-cell office:value-type="string">
              <text:p text:style-name="Normal"><text:a xlink:type="simple" xlink:href="https://univ-rennes2.hal.science/hal-02025512v1">Confirmer pour mieux détourner : marqueurs d’acceptation et modalités de transition</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Testi e linguaggi: Rivista di studi letterari, linguistici e filologici dell'Università di Salerno</text:span><text:span>, 2016, 216 (10), pp.131-142</text:span></text:p>
              <text:p text:style-name="Normal"><text:span>Article dans une revue</text:span></text:p>
              <text:p text:style-name="Normal"><text:a xlink:type="simple" xlink:href="https://univ-rennes2.hal.science/hal-02025512v1">hal-02025512v1</text:a></text:p>
            </table:table-cell>
          </table:table-row>
        </table:table>
        <text:p text:style-name="P151"/>
        <text:p text:style-name="Heading2"><text:span text:style-name="T74">Communication dans un congrès (29)</text:span></text:p>
        <text:p text:style-name="P153"/>
        <table:table table:name="7ebcd3" table:style-name="7ebcd3">
          <table:table-column table:style-name="7ebcd3.0"/>
          <table:table-row>
            <table:table-cell office:value-type="string">
              <text:p text:style-name="Normal"><text:a xlink:type="simple" xlink:href="https://hal.science/hal-05492622v1">Marqueurs discursifs et enseignement-apprentissage du FLE: une réalité langagière &amp;quot;hors-norme&amp;quot; ?</text:a></text:p>
              <text:p text:style-name="Normal"><text:a xlink:type="simple" xlink:href="https://hal.science/search/index/?q=*&amp;authFullName_s=Clara Millán Destais">Clara Millán Destais</text:a><text:span>,</text:span><text:a xlink:type="simple" xlink:href="https://hal.science/search/index/?q=*&amp;authFullName_s=Griselda Drouet">Griselda Drouet</text:a><text:span>,</text:span><text:a xlink:type="simple" xlink:href="https://hal.science/search/index/?q=*&amp;authFullName_s=Élisabeth Richard">Élisabeth Richard</text:a></text:p>
              <text:p text:style-name="Normal"><text:span>Nouveaux regards sur la norme</text:span><text:span>, Université de Fribourg, Jun 2025, Fribourg, Suisse</text:span></text:p>
              <text:p text:style-name="Normal"><text:span>Communication dans un congrès</text:span></text:p>
              <text:p text:style-name="Normal"><text:a xlink:type="simple" xlink:href="https://hal.science/hal-05492622v1">hal-05492622v1</text:a></text:p>
            </table:table-cell>
          </table:table-row>
          <table:table-row>
            <table:table-cell office:value-type="string">
              <text:p text:style-name="Normal"><text:a xlink:type="simple" xlink:href="https://hal.science/hal-05492515v1">Ethos et répétition-écho</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 La répétition en discours »</text:span><text:span>, Université Grenoble Alpes / LIDILEM, Oct 2025, Grenoble, France</text:span></text:p>
              <text:p text:style-name="Normal"><text:span>Communication dans un congrès</text:span></text:p>
              <text:p text:style-name="Normal"><text:a xlink:type="simple" xlink:href="https://hal.science/hal-05492515v1">hal-05492515v1</text:a></text:p>
            </table:table-cell>
          </table:table-row>
          <table:table-row>
            <table:table-cell office:value-type="string">
              <text:p text:style-name="Normal"><text:a xlink:type="simple" xlink:href="https://hal.science/hal-05104969v1">Éclaircir les noms d’îles en Thaïlande dans les discours touristiques plurilingues</text:a></text:p>
              <text:p text:style-name="Normal"><text:a xlink:type="simple" xlink:href="https://hal.science/search/index/?q=*&amp;authFullName_s=Kunanya Buaprommat">Kunanya Buaprommat</text:a><text:span>,</text:span><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Les multiples facettes du français et son enseignement au 21e siècle : plurilinguisme, pluriculturalisme et innovations</text:span><text:span>, Association Thaïlandaise des Professeurs de Français (ATPF), 2023, Bangkok, Thailand</text:span></text:p>
              <text:p text:style-name="Normal"><text:span>Communication dans un congrès</text:span></text:p>
              <text:p text:style-name="Normal"><text:a xlink:type="simple" xlink:href="https://hal.science/hal-05104969v1">hal-05104969v1</text:a></text:p>
            </table:table-cell>
          </table:table-row>
          <table:table-row>
            <table:table-cell office:value-type="string">
              <text:p text:style-name="Normal"><text:a xlink:type="simple" xlink:href="https://hal.science/hal-03670081v1">Le Corpus InterLangue, un corpus bilingue comparable</text:a></text:p>
              <text:p text:style-name="Normal"><text:a xlink:type="simple" xlink:href="https://hal.science/search/index/?q=*&amp;authFullName_s=Thomas Gaillat">Thomas Gaillat</text:a><text:span>,</text:span><text:a xlink:type="simple" xlink:href="https://hal.science/search/index/?q=*&amp;authFullName_s=Élisabeth Richard">Élisabeth Richard</text:a><text:span>,</text:span><text:a xlink:type="simple" xlink:href="https://hal.science/search/index/?q=*&amp;authFullName_s=Marie-Françoise Bourvon">Marie-Françoise Bourvon</text:a><text:span>,</text:span><text:a xlink:type="simple" xlink:href="https://hal.science/search/index/?q=*&amp;authFullName_s=Griselda Drouet">Griselda Drouet</text:a></text:p>
              <text:p text:style-name="Normal"><text:span>JECA 2022 : Journée d'étude autour des corpus d'apprenants - Constitution de corpus écrits d'apprenants en contexte universitaire : Pratiques, enjeux et perspectives acquisitionnelles</text:span><text:span>, Université Grenoble Alpes, Mar 2022, Grenoble, France</text:span></text:p>
              <text:p text:style-name="Normal"><text:span>Communication dans un congrès</text:span></text:p>
              <text:p text:style-name="Normal"><text:a xlink:type="simple" xlink:href="https://hal.science/hal-03670081v1">hal-03670081v1</text:a></text:p>
            </table:table-cell>
          </table:table-row>
          <table:table-row>
            <table:table-cell office:value-type="string">
              <text:p text:style-name="Normal"><text:a xlink:type="simple" xlink:href="https://hal.science/hal-03626050v1">La mise en scène de la contradiction : une figure dynamique du discours oral</text:a></text:p>
              <text:p text:style-name="Normal"><text:a xlink:type="simple" xlink:href="https://hal.science/search/index/?q=*&amp;authFullName_s=Griselda Drouet">Griselda Drouet</text:a></text:p>
              <text:p text:style-name="Normal"><text:span>Refigurer … les figures : de la parure du langage aux outils de persuasion</text:span><text:span>, Gabriela Scripnic, Alina Ganea, Mar 2022, Galați, Roumanie</text:span></text:p>
              <text:p text:style-name="Normal"><text:span>Communication dans un congrès</text:span></text:p>
              <text:p text:style-name="Normal"><text:a xlink:type="simple" xlink:href="https://hal.science/hal-03626050v1">hal-03626050v1</text:a></text:p>
            </table:table-cell>
          </table:table-row>
          <table:table-row>
            <table:table-cell office:value-type="string">
              <text:p text:style-name="Normal"><text:a xlink:type="simple" xlink:href="https://hal.science/hal-05523895v1">Co-organisation de la journée d’étude « Recherche, développement et exploitation du numérique en linguistique appliquée » (LIDILE)</text:a></text:p>
              <text:p text:style-name="Normal"><text:a xlink:type="simple" xlink:href="https://hal.science/search/index/?q=*&amp;authFullName_s=Marie Baize-Varin">Marie Baize-Varin</text:a><text:span>,</text:span><text:a xlink:type="simple" xlink:href="https://hal.science/search/index/?q=*&amp;authFullName_s=Christine Evain">Christine Evain</text:a><text:span>,</text:span><text:a xlink:type="simple" xlink:href="https://hal.science/search/index/?q=*&amp;authFullName_s=Aura Luz Duffé-Montalvan">Aura Luz Duffé-Montalvan</text:a><text:span>,</text:span><text:a xlink:type="simple" xlink:href="https://hal.science/search/index/?q=*&amp;authFullName_s=Nicole Cloarec">Nicole Cloarec</text:a><text:span>,</text:span><text:a xlink:type="simple" xlink:href="https://hal.science/search/index/?q=*&amp;authFullName_s=Griselda Drouet">Griselda Drouet</text:a></text:p>
              <text:p text:style-name="Normal"><text:span>Langue 2.0 : Recherche, développement et exploitation du numérique en linguistique appliquée</text:span><text:span>, LIDILE (axes DILEM, TRASILT, ELIA), Nov 2019, Rennes (Campus de Beaulieu), France</text:span></text:p>
              <text:p text:style-name="Normal"><text:span>Communication dans un congrès</text:span></text:p>
              <text:p text:style-name="Normal"><text:a xlink:type="simple" xlink:href="https://hal.science/hal-05523895v1">hal-05523895v1</text:a></text:p>
            </table:table-cell>
          </table:table-row>
          <table:table-row>
            <table:table-cell office:value-type="string">
              <text:p text:style-name="Normal"><text:a xlink:type="simple" xlink:href="https://hal.science/hal-02479350v1">«Contredire avec &amp;quot;en même temps&amp;quot; : de la conciliation au cheval de Troie discursif»</text:a></text:p>
              <text:p text:style-name="Normal"><text:a xlink:type="simple" xlink:href="https://hal.science/search/index/?q=*&amp;authFullName_s=Griselda Drouet">Griselda Drouet</text:a></text:p>
              <text:p text:style-name="Normal"><text:span>Discourse Net 23, Journée d’études « Discours Power and mind, between reason and emotions »</text:span><text:span>, Cécile Desoutter, Gabriella Carobbio, Aurora Fragonara, Discourse Net (DN23), Université degli studi di Bergamo, Jun 2019, Bergame, Italie</text:span></text:p>
              <text:p text:style-name="Normal"><text:span>Communication dans un congrès</text:span></text:p>
              <text:p text:style-name="Normal"><text:a xlink:type="simple" xlink:href="https://hal.science/hal-02479350v1">hal-02479350v1</text:a></text:p>
            </table:table-cell>
          </table:table-row>
          <table:table-row>
            <table:table-cell office:value-type="string">
              <text:p text:style-name="Normal"><text:a xlink:type="simple" xlink:href="https://hal.science/hal-02951354v1">DECLICS2016 : Un corpus pour recueillir, analyser et améliorer la parole en milieu hospitalier</text:a></text:p>
              <text:p text:style-name="Normal"><text:a xlink:type="simple" xlink:href="https://hal.science/search/index/?q=*&amp;authFullName_s=Mylène Blasco">Mylène Blasco</text:a><text:span>,</text:span><text:a xlink:type="simple" xlink:href="https://hal.science/search/index/?q=*&amp;authFullName_s=Paul Cappeau">Paul Cappeau</text:a><text:span>,</text:span><text:a xlink:type="simple" xlink:href="https://hal.science/search/index/?q=*&amp;authFullName_s=Océane Advocat">Océane Advocat</text:a><text:span>,</text:span><text:a xlink:type="simple" xlink:href="https://hal.science/search/index/?q=*&amp;authFullName_s=Emmanuèle Auriac-Slusarczyk">Emmanuèle Auriac-Slusarczyk</text:a><text:span>,</text:span><text:a xlink:type="simple" xlink:href="https://hal.science/search/index/?q=*&amp;authFullName_s=Aline Delsart">Aline Delsart</text:a><text:span>et al.</text:span></text:p>
              <text:p text:style-name="Normal"><text:span>10ème Journées Internationales de Linguistique de Corpus</text:span><text:span>, Nov 2019, Grenoble, France</text:span></text:p>
              <text:p text:style-name="Normal"><text:span>Communication dans un congrès</text:span></text:p>
              <text:p text:style-name="Normal"><text:a xlink:type="simple" xlink:href="https://hal.science/hal-02951354v1">hal-02951354v1</text:a></text:p>
            </table:table-cell>
          </table:table-row>
          <table:table-row>
            <table:table-cell office:value-type="string">
              <text:p text:style-name="Normal"><text:a xlink:type="simple" xlink:href="https://hal.science/hal-05523917v1">Co-organisation du colloque « L’apprenant en langue et dans les métiers de la traduction : source d’interrogations et de perspectives » (LIDILE)</text:a></text:p>
              <text:p text:style-name="Normal"><text:a xlink:type="simple" xlink:href="https://hal.science/search/index/?q=*&amp;authFullName_s=Marie Baize-Varin">Marie Baize-Varin</text:a><text:span>,</text:span><text:a xlink:type="simple" xlink:href="https://hal.science/search/index/?q=*&amp;authFullName_s=David Ar Rouz">David Ar Rouz</text:a><text:span>,</text:span><text:a xlink:type="simple" xlink:href="https://hal.science/search/index/?q=*&amp;authFullName_s=Aura Luz Duffé-Montalvan">Aura Luz Duffé-Montalvan</text:a><text:span>,</text:span><text:a xlink:type="simple" xlink:href="https://hal.science/search/index/?q=*&amp;authFullName_s=Griselda Drouet">Griselda Drouet</text:a></text:p>
              <text:p text:style-name="Normal"><text:span>L’apprenant en langues et dans les métiers de la traduction : source d’interrogations et de perspectives</text:span><text:span>, LIDILE, Jan 2019, Rennes EHESP, France</text:span></text:p>
              <text:p text:style-name="Normal"><text:span>Communication dans un congrès</text:span></text:p>
              <text:p text:style-name="Normal"><text:a xlink:type="simple" xlink:href="https://hal.science/hal-05523917v1">hal-05523917v1</text:a></text:p>
            </table:table-cell>
          </table:table-row>
          <table:table-row>
            <table:table-cell office:value-type="string">
              <text:p text:style-name="Normal"><text:a xlink:type="simple" xlink:href="https://hal.science/hal-02502832v1">« Analyse linguistique d’un corpus de Droit pénal: analyse lexicométrique et cartographie interactive des références »</text:a></text:p>
              <text:p text:style-name="Normal"><text:a xlink:type="simple" xlink:href="https://hal.science/search/index/?q=*&amp;authFullName_s=Griselda Drouet">Griselda Drouet</text:a><text:span>,</text:span><text:a xlink:type="simple" xlink:href="https://hal.science/search/index/?q=*&amp;authFullName_s=Élisabeth Richard">Élisabeth Richard</text:a><text:span>,</text:span><text:a xlink:type="simple" xlink:href="https://hal.science/search/index/?q=*&amp;authFullName_s=Fabienne Moreau">Fabienne Moreau</text:a><text:span>,</text:span><text:a xlink:type="simple" xlink:href="https://hal.science/search/index/?q=*&amp;authFullName_s=Laurent Rousvoal">Laurent Rousvoal</text:a><text:span>,</text:span><text:a xlink:type="simple" xlink:href="https://hal.science/search/index/?q=*&amp;authFullName_s=Sandrine Turgis">Sandrine Turgis</text:a></text:p>
              <text:p text:style-name="Normal"><text:span>LANGUE 2.0 : RECHERCHE, DEVELOPPEMENT ET EXPLOITATION DU NUMERIQUE EN LINGUISTIQUE APPLIQUEE</text:span><text:span>, LIDILE EA3874, Nov 2019, Rennes, France</text:span></text:p>
              <text:p text:style-name="Normal"><text:span>Communication dans un congrès</text:span></text:p>
              <text:p text:style-name="Normal"><text:a xlink:type="simple" xlink:href="https://hal.science/hal-02502832v1">hal-02502832v1</text:a></text:p>
            </table:table-cell>
          </table:table-row>
          <table:table-row>
            <table:table-cell office:value-type="string">
              <text:p text:style-name="Normal"><text:a xlink:type="simple" xlink:href="https://hal.science/hal-03351047v1">« Analyse linguistique d’un corpus de Droit pénal: analyse lexicométrique et cartographie interactive des références »</text:a></text:p>
              <text:p text:style-name="Normal"><text:a xlink:type="simple" xlink:href="https://hal.science/search/index/?q=*&amp;authFullName_s=Griselda Drouet">Griselda Drouet</text:a><text:span>,</text:span><text:a xlink:type="simple" xlink:href="https://hal.science/search/index/?q=*&amp;authFullName_s=Élisabeth Richard">Élisabeth Richard</text:a><text:span>,</text:span><text:a xlink:type="simple" xlink:href="https://hal.science/search/index/?q=*&amp;authFullName_s=Fabienne Moreau">Fabienne Moreau</text:a><text:span>,</text:span><text:a xlink:type="simple" xlink:href="https://hal.science/search/index/?q=*&amp;authFullName_s=Laurent Rousvoal">Laurent Rousvoal</text:a><text:span>,</text:span><text:a xlink:type="simple" xlink:href="https://hal.science/search/index/?q=*&amp;authFullName_s=Sandrine Turgis">Sandrine Turgis</text:a></text:p>
              <text:p text:style-name="Normal"><text:span>LANGUE 2.0 : RECHERCHE, DEVELOPPEMENT ET EXPLOITATION DU NUMERIQUE EN LINGUISTIQUE APPLIQUEE</text:span><text:span>, LIDILE EA3874, Nov 2019, Rennes, France</text:span></text:p>
              <text:p text:style-name="Normal"><text:span>Communication dans un congrès</text:span></text:p>
              <text:p text:style-name="Normal"><text:a xlink:type="simple" xlink:href="https://hal.science/hal-03351047v1">hal-03351047v1</text:a></text:p>
            </table:table-cell>
          </table:table-row>
          <table:table-row>
            <table:table-cell office:value-type="string">
              <text:p text:style-name="Normal"><text:a xlink:type="simple" xlink:href="https://hal.science/hal-02479588v1">« Analyse linguistique d’un corpus de Droit pénal »</text:a></text:p>
              <text:p text:style-name="Normal"><text:a xlink:type="simple" xlink:href="https://hal.science/search/index/?q=*&amp;authFullName_s=Griselda Drouet">Griselda Drouet</text:a><text:span>,</text:span><text:a xlink:type="simple" xlink:href="https://hal.science/search/index/?q=*&amp;authFullName_s=Élisabeth Richard">Élisabeth Richard</text:a><text:span>,</text:span><text:a xlink:type="simple" xlink:href="https://hal.science/search/index/?q=*&amp;authFullName_s=Fabienne Moreau">Fabienne Moreau</text:a></text:p>
              <text:p text:style-name="Normal"><text:span>Journée d’études « la notion de matière pénale, analyse interdisciplinaire d’un objet et de science du droit »</text:span><text:span>, Laurent Rousvoal, projet LaNoPale, Faculté de Droit et de Sciences Politiques, université de Rennes 1., Jul 2018, Rennes, France</text:span></text:p>
              <text:p text:style-name="Normal"><text:span>Communication dans un congrès</text:span></text:p>
              <text:p text:style-name="Normal"><text:a xlink:type="simple" xlink:href="https://hal.science/hal-02479588v1">hal-02479588v1</text:a></text:p>
            </table:table-cell>
          </table:table-row>
          <table:table-row>
            <table:table-cell office:value-type="string">
              <text:p text:style-name="Normal"><text:a xlink:type="simple" xlink:href="https://hal.science/hal-02479479v1">Staging contradiction in French: a peculiar discursive phenomenon”</text:a></text:p>
              <text:p text:style-name="Normal"><text:a xlink:type="simple" xlink:href="https://hal.science/search/index/?q=*&amp;authFullName_s=Griselda Drouet">Griselda Drouet</text:a></text:p>
              <text:p text:style-name="Normal"><text:span>Contradiction Studies: Mapping the Field. Inaugural Conference on Concepts of Contradictions in the Humanities</text:span><text:span>, Daniel Schmidt-Brücken, Discourse Net, Worlds of Contradiction, University of Bremen, Feb 2017, Bremen, Germany</text:span></text:p>
              <text:p text:style-name="Normal"><text:span>Communication dans un congrès</text:span></text:p>
              <text:p text:style-name="Normal"><text:a xlink:type="simple" xlink:href="https://hal.science/hal-02479479v1">hal-02479479v1</text:a></text:p>
            </table:table-cell>
          </table:table-row>
          <table:table-row>
            <table:table-cell office:value-type="string">
              <text:p text:style-name="Normal"><text:a xlink:type="simple" xlink:href="https://univ-rennes2.hal.science/hal-02034758v1">Analyse lexicométrique du corpus DECLICS : une approche quantitative et qualitative</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Journées d’études DECLICS</text:span><text:span>, MSH-Université Auvergne-Rhône Alpes, Dec 2017, Clermont-Ferrand, France</text:span></text:p>
              <text:p text:style-name="Normal"><text:span>Communication dans un congrès</text:span></text:p>
              <text:p text:style-name="Normal"><text:a xlink:type="simple" xlink:href="https://univ-rennes2.hal.science/hal-02034758v1">hal-02034758v1</text:a></text:p>
            </table:table-cell>
          </table:table-row>
          <table:table-row>
            <table:table-cell office:value-type="string">
              <text:p text:style-name="Normal"><text:a xlink:type="simple" xlink:href="https://univ-rennes2.hal.science/hal-02038574v1">A cross-over medical-sociological-linguistic study: when discourse analysis supports medical researches</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DiscourseNet Congress #2, Interdisciplinary Discourse Studies, Theory and Practice #DNC2</text:span><text:span>, University of Warwick, Sep 2017, Warwick, United Kingdom</text:span></text:p>
              <text:p text:style-name="Normal"><text:span>Communication dans un congrès</text:span></text:p>
              <text:p text:style-name="Normal"><text:a xlink:type="simple" xlink:href="https://univ-rennes2.hal.science/hal-02038574v1">hal-02038574v1</text:a></text:p>
            </table:table-cell>
          </table:table-row>
          <table:table-row>
            <table:table-cell office:value-type="string">
              <text:p text:style-name="Normal"><text:a xlink:type="simple" xlink:href="https://hal.science/hal-02479602v1">« La mise en scène de la contradiction à l’oral, dire et en même temps (se) contredire »</text:a></text:p>
              <text:p text:style-name="Normal"><text:a xlink:type="simple" xlink:href="https://hal.science/search/index/?q=*&amp;authFullName_s=Griselda Drouet">Griselda Drouet</text:a></text:p>
              <text:p text:style-name="Normal"><text:span>La linguistique au cœur de la formation, Journée d’étude en hommage à Marie Claude Le Bot</text:span><text:span>, Betina Schnabel, Griselda Drouet, MSHB, LIDILE EA 3874, Université Rennes 2, Dec 2017, Rennes, France</text:span></text:p>
              <text:p text:style-name="Normal"><text:span>Communication dans un congrès</text:span></text:p>
              <text:p text:style-name="Normal"><text:a xlink:type="simple" xlink:href="https://hal.science/hal-02479602v1">hal-02479602v1</text:a></text:p>
            </table:table-cell>
          </table:table-row>
          <table:table-row>
            <table:table-cell office:value-type="string">
              <text:p text:style-name="Normal"><text:a xlink:type="simple" xlink:href="https://univ-rennes2.hal.science/hal-02042375v1">Reformulation, négociation et progression discursive dans le débat radiophonique. Enjeux pour le développement de l'enseignement/apprentissage de la compétence discursive</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Journée Internationale Perspectives discursives dans le développement de la compétence de communication en langue étrangère</text:span><text:span>, Université Adam Mickiewicz, Institut de Philologie Romane, Oct 2016, Poznan, Pologne</text:span></text:p>
              <text:p text:style-name="Normal"><text:span>Communication dans un congrès</text:span></text:p>
              <text:p text:style-name="Normal"><text:a xlink:type="simple" xlink:href="https://univ-rennes2.hal.science/hal-02042375v1">hal-02042375v1</text:a></text:p>
            </table:table-cell>
          </table:table-row>
          <table:table-row>
            <table:table-cell office:value-type="string">
              <text:p text:style-name="Normal"><text:a xlink:type="simple" xlink:href="https://univ-rennes2.hal.science/hal-02042369v1">En même temps, marqueur à rebours de corrélation énonciative</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Colloque « La corrélation »</text:span><text:span>, Université de Strasbourg, Oct 2016, Strasbourg, France</text:span></text:p>
              <text:p text:style-name="Normal"><text:span>Communication dans un congrès</text:span></text:p>
              <text:p text:style-name="Normal"><text:a xlink:type="simple" xlink:href="https://univ-rennes2.hal.science/hal-02042369v1">hal-02042369v1</text:a></text:p>
            </table:table-cell>
          </table:table-row>
          <table:table-row>
            <table:table-cell office:value-type="string">
              <text:p text:style-name="Normal"><text:a xlink:type="simple" xlink:href="https://univ-rennes2.hal.science/hal-02042339v1">Analyse linguistique et discursive des corpus médicaux</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span>,</text:span><text:a xlink:type="simple" xlink:href="https://hal.science/search/index/?q=*&amp;authFullName_s=Fabienne Moreau">Fabienne Moreau</text:a></text:p>
              <text:p text:style-name="Normal"><text:span>Journée d’études DECLICS Dispositifs d'Études Cliniques sur les Corpus Santé</text:span><text:span>, Université Auvergne-Rhône Alpes, Dec 2016, Clermont-Ferrand, France</text:span></text:p>
              <text:p text:style-name="Normal"><text:span>Communication dans un congrès</text:span></text:p>
              <text:p text:style-name="Normal"><text:a xlink:type="simple" xlink:href="https://univ-rennes2.hal.science/hal-02042339v1">hal-02042339v1</text:a></text:p>
            </table:table-cell>
          </table:table-row>
          <table:table-row>
            <table:table-cell office:value-type="string">
              <text:p text:style-name="Normal"><text:a xlink:type="simple" xlink:href="https://hal.science/hal-02479039v1">« Dire la contradiction : entre ajustement énonciatif et modulation de la réfutation »</text:a></text:p>
              <text:p text:style-name="Normal"><text:a xlink:type="simple" xlink:href="https://hal.science/search/index/?q=*&amp;authFullName_s=Griselda Drouet">Griselda Drouet</text:a></text:p>
              <text:p text:style-name="Normal"><text:span>Colloque international : « Linéarité et interprétation 2 », 29e Colloque du CerLiCO Approximation, modulation, ajustement.</text:span><text:span>, CerLiCO, LIDILE (EA 3874), CIREFE, Université Rennes 2, Jun 2015, Rennes, France</text:span></text:p>
              <text:p text:style-name="Normal"><text:span>Communication dans un congrès</text:span></text:p>
              <text:p text:style-name="Normal"><text:a xlink:type="simple" xlink:href="https://hal.science/hal-02479039v1">hal-02479039v1</text:a></text:p>
            </table:table-cell>
          </table:table-row>
          <table:table-row>
            <table:table-cell office:value-type="string">
              <text:p text:style-name="Normal"><text:a xlink:type="simple" xlink:href="https://univ-rennes2.hal.science/hal-02051831v1">Réalisation de la coloscopie chez les individus à risque élevé de cancer colorectal en raison d’antécédents familiaux : étude randomisée multicentrique d’une intervention personnalisée v utilisation d’une plaquette-support standard (COLOR2).</text:a></text:p>
              <text:p text:style-name="Normal"><text:a xlink:type="simple" xlink:href="https://hal.science/search/index/?q=*&amp;authFullName_s=Isabelle Ingrand">Isabelle Ingrand</text:a><text:span>,</text:span><text:a xlink:type="simple" xlink:href="https://hal.science/search/index/?q=*&amp;authFullName_s=Élisabeth Richard">Élisabeth Richard</text:a><text:span>,</text:span><text:a xlink:type="simple" xlink:href="https://hal.science/search/index/?q=*&amp;authFullName_s=Griselda Drouet">Griselda Drouet</text:a><text:span>,</text:span><text:a xlink:type="simple" xlink:href="https://hal.science/search/index/?q=*&amp;authFullName_s=Nicolas Palierne">Nicolas Palierne</text:a></text:p>
              <text:p text:style-name="Normal"><text:span>Journée d’études thématique : "Le Rôle du Proche en Cancérologie »</text:span><text:span>, Université de Tours, Jan 2015, Tours, France</text:span></text:p>
              <text:p text:style-name="Normal"><text:span>Communication dans un congrès</text:span></text:p>
              <text:p text:style-name="Normal"><text:a xlink:type="simple" xlink:href="https://univ-rennes2.hal.science/hal-02051831v1">hal-02051831v1</text:a></text:p>
            </table:table-cell>
          </table:table-row>
          <table:table-row>
            <table:table-cell office:value-type="string">
              <text:p text:style-name="Normal"><text:a xlink:type="simple" xlink:href="https://hal.science/hal-02481918v1">Analyse de discours et discours de critique : une rencontre fructueuse. Projet multidisciplinaire Monade (Méthodes et Outils Numériques pour la recherche en Art, Design et Esthétique), corpus Nicolas Bourriaud, Esthétique relationnelle</text:a></text:p>
              <text:p text:style-name="Normal"><text:a xlink:type="simple" xlink:href="https://hal.science/search/index/?q=*&amp;authFullName_s=Griselda Drouet">Griselda Drouet</text:a><text:span>,</text:span><text:a xlink:type="simple" xlink:href="https://hal.science/search/index/?q=*&amp;authFullName_s=Élisabeth Richard">Élisabeth Richard</text:a><text:span>,</text:span><text:a xlink:type="simple" xlink:href="https://hal.science/search/index/?q=*&amp;authFullName_s=Fabienne Moreau">Fabienne Moreau</text:a></text:p>
              <text:p text:style-name="Normal"><text:span>Séminaire "les lundis de LIDILE"</text:span><text:span>, LIDILE EA 3874, 2015, Rennes, France</text:span></text:p>
              <text:p text:style-name="Normal"><text:span>Communication dans un congrès</text:span></text:p>
              <text:p text:style-name="Normal"><text:a xlink:type="simple" xlink:href="https://hal.science/hal-02481918v1">hal-02481918v1</text:a></text:p>
            </table:table-cell>
          </table:table-row>
          <table:table-row>
            <table:table-cell office:value-type="string">
              <text:p text:style-name="Normal"><text:a xlink:type="simple" xlink:href="https://hal.science/hal-02479714v1">La mise en scène de la contradiction à l’oral: un processus discursif singulier</text:a></text:p>
              <text:p text:style-name="Normal"><text:a xlink:type="simple" xlink:href="https://hal.science/search/index/?q=*&amp;authFullName_s=Griselda Drouet">Griselda Drouet</text:a></text:p>
              <text:p text:style-name="Normal"><text:span>Colloque ARG-AGE 2015: Argumentation &amp; Langage , marqueurs linguistiques, processus discursifs, opérations cognitives</text:span><text:span>, Collectif Romand de Recherche sur l’Argumentation (CoRREa), Sep 2015, Lausanne, Suisse</text:span></text:p>
              <text:p text:style-name="Normal"><text:span>Communication dans un congrès</text:span></text:p>
              <text:p text:style-name="Normal"><text:a xlink:type="simple" xlink:href="https://hal.science/hal-02479714v1">hal-02479714v1</text:a></text:p>
            </table:table-cell>
          </table:table-row>
          <table:table-row>
            <table:table-cell office:value-type="string">
              <text:p text:style-name="Normal"><text:a xlink:type="simple" xlink:href="https://univ-rennes2.hal.science/hal-02051820v1">Confirmer pour mieux détourner : marqueurs d’acceptation et modalités de transition</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Jornadas de Estudio sobre Sistemas y Estrategias de Afirmación en la Interacción = Systèmes et stratégies d’affirmation dans l’interaction, approche descriptive et contrastive</text:span><text:span>, Università degli Studi di Salerno; Université Paris Ouest Nanterre La Défense, Apr 2015, Salerno, Italie</text:span></text:p>
              <text:p text:style-name="Normal"><text:span>Communication dans un congrès</text:span></text:p>
              <text:p text:style-name="Normal"><text:a xlink:type="simple" xlink:href="https://univ-rennes2.hal.science/hal-02051820v1">hal-02051820v1</text:a></text:p>
            </table:table-cell>
          </table:table-row>
          <table:table-row>
            <table:table-cell office:value-type="string">
              <text:p text:style-name="Normal"><text:a xlink:type="simple" xlink:href="https://univ-rennes2.hal.science/hal-02051855v1">En même temps : un marqueur double ? De la simultanéité temporelle à la contradiction énonciative</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Colloque international : À l’articulation du lexique de la grammaire et du discours: marqueurs grammaticaux et marqueurs discursifs</text:span><text:span>, Université Sorbonne Nouvelle, Apr 2014, Paris, France</text:span></text:p>
              <text:p text:style-name="Normal"><text:span>Communication dans un congrès</text:span></text:p>
              <text:p text:style-name="Normal"><text:a xlink:type="simple" xlink:href="https://univ-rennes2.hal.science/hal-02051855v1">hal-02051855v1</text:a></text:p>
            </table:table-cell>
          </table:table-row>
          <table:table-row>
            <table:table-cell office:value-type="string">
              <text:p text:style-name="Normal"><text:a xlink:type="simple" xlink:href="https://hal.science/hal-02477802v1">« La locution adverbiale &amp;quot; en fait &amp;quot; dans le discours scientifique : un double mouvement de réfutation et de dévoilement de la vérité ».</text:a></text:p>
              <text:p text:style-name="Normal"><text:a xlink:type="simple" xlink:href="https://hal.science/search/index/?q=*&amp;authFullName_s=Griselda Drouet">Griselda Drouet</text:a></text:p>
              <text:p text:style-name="Normal"><text:span>Colloque International « Les mots stratégiques dans le discours »</text:span><text:span>, organisé par le groupe de recherche Mots de la controverse et déconstruction des discours, Equipe d'Accueil EA 4249 HCTI, Université de Bretagne Occidentale, Apr 2009, Brest, France</text:span></text:p>
              <text:p text:style-name="Normal"><text:span>Communication dans un congrès</text:span></text:p>
              <text:p text:style-name="Normal"><text:a xlink:type="simple" xlink:href="https://hal.science/hal-02477802v1">hal-02477802v1</text:a></text:p>
            </table:table-cell>
          </table:table-row>
          <table:table-row>
            <table:table-cell office:value-type="string">
              <text:p text:style-name="Normal"><text:a xlink:type="simple" xlink:href="https://shs.hal.science/halshs-00626695v1">La contradiction dans le discours : aporie logique ou singularité énonciative ?</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Colloque international : A Contrario De l'antonymie à la réfutation</text:span><text:span>, Mar 2010, Caen, France</text:span></text:p>
              <text:p text:style-name="Normal"><text:span>Communication dans un congrès</text:span></text:p>
              <text:p text:style-name="Normal"><text:a xlink:type="simple" xlink:href="https://shs.hal.science/halshs-00626695v1">halshs-00626695v1</text:a></text:p>
            </table:table-cell>
          </table:table-row>
          <table:table-row>
            <table:table-cell office:value-type="string">
              <text:p text:style-name="Normal"><text:a xlink:type="simple" xlink:href="https://univ-rennes2.hal.science/hal-02052732v1">La contradiction dans le discours : aporie logique ou singularité énonciative ?</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Colloque international : A Contrario De l'antonymie à la réfutation</text:span><text:span>, CRISCO, Mar 2010, Caen, France</text:span></text:p>
              <text:p text:style-name="Normal"><text:span>Communication dans un congrès</text:span></text:p>
              <text:p text:style-name="Normal"><text:a xlink:type="simple" xlink:href="https://univ-rennes2.hal.science/hal-02052732v1">hal-02052732v1</text:a></text:p>
            </table:table-cell>
          </table:table-row>
          <table:table-row>
            <table:table-cell office:value-type="string">
              <text:p text:style-name="Normal"><text:a xlink:type="simple" xlink:href="https://hal.science/hal-02479687v1">La locution adverbiale &amp;quot;en fait&amp;quot; dans le discours: des emplois énonciatifs variés</text:a></text:p>
              <text:p text:style-name="Normal"><text:a xlink:type="simple" xlink:href="https://hal.science/search/index/?q=*&amp;authFullName_s=Griselda Drouet">Griselda Drouet</text:a></text:p>
              <text:p text:style-name="Normal"><text:span>Journée d’Étude « Les adverbes d’argumentation »</text:span><text:span>, EA3958 IMAGER (Institut des Mondes Anglophone, Germanique et Roman), Paris-Est, Créteil-Val de Marne, Dec 2008, Paris, France</text:span></text:p>
              <text:p text:style-name="Normal"><text:span>Communication dans un congrès</text:span></text:p>
              <text:p text:style-name="Normal"><text:a xlink:type="simple" xlink:href="https://hal.science/hal-02479687v1">hal-02479687v1</text:a></text:p>
            </table:table-cell>
          </table:table-row>
        </table:table>
        <text:p text:style-name="P154"/>
        <text:p text:style-name="Heading2"><text:span text:style-name="T75">Poster de conférence (1)</text:span></text:p>
        <text:p text:style-name="P156"/>
        <table:table table:name="d8bcdb" table:style-name="d8bcdb">
          <table:table-column table:style-name="d8bcdb.0"/>
          <table:table-row>
            <table:table-cell office:value-type="string">
              <text:p text:style-name="Normal"><text:a xlink:type="simple" xlink:href="https://hal.science/hal-02479724v1">« Le problème du classement typologique d’un phénomène peu étudié en linguistique: la contradiction dans le discours à l’oral. »</text:a></text:p>
              <text:p text:style-name="Normal"><text:a xlink:type="simple" xlink:href="https://hal.science/search/index/?q=*&amp;authFullName_s=Griselda Drouet">Griselda Drouet</text:a></text:p>
              <text:p text:style-name="Normal"><text:span>Colloque International Jeunes Chercheurs en Linguistique - Les classifications en Linguistique : problèmes, méthodologie, enjeux, - Strasbourg</text:span><text:span>, Jun 2012, Strasbourg, France</text:span></text:p>
              <text:p text:style-name="Normal"><text:span>Poster de conférence</text:span></text:p>
              <text:p text:style-name="Normal"><text:a xlink:type="simple" xlink:href="https://hal.science/hal-02479724v1">hal-02479724v1</text:a></text:p>
            </table:table-cell>
          </table:table-row>
        </table:table>
        <text:p text:style-name="P157"/>
        <text:p text:style-name="Heading2"><text:span text:style-name="T76">Ouvrages (2)</text:span></text:p>
        <text:p text:style-name="P159"/>
        <table:table table:name="cf3b7f" table:style-name="cf3b7f">
          <table:table-column table:style-name="cf3b7f.0"/>
          <table:table-row>
            <table:table-cell office:value-type="string">
              <text:p text:style-name="Normal"><text:a xlink:type="simple" xlink:href="https://hal.science/hal-04541867v1">L’Apprenant dans l’enseignement et dans l’apprentissage des langues</text:a></text:p>
              <text:p text:style-name="Normal"><text:a xlink:type="simple" xlink:href="https://hal.science/search/index/?q=*&amp;authFullName_s=Aura Luz Duffé-Montalvan">Aura Luz Duffé-Montalvan</text:a><text:span>,</text:span><text:a xlink:type="simple" xlink:href="https://hal.science/search/index/?q=*&amp;authFullName_s=Griselda Drouet">Griselda Drouet</text:a><text:span>,</text:span><text:a xlink:type="simple" xlink:href="https://hal.science/search/index/?q=*&amp;authFullName_s=David Ar Rouz">David Ar Rouz</text:a></text:p>
              <text:p text:style-name="Normal"><text:a xlink:type="simple" xlink:href="https://www.eme-editions.be/">EME Éditions</text:a><text:span>, pp.396, 2023, Proximités – Didactique, Geneviève Geron; Deborah Meunier, 978-2-8066-3784-0</text:span></text:p>
              <text:p text:style-name="Normal"><text:span>Ouvrages</text:span></text:p>
              <text:p text:style-name="Normal"><text:a xlink:type="simple" xlink:href="https://hal.science/hal-04541867v1">hal-04541867v1</text:a></text:p>
            </table:table-cell>
          </table:table-row>
          <table:table-row>
            <table:table-cell office:value-type="string">
              <text:p text:style-name="Normal"><text:a xlink:type="simple" xlink:href="https://univ-rennes2.hal.science/hal-02183590v1">La contradiction en discours : une mise en scène énonciative singulière</text:a></text:p>
              <text:p text:style-name="Normal"><text:a xlink:type="simple" xlink:href="https://hal.science/search/index/?q=*&amp;authFullName_s=Griselda Drouet">Griselda Drouet</text:a></text:p>
              <text:p text:style-name="Normal"><text:span>Classiques Garnier, pp.518, 2019, 978-2-406-06558-6</text:span></text:p>
              <text:p text:style-name="Normal"><text:span>Ouvrages</text:span></text:p>
              <text:p text:style-name="Normal"><text:a xlink:type="simple" xlink:href="https://univ-rennes2.hal.science/hal-02183590v1">hal-02183590v1</text:a></text:p>
            </table:table-cell>
          </table:table-row>
        </table:table>
        <text:p text:style-name="P160"/>
        <text:p text:style-name="Heading2"><text:span text:style-name="T77">Chapitre d'ouvrage (7)</text:span></text:p>
        <text:p text:style-name="P162"/>
        <table:table table:name="423a5e" table:style-name="423a5e">
          <table:table-column table:style-name="423a5e.0"/>
          <table:table-row>
            <table:table-cell office:value-type="string">
              <text:p text:style-name="Normal"><text:a xlink:type="simple" xlink:href="https://hal.science/hal-05357388v1">Staging Contradiction in French Oral Speech: A Peculiar Discursive Phenomenon</text:a></text:p>
              <text:p text:style-name="Normal"><text:a xlink:type="simple" xlink:href="https://hal.science/search/index/?q=*&amp;authFullName_s=Griselda Drouet">Griselda Drouet</text:a></text:p>
              <text:p text:style-name="Normal"><text:span>Febel, Gisela; Knopf, Kerstin; Nonhoff, Martin.<text:s/></text:span><text:span>Contradiction Studies – Exploring the Field</text:span><text:span>, Springer Fachmedien Wiesbaden, pp.183-199, 2023, Contradiction Studies,<text:s/></text:span><text:a xlink:type="simple" xlink:href="https://dx.doi.org/10.1007/978-3-658-37784-7_6">⟨10.1007/978-3-658-37784-7_6⟩</text:a></text:p>
              <text:p text:style-name="Normal"><text:span>Chapitre d'ouvrage</text:span></text:p>
              <text:p text:style-name="Normal"><text:a xlink:type="simple" xlink:href="https://hal.science/hal-05357388v1">hal-05357388v1</text:a></text:p>
            </table:table-cell>
          </table:table-row>
          <table:table-row>
            <table:table-cell office:value-type="string">
              <text:p text:style-name="Normal"><text:a xlink:type="simple" xlink:href="https://hal.science/hal-05493268v1">En même temps : marqueur à rebours de corrélation énonciative</text:a></text:p>
              <text:p text:style-name="Normal"><text:a xlink:type="simple" xlink:href="https://hal.science/search/index/?q=*&amp;authFullName_s=Griselda Drouet">Griselda Drouet</text:a><text:span>,</text:span><text:a xlink:type="simple" xlink:href="https://hal.science/search/index/?q=*&amp;authFullName_s=Élisabeth Richard">Élisabeth Richard</text:a></text:p>
              <text:p text:style-name="Normal"><text:span>Classiques Garnier.<text:s/></text:span><text:span>La Connexion corrélative. De la phrase au discours</text:span><text:span>, Linguistique, n° 4 (Rencontres, n° 475), Classiques Garnier, p.119-131, 2021, 978-2-406-10493-3.<text:s/></text:span><text:a xlink:type="simple" xlink:href="https://dx.doi.org/10.15122/isbn.978-2-406-10493-3.p.0119">⟨10.15122/isbn.978-2-406-10493-3.p.0119⟩</text:a></text:p>
              <text:p text:style-name="Normal"><text:span>Chapitre d'ouvrage</text:span></text:p>
              <text:p text:style-name="Normal"><text:a xlink:type="simple" xlink:href="https://hal.science/hal-05493268v1">hal-05493268v1</text:a></text:p>
            </table:table-cell>
          </table:table-row>
          <table:table-row>
            <table:table-cell office:value-type="string">
              <text:p text:style-name="Normal"><text:a xlink:type="simple" xlink:href="https://hal.science/hal-03626103v1">Contredire avec &amp;quot;en même temps&amp;quot; : de la conciliation au cheval de Troie discursif</text:a></text:p>
              <text:p text:style-name="Normal"><text:a xlink:type="simple" xlink:href="https://hal.science/search/index/?q=*&amp;authFullName_s=Griselda Drouet">Griselda Drouet</text:a><text:span>,</text:span><text:a xlink:type="simple" xlink:href="https://hal.science/search/index/?q=*&amp;authFullName_s=Gabriella Carobbio">Gabriella Carobbio</text:a><text:span>,</text:span><text:a xlink:type="simple" xlink:href="https://hal.science/search/index/?q=*&amp;authFullName_s=Cécile Desoutter">Cécile Desoutter</text:a><text:span>,</text:span><text:a xlink:type="simple" xlink:href="https://hal.science/search/index/?q=*&amp;authFullName_s=Aurora Fragonara">Aurora Fragonara</text:a></text:p>
              <text:p text:style-name="Normal"><text:span>Gabriella Carobbio (Éditeur de volume) Cécile Desoutter (Éditeur de volume) Aurora Fragonara (Éditeur de volume).<text:s/></text:span><text:span>Macht, Ratio und Emotion: Diskurse im digitalen Zeitalter / Pouvoir, raison et émotion: les discours à l'ère du numérique</text:span><text:span>, 275, Peter Lang, 2020, 9783034342162.<text:s/></text:span><text:a xlink:type="simple" xlink:href="https://dx.doi.org/10.3726/b17780">⟨10.3726/b17780⟩</text:a></text:p>
              <text:p text:style-name="Normal"><text:span>Chapitre d'ouvrage</text:span></text:p>
              <text:p text:style-name="Normal"><text:a xlink:type="simple" xlink:href="https://hal.science/hal-03626103v1">hal-03626103v1</text:a></text:p>
            </table:table-cell>
          </table:table-row>
          <table:table-row>
            <table:table-cell office:value-type="string">
              <text:p text:style-name="Normal"><text:a xlink:type="simple" xlink:href="https://univ-rennes2.hal.science/hal-02026005v1">L’appropriation des discours</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span>,</text:span><text:a xlink:type="simple" xlink:href="https://hal.science/search/index/?q=*&amp;authFullName_s=Fabienne Moreau">Fabienne Moreau</text:a></text:p>
              <text:p text:style-name="Normal"><text:span>L'approche personnalisée du dépistage familial du cancer colorectal : une recherche interdisciplinaire : sciences médicales, sociales et humaines / Coordination éditoriale de Ludovic Gaussot, Isabelle Ingrand, Élisabeth Richard</text:span><text:span>, Presses universitaires de Limoges, 2018, 9782842877286</text:span></text:p>
              <text:p text:style-name="Normal"><text:span>Chapitre d'ouvrage</text:span></text:p>
              <text:p text:style-name="Normal"><text:a xlink:type="simple" xlink:href="https://univ-rennes2.hal.science/hal-02026005v1">hal-02026005v1</text:a></text:p>
            </table:table-cell>
          </table:table-row>
          <table:table-row>
            <table:table-cell office:value-type="string">
              <text:p text:style-name="Normal"><text:a xlink:type="simple" xlink:href="https://univ-rennes2.hal.science/hal-02025291v1">En même temps : un marqueur double ? De la simultanéité temporelle à la contradiction énonciative</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Lexique, grammaire, discours : les marqueurs discursifs / sous la direction de Gaétane Dostie et Florence Lefeuvre</text:span><text:span>, Honoré Champion Éditeur, pp.159-172, 2017, 978-2-7453-3574-6</text:span></text:p>
              <text:p text:style-name="Normal"><text:span>Chapitre d'ouvrage</text:span></text:p>
              <text:p text:style-name="Normal"><text:a xlink:type="simple" xlink:href="https://univ-rennes2.hal.science/hal-02025291v1">hal-02025291v1</text:a></text:p>
            </table:table-cell>
          </table:table-row>
          <table:table-row>
            <table:table-cell office:value-type="string">
              <text:p text:style-name="Normal"><text:a xlink:type="simple" xlink:href="https://hal.univ-brest.fr/hal-01016211v1">La locution adverbiale &amp;quot; en fait &amp;quot; dans le discours scientifique : un double mouvement de réfutation et de dévoilement de la vérité</text:a></text:p>
              <text:p text:style-name="Normal"><text:a xlink:type="simple" xlink:href="https://hal.science/search/index/?q=*&amp;authFullName_s=Griselda Drouet">Griselda Drouet</text:a></text:p>
              <text:p text:style-name="Normal"><text:span>Ghislaine Rolland-Lozachmeur.<text:s/></text:span><text:span>Les mots en force dans le discours. Les mots stratégiques. Tome 1</text:span><text:span>, Université de Bretagne Occidentale, pp.273-287, 2014, 978-2-908-195-40-8</text:span></text:p>
              <text:p text:style-name="Normal"><text:span>Chapitre d'ouvrage</text:span></text:p>
              <text:p text:style-name="Normal"><text:a xlink:type="simple" xlink:href="https://hal.univ-brest.fr/hal-01016211v1">hal-01016211v1</text:a></text:p>
            </table:table-cell>
          </table:table-row>
          <table:table-row>
            <table:table-cell office:value-type="string">
              <text:p text:style-name="Normal"><text:a xlink:type="simple" xlink:href="https://univ-rennes2.hal.science/hal-02025164v1">Une stratégie énonciative singulière : la mise en scène de la contradiction dans le discours oral</text:a></text:p>
              <text:p text:style-name="Normal"><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La linguistique de la contradiction / Jacques François, Pierre Larrivée, Dominique Legallois.. [et al.] (dir.)</text:span><text:span>, P.I.E.-P. Lang, pp.295-308, 2013, 978-2-87574-053-3</text:span></text:p>
              <text:p text:style-name="Normal"><text:span>Chapitre d'ouvrage</text:span></text:p>
              <text:p text:style-name="Normal"><text:a xlink:type="simple" xlink:href="https://univ-rennes2.hal.science/hal-02025164v1">hal-02025164v1</text:a></text:p>
            </table:table-cell>
          </table:table-row>
        </table:table>
        <text:p text:style-name="P163"/>
        <text:p text:style-name="Heading2"><text:span text:style-name="T78">Rapport (1)</text:span></text:p>
        <text:p text:style-name="P165"/>
        <table:table table:name="a79084" table:style-name="a79084">
          <table:table-column table:style-name="a79084.0"/>
          <table:table-row>
            <table:table-cell office:value-type="string">
              <text:p text:style-name="Normal"><text:a xlink:type="simple" xlink:href="https://univ-rennes2.hal.science/hal-05103138v1">« Programme d’amélioration du dépistage du cancer colorectal (COLOR3) »,</text:a></text:p>
              <text:p text:style-name="Normal"><text:a xlink:type="simple" xlink:href="https://hal.science/search/index/?q=*&amp;authFullName_s=Pierre Ingrand">Pierre Ingrand</text:a><text:span>,</text:span><text:a xlink:type="simple" xlink:href="https://hal.science/search/index/?q=*&amp;authFullName_s=Isabelle Ingrand">Isabelle Ingrand</text:a><text:span>,</text:span><text:a xlink:type="simple" xlink:href="https://hal.science/search/index/?q=*&amp;authFullName_s=Élisabeth Richard">Élisabeth Richard</text:a><text:span>,</text:span><text:a xlink:type="simple" xlink:href="https://hal.science/search/index/?q=*&amp;authFullName_s=Nicolas Palierne">Nicolas Palierne</text:a><text:span>,</text:span><text:a xlink:type="simple" xlink:href="https://hal.science/search/index/?q=*&amp;authFullName_s=Griselda Drouet">Griselda Drouet</text:a><text:span>et al.</text:span></text:p>
              <text:p text:style-name="Normal"><text:span>Registre des cancers, Inserm, CIC 802, CHU de Poitiers, Faculté de médecine et de pharmacie de Poitiers, LIDILE. 2022</text:span></text:p>
              <text:p text:style-name="Normal"><text:span>Rapport</text:span></text:p>
              <text:p text:style-name="Normal"><text:a xlink:type="simple" xlink:href="https://univ-rennes2.hal.science/hal-05103138v1">hal-05103138v1</text:a></text:p>
            </table:table-cell>
          </table:table-row>
        </table:table>
        <text:p text:style-name="P166"/>
        <text:p text:style-name="Heading2"><text:span text:style-name="T79">Thèse (1)</text:span></text:p>
        <text:p text:style-name="P168"/>
        <table:table table:name="ba0a67" table:style-name="ba0a67">
          <table:table-column table:style-name="ba0a67.0"/>
          <table:table-row>
            <table:table-cell office:value-type="string">
              <text:p text:style-name="Normal"><text:a xlink:type="simple" xlink:href="https://hal.science/tel-05493018v1">La mise en scène de la contradiction à l'oral</text:a></text:p>
              <text:p text:style-name="Normal"><text:a xlink:type="simple" xlink:href="https://hal.science/search/index/?q=*&amp;authFullName_s=Griselda Drouet">Griselda Drouet</text:a></text:p>
              <text:p text:style-name="Normal"><text:span>Sciences de l'Homme et Société. Université Rennes 2, 2013. Français.<text:s/></text:span><text:a xlink:type="simple" xlink:href="https://www.theses.fr/">⟨NNT : ⟩</text:a></text:p>
              <text:p text:style-name="Normal"><text:span>Thèse</text:span></text:p>
              <text:p text:style-name="Normal"><text:a xlink:type="simple" xlink:href="https://hal.science/tel-05493018v1">tel-05493018v1</text:a></text:p>
            </table:table-cell>
          </table:table-row>
        </table:table>
        <text:p text:style-name="P169"/>
        <text:p text:style-name="Heading2"><text:span text:style-name="T80">Proceedings/Recueil des communications (3)</text:span></text:p>
        <text:p text:style-name="P171"/>
        <table:table table:name="a3e21f" table:style-name="a3e21f">
          <table:table-column table:style-name="a3e21f.0"/>
          <table:table-row>
            <table:table-cell office:value-type="string">
              <text:p text:style-name="Normal"><text:a xlink:type="simple" xlink:href="https://hal.science/hal-05492809v1">Dire et redire II : bis repetita ?</text:a></text:p>
              <text:p text:style-name="Normal"><text:a xlink:type="simple" xlink:href="https://hal.science/search/index/?q=*&amp;authFullName_s=Griselda Drouet">Griselda Drouet</text:a><text:span>,</text:span><text:a xlink:type="simple" xlink:href="https://hal.science/search/index/?q=*&amp;authFullName_s=Élisabeth Richard">Élisabeth Richard</text:a><text:span>,</text:span><text:a xlink:type="simple" xlink:href="https://hal.science/search/index/?q=*&amp;authFullName_s=Marie-Françoise Bourvon">Marie-Françoise Bourvon</text:a></text:p>
              <text:p text:style-name="Normal"><text:span>Dire et redire 2 : bis repetita?</text:span><text:span>, May 2022, Rennes, France.<text:s/></text:span><text:span>Travaux linguistiques du CerLiCO</text:span><text:span>, 35, Presses universitaires de Rennes, 2026</text:span></text:p>
              <text:p text:style-name="Normal"><text:span>Proceedings/Recueil des communications</text:span></text:p>
              <text:p text:style-name="Normal"><text:a xlink:type="simple" xlink:href="https://hal.science/hal-05492809v1">hal-05492809v1</text:a></text:p>
            </table:table-cell>
          </table:table-row>
          <table:table-row>
            <table:table-cell office:value-type="string">
              <text:p text:style-name="Normal"><text:a xlink:type="simple" xlink:href="https://hal.science/hal-04785081v1">Éclaircir les noms d’îles thaïlandaises dans les discours touristiques</text:a></text:p>
              <text:p text:style-name="Normal"><text:a xlink:type="simple" xlink:href="https://hal.science/search/index/?q=*&amp;authFullName_s=Kunanya Buaprommat">Kunanya Buaprommat</text:a><text:span>,</text:span><text:a xlink:type="simple" xlink:href="https://hal.science/search/index/?q=*&amp;authFullName_s=Élisabeth Richard">Élisabeth Richard</text:a><text:span>,</text:span><text:a xlink:type="simple" xlink:href="https://hal.science/search/index/?q=*&amp;authFullName_s=Griselda Drouet">Griselda Drouet</text:a></text:p>
              <text:p text:style-name="Normal"><text:span>Les multiples facettes du français et son enseignement au 21e siècle : plurilinguisme, pluriculturalité et innovation</text:span><text:span>, 2023, Bangkok, Thailande, Thaïlande. pp.81-97, 2024</text:span></text:p>
              <text:p text:style-name="Normal"><text:span>Proceedings/Recueil des communications</text:span></text:p>
              <text:p text:style-name="Normal"><text:a xlink:type="simple" xlink:href="https://hal.science/hal-04785081v1">hal-04785081v1</text:a></text:p>
            </table:table-cell>
          </table:table-row>
          <table:table-row>
            <table:table-cell office:value-type="string">
              <text:p text:style-name="Normal"><text:a xlink:type="simple" xlink:href="https://hal.science/hal-04948854v1">Proceedings of the 13th Workshop on Natural Language Processing for Computer Assisted Language Learning</text:a></text:p>
              <text:p text:style-name="Normal"><text:a xlink:type="simple" xlink:href="https://hal.science/search/index/?q=*&amp;authFullName_s=Thomas Gaillat">Thomas Gaillat</text:a><text:span>,</text:span><text:a xlink:type="simple" xlink:href="https://hal.science/search/index/?q=*&amp;authFullName_s=Cyriel Mallart">Cyriel Mallart</text:a><text:span>,</text:span><text:a xlink:type="simple" xlink:href="https://hal.science/search/index/?q=*&amp;authFullName_s=Fabienne Moreau">Fabienne Moreau</text:a><text:span>,</text:span><text:a xlink:type="simple" xlink:href="https://hal.science/search/index/?q=*&amp;authFullName_s=Griselda Drouet">Griselda Drouet</text:a><text:span>,</text:span><text:a xlink:type="simple" xlink:href="https://hal.science/search/index/?q=*&amp;authFullName_s=Jen-Yu Li">Jen-Yu Li</text:a><text:span>et al.</text:span></text:p>
              <text:p text:style-name="Normal"><text:span>The 13th Workshop on Natural Language Processing for Computer Assisted Language Learning</text:span><text:span>, Oct 2024, Rennes, France. LiU Electronic Press, 2024, Linköping electronic conference proceedings</text:span></text:p>
              <text:p text:style-name="Normal"><text:span>Proceedings/Recueil des communications</text:span></text:p>
              <text:p text:style-name="Normal"><text:a xlink:type="simple" xlink:href="https://hal.science/hal-04948854v1">hal-049488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iselda Drouet</dc:title>
    <dc:subject/>
    <dc:description>CV</dc:description>
    <dc:creator/>
    <dc:date>2026-05-26T15:58:02.000</dc:date>
    <meta:generator>PHPWord</meta:generator>
    <meta:initial-creator>CCSD</meta:initial-creator>
    <meta:creation-date>2026-05-26T15:58:02.000</meta:creation-date>
    <meta:keyword/>
    <meta:user-defined meta:name="Category"/>
    <meta:user-defined meta:name="Company"/>
    <meta:user-defined meta:name="Manager"/>
  </office:meta>
</office:document-meta>
</file>