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T7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8" style:family="text">
      <style:text-properties/>
    </style:style>
    <style:style style:name="P13" style:family="paragraph" style:parent-style-name="Normal">
      <style:paragraph-properties/>
    </style:style>
    <style:style style:name="T9" style:family="text">
      <style:text-properties/>
    </style:style>
    <style:style style:name="P14" style:family="paragraph" style:parent-style-name="Normal">
      <style:paragraph-properties/>
    </style:style>
    <style:style style:name="T10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7dab3" style:family="table">
      <style:table-properties style:rel-width="100" table:align="center"/>
    </style:style>
    <style:style style:name="27dab3.0" style:family="table-column">
      <style:table-column-properties style:column-width="0.00cm"/>
    </style:style>
    <style:style style:name="266509" style:family="table">
      <style:table-properties style:rel-width="100" table:align="center"/>
    </style:style>
    <style:style style:name="266509.0" style:family="table-column">
      <style:table-column-properties style:column-width="0.00cm"/>
    </style:style>
    <style:style style:name="7e1e04" style:family="table">
      <style:table-properties style:rel-width="100" table:align="center"/>
    </style:style>
    <style:style style:name="7e1e04.0" style:family="table-column">
      <style:table-column-properties style:column-width="0.00cm"/>
    </style:style>
    <style:style style:name="f0a040" style:family="table">
      <style:table-properties style:rel-width="100" table:align="center"/>
    </style:style>
    <style:style style:name="f0a0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hn Guasch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a xlink:type="simple" xlink:href="https://www.lmno.cnrs.fr">Laboratoire de Mathématiques Nicolas Oresme</text:a><text:span text:style-name="T3"><text:s/>(LMNO) UMR<text:s/></text:span><text:a xlink:type="simple" xlink:href="http://www.cnrs.fr/">CNRS</text:a><text:span text:style-name="T4"><text:s/>6139</text:span><text:p text:style-name="Standard"/><text:a xlink:type="simple" xlink:href="http://www.normandie-univ.fr/">Normandie Université</text:a><text:p text:style-name="Standard"/><text:a xlink:type="simple" xlink:href="http://www.unicaen.fr/">Université de Caen Normandie</text:a><text:span text:style-name="T5"><text:s/>CS 14032</text:span><text:p text:style-name="Standard"/><text:span text:style-name="T6">14032 Caen Cedex 5</text:span><text:p text:style-name="Standard"/><text:span text:style-name="T7">France.</text:span></text:p>
        <text:p text:style-name="P12"><text:span text:style-name="T8">Ma<text:s/></text:span><text:a xlink:type="simple" xlink:href="https://guaschi.users.lmno.cnrs.fr">page web</text:a><text:span text:style-name="T9"><text:s/>au LMNO, ma<text:s/></text:span><text:a xlink:type="simple" xlink:href="https://guaschi.users.lmno.cnrs.fr/publi.html">liste complète</text:a><text:span text:style-name="T10"><text:s/>de publications.</text:span></text:p>
        <text:p text:style-name="P16"><draw:frame draw:style-name="fr1" draw:text-style-name="IM1" draw:name="d8d425" text:anchor-type="as-char" svg:width="7.540625cm" svg:height="0.68791666666667cm" draw:z-index="1"><draw:image xlink:href="Pictures/section_image1.jpg" xlink:type="simple" xlink:show="embed" xlink:actuate="onLoad"/></draw:frame></text:p>
        <text:p text:style-name="P17"/>
        <text:p text:style-name="Heading2"><text:span text:style-name="T11">Publications</text:span></text:p>
        <text:p text:style-name="P19"/>
        <text:p text:style-name="P20"/>
        <text:p text:style-name="Heading2"><text:span text:style-name="T12">Article dans une revue (35)</text:span></text:p>
        <text:p text:style-name="P22"/>
        <table:table table:name="27dab3" table:style-name="27dab3">
          <table:table-column table:style-name="27dab3.0"/>
          <table:table-row>
            <table:table-cell office:value-type="string">
              <text:p text:style-name="Normal"><text:a xlink:type="simple" xlink:href="https://hal.science/hal-05233359v1">Braid groups of the projective plane, mapping class groups of non-orientable surfaces and algebraic K-theory of their group rings</text:a></text:p>
              <text:p text:style-name="Normal"><text:a xlink:type="simple" xlink:href="https://hal.science/search/index/?q=*&amp;authFullName_s=John Guaschi">John Guaschi</text:a><text:span>,</text:span><text:a xlink:type="simple" xlink:href="https://hal.science/search/index/?q=*&amp;authFullName_s=Daniel Juan-Pineda">Daniel Juan-Pineda</text:a></text:p>
              <text:p text:style-name="Normal"><text:span>Boletin de la Sociedad Matematica Mexicana</text:span><text:span>, 2026, 32 (2), pp.56.<text:s/></text:span><text:a xlink:type="simple" xlink:href="https://dx.doi.org/10.1007/s40590-026-00889-y">⟨10.1007/s40590-026-00889-y⟩</text:a></text:p>
              <text:p text:style-name="Normal"><text:span>Article dans une revue</text:span></text:p>
              <text:p text:style-name="Normal"><text:a xlink:type="simple" xlink:href="https://hal.science/hal-05233359v1">hal-05233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425v1">The splitting of generalisations of the Fadell-Neuwirth short exact sequence</text:a></text:p>
              <text:p text:style-name="Normal"><text:a xlink:type="simple" xlink:href="https://hal.science/search/index/?q=*&amp;authFullName_s=Daciberg Lima Gonçalves">Daciberg Lima Gonçalves</text:a><text:span>,</text:span><text:a xlink:type="simple" xlink:href="https://hal.science/search/index/?q=*&amp;authFullName_s=John Guaschi">John Guaschi</text:a><text:span>,</text:span><text:a xlink:type="simple" xlink:href="https://hal.science/search/index/?q=*&amp;authFullName_s=Carolina de Miranda E Pereiro">Carolina de Miranda E Pereiro</text:a></text:p>
              <text:p text:style-name="Normal"><text:span>Journal of Algebra</text:span><text:span>, 2026, 694, pp.629-675.<text:s/></text:span><text:a xlink:type="simple" xlink:href="https://dx.doi.org/10.1016/j.jalgebra.2026.01.039">⟨10.1016/j.jalgebra.2026.01.039⟩</text:a></text:p>
              <text:p text:style-name="Normal"><text:span>Article dans une revue</text:span></text:p>
              <text:p text:style-name="Normal"><text:a xlink:type="simple" xlink:href="https://hal.science/hal-05233425v1">hal-0523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315v1">On the algebraic K-theory of mapping class groups and of the 5-string braid group of the sphere</text:a></text:p>
              <text:p text:style-name="Normal"><text:a xlink:type="simple" xlink:href="https://hal.science/search/index/?q=*&amp;authFullName_s=John Guaschi">John Guaschi</text:a><text:span>,</text:span><text:a xlink:type="simple" xlink:href="https://hal.science/search/index/?q=*&amp;authFullName_s=Daniel Juan-Pineda">Daniel Juan-Pineda</text:a></text:p>
              <text:p text:style-name="Normal"><text:span>Topology and its Applications</text:span><text:span>, 2025, 371, pp.109362.<text:s/></text:span><text:a xlink:type="simple" xlink:href="https://dx.doi.org/10.1016/j.topol.2025.109362">⟨10.1016/j.topol.2025.109362⟩</text:a></text:p>
              <text:p text:style-name="Normal"><text:span>Article dans une revue</text:span></text:p>
              <text:p text:style-name="Normal"><text:a xlink:type="simple" xlink:href="https://hal.science/hal-05233315v1">hal-05233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3129v1">Orbit configuration spaces and the homotopy groups of the pair $(\prod_{1}^{n} M, F_n(M))$ for $M$ either $S^2$ or $RP^2$</text:a></text:p>
              <text:p text:style-name="Normal"><text:a xlink:type="simple" xlink:href="https://hal.science/search/index/?q=*&amp;authFullName_s=Daciberg Lima Gonçalves">Daciberg Lima Gonçalves</text:a><text:span>,</text:span><text:a xlink:type="simple" xlink:href="https://hal.science/search/index/?q=*&amp;authFullName_s=John Guaschi">John Guaschi</text:a></text:p>
              <text:p text:style-name="Normal"><text:span>Israel Journal of Mathematics</text:span><text:span>, 2024, 261 (1), pp.37-89.<text:s/></text:span><text:a xlink:type="simple" xlink:href="https://dx.doi.org/10.1007/s11856-023-2576-7">⟨10.1007/s11856-023-2576-7⟩</text:a></text:p>
              <text:p text:style-name="Normal"><text:span>Article dans une revue</text:span></text:p>
              <text:p text:style-name="Normal"><text:a xlink:type="simple" xlink:href="https://hal.science/hal-03603129v1">hal-03603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109v1">Unrestricted virtual braids and crystallographic braid groups</text:a></text:p>
              <text:p text:style-name="Normal"><text:a xlink:type="simple" xlink:href="https://hal.science/search/index/?q=*&amp;authFullName_s=Paolo Bellingeri">Paolo Bellingeri</text:a><text:span>,</text:span><text:a xlink:type="simple" xlink:href="https://hal.science/search/index/?q=*&amp;authFullName_s=John Guaschi">John Guaschi</text:a><text:span>,</text:span><text:a xlink:type="simple" xlink:href="https://hal.science/search/index/?q=*&amp;authFullName_s=Stavroula Makri">Stavroula Makri</text:a></text:p>
              <text:p text:style-name="Normal"><text:span>Boletin de la Sociedad Matematica Mexicana</text:span><text:span>, 2022, 28 (3), pp.63.<text:s/></text:span><text:a xlink:type="simple" xlink:href="https://dx.doi.org/10.1007/s40590-022-00454-3">⟨10.1007/s40590-022-00454-3⟩</text:a></text:p>
              <text:p text:style-name="Normal"><text:span>Article dans une revue</text:span></text:p>
              <text:p text:style-name="Normal"><text:a xlink:type="simple" xlink:href="https://hal.science/hal-03592109v1">hal-03592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987v1">The Borsuk-Ulam property for homotopy classes of maps between the torus and the Klein bottle -- part 2</text:a></text:p>
              <text:p text:style-name="Normal"><text:a xlink:type="simple" xlink:href="https://hal.science/search/index/?q=*&amp;authFullName_s=Daciberg Lima Gonçalves">Daciberg Lima Gonçalves</text:a><text:span>,</text:span><text:a xlink:type="simple" xlink:href="https://hal.science/search/index/?q=*&amp;authFullName_s=John Guaschi">John Guaschi</text:a><text:span>,</text:span><text:a xlink:type="simple" xlink:href="https://hal.science/search/index/?q=*&amp;authFullName_s=Vinicius Casteluber Laass">Vinicius Casteluber Laass</text:a></text:p>
              <text:p text:style-name="Normal"><text:span>Topological Methods in Nonlinear Analysis</text:span><text:span>, 2022, 60 (2), pp.491-516.<text:s/></text:span><text:a xlink:type="simple" xlink:href="https://dx.doi.org/10.12775/TMNA.2022.005">⟨10.12775/TMNA.2022.005⟩</text:a></text:p>
              <text:p text:style-name="Normal"><text:span>Article dans une revue</text:span></text:p>
              <text:p text:style-name="Normal"><text:a xlink:type="simple" xlink:href="https://hal.science/hal-03280987v1">hal-03280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514v1">Lower central series, surface braid groups, surjections and permutations</text:a></text:p>
              <text:p text:style-name="Normal"><text:a xlink:type="simple" xlink:href="https://hal.science/search/index/?q=*&amp;authFullName_s=Paolo Bellingeri">Paolo Bellingeri</text:a><text:span>,</text:span><text:a xlink:type="simple" xlink:href="https://hal.science/search/index/?q=*&amp;authFullName_s=Daciberg Lima Gonçalves">Daciberg Lima Gonçalves</text:a><text:span>,</text:span><text:a xlink:type="simple" xlink:href="https://hal.science/search/index/?q=*&amp;authFullName_s=John Guaschi">John Guaschi</text:a></text:p>
              <text:p text:style-name="Normal"><text:span>Mathematical Proceedings of the Cambridge Philosophical Society</text:span><text:span>, 2022, 172 (2), pp.373-399.<text:s/></text:span><text:a xlink:type="simple" xlink:href="https://dx.doi.org/10.1017/S0305004121000244">⟨10.1017/S0305004121000244⟩</text:a></text:p>
              <text:p text:style-name="Normal"><text:span>Article dans une revue</text:span></text:p>
              <text:p text:style-name="Normal"><text:a xlink:type="simple" xlink:href="https://hal.science/hal-01906514v1">hal-01906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739v1">Unrestricted virtual braids and crystallographic braid groups</text:a></text:p>
              <text:p text:style-name="Normal"><text:a xlink:type="simple" xlink:href="https://hal.science/search/index/?q=*&amp;authFullName_s=Paolo Bellingeri">Paolo Bellingeri</text:a><text:span>,</text:span><text:a xlink:type="simple" xlink:href="https://hal.science/search/index/?q=*&amp;authFullName_s=John Guaschi">John Guaschi</text:a><text:span>,</text:span><text:a xlink:type="simple" xlink:href="https://hal.science/search/index/?q=*&amp;authFullName_s=Stavroula Makri">Stavroula Makri</text:a></text:p>
              <text:p text:style-name="Normal"><text:span>Boletin de la Sociedad Matematica Mexicana</text:span><text:span>, 2022, 28 (3), pp.63.<text:s/></text:span><text:a xlink:type="simple" xlink:href="https://dx.doi.org/10.1007/s40590-022-00454-3">⟨10.1007/s40590-022-00454-3⟩</text:a></text:p>
              <text:p text:style-name="Normal"><text:span>Article dans une revue</text:span></text:p>
              <text:p text:style-name="Normal"><text:a xlink:type="simple" xlink:href="https://hal.science/hal-04468739v1">hal-04468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687v1">Free cyclic actions on surfaces and the Borsuk-Ulam theorem</text:a></text:p>
              <text:p text:style-name="Normal"><text:a xlink:type="simple" xlink:href="https://hal.science/search/index/?q=*&amp;authFullName_s=Daciberg Lima Gonçalves">Daciberg Lima Gonçalves</text:a><text:span>,</text:span><text:a xlink:type="simple" xlink:href="https://hal.science/search/index/?q=*&amp;authFullName_s=John Guaschi">John Guaschi</text:a><text:span>,</text:span><text:a xlink:type="simple" xlink:href="https://hal.science/search/index/?q=*&amp;authFullName_s=Vinicius Casteluber Laass">Vinicius Casteluber Laass</text:a></text:p>
              <text:p text:style-name="Normal"><text:span>Acta Mathematica Sinica English Series</text:span><text:span>, 2022, 38 (10), pp.1803-1822.<text:s/></text:span><text:a xlink:type="simple" xlink:href="https://dx.doi.org/10.1007/s10114-022-2202-3">⟨10.1007/s10114-022-2202-3⟩</text:a></text:p>
              <text:p text:style-name="Normal"><text:span>Article dans une revue</text:span></text:p>
              <text:p text:style-name="Normal"><text:a xlink:type="simple" xlink:href="https://hal.science/hal-03630687v1">hal-03630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001v1">Crystallographic groups and flat manifolds from surface braid groups</text:a></text:p>
              <text:p text:style-name="Normal"><text:a xlink:type="simple" xlink:href="https://hal.science/search/index/?q=*&amp;authFullName_s=Daciberg Lima Gonçalves">Daciberg Lima Gonçalves</text:a><text:span>,</text:span><text:a xlink:type="simple" xlink:href="https://hal.science/search/index/?q=*&amp;authFullName_s=John Guaschi">John Guaschi</text:a><text:span>,</text:span><text:a xlink:type="simple" xlink:href="https://hal.science/search/index/?q=*&amp;authFullName_s=Oscar Ocampo">Oscar Ocampo</text:a><text:span>,</text:span><text:a xlink:type="simple" xlink:href="https://hal.science/search/index/?q=*&amp;authFullName_s=Carolina de Miranda E Pereiro">Carolina de Miranda E Pereiro</text:a></text:p>
              <text:p text:style-name="Normal"><text:span>Topology and its Applications</text:span><text:span>, 2021, 293, pp.107560.<text:s/></text:span><text:a xlink:type="simple" xlink:href="https://dx.doi.org/10.1016/j.topol.2020.107560">⟨10.1016/j.topol.2020.107560⟩</text:a></text:p>
              <text:p text:style-name="Normal"><text:span>Article dans une revue</text:span></text:p>
              <text:p text:style-name="Normal"><text:a xlink:type="simple" xlink:href="https://hal.science/hal-03281001v1">hal-03281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012v2">Lower central and derived series of semi-direct products, and applications to surface braid groups</text:a></text:p>
              <text:p text:style-name="Normal"><text:a xlink:type="simple" xlink:href="https://hal.science/search/index/?q=*&amp;authFullName_s=John Guaschi">John Guaschi</text:a><text:span>,</text:span><text:a xlink:type="simple" xlink:href="https://hal.science/search/index/?q=*&amp;authFullName_s=Carolina de Miranda E Pereiro">Carolina de Miranda E Pereiro</text:a></text:p>
              <text:p text:style-name="Normal"><text:span>Journal of Pure and Applied Algebra</text:span><text:span>, 2020, 224 (7), pp.106309.<text:s/></text:span><text:a xlink:type="simple" xlink:href="https://dx.doi.org/10.1016/j.jpaa.2020.106309">⟨10.1016/j.jpaa.2020.106309⟩</text:a></text:p>
              <text:p text:style-name="Normal"><text:span>Article dans une revue</text:span></text:p>
              <text:p text:style-name="Normal"><text:a xlink:type="simple" xlink:href="https://hal.science/hal-01714012v2">hal-017140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722v3">Embeddings of finite groups in $B_n/\Gamma_k(P_n)$ for $k=2, 3$</text:a></text:p>
              <text:p text:style-name="Normal"><text:a xlink:type="simple" xlink:href="https://hal.science/search/index/?q=*&amp;authFullName_s=Daciberg Lima Gonçalves">Daciberg Lima Gonçalves</text:a><text:span>,</text:span><text:a xlink:type="simple" xlink:href="https://hal.science/search/index/?q=*&amp;authFullName_s=John Guaschi">John Guaschi</text:a><text:span>,</text:span><text:a xlink:type="simple" xlink:href="https://hal.science/search/index/?q=*&amp;authFullName_s=Oscar Ocampo">Oscar Ocampo</text:a></text:p>
              <text:p text:style-name="Normal"><text:span>Annales de l'Institut Fourier</text:span><text:span>, 2020, 70 (5), pp.2005-2025</text:span></text:p>
              <text:p text:style-name="Normal"><text:span>Article dans une revue</text:span></text:p>
              <text:p text:style-name="Normal"><text:a xlink:type="simple" xlink:href="https://hal.science/hal-01800722v3">hal-0180072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504v1">The Borsuk-Ulam property for homotopy classes of maps between the torus and the Klein bottle</text:a></text:p>
              <text:p text:style-name="Normal"><text:a xlink:type="simple" xlink:href="https://hal.science/search/index/?q=*&amp;authFullName_s=Daciberg Lima Gonçalves">Daciberg Lima Gonçalves</text:a><text:span>,</text:span><text:a xlink:type="simple" xlink:href="https://hal.science/search/index/?q=*&amp;authFullName_s=John Guaschi">John Guaschi</text:a><text:span>,</text:span><text:a xlink:type="simple" xlink:href="https://hal.science/search/index/?q=*&amp;authFullName_s=Vinicius Casteluber Laass">Vinicius Casteluber Laass</text:a></text:p>
              <text:p text:style-name="Normal"><text:span>Topological Methods in Nonlinear Analysis</text:span><text:span>, 2020, 56 (2), pp.529--558.<text:s/></text:span><text:a xlink:type="simple" xlink:href="https://dx.doi.org/10.12775/TMNA.2020.003">⟨10.12775/TMNA.2020.003⟩</text:a></text:p>
              <text:p text:style-name="Normal"><text:span>Article dans une revue</text:span></text:p>
              <text:p text:style-name="Normal"><text:a xlink:type="simple" xlink:href="https://hal.science/hal-02404504v1">hal-02404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0615v1">The Borsuk-Ulam property for homotopy classes of selfmaps of surfaces of Euler characteristic zero</text:a></text:p>
              <text:p text:style-name="Normal"><text:a xlink:type="simple" xlink:href="https://hal.science/search/index/?q=*&amp;authFullName_s=Daciberg Lima Gonçalves">Daciberg Lima Gonçalves</text:a><text:span>,</text:span><text:a xlink:type="simple" xlink:href="https://hal.science/search/index/?q=*&amp;authFullName_s=John Guaschi">John Guaschi</text:a><text:span>,</text:span><text:a xlink:type="simple" xlink:href="https://hal.science/search/index/?q=*&amp;authFullName_s=Vinicius Casteluber Laass">Vinicius Casteluber Laass</text:a></text:p>
              <text:p text:style-name="Normal"><text:span>Journal of Fixed Point Theory and Applications</text:span><text:span>, 2019, pp.21: 65.<text:s/></text:span><text:a xlink:type="simple" xlink:href="https://dx.doi.org/10.1007/s11784-019-0693-z">⟨10.1007/s11784-019-0693-z⟩</text:a></text:p>
              <text:p text:style-name="Normal"><text:span>Article dans une revue</text:span></text:p>
              <text:p text:style-name="Normal"><text:a xlink:type="simple" xlink:href="https://hal.science/hal-01350615v1">hal-01350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719v2">Almost-crystallographic groups as quotients of Artin braid groups</text:a></text:p>
              <text:p text:style-name="Normal"><text:a xlink:type="simple" xlink:href="https://hal.science/search/index/?q=*&amp;authFullName_s=Daciberg Lima Gonçalves">Daciberg Lima Gonçalves</text:a><text:span>,</text:span><text:a xlink:type="simple" xlink:href="https://hal.science/search/index/?q=*&amp;authFullName_s=John Guaschi">John Guaschi</text:a><text:span>,</text:span><text:a xlink:type="simple" xlink:href="https://hal.science/search/index/?q=*&amp;authFullName_s=Oscar Ocampo">Oscar Ocampo</text:a></text:p>
              <text:p text:style-name="Normal"><text:span>Journal of Algebra</text:span><text:span>, 2019, 524, pp.160-186.<text:s/></text:span><text:a xlink:type="simple" xlink:href="https://dx.doi.org/10.1016/j.jalgebra.2019.01.010">⟨10.1016/j.jalgebra.2019.01.010⟩</text:a></text:p>
              <text:p text:style-name="Normal"><text:span>Article dans une revue</text:span></text:p>
              <text:p text:style-name="Normal"><text:a xlink:type="simple" xlink:href="https://hal.science/hal-01800719v2">hal-018007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9449v1">Fixed points of n-valued maps, the fixed point property and the case of surfaces – a braid approach</text:a></text:p>
              <text:p text:style-name="Normal"><text:a xlink:type="simple" xlink:href="https://hal.science/search/index/?q=*&amp;authFullName_s=Daciberg Lima Gonçalves">Daciberg Lima Gonçalves</text:a><text:span>,</text:span><text:a xlink:type="simple" xlink:href="https://hal.science/search/index/?q=*&amp;authFullName_s=John Guaschi">John Guaschi</text:a></text:p>
              <text:p text:style-name="Normal"><text:span>Indagationes Mathematicae</text:span><text:span>, 2018, Virtual special issue - L.E.J. Brouwer after 50 years, 29 (1), pp.91-124.<text:s/></text:span><text:a xlink:type="simple" xlink:href="https://dx.doi.org/10.1016/j.indag.2017.03.003">⟨10.1016/j.indag.2017.03.003⟩</text:a></text:p>
              <text:p text:style-name="Normal"><text:span>Article dans une revue</text:span></text:p>
              <text:p text:style-name="Normal"><text:a xlink:type="simple" xlink:href="https://hal.science/hal-01469449v1">hal-01469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681v1">Embeddings and the (virtual) cohomological dimension of the braid and mapping class groups of surfaces</text:a></text:p>
              <text:p text:style-name="Normal"><text:a xlink:type="simple" xlink:href="https://hal.science/search/index/?q=*&amp;authFullName_s=Daciberg Lima Gonçalves">Daciberg Lima Gonçalves</text:a><text:span>,</text:span><text:a xlink:type="simple" xlink:href="https://hal.science/search/index/?q=*&amp;authFullName_s=John Guaschi">John Guaschi</text:a><text:span>,</text:span><text:a xlink:type="simple" xlink:href="https://hal.science/search/index/?q=*&amp;authFullName_s=Miguel Maldonado">Miguel Maldonado</text:a></text:p>
              <text:p text:style-name="Normal"><text:span>Confluentes Mathematici</text:span><text:span>, 2018, 10 (1), pp.41-61</text:span></text:p>
              <text:p text:style-name="Normal"><text:span>Article dans une revue</text:span></text:p>
              <text:p text:style-name="Normal"><text:a xlink:type="simple" xlink:href="https://hal.science/hal-01377681v1">hal-01377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697v1">On the homotopy fibre of the inclusion map $F_n(X) \longrightarrow \prod_1^n X$ for some orbit spaces $X$</text:a></text:p>
              <text:p text:style-name="Normal"><text:a xlink:type="simple" xlink:href="https://hal.science/search/index/?q=*&amp;authFullName_s=Marek Golasinski">Marek Golasinski</text:a><text:span>,</text:span><text:a xlink:type="simple" xlink:href="https://hal.science/search/index/?q=*&amp;authFullName_s=Daciberg Lima Gonçalves">Daciberg Lima Gonçalves</text:a><text:span>,</text:span><text:a xlink:type="simple" xlink:href="https://hal.science/search/index/?q=*&amp;authFullName_s=John Guaschi">John Guaschi</text:a></text:p>
              <text:p text:style-name="Normal"><text:span>Boletin de la Sociedad Matematica Mexicana</text:span><text:span>, 2017, 23 (1), pp.457-485.<text:s/></text:span><text:a xlink:type="simple" xlink:href="https://dx.doi.org/10.1007/s40590-016-0150-6">⟨10.1007/s40590-016-0150-6⟩</text:a></text:p>
              <text:p text:style-name="Normal"><text:span>Article dans une revue</text:span></text:p>
              <text:p text:style-name="Normal"><text:a xlink:type="simple" xlink:href="https://hal.science/hal-01356697v1">hal-01356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960v1">Abelian and metabelian quotient groups of surface braid groups</text:a></text:p>
              <text:p text:style-name="Normal"><text:a xlink:type="simple" xlink:href="https://hal.science/search/index/?q=*&amp;authFullName_s=Paolo Bellingeri">Paolo Bellingeri</text:a><text:span>,</text:span><text:a xlink:type="simple" xlink:href="https://hal.science/search/index/?q=*&amp;authFullName_s=Eddy Godelle">Eddy Godelle</text:a><text:span>,</text:span><text:a xlink:type="simple" xlink:href="https://hal.science/search/index/?q=*&amp;authFullName_s=John Guaschi">John Guaschi</text:a></text:p>
              <text:p text:style-name="Normal"><text:span>Glasgow Mathematical Journal</text:span><text:span>, 2017, 59 (1), pp.119-142.<text:s/></text:span><text:a xlink:type="simple" xlink:href="https://dx.doi.org/10.1017/S0017089516000070">⟨10.1017/S0017089516000070⟩</text:a></text:p>
              <text:p text:style-name="Normal"><text:span>Article dans une revue</text:span></text:p>
              <text:p text:style-name="Normal"><text:a xlink:type="simple" xlink:href="https://hal.science/hal-02306960v1">hal-02306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589v1">A quotient of the Artin braid groups related to crystallographic groups</text:a></text:p>
              <text:p text:style-name="Normal"><text:a xlink:type="simple" xlink:href="https://hal.science/search/index/?q=*&amp;authFullName_s=Daciberg Lima Gonçalves">Daciberg Lima Gonçalves</text:a><text:span>,</text:span><text:a xlink:type="simple" xlink:href="https://hal.science/search/index/?q=*&amp;authFullName_s=John Guaschi">John Guaschi</text:a><text:span>,</text:span><text:a xlink:type="simple" xlink:href="https://hal.science/search/index/?q=*&amp;authFullName_s=Oscar Ocampo">Oscar Ocampo</text:a></text:p>
              <text:p text:style-name="Normal"><text:span>Journal of Algebra</text:span><text:span>, 2017, 474, pp.393-423.<text:s/></text:span><text:a xlink:type="simple" xlink:href="https://dx.doi.org/10.1016/j.jalgebra.2016.11.003">⟨10.1016/j.jalgebra.2016.11.003⟩</text:a></text:p>
              <text:p text:style-name="Normal"><text:span>Article dans une revue</text:span></text:p>
              <text:p text:style-name="Normal"><text:a xlink:type="simple" xlink:href="https://hal.science/hal-01131589v1">hal-01131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128v1">A survey of the homotopy properties of inclusion of certain types of configuration spaces into the Cartesian product</text:a></text:p>
              <text:p text:style-name="Normal"><text:a xlink:type="simple" xlink:href="https://hal.science/search/index/?q=*&amp;authFullName_s=Daciberg Lima Gonçalves">Daciberg Lima Gonçalves</text:a><text:span>,</text:span><text:a xlink:type="simple" xlink:href="https://hal.science/search/index/?q=*&amp;authFullName_s=John Guaschi">John Guaschi</text:a></text:p>
              <text:p text:style-name="Normal"><text:span>Chinese Annals of Mathematics - Series B</text:span><text:span>, 2017, 38 (6), pp.1223-1246.<text:s/></text:span><text:a xlink:type="simple" xlink:href="https://dx.doi.org/10.1007/s11401-017-1033-5">⟨10.1007/s11401-017-1033-5⟩</text:a></text:p>
              <text:p text:style-name="Normal"><text:span>Article dans une revue</text:span></text:p>
              <text:p text:style-name="Normal"><text:a xlink:type="simple" xlink:href="https://hal.science/hal-01715128v1">hal-01715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914v1">The inclusion of configuration spaces of surfaces in Cartesian products, its induced homomorphism, and the virtual cohomological dimension of the braid groups of S^2 and RP^2</text:a></text:p>
              <text:p text:style-name="Normal"><text:a xlink:type="simple" xlink:href="https://hal.science/search/index/?q=*&amp;authFullName_s=Daciberg Lima Gonçalves">Daciberg Lima Gonçalves</text:a><text:span>,</text:span><text:a xlink:type="simple" xlink:href="https://hal.science/search/index/?q=*&amp;authFullName_s=John Guaschi">John Guaschi</text:a></text:p>
              <text:p text:style-name="Normal"><text:span>Pacific Journal of Mathematics</text:span><text:span>, 2017, 287 (1), pp.71-99.<text:s/></text:span><text:a xlink:type="simple" xlink:href="https://dx.doi.org/10.2140/pjm.2017.287.71">⟨10.2140/pjm.2017.287.71⟩</text:a></text:p>
              <text:p text:style-name="Normal"><text:span>Article dans une revue</text:span></text:p>
              <text:p text:style-name="Normal"><text:a xlink:type="simple" xlink:href="https://hal.science/hal-01222914v1">hal-01222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9497v2">Fixed points of n-valued maps on surfaces and the Wecken property – a configuration space approach</text:a></text:p>
              <text:p text:style-name="Normal"><text:a xlink:type="simple" xlink:href="https://hal.science/search/index/?q=*&amp;authFullName_s=Daciberg Lima Gonçalves">Daciberg Lima Gonçalves</text:a><text:span>,</text:span><text:a xlink:type="simple" xlink:href="https://hal.science/search/index/?q=*&amp;authFullName_s=John Guaschi">John Guaschi</text:a></text:p>
              <text:p text:style-name="Normal"><text:span>Science China Mathematics</text:span><text:span>, 2017, 60 (9), pp.1561-1574.<text:s/></text:span><text:a xlink:type="simple" xlink:href="https://dx.doi.org/10.1007/s11425-017-9080-x">⟨10.1007/s11425-017-9080-x⟩</text:a></text:p>
              <text:p text:style-name="Normal"><text:span>Article dans une revue</text:span></text:p>
              <text:p text:style-name="Normal"><text:a xlink:type="simple" xlink:href="https://hal.science/hal-01469497v2">hal-014694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589v1">Minimal generating and normally generating sets for the braid and mapping class groups of the disc, the sphere and the projective plane</text:a></text:p>
              <text:p text:style-name="Normal"><text:a xlink:type="simple" xlink:href="https://hal.science/search/index/?q=*&amp;authFullName_s=Daciberg Lima Gonçalves">Daciberg Lima Gonçalves</text:a><text:span>,</text:span><text:a xlink:type="simple" xlink:href="https://hal.science/search/index/?q=*&amp;authFullName_s=John Guaschi">John Guaschi</text:a></text:p>
              <text:p text:style-name="Normal"><text:span>Mathematische Zeitschrift</text:span><text:span>, 2013, 274 (1-2), pp.667-683.<text:s/></text:span><text:a xlink:type="simple" xlink:href="https://dx.doi.org/10.1007/s00209-012-1090-0">⟨10.1007/s00209-012-1090-0⟩</text:a></text:p>
              <text:p text:style-name="Normal"><text:span>Article dans une revue</text:span></text:p>
              <text:p text:style-name="Normal"><text:a xlink:type="simple" xlink:href="https://hal.science/hal-00664589v1">hal-00664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5533v1">Embeddings of the braid groups of covering spaces, classification of the finite subgroups of the braid groups of the real projective plane, and linearity of braid groups of low-genus surfaces</text:a></text:p>
              <text:p text:style-name="Normal"><text:a xlink:type="simple" xlink:href="https://hal.science/search/index/?q=*&amp;authFullName_s=Daciberg Lima Gonçalves">Daciberg Lima Gonçalves</text:a><text:span>,</text:span><text:a xlink:type="simple" xlink:href="https://hal.science/search/index/?q=*&amp;authFullName_s=John Guaschi">John Guaschi</text:a></text:p>
              <text:p text:style-name="Normal"><text:span>Journal of the London Mathematical Society</text:span><text:span>, 2012, 85 (3), pp.855-868.<text:s/></text:span><text:a xlink:type="simple" xlink:href="https://dx.doi.org/10.1112/jlms/jdr071">⟨10.1112/jlms/jdr071⟩</text:a></text:p>
              <text:p text:style-name="Normal"><text:span>Article dans une revue</text:span></text:p>
              <text:p text:style-name="Normal"><text:a xlink:type="simple" xlink:href="https://hal.science/hal-00395533v1">hal-00395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339v1">The lower central and derived series of the braid groups of the projective plane</text:a></text:p>
              <text:p text:style-name="Normal"><text:a xlink:type="simple" xlink:href="https://hal.science/search/index/?q=*&amp;authFullName_s=Daciberg Lima Gonçalves">Daciberg Lima Gonçalves</text:a><text:span>,</text:span><text:a xlink:type="simple" xlink:href="https://hal.science/search/index/?q=*&amp;authFullName_s=John Guaschi">John Guaschi</text:a></text:p>
              <text:p text:style-name="Normal"><text:span>Journal of Algebra</text:span><text:span>, 2011, 331 (1), pp.96-129.<text:s/></text:span><text:a xlink:type="simple" xlink:href="https://dx.doi.org/10.1016/j.jalgebra.2010.12.007">⟨10.1016/j.jalgebra.2010.12.007⟩</text:a></text:p>
              <text:p text:style-name="Normal"><text:span>Article dans une revue</text:span></text:p>
              <text:p text:style-name="Normal"><text:a xlink:type="simple" xlink:href="https://hal.science/hal-00485339v1">hal-00485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740v1">Classification of the virtually cyclic subgroups of the pure braid groups of the projective plane</text:a></text:p>
              <text:p text:style-name="Normal"><text:a xlink:type="simple" xlink:href="https://hal.science/search/index/?q=*&amp;authFullName_s=Daciberg Lima Gonçalves">Daciberg Lima Gonçalves</text:a><text:span>,</text:span><text:a xlink:type="simple" xlink:href="https://hal.science/search/index/?q=*&amp;authFullName_s=John Guaschi">John Guaschi</text:a></text:p>
              <text:p text:style-name="Normal"><text:span>Journal of Group Theory</text:span><text:span>, 2010, 13 (2), pp.277-294.<text:s/></text:span><text:a xlink:type="simple" xlink:href="https://dx.doi.org/10.1515/JGT.2009.040">⟨10.1515/JGT.2009.040⟩</text:a></text:p>
              <text:p text:style-name="Normal"><text:span>Article dans une revue</text:span></text:p>
              <text:p text:style-name="Normal"><text:a xlink:type="simple" xlink:href="https://hal.science/hal-00184740v1">hal-00184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8624v1">Braid groups of non-orientable surfaces and the Fadell-Neuwirth short exact sequence</text:a></text:p>
              <text:p text:style-name="Normal"><text:a xlink:type="simple" xlink:href="https://hal.science/search/index/?q=*&amp;authFullName_s=Daciberg Lima Gonçalves">Daciberg Lima Gonçalves</text:a><text:span>,</text:span><text:a xlink:type="simple" xlink:href="https://hal.science/search/index/?q=*&amp;authFullName_s=John Guaschi">John Guaschi</text:a></text:p>
              <text:p text:style-name="Normal"><text:span>Journal of Pure and Applied Algebra</text:span><text:span>, 2010, 214 (5), pp.667-677.<text:s/></text:span><text:a xlink:type="simple" xlink:href="https://dx.doi.org/10.1016/j.jpaa.2009.07.009">⟨10.1016/j.jpaa.2009.07.009⟩</text:a></text:p>
              <text:p text:style-name="Normal"><text:span>Article dans une revue</text:span></text:p>
              <text:p text:style-name="Normal"><text:a xlink:type="simple" xlink:href="https://hal.science/hal-00378624v1">hal-00378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156v1">The Borsuk-Ulam theorem for maps into a surface</text:a></text:p>
              <text:p text:style-name="Normal"><text:a xlink:type="simple" xlink:href="https://hal.science/search/index/?q=*&amp;authFullName_s=Daciberg Lima Gonçalves">Daciberg Lima Gonçalves</text:a><text:span>,</text:span><text:a xlink:type="simple" xlink:href="https://hal.science/search/index/?q=*&amp;authFullName_s=John Guaschi">John Guaschi</text:a></text:p>
              <text:p text:style-name="Normal"><text:span>Topology and its Applications</text:span><text:span>, 2010, 157 (10-11), pp.1742-1759.<text:s/></text:span><text:a xlink:type="simple" xlink:href="https://dx.doi.org/10.1016/j.topol.2010.02.024">⟨10.1016/j.topol.2010.02.024⟩</text:a></text:p>
              <text:p text:style-name="Normal"><text:span>Article dans une revue</text:span></text:p>
              <text:p text:style-name="Normal"><text:a xlink:type="simple" xlink:href="https://hal.science/hal-00463156v1">hal-00463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959v1">The lower central and derived series of the braid groups of the sphere and the punctured sphere.</text:a></text:p>
              <text:p text:style-name="Normal"><text:a xlink:type="simple" xlink:href="https://hal.science/search/index/?q=*&amp;authFullName_s=Daciberg Lima Gonçalves">Daciberg Lima Gonçalves</text:a><text:span>,</text:span><text:a xlink:type="simple" xlink:href="https://hal.science/search/index/?q=*&amp;authFullName_s=John Guaschi">John Guaschi</text:a></text:p>
              <text:p text:style-name="Normal"><text:span>Transactions of the American Mathematical Society</text:span><text:span>, 2009, 361 (7), pp.3375-3399.<text:s/></text:span><text:a xlink:type="simple" xlink:href="https://dx.doi.org/10.1090/S0002-9947-09-04766-7">⟨10.1090/S0002-9947-09-04766-7⟩</text:a></text:p>
              <text:p text:style-name="Normal"><text:span>Article dans une revue</text:span></text:p>
              <text:p text:style-name="Normal"><text:a xlink:type="simple" xlink:href="https://hal.science/hal-00021959v1">hal-00021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415v2">Lower central series for surface braid groups</text:a></text:p>
              <text:p text:style-name="Normal"><text:a xlink:type="simple" xlink:href="https://hal.science/search/index/?q=*&amp;authFullName_s=Paolo Bellingeri">Paolo Bellingeri</text:a><text:span>,</text:span><text:a xlink:type="simple" xlink:href="https://hal.science/search/index/?q=*&amp;authFullName_s=Sylvain Gervais">Sylvain Gervais</text:a><text:span>,</text:span><text:a xlink:type="simple" xlink:href="https://hal.science/search/index/?q=*&amp;authFullName_s=John Guaschi">John Guaschi</text:a></text:p>
              <text:p text:style-name="Normal"><text:span>Journal of Algebra</text:span><text:span>, 2008, 319 (4), pp.1409-1427</text:span></text:p>
              <text:p text:style-name="Normal"><text:span>Article dans une revue</text:span></text:p>
              <text:p text:style-name="Normal"><text:a xlink:type="simple" xlink:href="https://hal.science/hal-00015415v2">hal-000154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1422v1">The classification and the conjugacy classes of the finite subgroups of the sphere braid groups</text:a></text:p>
              <text:p text:style-name="Normal"><text:a xlink:type="simple" xlink:href="https://hal.science/search/index/?q=*&amp;authFullName_s=Daciberg Lima Gonçalves">Daciberg Lima Gonçalves</text:a><text:span>,</text:span><text:a xlink:type="simple" xlink:href="https://hal.science/search/index/?q=*&amp;authFullName_s=John Guaschi">John Guaschi</text:a></text:p>
              <text:p text:style-name="Normal"><text:span>Algebraic and Geometric Topology</text:span><text:span>, 2008, 8 (2), pp.757-785.<text:s/></text:span><text:a xlink:type="simple" xlink:href="https://dx.doi.org/10.2140/agt.2008.8.757">⟨10.2140/agt.2008.8.757⟩</text:a></text:p>
              <text:p text:style-name="Normal"><text:span>Article dans une revue</text:span></text:p>
              <text:p text:style-name="Normal"><text:a xlink:type="simple" xlink:href="https://hal.science/hal-00191422v1">hal-00191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464v1">The braid groups of the projective plane and the Fadell-Neuwirth short exact sequence</text:a></text:p>
              <text:p text:style-name="Normal"><text:a xlink:type="simple" xlink:href="https://hal.science/search/index/?q=*&amp;authFullName_s=Daciberg Lima Gonçalves">Daciberg Lima Gonçalves</text:a><text:span>,</text:span><text:a xlink:type="simple" xlink:href="https://hal.science/search/index/?q=*&amp;authFullName_s=John Guaschi">John Guaschi</text:a></text:p>
              <text:p text:style-name="Normal"><text:span>Geometriae Dedicata</text:span><text:span>, 2007, 130, pp.93-107.<text:s/></text:span><text:a xlink:type="simple" xlink:href="https://dx.doi.org/10.1007/s10711-007-9207-z">⟨10.1007/s10711-007-9207-z⟩</text:a></text:p>
              <text:p text:style-name="Normal"><text:span>Article dans une revue</text:span></text:p>
              <text:p text:style-name="Normal"><text:a xlink:type="simple" xlink:href="https://hal.science/hal-00160464v1">hal-00160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804v1">The quaternion group as a subgroup of the sphere braid groups</text:a></text:p>
              <text:p text:style-name="Normal"><text:a xlink:type="simple" xlink:href="https://hal.science/search/index/?q=*&amp;authFullName_s=Daciberg Lima Gonçalves">Daciberg Lima Gonçalves</text:a><text:span>,</text:span><text:a xlink:type="simple" xlink:href="https://hal.science/search/index/?q=*&amp;authFullName_s=John Guaschi">John Guaschi</text:a></text:p>
              <text:p text:style-name="Normal"><text:span>Bulletin of the London Mathematical Society</text:span><text:span>, 2007, 39 (2), pp.232-234.<text:s/></text:span><text:a xlink:type="simple" xlink:href="https://dx.doi.org/10.1112/blms/bdl041">⟨10.1112/blms/bdl041⟩</text:a></text:p>
              <text:p text:style-name="Normal"><text:span>Article dans une revue</text:span></text:p>
              <text:p text:style-name="Normal"><text:a xlink:type="simple" xlink:href="https://hal.science/hal-00020804v1">hal-00020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807v1">Patterns and minimal dynamics for graph maps</text:a></text:p>
              <text:p text:style-name="Normal"><text:a xlink:type="simple" xlink:href="https://hal.science/search/index/?q=*&amp;authFullName_s=Lluis Alsédà">Lluis Alsédà</text:a><text:span>,</text:span><text:a xlink:type="simple" xlink:href="https://hal.science/search/index/?q=*&amp;authFullName_s=François Gautero">François Gautero</text:a><text:span>,</text:span><text:a xlink:type="simple" xlink:href="https://hal.science/search/index/?q=*&amp;authFullName_s=John Guaschi">John Guaschi</text:a><text:span>,</text:span><text:a xlink:type="simple" xlink:href="https://hal.science/search/index/?q=*&amp;authFullName_s=Jérôme Los">Jérôme Los</text:a><text:span>,</text:span><text:a xlink:type="simple" xlink:href="https://hal.science/search/index/?q=*&amp;authFullName_s=Francesc Mañosas">Francesc Mañosas</text:a><text:span>et al.</text:span></text:p>
              <text:p text:style-name="Normal"><text:span>Proceedings of the London Mathematical Society</text:span><text:span>, 2005, 91 (3), pp.414-442</text:span></text:p>
              <text:p text:style-name="Normal"><text:span>Article dans une revue</text:span></text:p>
              <text:p text:style-name="Normal"><text:a xlink:type="simple" xlink:href="https://hal.science/hal-00808807v1">hal-00808807v1</text:a></text:p>
            </table:table-cell>
          </table:table-row>
        </table:table>
        <text:p text:style-name="P23"/>
        <text:p text:style-name="Heading2"><text:span text:style-name="T13">Ouvrages (2)</text:span></text:p>
        <text:p text:style-name="P25"/>
        <table:table table:name="266509" table:style-name="266509">
          <table:table-column table:style-name="266509.0"/>
          <table:table-row>
            <table:table-cell office:value-type="string">
              <text:p text:style-name="Normal"><text:a xlink:type="simple" xlink:href="https://hal.science/hal-00734244v2">The lower algebraic $K$-theory of virtually cyclic subgroups of the braid groups of the sphere and of $\mathbb{Z}[B_4(\mathbb{S}^2)]$</text:a></text:p>
              <text:p text:style-name="Normal"><text:a xlink:type="simple" xlink:href="https://hal.science/search/index/?q=*&amp;authFullName_s=John Guaschi">John Guaschi</text:a><text:span>,</text:span><text:a xlink:type="simple" xlink:href="https://hal.science/search/index/?q=*&amp;authFullName_s=Daniel Juan-Pineda">Daniel Juan-Pineda</text:a><text:span>,</text:span><text:a xlink:type="simple" xlink:href="https://hal.science/search/index/?q=*&amp;authFullName_s=Silvia Millán-López">Silvia Millán-López</text:a></text:p>
              <text:p text:style-name="Normal"><text:a xlink:type="simple" xlink:href="https://www.springer.com/fr/book/9783319994888">Springer International Publishing</text:a><text:span>, 2018, SpringerBriefs in Mathematics, 978-3-319-99488-8.<text:s/></text:span><text:a xlink:type="simple" xlink:href="https://dx.doi.org/10.1007/978-3-319-99489-5">⟨10.1007/978-3-319-99489-5⟩</text:a></text:p>
              <text:p text:style-name="Normal"><text:span>Ouvrages</text:span></text:p>
              <text:p text:style-name="Normal"><text:a xlink:type="simple" xlink:href="https://hal.science/hal-00734244v2">hal-007342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830v1">The classification of the virtually cyclic subgroups of the sphere braid groups</text:a></text:p>
              <text:p text:style-name="Normal"><text:a xlink:type="simple" xlink:href="https://hal.science/search/index/?q=*&amp;authFullName_s=Daciberg Lima Gonçalves">Daciberg Lima Gonçalves</text:a><text:span>,</text:span><text:a xlink:type="simple" xlink:href="https://hal.science/search/index/?q=*&amp;authFullName_s=John Guaschi">John Guaschi</text:a></text:p>
              <text:p text:style-name="Normal"><text:span>Springer. Springer, pp.112, 2013, SpingerBriefs in Mathematics, 978-3-319-00256-9.<text:s/></text:span><text:a xlink:type="simple" xlink:href="https://dx.doi.org/10.1007/978-3-319-00257-6">⟨10.1007/978-3-319-00257-6⟩</text:a></text:p>
              <text:p text:style-name="Normal"><text:span>Ouvrages</text:span></text:p>
              <text:p text:style-name="Normal"><text:a xlink:type="simple" xlink:href="https://hal.science/hal-00636830v1">hal-00636830v1</text:a></text:p>
            </table:table-cell>
          </table:table-row>
        </table:table>
        <text:p text:style-name="P26"/>
        <text:p text:style-name="Heading2"><text:span text:style-name="T14">Chapitre d'ouvrage (1)</text:span></text:p>
        <text:p text:style-name="P28"/>
        <table:table table:name="7e1e04" table:style-name="7e1e04">
          <table:table-column table:style-name="7e1e04.0"/>
          <table:table-row>
            <table:table-cell office:value-type="string">
              <text:p text:style-name="Normal"><text:a xlink:type="simple" xlink:href="https://hal.science/hal-00794539v1">A survey of surface braid groups and the lower algebraic K-theory of their group rings</text:a></text:p>
              <text:p text:style-name="Normal"><text:a xlink:type="simple" xlink:href="https://hal.science/search/index/?q=*&amp;authFullName_s=John Guaschi">John Guaschi</text:a><text:span>,</text:span><text:a xlink:type="simple" xlink:href="https://hal.science/search/index/?q=*&amp;authFullName_s=Daniel Juan-Pineda">Daniel Juan-Pineda</text:a></text:p>
              <text:p text:style-name="Normal"><text:span>L. Ji, A. Papadopoulos and S.-T. Yau.<text:s/></text:span><text:span>Handbook of Group Actions, Volume II</text:span><text:span>, 32,<text:s/></text:span><text:a xlink:type="simple" xlink:href="http://www.intlpress.com/site/pub/pages/books/items/00000439/index.html">International Press of Boston Inc.</text:a><text:span>, pp.23-76, 2015, Advanced Lectures in Mathematics, 9781571463012</text:span></text:p>
              <text:p text:style-name="Normal"><text:span>Chapitre d'ouvrage</text:span></text:p>
              <text:p text:style-name="Normal"><text:a xlink:type="simple" xlink:href="https://hal.science/hal-00794539v1">hal-00794539v1</text:a></text:p>
            </table:table-cell>
          </table:table-row>
        </table:table>
        <text:p text:style-name="P29"/>
        <text:p text:style-name="Heading2"><text:span text:style-name="T15">Pré-publication, Document de travail (2)</text:span></text:p>
        <text:p text:style-name="P31"/>
        <table:table table:name="f0a040" table:style-name="f0a040">
          <table:table-column table:style-name="f0a040.0"/>
          <table:table-row>
            <table:table-cell office:value-type="string">
              <text:p text:style-name="Normal"><text:a xlink:type="simple" xlink:href="https://hal.science/hal-01627001v1">The homotopy fibre of the inclusion $F_n(M) \longrightarrow \prod_{1}^{n} M$ for $M$ either $\mathbb{S}^2$ or $\mathbb{R}P^2$ and orbit configuration spaces</text:a></text:p>
              <text:p text:style-name="Normal"><text:a xlink:type="simple" xlink:href="https://hal.science/search/index/?q=*&amp;authFullName_s=Daciberg Lima Gonçalves">Daciberg Lima Gonçalves</text:a><text:span>,</text:span><text:a xlink:type="simple" xlink:href="https://hal.science/search/index/?q=*&amp;authFullName_s=John Guaschi">John Guaschi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27001v1">hal-01627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304v1">Exact sequences, lower central series and representations of surface braid groups</text:a></text:p>
              <text:p text:style-name="Normal"><text:a xlink:type="simple" xlink:href="https://hal.science/search/index/?q=*&amp;authFullName_s=Paolo Bellingeri">Paolo Bellingeri</text:a><text:span>,</text:span><text:a xlink:type="simple" xlink:href="https://hal.science/search/index/?q=*&amp;authFullName_s=Eddy Godelle">Eddy Godelle</text:a><text:span>,</text:span><text:a xlink:type="simple" xlink:href="https://hal.science/search/index/?q=*&amp;authFullName_s=John Guaschi">John Guaschi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03304v1">hal-006033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hn Guaschi</dc:title>
    <dc:subject/>
    <dc:description>CV</dc:description>
    <dc:creator/>
    <dc:date>2026-05-10T14:04:28.000</dc:date>
    <meta:generator>PHPWord</meta:generator>
    <meta:initial-creator>CCSD</meta:initial-creator>
    <meta:creation-date>2026-05-10T14:04:28.000</meta:creation-date>
    <meta:keyword/>
    <meta:user-defined meta:name="Category"/>
    <meta:user-defined meta:name="Company"/>
    <meta:user-defined meta:name="Manager"/>
  </office:meta>
</office:document-meta>
</file>