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bf33" style:family="table">
      <style:table-properties style:rel-width="100" table:align="center"/>
    </style:style>
    <style:style style:name="d3bf33.0" style:family="table-column">
      <style:table-column-properties style:column-width="0.00cm"/>
    </style:style>
    <style:style style:name="48c794" style:family="table">
      <style:table-properties style:rel-width="100" table:align="center"/>
    </style:style>
    <style:style style:name="48c794.0" style:family="table-column">
      <style:table-column-properties style:column-width="0.00cm"/>
    </style:style>
    <style:style style:name="5c20ca" style:family="table">
      <style:table-properties style:rel-width="100" table:align="center"/>
    </style:style>
    <style:style style:name="5c20ca.0" style:family="table-column">
      <style:table-column-properties style:column-width="0.00cm"/>
    </style:style>
    <style:style style:name="28a834" style:family="table">
      <style:table-properties style:rel-width="100" table:align="center"/>
    </style:style>
    <style:style style:name="28a834.0" style:family="table-column">
      <style:table-column-properties style:column-width="0.00cm"/>
    </style:style>
    <style:style style:name="510872" style:family="table">
      <style:table-properties style:rel-width="100" table:align="center"/>
    </style:style>
    <style:style style:name="510872.0" style:family="table-column">
      <style:table-column-properties style:column-width="0.00cm"/>
    </style:style>
    <style:style style:name="cd7f37" style:family="table">
      <style:table-properties style:rel-width="100" table:align="center"/>
    </style:style>
    <style:style style:name="cd7f37.0" style:family="table-column">
      <style:table-column-properties style:column-width="0.00cm"/>
    </style:style>
    <style:style style:name="74e128" style:family="table">
      <style:table-properties style:rel-width="100" table:align="center"/>
    </style:style>
    <style:style style:name="74e1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drun Borne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3)</text:span></text:p>
        <text:p text:style-name="P9"/>
        <table:table table:name="d3bf33" table:style-name="d3bf33">
          <table:table-column table:style-name="d3bf33.0"/>
          <table:table-row>
            <table:table-cell office:value-type="string">
              <text:p text:style-name="Normal"><text:a xlink:type="simple" xlink:href="https://hal.science/hal-04742356v1">La santé humaine pâtit d’une vision simpliste de la biodiversité</text:a></text:p>
              <text:p text:style-name="Normal"><text:a xlink:type="simple" xlink:href="https://hal.science/search/index/?q=*&amp;authFullName_s=Philippe Grandcolas">Philippe Grandcolas</text:a><text:span>,</text:span><text:a xlink:type="simple" xlink:href="https://hal.science/search/index/?q=*&amp;authFullName_s=Gudrun Bornette">Gudrun Bornette</text:a></text:p>
              <text:p text:style-name="Normal"><text:span>La santé en action</text:span><text:span>, 2024, 467, pp.16-18</text:span></text:p>
              <text:p text:style-name="Normal"><text:span>Article dans une revue</text:span></text:p>
              <text:p text:style-name="Normal"><text:a xlink:type="simple" xlink:href="https://hal.science/hal-04742356v1">hal-04742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399v1">Effects of a decennial spate flood on substrate and aquatic vegetation of riverine wetlands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Charles P Henriot">Charles P Henriot</text:a><text:span>,</text:span><text:a xlink:type="simple" xlink:href="https://hal.science/search/index/?q=*&amp;authFullName_s=Florent Arthaud">Florent Arthaud</text:a></text:p>
              <text:p text:style-name="Normal"><text:span>Aquatic Botany</text:span><text:span>, 2024, 194, pp.103789.<text:s/></text:span><text:a xlink:type="simple" xlink:href="https://dx.doi.org/10.1016/j.aquabot.2024.103789">⟨10.1016/j.aquabot.2024.103789⟩</text:a></text:p>
              <text:p text:style-name="Normal"><text:span>Article dans une revue</text:span></text:p>
              <text:p text:style-name="Normal"><text:a xlink:type="simple" xlink:href="https://hal.inrae.fr/hal-04661399v1">hal-0466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523v1">Origin, fluxes, and reservoirs of Escherichia coli, Klebsiella pneumoniae, and Pseudomonas aeruginosa in aquatic ecosystems of a French floodplain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Salomé Genet">Salomé Genet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Didier Hocquet">Didier Hocquet</text:a></text:p>
              <text:p text:style-name="Normal"><text:span>Science of the Total Environment</text:span><text:span>, 2022, 834, pp.155353.<text:s/></text:span><text:a xlink:type="simple" xlink:href="https://dx.doi.org/10.1016/j.scitotenv.2022.155353">⟨10.1016/j.scitotenv.2022.155353⟩</text:a></text:p>
              <text:p text:style-name="Normal"><text:span>Article dans une revue</text:span></text:p>
              <text:p text:style-name="Normal"><text:a xlink:type="simple" xlink:href="https://hal.science/hal-03819523v1">hal-0381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953v1">Photosynthetic and morphological traits control aquatic plant distribution according to light stress</text:a></text:p>
              <text:p text:style-name="Normal"><text:a xlink:type="simple" xlink:href="https://hal.science/search/index/?q=*&amp;authFullName_s=F. Arthaud">F. Arthaud</text:a><text:span>,</text:span><text:a xlink:type="simple" xlink:href="https://hal.science/search/index/?q=*&amp;authFullName_s=J. Toury">J. Toury</text:a><text:span>,</text:span><text:a xlink:type="simple" xlink:href="https://hal.science/search/index/?q=*&amp;authFullName_s=C. Romestaing">C. Romestaing</text:a><text:span>,</text:span><text:a xlink:type="simple" xlink:href="https://hal.science/search/index/?q=*&amp;authFullName_s=Gudrun Bornette">Gudrun Bornette</text:a></text:p>
              <text:p text:style-name="Normal"><text:span>Evolutionary Ecology</text:span><text:span>, 2021, Evolutionary ecology, 35 (5-6), pp.739-760.<text:s/></text:span><text:a xlink:type="simple" xlink:href="https://dx.doi.org/10.1007/s10682-021-10134-9">⟨10.1007/s10682-021-10134-9⟩</text:a></text:p>
              <text:p text:style-name="Normal"><text:span>Article dans une revue</text:span></text:p>
              <text:p text:style-name="Normal"><text:a xlink:type="simple" xlink:href="https://hal.science/hal-03388953v1">hal-0338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47v1">High Prevalence of Human-Associated Escherichia coli in Wetlands Located in Eastern France</text:a></text:p>
              <text:p text:style-name="Normal"><text:a xlink:type="simple" xlink:href="https://hal.science/search/index/?q=*&amp;authFullName_s=Daniel Martak">Daniel Martak</text:a><text:span>,</text:span><text:a xlink:type="simple" xlink:href="https://hal.science/search/index/?q=*&amp;authFullName_s=Charles Henriot">Charles Henriot</text:a><text:span>,</text:span><text:a xlink:type="simple" xlink:href="https://hal.science/search/index/?q=*&amp;authFullName_s=Marion Broussier">Marion Broussier</text:a><text:span>,</text:span><text:a xlink:type="simple" xlink:href="https://hal.science/search/index/?q=*&amp;authFullName_s=Charlotte Couchoud">Charlotte Couchoud</text:a><text:span>,</text:span><text:a xlink:type="simple" xlink:href="https://hal.science/search/index/?q=*&amp;authFullName_s=Benoit Valot">Benoit Valot</text:a><text:span>et al.</text:span></text:p>
              <text:p text:style-name="Normal"><text:span>Frontiers in Microbiology</text:span><text:span>, 2020, 11, pp.552566.<text:s/></text:span><text:a xlink:type="simple" xlink:href="https://dx.doi.org/10.3389/fmicb.2020.552566">⟨10.3389/fmicb.2020.552566⟩</text:a></text:p>
              <text:p text:style-name="Normal"><text:span>Article dans une revue</text:span></text:p>
              <text:p text:style-name="Normal"><text:a xlink:type="simple" xlink:href="https://hal.science/hal-03040847v1">hal-030408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73457v1">Volcanic activity controls cholera outbreaks in the East African Rift</text:a></text:p>
              <text:p text:style-name="Normal"><text:a xlink:type="simple" xlink:href="https://hal.science/search/index/?q=*&amp;authFullName_s=Doudou Batumbo Boloweti">Doudou Batumbo Boloweti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Emmanuel Garnier">Emmanuel Garnier</text:a><text:span>,</text:span><text:a xlink:type="simple" xlink:href="https://hal.science/search/index/?q=*&amp;authFullName_s=Frederic Mauny">Frederic Mauny</text:a><text:span>et al.</text:span></text:p>
              <text:p text:style-name="Normal"><text:span>PLoS Neglected Tropical Diseases</text:span><text:span>, 2020, 14 (8), pp.e0008406.<text:s/></text:span><text:a xlink:type="simple" xlink:href="https://dx.doi.org/10.1371/journal.pntd.0008406">⟨10.1371/journal.pntd.0008406⟩</text:a></text:p>
              <text:p text:style-name="Normal"><text:span>Article dans une revue</text:span></text:p>
              <text:p text:style-name="Normal"><text:a xlink:type="simple" xlink:href="https://uca.hal.science/hal-02973457v1">hal-0297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863v1">Using GFP-Tagged Escherichia coli to Investigate the Persistence of Fecal Bacteria in Vegetated Wetlands: An Experimental Approach</text:a></text:p>
              <text:p text:style-name="Normal"><text:a xlink:type="simple" xlink:href="https://hal.science/search/index/?q=*&amp;authFullName_s=Emilia Chiapponi">Emilia Chiapponi</text:a><text:span>,</text:span><text:a xlink:type="simple" xlink:href="https://hal.science/search/index/?q=*&amp;authFullName_s=Charles Henriot">Charles Henriot</text:a><text:span>,</text:span><text:a xlink:type="simple" xlink:href="https://hal.science/search/index/?q=*&amp;authFullName_s=Xavier Bertrand">Xavier Bertrand</text:a><text:span>,</text:span><text:a xlink:type="simple" xlink:href="https://hal.science/search/index/?q=*&amp;authFullName_s=Didier Hocquet">Didier Hocquet</text:a><text:span>,</text:span><text:a xlink:type="simple" xlink:href="https://hal.science/search/index/?q=*&amp;authFullName_s=Gudrun Bornette">Gudrun Bornette</text:a></text:p>
              <text:p text:style-name="Normal"><text:span>Antibiotics</text:span><text:span>, 2020, 9 (6), pp.335.<text:s/></text:span><text:a xlink:type="simple" xlink:href="https://dx.doi.org/10.3390/antibiotics9060335">⟨10.3390/antibiotics9060335⟩</text:a></text:p>
              <text:p text:style-name="Normal"><text:span>Article dans une revue</text:span></text:p>
              <text:p text:style-name="Normal"><text:a xlink:type="simple" xlink:href="https://hal.science/hal-03040863v1">hal-030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966v1">Relationships between key functional traits of the waterlily Nuphar lutea and wetland nutrient content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Quentin Cuenot">Quentin Cuenot</text:a><text:span>,</text:span><text:a xlink:type="simple" xlink:href="https://hal.science/search/index/?q=*&amp;authFullName_s=Lise-Hélène Levrey">Lise-Hélène Levrey</text:a><text:span>,</text:span><text:a xlink:type="simple" xlink:href="https://hal.science/search/index/?q=*&amp;authFullName_s=Christophe Loup">Christophe Loup</text:a><text:span>,</text:span><text:a xlink:type="simple" xlink:href="https://hal.science/search/index/?q=*&amp;authFullName_s=Landry Chiarello">Landry Chiarello</text:a><text:span>et al.</text:span></text:p>
              <text:p text:style-name="Normal"><text:span>PeerJ</text:span><text:span>, 2019, 7,<text:s/></text:span><text:a xlink:type="simple" xlink:href="https://dx.doi.org/10.7717/peerj.7861">⟨10.7717/peerj.7861⟩</text:a></text:p>
              <text:p text:style-name="Normal"><text:span>Article dans une revue</text:span></text:p>
              <text:p text:style-name="Normal"><text:a xlink:type="simple" xlink:href="https://hal.science/hal-02372966v1">hal-023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86v1">Occurrence and ecological determinants of the contamination of floodplain wetlands with Klebsiella pneumoniae and pathogenic or antibiotic-resistant Escherichia coli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Quentin Cuenot">Quentin Cuenot</text:a><text:span>,</text:span><text:a xlink:type="simple" xlink:href="https://hal.science/search/index/?q=*&amp;authFullName_s=Christophe Loup">Christophe Loup</text:a><text:span>,</text:span><text:a xlink:type="simple" xlink:href="https://hal.science/search/index/?q=*&amp;authFullName_s=Hélène Masclaux">Hélène Masclaux</text:a><text:span>et al.</text:span></text:p>
              <text:p text:style-name="Normal"><text:span>FEMS Microbiology Ecology</text:span><text:span>, 2019, 95 (8),<text:s/></text:span><text:a xlink:type="simple" xlink:href="https://dx.doi.org/10.1093/femsec/fiz097">⟨10.1093/femsec/fiz097⟩</text:a></text:p>
              <text:p text:style-name="Normal"><text:span>Article dans une revue</text:span></text:p>
              <text:p text:style-name="Normal"><text:a xlink:type="simple" xlink:href="https://hal.science/hal-02315686v1">hal-02315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27v1">Can Soil Organic Carbon Fractions Be Used as Functional Indicators of Wetlands?</text:a></text:p>
              <text:p text:style-name="Normal"><text:a xlink:type="simple" xlink:href="https://hal.science/search/index/?q=*&amp;authFullName_s=Charlotte Grasset">Charlotte Grasset</text:a><text:span>,</text:span><text:a xlink:type="simple" xlink:href="https://hal.science/search/index/?q=*&amp;authFullName_s=Célia Rodriguez">Célia Rodriguez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Cécile Delolme">Cécile Delolme</text:a><text:span>,</text:span><text:a xlink:type="simple" xlink:href="https://hal.science/search/index/?q=*&amp;authFullName_s=Gudrun Bornette">Gudrun Bornette</text:a></text:p>
              <text:p text:style-name="Normal"><text:span>Wetlands</text:span><text:span>, 2017, 37 (6), pp.1195 - 1205.<text:s/></text:span><text:a xlink:type="simple" xlink:href="https://dx.doi.org/10.1007/s13157-017-0951-z">⟨10.1007/s13157-017-0951-z⟩</text:a></text:p>
              <text:p text:style-name="Normal"><text:span>Article dans une revue</text:span></text:p>
              <text:p text:style-name="Normal"><text:a xlink:type="simple" xlink:href="https://hal.science/hal-01862927v1">hal-0186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344v1">Sediment type rules the response of aquatic plant communities to dewatering in wetlands</text:a></text:p>
              <text:p text:style-name="Normal"><text:a xlink:type="simple" xlink:href="https://hal.science/search/index/?q=*&amp;authFullName_s=Mélissa de Wilde">Mélissa de Wilde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Gudrun Bornette">Gudrun Bornette</text:a></text:p>
              <text:p text:style-name="Normal"><text:span>Journal of Vegetation Science</text:span><text:span>, 2017, 28 (1), pp.172-183.<text:s/></text:span><text:a xlink:type="simple" xlink:href="https://dx.doi.org/10.1111/jvs.12473">⟨10.1111/jvs.12473⟩</text:a></text:p>
              <text:p text:style-name="Normal"><text:span>Article dans une revue</text:span></text:p>
              <text:p text:style-name="Normal"><text:a xlink:type="simple" xlink:href="https://hal.science/hal-01580344v1">hal-0158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18v1">The interaction between wetland nutrient content and plant quality controls aquatic plant decomposition</text:a></text:p>
              <text:p text:style-name="Normal"><text:a xlink:type="simple" xlink:href="https://hal.science/search/index/?q=*&amp;authFullName_s=Charlotte Grasset">Charlotte Grasset</text:a><text:span>,</text:span><text:a xlink:type="simple" xlink:href="https://hal.science/search/index/?q=*&amp;authFullName_s=L. H. Levrey">L. H. Levrey</text:a><text:span>,</text:span><text:a xlink:type="simple" xlink:href="https://hal.science/search/index/?q=*&amp;authFullName_s=C. Delolme">C. Delolme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Gudrun Bornette">Gudrun Bornette</text:a></text:p>
              <text:p text:style-name="Normal"><text:span>Wetlands Ecology and Management</text:span><text:span>, 2017, 25 (2), pp.211 - 219.<text:s/></text:span><text:a xlink:type="simple" xlink:href="https://dx.doi.org/10.1007/s11273-016-9510-2">⟨10.1007/s11273-016-9510-2⟩</text:a></text:p>
              <text:p text:style-name="Normal"><text:span>Article dans une revue</text:span></text:p>
              <text:p text:style-name="Normal"><text:a xlink:type="simple" xlink:href="https://hal.science/hal-01491118v1">hal-0149111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70183v1">Carbon emission along a eutrophication gradient in temperate riverine wetlands: effect of primary productivity and plant community composition</text:a></text:p>
              <text:p text:style-name="Normal"><text:a xlink:type="simple" xlink:href="https://hal.science/search/index/?q=*&amp;authFullName_s=Charlotte Grasset">Charlotte Grasset</text:a><text:span>,</text:span><text:a xlink:type="simple" xlink:href="https://hal.science/search/index/?q=*&amp;authFullName_s=Gwenaël Abril">Gwenaël Abril</text:a><text:span>,</text:span><text:a xlink:type="simple" xlink:href="https://hal.science/search/index/?q=*&amp;authFullName_s=Ludovic Guillard">Ludovic Guillard</text:a><text:span>,</text:span><text:a xlink:type="simple" xlink:href="https://hal.science/search/index/?q=*&amp;authFullName_s=Cécile Delolme">Cécile Delolme</text:a><text:span>,</text:span><text:a xlink:type="simple" xlink:href="https://hal.science/search/index/?q=*&amp;authFullName_s=Gudrun Bornette">Gudrun Bornette</text:a></text:p>
              <text:p text:style-name="Normal"><text:span>Freshwater Biology</text:span><text:span>, 2016, 61 (9), pp.1405-1420.<text:s/></text:span><text:a xlink:type="simple" xlink:href="https://dx.doi.org/10.1111/fwb.12780">⟨10.1111/fwb.12780⟩</text:a></text:p>
              <text:p text:style-name="Normal"><text:span>Article dans une revue</text:span></text:p>
              <text:p text:style-name="Normal"><text:a xlink:type="simple" xlink:href="https://api.istex.fr/ark:/67375/WNG-86RCZK36-Z/fulltext.pdf?sid=hal">istex</text:a></text:p>
              <text:p text:style-name="Normal"><text:a xlink:type="simple" xlink:href="https://sde.hal.science/hal-01370183v1">hal-01370183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6988v1">Genetic temporal dynamics in restored wetlands : A case of a predominantly clonal species, Berula erecta (Huds.) Coville</text:a></text:p>
              <text:p text:style-name="Normal"><text:a xlink:type="simple" xlink:href="https://hal.science/search/index/?q=*&amp;authFullName_s=Jehanne Oudot-Canaff">Jehanne Oudot-Canaff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Mélissa de Wilde">Mélissa de Wilde</text:a><text:span>,</text:span><text:a xlink:type="simple" xlink:href="https://hal.science/search/index/?q=*&amp;authFullName_s=Florence Piola">Florence Piola</text:a><text:span>et al.</text:span></text:p>
              <text:p text:style-name="Normal"><text:span>Aquatic Botany</text:span><text:span>, 2015, 126, pp.7-15.<text:s/></text:span><text:a xlink:type="simple" xlink:href="https://dx.doi.org/10.1016/j.aquabot.2015.05.006">⟨10.1016/j.aquabot.2015.05.006⟩</text:a></text:p>
              <text:p text:style-name="Normal"><text:span>Article dans une revue</text:span></text:p>
              <text:p text:style-name="Normal"><text:a xlink:type="simple" xlink:href="https://api.istex.fr/ark:/67375/6H6-MFVLSK14-R/fulltext.pdf?sid=hal">istex</text:a></text:p>
              <text:p text:style-name="Normal"><text:a xlink:type="simple" xlink:href="https://sde.hal.science/hal-01326988v1">hal-01326988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23982v1">Physico-Chemical Consequences of Water-Level Decreases in Wetlands</text:a></text:p>
              <text:p text:style-name="Normal"><text:a xlink:type="simple" xlink:href="https://hal.science/search/index/?q=*&amp;authFullName_s=Mélissa de Wilde">Mélissa de Wilde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Félix Vallier">Félix Vallier</text:a><text:span>,</text:span><text:a xlink:type="simple" xlink:href="https://hal.science/search/index/?q=*&amp;authFullName_s=Gudrun Bornette">Gudrun Bornette</text:a></text:p>
              <text:p text:style-name="Normal"><text:span>Wetlands</text:span><text:span>, 2015, 35, pp.683-694.<text:s/></text:span><text:a xlink:type="simple" xlink:href="https://dx.doi.org/10.1007/s13157-015-0658-y">⟨10.1007/s13157-015-0658-y⟩</text:a></text:p>
              <text:p text:style-name="Normal"><text:span>Article dans une revue</text:span></text:p>
              <text:p text:style-name="Normal"><text:a xlink:type="simple" xlink:href="https://sde.hal.science/hal-01323982v1">hal-0132398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346968v1">Carbon allocation in aquatic plants with contrasting strategies: the role of habitat nutrient content</text:a></text:p>
              <text:p text:style-name="Normal"><text:a xlink:type="simple" xlink:href="https://hal.science/search/index/?q=*&amp;authFullName_s=Charlotte Grasset">Charlotte Grasset</text:a><text:span>,</text:span><text:a xlink:type="simple" xlink:href="https://hal.science/search/index/?q=*&amp;authFullName_s=Cécile Delolme">Cécile Delolme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/text:p>
              <text:p text:style-name="Normal"><text:span>Journal of Vegetation Science</text:span><text:span>, 2015, 26 (5), pp.946-955.<text:s/></text:span><text:a xlink:type="simple" xlink:href="https://dx.doi.org/10.1111/jvs.12298">⟨10.1111/jvs.12298⟩</text:a></text:p>
              <text:p text:style-name="Normal"><text:span>Article dans une revue</text:span></text:p>
              <text:p text:style-name="Normal"><text:a xlink:type="simple" xlink:href="https://api.istex.fr/ark:/67375/WNG-WBTT3F08-R/fulltext.pdf?sid=hal">istex</text:a></text:p>
              <text:p text:style-name="Normal"><text:a xlink:type="simple" xlink:href="https://sde.hal.science/hal-01346968v1">hal-0134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891v1">Considering river structure and stability in the light of evolution: feedbacks between riparian vegetation and hydrogeomorphology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Neil S. Davies">Neil S. Davies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Martin R. Gibling">Martin R. Gibling</text:a><text:span>,</text:span><text:a xlink:type="simple" xlink:href="https://hal.science/search/index/?q=*&amp;authFullName_s=Gudrun Bornette">Gudrun Bornette</text:a></text:p>
              <text:p text:style-name="Normal"><text:span>Earth Surface Processes and Landforms</text:span><text:span>, 2015, 40 (2), pp.189-207.<text:s/></text:span><text:a xlink:type="simple" xlink:href="https://dx.doi.org/10.1002/esp.3643">⟨10.1002/esp.3643⟩</text:a></text:p>
              <text:p text:style-name="Normal"><text:span>Article dans une revue</text:span></text:p>
              <text:p text:style-name="Normal"><text:a xlink:type="simple" xlink:href="https://hal.science/hal-01162891v1">hal-0116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012v1">Biodiversity patterns of nutrient-rich fish ponds and implications for conservation</text:a></text:p>
              <text:p text:style-name="Normal"><text:a xlink:type="simple" xlink:href="https://hal.science/search/index/?q=*&amp;authFullName_s=Alexander Wezel">Alexander Wezel</text:a><text:span>,</text:span><text:a xlink:type="simple" xlink:href="https://hal.science/search/index/?q=*&amp;authFullName_s=B. Oertli">B. Oertli</text:a><text:span>,</text:span><text:a xlink:type="simple" xlink:href="https://hal.science/search/index/?q=*&amp;authFullName_s=V. Rosset">V. Rosset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B. Leroy">B. Leroy</text:a><text:span>et al.</text:span></text:p>
              <text:p text:style-name="Normal"><text:span>Limnology</text:span><text:span>, 2014, 15 (3), pp.213-223.<text:s/></text:span><text:a xlink:type="simple" xlink:href="https://dx.doi.org/10.1007/s10201-013-0419-7">⟨10.1007/s10201-013-0419-7⟩</text:a></text:p>
              <text:p text:style-name="Normal"><text:span>Article dans une revue</text:span></text:p>
              <text:p text:style-name="Normal"><text:a xlink:type="simple" xlink:href="https://hal.science/hal-01111012v1">hal-011110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54703v1">Coupling groundwater modeling and biological indicators for identifying river/aquifer exchanges.</text:a></text:p>
              <text:p text:style-name="Normal"><text:a xlink:type="simple" xlink:href="https://hal.science/search/index/?q=*&amp;authFullName_s=Didier Graillot">Didier Graillot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Christophe Piscart">Christophe Piscart</text:a><text:span>et al.</text:span></text:p>
              <text:p text:style-name="Normal"><text:span>SpringerPlus</text:span><text:span>, 2014, 3 (68), pp.1-14.<text:s/></text:span><text:a xlink:type="simple" xlink:href="https://dx.doi.org/10.1186/2193-1801-3-68">⟨10.1186/2193-1801-3-68⟩</text:a></text:p>
              <text:p text:style-name="Normal"><text:span>Article dans une revue</text:span></text:p>
              <text:p text:style-name="Normal"><text:a xlink:type="simple" xlink:href="https://univ-rennes.hal.science/hal-00954703v1">hal-009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942822v1">Biodiversity in eutrophicated shallow lakes: determination of tipping points and tools for monitoring</text:a></text:p>
              <text:p text:style-name="Normal"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Sandrine Angélibert">Sandrine Angélibert</text:a><text:span>et al.</text:span></text:p>
              <text:p text:style-name="Normal"><text:span>Hydrobiologia</text:span><text:span>, 2014, 723 (1), pp.63-75.<text:s/></text:span><text:a xlink:type="simple" xlink:href="https://dx.doi.org/10.1007/s10750-013-1678-3">⟨10.1007/s10750-013-1678-3⟩</text:a></text:p>
              <text:p text:style-name="Normal"><text:span>Article dans une revue</text:span></text:p>
              <text:p text:style-name="Normal"><text:a xlink:type="simple" xlink:href="https://hal.science/halsde-00942822v1">halsde-0094282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087217v1">Responses of macrophytes to dewatering: effects of phylogeny and phenotypic plasticity on species performance</text:a></text:p>
              <text:p text:style-name="Normal"><text:a xlink:type="simple" xlink:href="https://hal.science/search/index/?q=*&amp;authFullName_s=Mélissa de Wilde">Mélissa de Wilde</text:a><text:span>,</text:span><text:a xlink:type="simple" xlink:href="https://hal.science/search/index/?q=*&amp;authFullName_s=Nadia Sebei">Nadia Sebei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Gudrun Bornette">Gudrun Bornette</text:a></text:p>
              <text:p text:style-name="Normal"><text:span>Evolutionary Ecology</text:span><text:span>, 2014, 28, pp.1155-1167.<text:s/></text:span><text:a xlink:type="simple" xlink:href="https://dx.doi.org/10.1007/s10682-014-9725-8">⟨10.1007/s10682-014-9725-8⟩</text:a></text:p>
              <text:p text:style-name="Normal"><text:span>Article dans une revue</text:span></text:p>
              <text:p text:style-name="Normal"><text:a xlink:type="simple" xlink:href="https://sde.hal.science/hal-01087217v1">hal-01087217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119447v1">Assessment of consequences of sediment deficit on a gravel river bed downstream of dams in restoration perspectives: application of a multicriteria, hierarchical and spatially explicit diagnosis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H. Piégay">H. Piégay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Henri Persat">Henri Persat</text:a></text:p>
              <text:p text:style-name="Normal"><text:span>River Research and Applications</text:span><text:span>, 2014, 30, pp.939-953.<text:s/></text:span><text:a xlink:type="simple" xlink:href="https://dx.doi.org/10.1002/rra.2689">⟨10.1002/rra.2689⟩</text:a></text:p>
              <text:p text:style-name="Normal"><text:span>Article dans une revue</text:span></text:p>
              <text:p text:style-name="Normal"><text:a xlink:type="simple" xlink:href="https://api.istex.fr/ark:/67375/WNG-86HPG5GZ-P/fulltext.pdf?sid=hal">istex</text:a></text:p>
              <text:p text:style-name="Normal"><text:a xlink:type="simple" xlink:href="https://sde.hal.science/hal-01119447v1">hal-0111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539v1">Is eutrophication really a major impairment for small waterbody biodiversity?</text:a></text:p>
              <text:p text:style-name="Normal"><text:a xlink:type="simple" xlink:href="https://hal.science/search/index/?q=*&amp;authFullName_s=Véronique Rosset">Véronique Rosset</text:a><text:span>,</text:span><text:a xlink:type="simple" xlink:href="https://hal.science/search/index/?q=*&amp;authFullName_s=Sandrine Angélibert">Sandrine Angéliber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oël Robin">Joël Robin</text:a><text:span>et al.</text:span></text:p>
              <text:p text:style-name="Normal"><text:span>Journal of Applied Ecology</text:span><text:span>, 2014, 51 (2), pp.415-425.<text:s/></text:span><text:a xlink:type="simple" xlink:href="https://dx.doi.org/10.1111/1365-2664.12201">⟨10.1111/1365-2664.12201⟩</text:a></text:p>
              <text:p text:style-name="Normal"><text:span>Article dans une revue</text:span></text:p>
              <text:p text:style-name="Normal"><text:a xlink:type="simple" xlink:href="https://hal.science/hal-01179539v1">hal-0117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93491v1">Comparative assessment of scoring methods to evaluate the conservation value of pond and small lake biodiversity</text:a></text:p>
              <text:p text:style-name="Normal"><text:a xlink:type="simple" xlink:href="https://hal.science/search/index/?q=*&amp;authFullName_s=V. Rosset">V. Rosset</text:a><text:span>,</text:span><text:a xlink:type="simple" xlink:href="https://hal.science/search/index/?q=*&amp;authFullName_s=J.P. Simaika">J.P. Simaika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Dominique Vallod">Dominique Vallod</text:a><text:span>et al.</text:span></text:p>
              <text:p text:style-name="Normal"><text:span>Aquatic Conservation: Marine and Freshwater Ecosystems</text:span><text:span>, 2013, 23, pp.23-36.<text:s/></text:span><text:a xlink:type="simple" xlink:href="https://dx.doi.org/10.1002/aqc.2287">⟨10.1002/aqc.2287⟩</text:a></text:p>
              <text:p text:style-name="Normal"><text:span>Article dans une revue</text:span></text:p>
              <text:p text:style-name="Normal"><text:a xlink:type="simple" xlink:href="https://hal.science/halsde-00793491v1">halsde-0079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84515v1">Short-term succession of aquatic plant species richness along ecosystem productivity and dispersal gradients in shallow lake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Dominique Vallod">Dominique Vallo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,</text:span><text:a xlink:type="simple" xlink:href="https://hal.science/search/index/?q=*&amp;authFullName_s=Gudrun Bornette">Gudrun Bornette</text:a></text:p>
              <text:p text:style-name="Normal"><text:span>Journal of Vegetation Science</text:span><text:span>, 2013, 24, pp.148-156.<text:s/></text:span><text:a xlink:type="simple" xlink:href="https://dx.doi.org/10.1111/j.1654-1103.2012.01436.x">⟨10.1111/j.1654-1103.2012.01436.x⟩</text:a></text:p>
              <text:p text:style-name="Normal"><text:span>Article dans une revue</text:span></text:p>
              <text:p text:style-name="Normal"><text:a xlink:type="simple" xlink:href="https://api.istex.fr/ark:/67375/WNG-64CK073V-4/fulltext.pdf?sid=hal">istex</text:a></text:p>
              <text:p text:style-name="Normal"><text:a xlink:type="simple" xlink:href="https://hal.science/halsde-00784515v1">halsde-007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3327v1">The short-term impact of wetland restoration on the genetic diversity of a predominantly clonal plant species</text:a></text:p>
              <text:p text:style-name="Normal"><text:a xlink:type="simple" xlink:href="https://hal.science/search/index/?q=*&amp;authFullName_s=Jehanne Oudot-Canaff">Jehanne Oudot-Canaff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arie-Rose Viricel">Marie-Rose Viricel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Sylvain Mousset">Sylvain Mousset</text:a><text:span>et al.</text:span></text:p>
              <text:p text:style-name="Normal"><text:span>Aquatic Botany</text:span><text:span>, 2013, 110, pp.16-23.<text:s/></text:span><text:a xlink:type="simple" xlink:href="https://dx.doi.org/10.1016/j.aquabot.2013.04.006">⟨10.1016/j.aquabot.2013.04.006⟩</text:a></text:p>
              <text:p text:style-name="Normal"><text:span>Article dans une revue</text:span></text:p>
              <text:p text:style-name="Normal"><text:a xlink:type="simple" xlink:href="https://api.istex.fr/ark:/67375/6H6-6Z4W01XS-1/fulltext.pdf?sid=hal">istex</text:a></text:p>
              <text:p text:style-name="Normal"><text:a xlink:type="simple" xlink:href="https://hal.science/halsde-00873327v1">halsde-0087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3431v1">Long-term impact of hydrological regime on structure and functions of microbial communities in riverine wetland sediments</text:a></text:p>
              <text:p text:style-name="Normal"><text:a xlink:type="simple" xlink:href="https://hal.science/search/index/?q=*&amp;authFullName_s=Arnaud Foulquier">Arnaud Foulquier</text:a><text:span>,</text:span><text:a xlink:type="simple" xlink:href="https://hal.science/search/index/?q=*&amp;authFullName_s=Bernadette Volat">Bernadette Volat</text:a><text:span>,</text:span><text:a xlink:type="simple" xlink:href="https://hal.science/search/index/?q=*&amp;authFullName_s=Marc Neyra">Marc Neyra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Bernard Montuelle">Bernard Montuelle</text:a></text:p>
              <text:p text:style-name="Normal"><text:span>FEMS Microbiology Ecology</text:span><text:span>, 2013, 85 (2), pp.211-26.<text:s/></text:span><text:a xlink:type="simple" xlink:href="https://dx.doi.org/10.1111/1574-6941.12112">⟨10.1111/1574-6941.12112⟩</text:a></text:p>
              <text:p text:style-name="Normal"><text:span>Article dans une revue</text:span></text:p>
              <text:p text:style-name="Normal"><text:a xlink:type="simple" xlink:href="https://hal.science/halsde-00873431v1">halsde-0087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23705v1">Long-term changes and drying modality affect interstitial assemblages of alluvial Wetlands</text:a></text:p>
              <text:p text:style-name="Normal"><text:a xlink:type="simple" xlink:href="https://hal.science/search/index/?q=*&amp;authFullName_s=Arnaud Dehédin">Arnaud Dehédin</text:a><text:span>,</text:span><text:a xlink:type="simple" xlink:href="https://hal.science/search/index/?q=*&amp;authFullName_s=Marie-José Dole-Olivier">Marie-José Dole-Olivier</text:a><text:span>,</text:span><text:a xlink:type="simple" xlink:href="https://hal.science/search/index/?q=*&amp;authFullName_s=Christophe Piscart">Christophe Piscart</text:a><text:span>,</text:span><text:a xlink:type="simple" xlink:href="https://hal.science/search/index/?q=*&amp;authFullName_s=Djamel Mimoun">Djamel Mimoun</text:a><text:span>,</text:span><text:a xlink:type="simple" xlink:href="https://hal.science/search/index/?q=*&amp;authFullName_s=Gudrun Bornette">Gudrun Bornette</text:a><text:span>et al.</text:span></text:p>
              <text:p text:style-name="Normal"><text:span>Wetlands</text:span><text:span>, 2013, 33, pp.537-550.<text:s/></text:span><text:a xlink:type="simple" xlink:href="https://dx.doi.org/10.1007/s13157-013-0411-3">⟨10.1007/s13157-013-0411-3⟩</text:a></text:p>
              <text:p text:style-name="Normal"><text:span>Article dans une revue</text:span></text:p>
              <text:p text:style-name="Normal"><text:a xlink:type="simple" xlink:href="https://api.istex.fr/ark:/67375/VQC-GLL42QNH-J/fulltext.pdf?sid=hal">istex</text:a></text:p>
              <text:p text:style-name="Normal"><text:a xlink:type="simple" xlink:href="https://hal.science/halsde-00823705v1">halsde-0082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873414v1">Does human perception of wetland aesthetics and healthiness relate to ecological functioning ?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Gudrun Bornette">Gudrun Bornette</text:a></text:p>
              <text:p text:style-name="Normal"><text:span>Journal of Environmental Management</text:span><text:span>, 2013, 128, pp.1012-1022.<text:s/></text:span><text:a xlink:type="simple" xlink:href="https://dx.doi.org/10.1016/j.jenvman.2013.06.056">⟨10.1016/j.jenvman.2013.06.056⟩</text:a></text:p>
              <text:p text:style-name="Normal"><text:span>Article dans une revue</text:span></text:p>
              <text:p text:style-name="Normal"><text:a xlink:type="simple" xlink:href="https://api.istex.fr/ark:/67375/6H6-V1N2453Q-L/fulltext.pdf?sid=hal">istex</text:a></text:p>
              <text:p text:style-name="Normal"><text:a xlink:type="simple" xlink:href="https://hal.science/halsde-00873414v1">halsde-0087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74v1">Effect of light stress from phytoplankton on the relationship between aquatic vegetation and the propagule bank in shallow lake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Mathilde Mousset">Mathilde Mousset</text:a><text:span>,</text:span><text:a xlink:type="simple" xlink:href="https://hal.science/search/index/?q=*&amp;authFullName_s=Dominique Vallod">Dominique Vallo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Alexander Wezel">Alexander Wezel</text:a><text:span>et al.</text:span></text:p>
              <text:p text:style-name="Normal"><text:span>Freshwater Biology</text:span><text:span>, 2012, 57 (4), pp.666 - 675.<text:s/></text:span><text:a xlink:type="simple" xlink:href="https://dx.doi.org/10.1111/j.1365-2427.2011.02730.x">⟨10.1111/j.1365-2427.2011.02730.x⟩</text:a></text:p>
              <text:p text:style-name="Normal"><text:span>Article dans une revue</text:span></text:p>
              <text:p text:style-name="Normal"><text:a xlink:type="simple" xlink:href="https://api.istex.fr/ark:/67375/WNG-F3FCZMP2-L/fulltext.pdf?sid=hal">istex</text:a></text:p>
              <text:p text:style-name="Normal"><text:a xlink:type="simple" xlink:href="https://hal.science/hal-01745474v1">hal-01745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19681v1">Eutrophication and drought disturbance shape functional diversity and life-history traits of aquatic plants in shallow lakes</text:a></text:p>
              <text:p text:style-name="Normal"><text:a xlink:type="simple" xlink:href="https://hal.science/search/index/?q=*&amp;authFullName_s=Florent Arthaud">Florent Arthaud</text:a><text:span>,</text:span><text:a xlink:type="simple" xlink:href="https://hal.science/search/index/?q=*&amp;authFullName_s=Dominique Vallod">Dominique Vallod</text:a><text:span>,</text:span><text:a xlink:type="simple" xlink:href="https://hal.science/search/index/?q=*&amp;authFullName_s=Joël Robin">Joël Robin</text:a><text:span>,</text:span><text:a xlink:type="simple" xlink:href="https://hal.science/search/index/?q=*&amp;authFullName_s=Gudrun Bornette">Gudrun Bornette</text:a></text:p>
              <text:p text:style-name="Normal"><text:span>Aquatic Sciences - Research Across Boundaries</text:span><text:span>, 2012, 74, pp.471-481.<text:s/></text:span><text:a xlink:type="simple" xlink:href="https://dx.doi.org/10.1007/s00027-011-0241-4">⟨10.1007/s00027-011-0241-4⟩</text:a></text:p>
              <text:p text:style-name="Normal"><text:span>Article dans une revue</text:span></text:p>
              <text:p text:style-name="Normal"><text:a xlink:type="simple" xlink:href="https://api.istex.fr/ark:/67375/VQC-64W3C1CN-M/fulltext.pdf?sid=hal">istex</text:a></text:p>
              <text:p text:style-name="Normal"><text:a xlink:type="simple" xlink:href="https://hal.science/halsde-00719681v1">halsde-007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1777v1">Feedbacks between geomorphology and biota controlling Earth surface processes and landforms: A review of foundation concepts and current understandings</text:a></text:p>
              <text:p text:style-name="Normal"><text:a xlink:type="simple" xlink:href="https://hal.science/search/index/?q=*&amp;authFullName_s=Andreas C.W. Baas">Andreas C.W. Baas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Sebastien Delmotte">Sebastien Delmotte</text:a><text:span>,</text:span><text:a xlink:type="simple" xlink:href="https://hal.science/search/index/?q=*&amp;authFullName_s=Robert A. Francis">Robert A. Francis</text:a><text:span>et al.</text:span></text:p>
              <text:p text:style-name="Normal"><text:span>Earth-Science Reviews</text:span><text:span>, 2011, 106 (3-4), pp.307-331.<text:s/></text:span><text:a xlink:type="simple" xlink:href="https://dx.doi.org/10.1016/j.earscirev.2011.03.002">⟨10.1016/j.earscirev.2011.03.002⟩</text:a></text:p>
              <text:p text:style-name="Normal"><text:span>Article dans une revue</text:span></text:p>
              <text:p text:style-name="Normal"><text:a xlink:type="simple" xlink:href="https://api.istex.fr/ark:/67375/6H6-L3P8316B-F/fulltext.pdf?sid=hal">istex</text:a></text:p>
              <text:p text:style-name="Normal"><text:a xlink:type="simple" xlink:href="https://hal.science/halsde-00601777v1">halsde-0060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1083v1">Contrasting response to clipping in the Asian knotweeds Fallopia japonica and Fallopia x bohemica</text:a></text:p>
              <text:p text:style-name="Normal"><text:a xlink:type="simple" xlink:href="https://hal.science/search/index/?q=*&amp;authFullName_s=Soraya Rouifed">Soraya Rouife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Lubiana Mistler">Lubiana Mistler</text:a><text:span>,</text:span><text:a xlink:type="simple" xlink:href="https://hal.science/search/index/?q=*&amp;authFullName_s=Florence Piola">Florence Piola</text:a></text:p>
              <text:p text:style-name="Normal"><text:span>Ecoscience</text:span><text:span>, 2011, 18 (2), pp.110-114.<text:s/></text:span><text:a xlink:type="simple" xlink:href="https://dx.doi.org/10.2980/18-2-3408">⟨10.2980/18-2-3408⟩</text:a></text:p>
              <text:p text:style-name="Normal"><text:span>Article dans une revue</text:span></text:p>
              <text:p text:style-name="Normal"><text:a xlink:type="simple" xlink:href="https://hal.science/halsde-00621083v1">halsde-0062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1962v1">Resprouting Response of Aquatic Clonal Plants to Cutting May Explain Their Resistance to Spate Flooding</text:a></text:p>
              <text:p text:style-name="Normal"><text:a xlink:type="simple" xlink:href="https://hal.science/search/index/?q=*&amp;authFullName_s=Cendrine Mony">Cendrine Mony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Gudrun Bornette">Gudrun Bornette</text:a></text:p>
              <text:p text:style-name="Normal"><text:span>Folia Geobotanica</text:span><text:span>, 2011, 46 (2-3), pp.155-164.<text:s/></text:span><text:a xlink:type="simple" xlink:href="https://dx.doi.org/10.1007/s12224-010-9095-0">⟨10.1007/s12224-010-9095-0⟩</text:a></text:p>
              <text:p text:style-name="Normal"><text:span>Article dans une revue</text:span></text:p>
              <text:p text:style-name="Normal"><text:a xlink:type="simple" xlink:href="https://api.istex.fr/ark:/67375/VQC-MM1XRSRC-4/fulltext.pdf?sid=hal">istex</text:a></text:p>
              <text:p text:style-name="Normal"><text:a xlink:type="simple" xlink:href="https://hal.science/halsde-00601962v1">halsde-0060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21076v1">Plant resistance to mechanical stress: evidence of an avoidance-tolerance trade-off</text:a></text:p>
              <text:p text:style-name="Normal"><text:a xlink:type="simple" xlink:href="https://hal.science/search/index/?q=*&amp;authFullName_s=Sara Puijalon">Sara Puijalon</text:a><text:span>,</text:span><text:a xlink:type="simple" xlink:href="https://hal.science/search/index/?q=*&amp;authFullName_s=Tjeerd J. Bouma">Tjeerd J. Bouma</text:a><text:span>,</text:span><text:a xlink:type="simple" xlink:href="https://hal.science/search/index/?q=*&amp;authFullName_s=Christophe Jean Douady">Christophe Jean Douady</text:a><text:span>,</text:span><text:a xlink:type="simple" xlink:href="https://hal.science/search/index/?q=*&amp;authFullName_s=Jon M. van Groenendael">Jon M. van Groenendael</text:a><text:span>,</text:span><text:a xlink:type="simple" xlink:href="https://hal.science/search/index/?q=*&amp;authFullName_s=P.R. Anten Niels">P.R. Anten Niels</text:a><text:span>et al.</text:span></text:p>
              <text:p text:style-name="Normal"><text:span>New Phytologist</text:span><text:span>, 2011, 191 (4), pp.1141-1149.<text:s/></text:span><text:a xlink:type="simple" xlink:href="https://dx.doi.org/10.1111/j.1469-8137.2011.03763.x">⟨10.1111/j.1469-8137.2011.03763.x⟩</text:a></text:p>
              <text:p text:style-name="Normal"><text:span>Article dans une revue</text:span></text:p>
              <text:p text:style-name="Normal"><text:a xlink:type="simple" xlink:href="https://hal.science/halsde-00621076v1">halsde-006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61575v1">Response of aquatic plants to abiotic factors : a review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Sara Puijalon">Sara Puijalon</text:a></text:p>
              <text:p text:style-name="Normal"><text:span>Aquatic Sciences - Research Across Boundaries</text:span><text:span>, 2011, 73, pp.1-14.<text:s/></text:span><text:a xlink:type="simple" xlink:href="https://dx.doi.org/10.1007/s00027-010-0162-7">⟨10.1007/s00027-010-0162-7⟩</text:a></text:p>
              <text:p text:style-name="Normal"><text:span>Article dans une revue</text:span></text:p>
              <text:p text:style-name="Normal"><text:a xlink:type="simple" xlink:href="https://api.istex.fr/ark:/67375/VQC-VHDQH3HL-0/fulltext.pdf?sid=hal">istex</text:a></text:p>
              <text:p text:style-name="Normal"><text:a xlink:type="simple" xlink:href="https://hal.science/halsde-00561575v1">halsde-0056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01809v1">Environmental constraints influence clonal traits of Herbaceous plant communities in an Alpine Massif</text:a></text:p>
              <text:p text:style-name="Normal"><text:a xlink:type="simple" xlink:href="https://hal.science/search/index/?q=*&amp;authFullName_s=André Evette">André Evette</text:a><text:span>,</text:span><text:a xlink:type="simple" xlink:href="https://hal.science/search/index/?q=*&amp;authFullName_s=Alain Bédécarrats">Alain Bédécarrats</text:a><text:span>,</text:span><text:a xlink:type="simple" xlink:href="https://hal.science/search/index/?q=*&amp;authFullName_s=Gudrun Bornette">Gudrun Bornette</text:a></text:p>
              <text:p text:style-name="Normal"><text:span>Folia Geobotanica</text:span><text:span>, 2009, 44, pp.95-108.<text:s/></text:span><text:a xlink:type="simple" xlink:href="https://dx.doi.org/10.1007/s12224-009-9039-8">⟨10.1007/s12224-009-9039-8⟩</text:a></text:p>
              <text:p text:style-name="Normal"><text:span>Article dans une revue</text:span></text:p>
              <text:p text:style-name="Normal"><text:a xlink:type="simple" xlink:href="https://api.istex.fr/ark:/67375/VQC-R6HZGC59-H/fulltext.pdf?sid=hal">istex</text:a></text:p>
              <text:p text:style-name="Normal"><text:a xlink:type="simple" xlink:href="https://hal.science/halsde-00401809v1">halsde-0040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424428v1">Macrophytes : ecology of aquatic plants.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Sara Puijalon">Sara Puijalon</text:a></text:p>
              <text:p text:style-name="Normal"><text:span>Encyclopedia of Life Sciences</text:span><text:span>, 2009, 55, pp.1-9.<text:s/></text:span><text:a xlink:type="simple" xlink:href="https://dx.doi.org/10.1002/9780470015902.a0020475">⟨10.1002/9780470015902.a0020475⟩</text:a></text:p>
              <text:p text:style-name="Normal"><text:span>Article dans une revue</text:span></text:p>
              <text:p text:style-name="Normal"><text:a xlink:type="simple" xlink:href="https://hal.science/halsde-00424428v1">halsde-0042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058v1">Environmental constraints influence clonal traits of herbaceous plant communities in an Alpine massif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A. Bédécarrats">A. Bédécarrats</text:a><text:span>,</text:span><text:a xlink:type="simple" xlink:href="https://hal.science/search/index/?q=*&amp;authFullName_s=Gudrun Bornette">Gudrun Bornette</text:a></text:p>
              <text:p text:style-name="Normal"><text:span>Folia Geobotanica</text:span><text:span>, 2009, 44, pp.95-108</text:span></text:p>
              <text:p text:style-name="Normal"><text:span>Article dans une revue</text:span></text:p>
              <text:p text:style-name="Normal"><text:a xlink:type="simple" xlink:href="https://hal.inrae.fr/hal-02592058v1">hal-02592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3489v1">A model of plant strategies in fluvial hydrosystems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Eric Tabacchi">Eric Tabacchi</text:a><text:span>,</text:span><text:a xlink:type="simple" xlink:href="https://hal.science/search/index/?q=*&amp;authFullName_s=C. Hupp">C. Hupp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Jean-Claude Rostan">Jean-Claude Rostan</text:a></text:p>
              <text:p text:style-name="Normal"><text:span>Freshwater Biology</text:span><text:span>, 2008, 53 (8), pp.1692-1705.<text:s/></text:span><text:a xlink:type="simple" xlink:href="https://dx.doi.org/10.1111/j.1365-2427.2008.01994.x">⟨10.1111/j.1365-2427.2008.01994.x⟩</text:a></text:p>
              <text:p text:style-name="Normal"><text:span>Article dans une revue</text:span></text:p>
              <text:p text:style-name="Normal"><text:a xlink:type="simple" xlink:href="https://hal.science/halsde-00293489v1">halsde-0029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50585v1">Phenotypic plasticity in response to mechanical stress : hydrodynamic performance and fitness of four aquatic plant species</text:a></text:p>
              <text:p text:style-name="Normal"><text:a xlink:type="simple" xlink:href="https://hal.science/search/index/?q=*&amp;authFullName_s=Sara Puijalon">Sara Puijalon</text:a><text:span>,</text:span><text:a xlink:type="simple" xlink:href="https://hal.science/search/index/?q=*&amp;authFullName_s=Jean-Paul Léna">Jean-Paul Léna</text:a><text:span>,</text:span><text:a xlink:type="simple" xlink:href="https://hal.science/search/index/?q=*&amp;authFullName_s=Nicolas Riviere">Nicolas Riviere</text:a><text:span>,</text:span><text:a xlink:type="simple" xlink:href="https://hal.science/search/index/?q=*&amp;authFullName_s=Jean -Yves Champagne">Jean -Yves Champagne</text:a><text:span>,</text:span><text:a xlink:type="simple" xlink:href="https://hal.science/search/index/?q=*&amp;authFullName_s=Jean-Claude Rostan">Jean-Claude Rostan</text:a><text:span>et al.</text:span></text:p>
              <text:p text:style-name="Normal"><text:span>New Phytologist</text:span><text:span>, 2008, 177 (4), pp.907-917.<text:s/></text:span><text:a xlink:type="simple" xlink:href="https://dx.doi.org/10.1111/j.1469-8137.2007.02314.x">⟨10.1111/j.1469-8137.2007.02314.x⟩</text:a></text:p>
              <text:p text:style-name="Normal"><text:span>Article dans une revue</text:span></text:p>
              <text:p text:style-name="Normal"><text:a xlink:type="simple" xlink:href="https://hal.science/halsde-00250585v1">halsde-0025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8819v1">Clonal plasticity of aquatic plant species submitted to mechanical stress: escape versus resistance strategy</text:a></text:p>
              <text:p text:style-name="Normal"><text:a xlink:type="simple" xlink:href="https://hal.science/search/index/?q=*&amp;authFullName_s=Sara Puijalon">Sara Puijalon</text:a><text:span>,</text:span><text:a xlink:type="simple" xlink:href="https://hal.science/search/index/?q=*&amp;authFullName_s=Tjeerd Bouma">Tjeerd Bouma</text:a><text:span>,</text:span><text:a xlink:type="simple" xlink:href="https://hal.science/search/index/?q=*&amp;authFullName_s=Jan van Groenendael">Jan van Groenendael</text:a><text:span>,</text:span><text:a xlink:type="simple" xlink:href="https://hal.science/search/index/?q=*&amp;authFullName_s=Gudrun Bornette">Gudrun Bornette</text:a></text:p>
              <text:p text:style-name="Normal"><text:span>Annals of Botany</text:span><text:span>, 2008, 102 (6), pp.989-996.<text:s/></text:span><text:a xlink:type="simple" xlink:href="https://dx.doi.org/10.1093/aob/mcn190">⟨10.1093/aob/mcn190⟩</text:a></text:p>
              <text:p text:style-name="Normal"><text:span>Article dans une revue</text:span></text:p>
              <text:p text:style-name="Normal"><text:a xlink:type="simple" xlink:href="https://hal.science/halsde-00338819v1">halsde-0033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89990v1">Abiotic stresses increase plant regeneration ability</text:a></text:p>
              <text:p text:style-name="Normal"><text:a xlink:type="simple" xlink:href="https://hal.science/search/index/?q=*&amp;authFullName_s=Sara Puijalon">Sara Puijalon</text:a><text:span>,</text:span><text:a xlink:type="simple" xlink:href="https://hal.science/search/index/?q=*&amp;authFullName_s=Florence Piola">Florence Piola</text:a><text:span>,</text:span><text:a xlink:type="simple" xlink:href="https://hal.science/search/index/?q=*&amp;authFullName_s=Gudrun Bornette">Gudrun Bornette</text:a></text:p>
              <text:p text:style-name="Normal"><text:span>Evolutionary Ecology</text:span><text:span>, 2008, 22 (4), pp.493-506.<text:s/></text:span><text:a xlink:type="simple" xlink:href="https://dx.doi.org/10.1007/s10682-007-9177-5">⟨10.1007/s10682-007-9177-5⟩</text:a></text:p>
              <text:p text:style-name="Normal"><text:span>Article dans une revue</text:span></text:p>
              <text:p text:style-name="Normal"><text:a xlink:type="simple" xlink:href="https://api.istex.fr/ark:/67375/VQC-VVJVK36H-H/fulltext.pdf?sid=hal">istex</text:a></text:p>
              <text:p text:style-name="Normal"><text:a xlink:type="simple" xlink:href="https://hal.science/halsde-00289990v1">halsde-0028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24v1">Interactive Effects of Nutrient and Mechanical Stresses on Plant Morphology</text:a></text:p>
              <text:p text:style-name="Normal"><text:a xlink:type="simple" xlink:href="https://hal.science/search/index/?q=*&amp;authFullName_s=Sara Puijalon">Sara Puijalon</text:a><text:span>,</text:span><text:a xlink:type="simple" xlink:href="https://hal.science/search/index/?q=*&amp;authFullName_s=Jean-Paul Léna">Jean-Paul Léna</text:a><text:span>,</text:span><text:a xlink:type="simple" xlink:href="https://hal.science/search/index/?q=*&amp;authFullName_s=Gudrun Bornette">Gudrun Bornette</text:a></text:p>
              <text:p text:style-name="Normal"><text:span>Annals of Botany</text:span><text:span>, 2007, 100 (6), pp.1297-1305.<text:s/></text:span><text:a xlink:type="simple" xlink:href="https://dx.doi.org/10.1093/aob/mcm226">⟨10.1093/aob/mcm226⟩</text:a></text:p>
              <text:p text:style-name="Normal"><text:span>Article dans une revue</text:span></text:p>
              <text:p text:style-name="Normal"><text:a xlink:type="simple" xlink:href="https://hal.science/hal-00182524v1">hal-0018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1412v1">Phenotypic plasticity and mechanical stress : biomass partitioning and clonal growth of an aquatic plant species.</text:a></text:p>
              <text:p text:style-name="Normal"><text:a xlink:type="simple" xlink:href="https://hal.science/search/index/?q=*&amp;authFullName_s=S. Puijalon">S. Puijalon</text:a><text:span>,</text:span><text:a xlink:type="simple" xlink:href="https://hal.science/search/index/?q=*&amp;authFullName_s=Gudrun Bornette">Gudrun Bornette</text:a></text:p>
              <text:p text:style-name="Normal"><text:span>American Journal of Botany</text:span><text:span>, 2006, 93 (8), pp.1090-1099</text:span></text:p>
              <text:p text:style-name="Normal"><text:span>Article dans une revue</text:span></text:p>
              <text:p text:style-name="Normal"><text:a xlink:type="simple" xlink:href="https://hal.science/halsde-00151412v1">halsde-00151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525v1">Adaptations to increasing hydraulic stress: morphology, hydrodynamics and fitness of two higher aquatic plant species.</text:a></text:p>
              <text:p text:style-name="Normal"><text:a xlink:type="simple" xlink:href="https://hal.science/search/index/?q=*&amp;authFullName_s=Sara Puijalon">Sara Puijalon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Pierre Sagnes">Pierre Sagnes</text:a></text:p>
              <text:p text:style-name="Normal"><text:span>Journal of Experimental Botany</text:span><text:span>, 2005, 56 (412), pp.777-86.<text:s/></text:span><text:a xlink:type="simple" xlink:href="https://dx.doi.org/10.1093/jxb/eri063">⟨10.1093/jxb/eri063⟩</text:a></text:p>
              <text:p text:style-name="Normal"><text:span>Article dans une revue</text:span></text:p>
              <text:p text:style-name="Normal"><text:a xlink:type="simple" xlink:href="https://api.istex.fr/ark:/67375/HXZ-CTK1NWP9-T/fulltext.pdf?sid=hal">istex</text:a></text:p>
              <text:p text:style-name="Normal"><text:a xlink:type="simple" xlink:href="https://hal.science/hal-00182525v1">hal-0018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1937v1">Morphological variation of two taxonomically distant plant species along a natural flow velocity gradient.</text:a></text:p>
              <text:p text:style-name="Normal"><text:a xlink:type="simple" xlink:href="https://hal.science/search/index/?q=*&amp;authFullName_s=Sara Puijalon">Sara Puijalon</text:a><text:span>,</text:span><text:a xlink:type="simple" xlink:href="https://hal.science/search/index/?q=*&amp;authFullName_s=Gudrun Bornette">Gudrun Bornette</text:a></text:p>
              <text:p text:style-name="Normal"><text:span>New Phytologist</text:span><text:span>, 2004, 163, pp.651-660</text:span></text:p>
              <text:p text:style-name="Normal"><text:span>Article dans une revue</text:span></text:p>
              <text:p text:style-name="Normal"><text:a xlink:type="simple" xlink:href="https://hal.science/halsde-00151937v1">halsde-0015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1960v1">Disturbances as a structuring factor of plant palatability in aquatic communities.</text:a></text:p>
              <text:p text:style-name="Normal"><text:a xlink:type="simple" xlink:href="https://hal.science/search/index/?q=*&amp;authFullName_s=Arnaud Elger">Arnaud Elger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arie-Hélène Barrat-Segretain">Marie-Hélène Barrat-Segretain</text:a><text:span>,</text:span><text:a xlink:type="simple" xlink:href="https://hal.science/search/index/?q=*&amp;authFullName_s=Claude Amoros">Claude Amoros</text:a></text:p>
              <text:p text:style-name="Normal"><text:span>Ecology</text:span><text:span>, 2004, 85, pp.304-311</text:span></text:p>
              <text:p text:style-name="Normal"><text:span>Article dans une revue</text:span></text:p>
              <text:p text:style-name="Normal"><text:a xlink:type="simple" xlink:href="https://hal.science/halsde-00151960v1">halsde-0015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1970v1">Effects of two types of disturbance on seed-bank and their relationship with established vegetation.</text:a></text:p>
              <text:p text:style-name="Normal"><text:a xlink:type="simple" xlink:href="https://hal.science/search/index/?q=*&amp;authFullName_s=I. Combroux">I. Combroux</text:a><text:span>,</text:span><text:a xlink:type="simple" xlink:href="https://hal.science/search/index/?q=*&amp;authFullName_s=Gudrun Bornette">Gudrun Bornette</text:a></text:p>
              <text:p text:style-name="Normal"><text:span>Journal of Vegetation Science</text:span><text:span>, 2004, 15, pp.13-20</text:span></text:p>
              <text:p text:style-name="Normal"><text:span>Article dans une revue</text:span></text:p>
              <text:p text:style-name="Normal"><text:a xlink:type="simple" xlink:href="https://hal.science/halsde-00151970v1">halsde-0015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126v1">Being evergreen in an habitat with atenuated seasonal contrasts – a major competitive advantage ?</text:a></text:p>
              <text:p text:style-name="Normal"><text:a xlink:type="simple" xlink:href="https://hal.science/search/index/?q=*&amp;authFullName_s=Sabine Greulich">Sabine Greulich</text:a><text:span>,</text:span><text:a xlink:type="simple" xlink:href="https://hal.science/search/index/?q=*&amp;authFullName_s=Gudrun Bornette">Gudrun Bornette</text:a></text:p>
              <text:p text:style-name="Normal"><text:span>Plant Ecology</text:span><text:span>, 2003, 167, pp.9-18</text:span></text:p>
              <text:p text:style-name="Normal"><text:span>Article dans une revue</text:span></text:p>
              <text:p text:style-name="Normal"><text:a xlink:type="simple" xlink:href="https://hal.science/halsde-00152126v1">halsde-00152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796v1">Being evergreen in an aquatic habitat with attenuated seasonal contrasts– a major competitive advantage?</text:a></text:p>
              <text:p text:style-name="Normal"><text:a xlink:type="simple" xlink:href="https://hal.science/search/index/?q=*&amp;authFullName_s=Sabine Greulich">Sabine Greulich</text:a><text:span>,</text:span><text:a xlink:type="simple" xlink:href="https://hal.science/search/index/?q=*&amp;authFullName_s=Gudrun Bornette">Gudrun Bornette</text:a></text:p>
              <text:p text:style-name="Normal"><text:span>Plant Ecology</text:span><text:span>, 2003, 167, pp.9-18</text:span></text:p>
              <text:p text:style-name="Normal"><text:span>Article dans une revue</text:span></text:p>
              <text:p text:style-name="Normal"><text:a xlink:type="simple" xlink:href="https://shs.hal.science/halshs-00005796v1">halshs-0000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145v1">Charophyte communities in cut-off channels: the role of river connectivity.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M.F. Arens">M.F. Arens</text:a></text:p>
              <text:p text:style-name="Normal"><text:span>Aquatic Botany</text:span><text:span>, 2002, 73, pp.149-162</text:span></text:p>
              <text:p text:style-name="Normal"><text:span>Article dans une revue</text:span></text:p>
              <text:p text:style-name="Normal"><text:a xlink:type="simple" xlink:href="https://hal.science/halsde-00152145v1">halsde-0015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139v1">Plant regenerative strategies after a major disturbance : The case of a riverine wetland restoration.</text:a></text:p>
              <text:p text:style-name="Normal"><text:a xlink:type="simple" xlink:href="https://hal.science/search/index/?q=*&amp;authFullName_s=I. Combroux">I. Combroux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Claude Amoros">Claude Amoros</text:a></text:p>
              <text:p text:style-name="Normal"><text:span>Wetlands</text:span><text:span>, 2002, 22, pp.234-246</text:span></text:p>
              <text:p text:style-name="Normal"><text:span>Article dans une revue</text:span></text:p>
              <text:p text:style-name="Normal"><text:a xlink:type="simple" xlink:href="https://hal.science/halsde-00152139v1">halsde-0015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150v1">Basal rosette or floating leaf canopy – an example of plasticity in a rare aquatic macrophyte.</text:a></text:p>
              <text:p text:style-name="Normal"><text:a xlink:type="simple" xlink:href="https://hal.science/search/index/?q=*&amp;authFullName_s=Sabine Greulich">Sabine Greulich</text:a><text:span>,</text:span><text:a xlink:type="simple" xlink:href="https://hal.science/search/index/?q=*&amp;authFullName_s=Marie-Hélène Barrat-Segretain">Marie-Hélène Barrat-Segretain</text:a><text:span>,</text:span><text:a xlink:type="simple" xlink:href="https://hal.science/search/index/?q=*&amp;authFullName_s=Gudrun Bornette">Gudrun Bornette</text:a></text:p>
              <text:p text:style-name="Normal"><text:span>Hydrobiologia</text:span><text:span>, 2001, 448, pp.53-59</text:span></text:p>
              <text:p text:style-name="Normal"><text:span>Article dans une revue</text:span></text:p>
              <text:p text:style-name="Normal"><text:a xlink:type="simple" xlink:href="https://hal.science/halsde-00152150v1">halsde-0015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163v1">Regenerative strategies of aquatic macrophytes in flood disturbed habitats : the role of the propagule bank.</text:a></text:p>
              <text:p text:style-name="Normal"><text:a xlink:type="simple" xlink:href="https://hal.science/search/index/?q=*&amp;authFullName_s=I. Combroux">I. Combroux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N. Willby">N. Willby</text:a><text:span>,</text:span><text:a xlink:type="simple" xlink:href="https://hal.science/search/index/?q=*&amp;authFullName_s=Claude Amoros">Claude Amoros</text:a></text:p>
              <text:p text:style-name="Normal"><text:span>Archiv fur Hydrobiologie</text:span><text:span>, 2001, 152, pp.215-235</text:span></text:p>
              <text:p text:style-name="Normal"><text:span>Article dans une revue</text:span></text:p>
              <text:p text:style-name="Normal"><text:a xlink:type="simple" xlink:href="https://hal.science/halsde-00152163v1">halsde-00152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895v1">Channel instability as a control on silting dynamics and vegetation patterns within perifluvial aquatic zones</text:a></text:p>
              <text:p text:style-name="Normal"><text:a xlink:type="simple" xlink:href="https://hal.science/search/index/?q=*&amp;authFullName_s=H. Piegay">H. Piegay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A. Citterio">A. Citterio</text:a><text:span>,</text:span><text:a xlink:type="simple" xlink:href="https://hal.science/search/index/?q=*&amp;authFullName_s=E. Herouin">E. Herouin</text:a><text:span>,</text:span><text:a xlink:type="simple" xlink:href="https://hal.science/search/index/?q=*&amp;authFullName_s=Bernard Moulin">Bernard Moulin</text:a><text:span>et al.</text:span></text:p>
              <text:p text:style-name="Normal"><text:span>Hydrological Processes</text:span><text:span>, 2000, 14, pp.3011-3029</text:span></text:p>
              <text:p text:style-name="Normal"><text:span>Article dans une revue</text:span></text:p>
              <text:p text:style-name="Normal"><text:a xlink:type="simple" xlink:href="https://hal.inrae.fr/hal-02579895v1">hal-0257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325v1">A vegetation-based method for the ecological diagnosis of riverine wetlands.</text:a></text:p>
              <text:p text:style-name="Normal"><text:a xlink:type="simple" xlink:href="https://hal.science/search/index/?q=*&amp;authFullName_s=Claude Amoros">Claude Amoros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C.P. Henry">C.P. Henry</text:a></text:p>
              <text:p text:style-name="Normal"><text:span>Environmental Management</text:span><text:span>, 2000, 25 (2), pp.211-227</text:span></text:p>
              <text:p text:style-name="Normal"><text:span>Article dans une revue</text:span></text:p>
              <text:p text:style-name="Normal"><text:a xlink:type="simple" xlink:href="https://hal.science/halsde-00152325v1">halsde-0015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321v1">Regeneration and colonization abilities of aquatic plant fragments : effect of disturbance seasonality.</text:a></text:p>
              <text:p text:style-name="Normal"><text:a xlink:type="simple" xlink:href="https://hal.science/search/index/?q=*&amp;authFullName_s=Marie-Hélène Barrat-Segretain">Marie-Hélène Barrat-Segretain</text:a><text:span>,</text:span><text:a xlink:type="simple" xlink:href="https://hal.science/search/index/?q=*&amp;authFullName_s=Gudrun Bornette">Gudrun Bornette</text:a></text:p>
              <text:p text:style-name="Normal"><text:span>Hydrobiologia</text:span><text:span>, 2000, 421, pp.31-39</text:span></text:p>
              <text:p text:style-name="Normal"><text:span>Article dans une revue</text:span></text:p>
              <text:p text:style-name="Normal"><text:a xlink:type="simple" xlink:href="https://hal.science/halsde-00152321v1">halsde-00152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309v1">Channel instability as a control factor of silting dynamics and vegetation pattern within perifluvial aquatic zones.</text:a></text:p>
              <text:p text:style-name="Normal"><text:a xlink:type="simple" xlink:href="https://hal.science/search/index/?q=*&amp;authFullName_s=H. Piegay">H. Piegay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A. Citterio">A. Citterio</text:a><text:span>,</text:span><text:a xlink:type="simple" xlink:href="https://hal.science/search/index/?q=*&amp;authFullName_s=E. Herouin">E. Herouin</text:a><text:span>,</text:span><text:a xlink:type="simple" xlink:href="https://hal.science/search/index/?q=*&amp;authFullName_s=B. Moulin">B. Moulin</text:a><text:span>et al.</text:span></text:p>
              <text:p text:style-name="Normal"><text:span>Hydrological Processes</text:span><text:span>, 2000, 14, pp.3011-3029</text:span></text:p>
              <text:p text:style-name="Normal"><text:span>Article dans une revue</text:span></text:p>
              <text:p text:style-name="Normal"><text:a xlink:type="simple" xlink:href="https://hal.science/halsde-00152309v1">halsde-0015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315v1">Persistence of a rare aquatic species through gradients of disturbance and sediment richness.</text:a></text:p>
              <text:p text:style-name="Normal"><text:a xlink:type="simple" xlink:href="https://hal.science/search/index/?q=*&amp;authFullName_s=Sabine Greulich">Sabine Greulich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Claude Amoros">Claude Amoros</text:a></text:p>
              <text:p text:style-name="Normal"><text:span>Journal of Vegetation Science</text:span><text:span>, 2000, 11, pp.415-424</text:span></text:p>
              <text:p text:style-name="Normal"><text:span>Article dans une revue</text:span></text:p>
              <text:p text:style-name="Normal"><text:a xlink:type="simple" xlink:href="https://hal.science/halsde-00152315v1">halsde-001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152318v1">Investigation on the fundamental and realized niche of a rare species : an experiment on establishment of Luronium natans.</text:a></text:p>
              <text:p text:style-name="Normal"><text:a xlink:type="simple" xlink:href="https://hal.science/search/index/?q=*&amp;authFullName_s=Sabine Greulich">Sabine Greulich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Claude Amoros">Claude Amoros</text:a><text:span>,</text:span><text:a xlink:type="simple" xlink:href="https://hal.science/search/index/?q=*&amp;authFullName_s=Y. Roelofs">Y. Roelofs</text:a></text:p>
              <text:p text:style-name="Normal"><text:span>Aquatic Botany</text:span><text:span>, 2000, 66, pp.209-224</text:span></text:p>
              <text:p text:style-name="Normal"><text:span>Article dans une revue</text:span></text:p>
              <text:p text:style-name="Normal"><text:a xlink:type="simple" xlink:href="https://hal.science/halsde-00152318v1">halsde-001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442v1">River incision in south-east France: morphological phenomena and ecological effects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Jean-Paul Bravard">Jean-Paul Bravard</text:a><text:span>,</text:span><text:a xlink:type="simple" xlink:href="https://hal.science/search/index/?q=*&amp;authFullName_s=Claude Amoros">Claude Amoros</text:a><text:span>,</text:span><text:a xlink:type="simple" xlink:href="https://hal.science/search/index/?q=*&amp;authFullName_s=Guy Pautou">Guy Pautou</text:a><text:span>,</text:span><text:a xlink:type="simple" xlink:href="https://hal.science/search/index/?q=*&amp;authFullName_s=Michel Bournaud">Michel Bournaud</text:a><text:span>et al.</text:span></text:p>
              <text:p text:style-name="Normal"><text:span>Regulated rivers: research and management</text:span><text:span>, 1998, 13, pp.75-90</text:span></text:p>
              <text:p text:style-name="Normal"><text:span>Article dans une revue</text:span></text:p>
              <text:p text:style-name="Normal"><text:a xlink:type="simple" xlink:href="https://hal.science/hal-05026442v1">hal-0502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00v1">Aquatic plant diversity in riverine wetlands: the role of connectivity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Claude Amoros">Claude Amoros</text:a><text:span>,</text:span><text:a xlink:type="simple" xlink:href="https://hal.science/search/index/?q=*&amp;authFullName_s=Nicolas Lamouroux">Nicolas Lamouroux</text:a></text:p>
              <text:p text:style-name="Normal"><text:span>Freshwater Biology</text:span><text:span>, 1998, 39 (2), pp.267-283.<text:s/></text:span><text:a xlink:type="simple" xlink:href="https://dx.doi.org/10.1046/j.1365-2427.1998.00273.x">⟨10.1046/j.1365-2427.1998.00273.x⟩</text:a></text:p>
              <text:p text:style-name="Normal"><text:span>Article dans une revue</text:span></text:p>
              <text:p text:style-name="Normal"><text:a xlink:type="simple" xlink:href="https://api.istex.fr/ark:/67375/WNG-G7XR8S3Q-F/fulltext.pdf?sid=hal">istex</text:a></text:p>
              <text:p text:style-name="Normal"><text:a xlink:type="simple" xlink:href="https://hal.science/hal-02915600v1">hal-02915600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48c794" table:style-name="48c794">
          <table:table-column table:style-name="48c794.0"/>
          <table:table-row>
            <table:table-cell office:value-type="string">
              <text:p text:style-name="Normal"><text:a xlink:type="simple" xlink:href="https://cnrs.hal.science/hal-04308449v1">Environmental variability in Lake Kivu and cholera risk in Bukavu from 2008 to 2012</text:a></text:p>
              <text:p text:style-name="Normal"><text:a xlink:type="simple" xlink:href="https://hal.science/search/index/?q=*&amp;authFullName_s=C. Kavira">C. Kavira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Didier Bompangue">Didier Bompangue</text:a><text:span>,</text:span><text:a xlink:type="simple" xlink:href="https://hal.science/search/index/?q=*&amp;authFullName_s=Gudrun Bornette">Gudrun Bornette</text:a></text:p>
              <text:p text:style-name="Normal"><text:span>colloque du GDR Rift</text:span><text:span>, CNRS, Nov 2022, Lyon, France</text:span></text:p>
              <text:p text:style-name="Normal"><text:span>Communication dans un congrès</text:span></text:p>
              <text:p text:style-name="Normal"><text:a xlink:type="simple" xlink:href="https://cnrs.hal.science/hal-04308449v1">hal-043084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18550v1">Geological determinants of cholera outbreaks along the African Rift</text:a></text:p>
              <text:p text:style-name="Normal"><text:a xlink:type="simple" xlink:href="https://hal.science/search/index/?q=*&amp;authFullName_s=Doudou Batumbo">Doudou Batumbo</text:a><text:span>,</text:span><text:a xlink:type="simple" xlink:href="https://hal.science/search/index/?q=*&amp;authFullName_s=Didier Bompangue">Didier Bompangue</text:a><text:span>,</text:span><text:a xlink:type="simple" xlink:href="https://hal.science/search/index/?q=*&amp;authFullName_s=Catherine Deniel">Catherine Denie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Frédéric Mauny">Frédéric Mauny</text:a><text:span>et al.</text:span></text:p>
              <text:p text:style-name="Normal"><text:span>GDR rift</text:span><text:span>, CNRS, Nov 2022, Lyon, France</text:span></text:p>
              <text:p text:style-name="Normal"><text:span>Communication dans un congrès</text:span></text:p>
              <text:p text:style-name="Normal"><text:a xlink:type="simple" xlink:href="https://cnrs.hal.science/hal-04318550v1">hal-04318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696v1">Reconstruction de la végétation actuelle et passée d’un méandre du Doubs à l’aide de marqueurs carpologiques, palynologiques et génétiques</text:a></text:p>
              <text:p text:style-name="Normal"><text:a xlink:type="simple" xlink:href="https://hal.science/search/index/?q=*&amp;authFullName_s=Caroline Schaal">Caroline Schaal</text:a><text:span>,</text:span><text:a xlink:type="simple" xlink:href="https://hal.science/search/index/?q=*&amp;authFullName_s=Jehanne Oudot-Canaff">Jehanne Oudot-Canaff</text:a><text:span>,</text:span><text:a xlink:type="simple" xlink:href="https://hal.science/search/index/?q=*&amp;authFullName_s=Quentin Cuenot">Quentin Cuenot</text:a><text:span>,</text:span><text:a xlink:type="simple" xlink:href="https://hal.science/search/index/?q=*&amp;authFullName_s=Carole Bégeot">Carole Bégeot</text:a><text:span>,</text:span><text:a xlink:type="simple" xlink:href="https://hal.science/search/index/?q=*&amp;authFullName_s=Benoit Valot">Benoit Valot</text:a><text:span>et al.</text:span></text:p>
              <text:p text:style-name="Normal"><text:span>13èmes rencontres d'archeobotanique</text:span><text:span>, Feb 2018, Station biologique de Besse (Auvergne), France</text:span></text:p>
              <text:p text:style-name="Normal"><text:span>Communication dans un congrès</text:span></text:p>
              <text:p text:style-name="Normal"><text:a xlink:type="simple" xlink:href="https://hal.science/hal-02372696v1">hal-023726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3488v1">Consequences of eutrophication for freshwater macrophytes</text:a></text:p>
              <text:p text:style-name="Normal"><text:a xlink:type="simple" xlink:href="https://hal.science/search/index/?q=*&amp;authFullName_s=Elisabeth Maria Gross">Elisabeth Maria Gross</text:a><text:span>,</text:span><text:a xlink:type="simple" xlink:href="https://hal.science/search/index/?q=*&amp;authFullName_s=A. Pannard">A. Pannard</text:a><text:span>,</text:span><text:a xlink:type="simple" xlink:href="https://hal.science/search/index/?q=*&amp;authFullName_s=Gudrun Bornette">Gudrun Bornette</text:a></text:p>
              <text:p text:style-name="Normal"><text:span>International Workshop on Eutrophication, Synthesis of knowledge,</text:span><text:span>, Apr 2017, Paris, France</text:span></text:p>
              <text:p text:style-name="Normal"><text:span>Communication dans un congrès</text:span></text:p>
              <text:p text:style-name="Normal"><text:a xlink:type="simple" xlink:href="https://hal.univ-lorraine.fr/hal-03233488v1">hal-0323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159v1">Caractérisation des échanges nappe-rivière : de l’approche scientifique à l’outil opérationnel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Bénédicte Augeard">Bénédicte Augeard</text:a><text:span>,</text:span><text:a xlink:type="simple" xlink:href="https://hal.science/search/index/?q=*&amp;authFullName_s=Gudrun Bornette">Gudrun Bornette</text:a><text:span>et al.</text:span></text:p>
              <text:p text:style-name="Normal"><text:span>IS River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hal.science/hal-01317159v1">hal-013171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0184v1">NAPROM (NAPpes-Rivières, Observation et Modélisation). Synthèse méthodologique multi-site et multi-critère des échanges nappes/rivières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A. Mouhri">A. Mouhri</text:a><text:span>,</text:span><text:a xlink:type="simple" xlink:href="https://hal.science/search/index/?q=*&amp;authFullName_s=F. Arthaud">F. Arthaud</text:a><text:span>,</text:span><text:a xlink:type="simple" xlink:href="https://hal.science/search/index/?q=*&amp;authFullName_s=L. Bodet">L. Bodet</text:a><text:span>,</text:span><text:a xlink:type="simple" xlink:href="https://hal.science/search/index/?q=*&amp;authFullName_s=Gudrun Bornette">Gudrun Bornette</text:a><text:span>et al.</text:span></text:p>
              <text:p text:style-name="Normal"><text:span>Colloque annuel du programme de recherche PIREN-Seine</text:span><text:span>, 2013, Paris, France</text:span></text:p>
              <text:p text:style-name="Normal"><text:span>Communication dans un congrès</text:span></text:p>
              <text:p text:style-name="Normal"><text:a xlink:type="simple" xlink:href="https://shs.hal.science/halshs-01380184v1">halshs-01380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350v1">Necessity of linking palaeontological and contemporary approaches for understanding river dynamics</text:a></text:p>
              <text:p text:style-name="Normal"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N. Davies">N. Davies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artin R. Gibling">Martin R. Gibling</text:a></text:p>
              <text:p text:style-name="Normal"><text:span>8e Conférence internationale de géomorphologie de l'IAG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1112350v1">hal-01112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41v1">Is eutrophication really a major impairment for small waterbodies’ biodiversity?</text:a></text:p>
              <text:p text:style-name="Normal"><text:a xlink:type="simple" xlink:href="https://hal.science/search/index/?q=*&amp;authFullName_s=V. Rosset">V. Rosset</text:a><text:span>,</text:span><text:a xlink:type="simple" xlink:href="https://hal.science/search/index/?q=*&amp;authFullName_s=S. Angélibert">S. Angéliber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oël Robin">Joël Robin</text:a><text:span>et al.</text:span></text:p>
              <text:p text:style-name="Normal"><text:span>SEFS Symposium for European Freshwater Sciences</text:span><text:span>, Jul 2013, Münster, Germany. pp.15</text:span></text:p>
              <text:p text:style-name="Normal"><text:span>Communication dans un congrès</text:span></text:p>
              <text:p text:style-name="Normal"><text:a xlink:type="simple" xlink:href="https://hal.inrae.fr/hal-02599041v1">hal-02599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0856v1">Development of practical guidebook for water managers: a new structured approach to characterize exchanges between alluvial aquifers and the Rhône River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F. Arthaud">F. Arthaud</text:a><text:span>et al.</text:span></text:p>
              <text:p text:style-name="Normal"><text:span>Actes de la 1ère Conférence internationale IS. Rivers Recherches et actions au service des fleuves et grandes rivières</text:span><text:span>, Jun 2012, Lyon, France</text:span></text:p>
              <text:p text:style-name="Normal"><text:span>Communication dans un congrès</text:span></text:p>
              <text:p text:style-name="Normal"><text:a xlink:type="simple" xlink:href="https://shs.hal.science/halshs-01290856v1">halshs-01290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17v1">Le paysage, un médiateur interdisciplinaire pour une gestion intégrée des bras morts fluviaux</text:a></text:p>
              <text:p text:style-name="Normal"><text:a xlink:type="simple" xlink:href="https://hal.science/search/index/?q=*&amp;authFullName_s=Marylise Cottet">Marylise Cottet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Anne Rivière-Honegger">Anne Rivière-Honegger</text:a><text:span>,</text:span><text:a xlink:type="simple" xlink:href="https://hal.science/search/index/?q=*&amp;authFullName_s=Hervé Piégay">Hervé Piégay</text:a></text:p>
              <text:p text:style-name="Normal"><text:span>Séminaire d'échanges ZABR "Interactions Eaux Territoires Sociétés"</text:span><text:span>, INRP, Apr 2011, Lyon, France</text:span></text:p>
              <text:p text:style-name="Normal"><text:span>Communication dans un congrès</text:span></text:p>
              <text:p text:style-name="Normal"><text:a xlink:type="simple" xlink:href="https://shs.hal.science/halshs-01344317v1">halshs-01344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2773v1">Restauration des zones humides fluviales : de la prévision à la mesure du bénéfice écologique et social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arylise Cottet">Marylise Cottet</text:a><text:span>,</text:span><text:a xlink:type="simple" xlink:href="https://hal.science/search/index/?q=*&amp;authFullName_s=E. Martel">E. Martel</text:a><text:span>,</text:span><text:a xlink:type="simple" xlink:href="https://hal.science/search/index/?q=*&amp;authFullName_s=Anne Riviere-Honneger">Anne Riviere-Honneger</text:a><text:span>et al.</text:span></text:p>
              <text:p text:style-name="Normal"><text:span>Colloque de restitution du programme interdisciplinaire de recherche "Ingénierie écologique" ; Campus Gérard Mégie</text:span><text:span>, CNRS Paris, Mar 2009, Paris, France</text:span></text:p>
              <text:p text:style-name="Normal"><text:span>Communication dans un congrès</text:span></text:p>
              <text:p text:style-name="Normal"><text:a xlink:type="simple" xlink:href="https://shs.hal.science/halshs-01342773v1">halshs-01342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359v1">Restauration hydraulique et écologique du Rhône : problématique, méthodologie et indicateurs d'évolution post-restauration</text:a></text:p>
              <text:p text:style-name="Normal"><text:a xlink:type="simple" xlink:href="https://hal.science/search/index/?q=*&amp;authFullName_s=J.M. Olivier">J.M.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E. Castella">E. Castella</text:a><text:span>,</text:span><text:a xlink:type="simple" xlink:href="https://hal.science/search/index/?q=*&amp;authFullName_s=S. Merigoux">S. Merigoux</text:a><text:span>et al.</text:span></text:p>
              <text:p text:style-name="Normal"><text:span>Colloque « les grands fleuves vont à la mer », 22ème entretiens Jacques Cartier</text:span><text:span>, Nov 2009, Lyon, France. pp.28</text:span></text:p>
              <text:p text:style-name="Normal"><text:span>Communication dans un congrès</text:span></text:p>
              <text:p text:style-name="Normal"><text:a xlink:type="simple" xlink:href="https://hal.inrae.fr/hal-02592359v1">hal-02592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435v1">L'organisation longitudinale du corridor rhodanien : éléments pour une démarche scientifique intégrée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G. Girel">G. Girel</text:a><text:span>,</text:span><text:a xlink:type="simple" xlink:href="https://hal.science/search/index/?q=*&amp;authFullName_s=Jean Michel Olivier">Jean Michel Olivier</text:a><text:span>,</text:span><text:a xlink:type="simple" xlink:href="https://hal.science/search/index/?q=*&amp;authFullName_s=Nicolas Lamouroux">Nicolas Lamouroux</text:a><text:span>et al.</text:span></text:p>
              <text:p text:style-name="Normal"><text:span>Colloque " Les grands fleuves vont à la mer", 22ème entretiens Jacques Cartier</text:span><text:span>, Nov 2009, Lyon, France</text:span></text:p>
              <text:p text:style-name="Normal"><text:span>Communication dans un congrès</text:span></text:p>
              <text:p text:style-name="Normal"><text:a xlink:type="simple" xlink:href="https://shs.hal.science/halshs-01343435v1">halshs-01343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443v1">Restauration hydraulique et écologique du Rhône : problématique, méthodologie et indicateurs d'évolution post-restauration</text:a></text:p>
              <text:p text:style-name="Normal"><text:a xlink:type="simple" xlink:href="https://hal.science/search/index/?q=*&amp;authFullName_s=Jean Michel Olivier">Jean Michel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E. Castella">E. Castella</text:a><text:span>,</text:span><text:a xlink:type="simple" xlink:href="https://hal.science/search/index/?q=*&amp;authFullName_s=Sylvie Mérigoux">Sylvie Mérigoux</text:a><text:span>et al.</text:span></text:p>
              <text:p text:style-name="Normal"><text:span>Colloque "Les grands fleuves vont à la mer", 22éme entretiens Jacques Cartier</text:span><text:span>, Nov 2009, Lyon, France</text:span></text:p>
              <text:p text:style-name="Normal"><text:span>Communication dans un congrès</text:span></text:p>
              <text:p text:style-name="Normal"><text:a xlink:type="simple" xlink:href="https://shs.hal.science/halshs-01343443v1">halshs-013434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356303v1">Les relations usages des sols / ressources en eaux souterraines envisagées selon une double perspective dans le cas d'échanges nappes/rivière – Application au fleuve Rhône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Roland Déchomets">Roland Déchomets</text:a><text:span>,</text:span><text:a xlink:type="simple" xlink:href="https://hal.science/search/index/?q=*&amp;authFullName_s=Pierre Marmonier">Pierre Marmonier</text:a><text:span>,</text:span><text:a xlink:type="simple" xlink:href="https://hal.science/search/index/?q=*&amp;authFullName_s=Gudrun Bornette">Gudrun Bornette</text:a></text:p>
              <text:p text:style-name="Normal"><text:span>Impact de l'usage du sol sur les ressources en eau souterraine</text:span><text:span>, Nov 2008, Avignon, France. pp.1ère session (suite) : Vulnérabilité des eaux souterraines</text:span></text:p>
              <text:p text:style-name="Normal"><text:span>Communication dans un congrès</text:span></text:p>
              <text:p text:style-name="Normal"><text:a xlink:type="simple" xlink:href="https://hal-emse.ccsd.cnrs.fr/emse-00356303v1">emse-00356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348v1">Geomorphology and river restoration: feedback and outstanding issue in the hydrographic district of the Rhône River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Nicolas Lamouroux">Nicolas Lamouroux</text:a></text:p>
              <text:p text:style-name="Normal"><text:span>4th ECCR International Conference on River Restoration</text:span><text:span>, ECCR, Jun 2008, Venise, Italy. pp.67-82</text:span></text:p>
              <text:p text:style-name="Normal"><text:span>Communication dans un congrès</text:span></text:p>
              <text:p text:style-name="Normal"><text:a xlink:type="simple" xlink:href="https://shs.hal.science/halshs-01362348v1">halshs-01362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801v1">Principles of restoration and conservation of a fluvial corridor downstream a dam based on long term geomorphic and ecological impact assessment: the case of the Ain river, France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H. Persat">H. Persat</text:a></text:p>
              <text:p text:style-name="Normal"><text:span>4th ECCR International Conference on River Restoration</text:span><text:span>, ECCR, Jun 2008, Venise, Italy</text:span></text:p>
              <text:p text:style-name="Normal"><text:span>Communication dans un congrès</text:span></text:p>
              <text:p text:style-name="Normal"><text:a xlink:type="simple" xlink:href="https://shs.hal.science/halshs-01367801v1">halshs-01367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360v1">Sediment dynamics, channel morphology and ecological restoration downstream a dam: the case of the Ain River</text:a></text:p>
              <text:p text:style-name="Normal"><text:a xlink:type="simple" xlink:href="https://hal.science/search/index/?q=*&amp;authFullName_s=Anne-Julia Rollet">Anne-Julia Rolle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H. Persat">H. Persat</text:a></text:p>
              <text:p text:style-name="Normal"><text:span>4th ECCR International Conference on River Restoration</text:span><text:span>, ECCR, Jun 2008, Venise, Italy. pp.497-504</text:span></text:p>
              <text:p text:style-name="Normal"><text:span>Communication dans un congrès</text:span></text:p>
              <text:p text:style-name="Normal"><text:a xlink:type="simple" xlink:href="https://shs.hal.science/halshs-01362360v1">halshs-013623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356542v1">Coupling groundwater modeling with biology to identify strategic water resources</text:a></text:p>
              <text:p text:style-name="Normal"><text:a xlink:type="simple" xlink:href="https://hal.science/search/index/?q=*&amp;authFullName_s=Didier Graillot">Didier Graillot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Djamel Mimoun">Djamel Mimoun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anine Gibert">Janine Gibert</text:a><text:span>et al.</text:span></text:p>
              <text:p text:style-name="Normal"><text:span>ModFlow and More : Ground Water and Public Policy</text:span><text:span>, May 2008, Golden, United States. pp209-213</text:span></text:p>
              <text:p text:style-name="Normal"><text:span>Communication dans un congrès</text:span></text:p>
              <text:p text:style-name="Normal"><text:a xlink:type="simple" xlink:href="https://hal-emse.ccsd.cnrs.fr/emse-00356542v1">emse-003565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358556v1">Spatial Analysis to Model Interactions between Surface and Groundwater and to identify strategic water resources</text:a></text:p>
              <text:p text:style-name="Normal"><text:a xlink:type="simple" xlink:href="https://hal.science/search/index/?q=*&amp;authFullName_s=Didier Graillot">Didier Graillot</text:a><text:span>,</text:span><text:a xlink:type="simple" xlink:href="https://hal.science/search/index/?q=*&amp;authFullName_s=Frédéric Paran">Frédéric Paran</text:a><text:span>,</text:span><text:a xlink:type="simple" xlink:href="https://hal.science/search/index/?q=*&amp;authFullName_s=Djamel Mimoun">Djamel Mimoun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Janine Gibert">Janine Gibert</text:a><text:span>et al.</text:span></text:p>
              <text:p text:style-name="Normal"><text:span>IIT-GEM applied research seminar in engineering &amp; technology</text:span><text:span>, Sep 2008, Delhi, India</text:span></text:p>
              <text:p text:style-name="Normal"><text:span>Communication dans un congrès</text:span></text:p>
              <text:p text:style-name="Normal"><text:a xlink:type="simple" xlink:href="https://hal-emse.ccsd.cnrs.fr/emse-00358556v1">emse-00358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894v1">Former Channel Habitats of the Sacramento River: Physical and Ecological Processes and Restoration Potential</text:a></text:p>
              <text:p text:style-name="Normal"><text:a xlink:type="simple" xlink:href="https://hal.science/search/index/?q=*&amp;authFullName_s=G.M. Kondolf">G.M. Kondolf</text:a><text:span>,</text:span><text:a xlink:type="simple" xlink:href="https://hal.science/search/index/?q=*&amp;authFullName_s=J. Constantine">J. Constantin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I. Morken">I. Morken</text:a><text:span>,</text:span><text:a xlink:type="simple" xlink:href="https://hal.science/search/index/?q=*&amp;authFullName_s=J. Levrat">J. Levrat</text:a><text:span>et al.</text:span></text:p>
              <text:p text:style-name="Normal"><text:span>Sacramento River Restoration Science Conference</text:span><text:span>, Apr 2007, Chico, United States</text:span></text:p>
              <text:p text:style-name="Normal"><text:span>Communication dans un congrès</text:span></text:p>
              <text:p text:style-name="Normal"><text:a xlink:type="simple" xlink:href="https://shs.hal.science/halshs-01366894v1">halshs-01366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594v1">Restauration intégrée de la basse vallée de l'Ain : principes, outils et premiers résultats obtenus dans le cadre du LIFE BVA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E. Favre">E. Favre</text:a><text:span>,</text:span><text:a xlink:type="simple" xlink:href="https://hal.science/search/index/?q=*&amp;authFullName_s=C. Petit">C. Petit</text:a></text:p>
              <text:p text:style-name="Normal"><text:span>Colloque IFB</text:span><text:span>, Dec 2007, Tours, France</text:span></text:p>
              <text:p text:style-name="Normal"><text:span>Communication dans un congrès</text:span></text:p>
              <text:p text:style-name="Normal"><text:a xlink:type="simple" xlink:href="https://shs.hal.science/halshs-01367594v1">halshs-01367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012v1">Peut-on estimer les parts respectives de l'adaptation et du poids phylogénique dans l'expression des traits de clonalité des communautés végétales ?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Georges Kunstler">Georges Kunstler</text:a><text:span>,</text:span><text:a xlink:type="simple" xlink:href="https://hal.science/search/index/?q=*&amp;authFullName_s=Gudrun Bornette">Gudrun Bornette</text:a></text:p>
              <text:p text:style-name="Normal"><text:span>ECOVEG 3, Université Bordeaux 1, 14 au 16 mars 2007</text:span><text:span>, 2007, pp.24</text:span></text:p>
              <text:p text:style-name="Normal"><text:span>Communication dans un congrès</text:span></text:p>
              <text:p text:style-name="Normal"><text:a xlink:type="simple" xlink:href="https://hal.inrae.fr/hal-02589012v1">hal-02589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4527v1">Suivi scientifique du programme décennal de restauration hydraulique et écologique du Rhône français : un exemple d'approche globale et ses indicateurs</text:a></text:p>
              <text:p text:style-name="Normal"><text:a xlink:type="simple" xlink:href="https://hal.science/search/index/?q=*&amp;authFullName_s=J.-M. Olivier">J.-M. Olivier</text:a><text:span>,</text:span><text:a xlink:type="simple" xlink:href="https://hal.science/search/index/?q=*&amp;authFullName_s=Nicolas Lamouroux">Nicolas Lamouroux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E. Castella">E. Castella</text:a><text:span>,</text:span><text:a xlink:type="simple" xlink:href="https://hal.science/search/index/?q=*&amp;authFullName_s=S. Merigoux">S. Merigoux</text:a><text:span>et al.</text:span></text:p>
              <text:p text:style-name="Normal"><text:span>Congrès du Rhône</text:span><text:span>, Jun 2006, Genève, Suisse</text:span></text:p>
              <text:p text:style-name="Normal"><text:span>Communication dans un congrès</text:span></text:p>
              <text:p text:style-name="Normal"><text:a xlink:type="simple" xlink:href="https://shs.hal.science/halshs-01364527v1">halshs-01364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06v1">Fonctionnement hydrosédimentaire de l'Ain et de ses annexes fluviales</text:a></text:p>
              <text:p text:style-name="Normal"><text:a xlink:type="simple" xlink:href="https://hal.science/search/index/?q=*&amp;authFullName_s=André Paquier">André Paquier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B. Chastan">B. Chastan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K. El Kadi">K. El Kadi</text:a><text:span>et al.</text:span></text:p>
              <text:p text:style-name="Normal"><text:span>Colloque ANR ECCO, Centre Météo-France, Toulouse, 5-7 décembre 2005</text:span><text:span>, 2005, pp.351-356</text:span></text:p>
              <text:p text:style-name="Normal"><text:span>Communication dans un congrès</text:span></text:p>
              <text:p text:style-name="Normal"><text:a xlink:type="simple" xlink:href="https://hal.inrae.fr/hal-02586906v1">hal-025869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986v1">Clonal traits are related to life conditions in an Alpine massif (Vanoise)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A. Bédécarrats">A. Bédécarrats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A. Bornard">A. Bornard</text:a></text:p>
              <text:p text:style-name="Normal"><text:span>XVII International Botanical Congress Vienna, Austria Center, 17-23 July 2005</text:span><text:span>, 2005, pp.88-89</text:span></text:p>
              <text:p text:style-name="Normal"><text:span>Communication dans un congrès</text:span></text:p>
              <text:p text:style-name="Normal"><text:a xlink:type="simple" xlink:href="https://hal.inrae.fr/hal-02586986v1">hal-0258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931v1">Fonctionnement hydrosédimentaire de l'Ain et de ses annexes fluviales</text:a></text:p>
              <text:p text:style-name="Normal"><text:a xlink:type="simple" xlink:href="https://hal.science/search/index/?q=*&amp;authFullName_s=André Paquier">André Paquier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B. Chastan">B. Chastan</text:a><text:span>,</text:span><text:a xlink:type="simple" xlink:href="https://hal.science/search/index/?q=*&amp;authFullName_s=Guillaume Dramais">Guillaume Dramais</text:a><text:span>,</text:span><text:a xlink:type="simple" xlink:href="https://hal.science/search/index/?q=*&amp;authFullName_s=Kamal El Kadi">Kamal El Kadi</text:a><text:span>et al.</text:span></text:p>
              <text:p text:style-name="Normal"><text:span>Colloque de Restitution Scientifique du Programme National coordonné ANR "ECCO "</text:span><text:span>, Dec 2005, Toulouse, France</text:span></text:p>
              <text:p text:style-name="Normal"><text:span>Communication dans un congrès</text:span></text:p>
              <text:p text:style-name="Normal"><text:a xlink:type="simple" xlink:href="https://hal.science/hal-01069931v1">hal-01069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815v1">De l'évaluation de la durée de vie des zones humides périfluviales à la sélection des sites à préserver ou à restaurer</text:a></text:p>
              <text:p text:style-name="Normal"><text:a xlink:type="simple" xlink:href="https://hal.science/search/index/?q=*&amp;authFullName_s=A. Citterio">A. Citterio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E. Herouin">E. Herouin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Claude Amoros">Claude Amoros</text:a><text:span>et al.</text:span></text:p>
              <text:p text:style-name="Normal"><text:span>Scientifiques et décideurs, agir ensemble pour une gestion durable des systèmes fluviaux, Lyon Fleuves, Lyon, juin 2001</text:span><text:span>, 2001, France. pp.7</text:span></text:p>
              <text:p text:style-name="Normal"><text:span>Communication dans un congrès</text:span></text:p>
              <text:p text:style-name="Normal"><text:a xlink:type="simple" xlink:href="https://hal.inrae.fr/hal-02581815v1">hal-0258181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c20ca" table:style-name="5c20ca">
          <table:table-column table:style-name="5c20ca.0"/>
          <table:table-row>
            <table:table-cell office:value-type="string">
              <text:p text:style-name="Normal"><text:a xlink:type="simple" xlink:href="https://hal.science/hal-02043059v1">Vegetation, sedimentation ad soil dynamics of cut-off channel plugs, the case of the Ain River, France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P Grante">P Grante</text:a><text:span>,</text:span><text:a xlink:type="simple" xlink:href="https://hal.science/search/index/?q=*&amp;authFullName_s=Arlette Laplace-Dolonde">Arlette Laplace-Dolonde</text:a></text:p>
              <text:p text:style-name="Normal"><text:span>Colloque international de Géomorphologie</text:span><text:span>, Aug 1997, Bologne, Italy</text:span></text:p>
              <text:p text:style-name="Normal"><text:span>Poster de conférence</text:span></text:p>
              <text:p text:style-name="Normal"><text:a xlink:type="simple" xlink:href="https://hal.science/hal-02043059v1">hal-0204305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8a834" table:style-name="28a834">
          <table:table-column table:style-name="28a834.0"/>
          <table:table-row>
            <table:table-cell office:value-type="string">
              <text:p text:style-name="Normal"><text:a xlink:type="simple" xlink:href="https://hal.science/hal-01570727v1">Guide technique Interactions nappe/rivière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arion Chatelier">Marion Chatelier</text:a><text:span>et al.</text:span></text:p>
              <text:p text:style-name="Normal"><text:span>102 p., 2017, Guide et protocoles, 978-2-37785-003-7</text:span></text:p>
              <text:p text:style-name="Normal"><text:span>Ouvrages</text:span></text:p>
              <text:p text:style-name="Normal"><text:a xlink:type="simple" xlink:href="https://hal.science/hal-01570727v1">hal-01570727v1</text:a></text:p>
            </table:table-cell>
          </table:table-row>
        </table:table>
        <text:p text:style-name="P19"/>
        <text:p text:style-name="Heading2"><text:span text:style-name="T7">Chapitre d'ouvrage (4)</text:span></text:p>
        <text:p text:style-name="P21"/>
        <table:table table:name="510872" table:style-name="510872">
          <table:table-column table:style-name="510872.0"/>
          <table:table-row>
            <table:table-cell office:value-type="string">
              <text:p text:style-name="Normal"><text:a xlink:type="simple" xlink:href="https://hal.science/hal-03388911v1">The Fate of Antibiotic-Resistant Bacteria in the Environment</text:a></text:p>
              <text:p text:style-name="Normal"><text:a xlink:type="simple" xlink:href="https://hal.science/search/index/?q=*&amp;authFullName_s=Charles Henriot">Charles Henriot</text:a><text:span>,</text:span><text:a xlink:type="simple" xlink:href="https://hal.science/search/index/?q=*&amp;authFullName_s=Daniel Martak">Daniel Martak</text:a><text:span>,</text:span><text:a xlink:type="simple" xlink:href="https://hal.science/search/index/?q=*&amp;authFullName_s=Christophe Dagot">Christophe Dagot</text:a><text:span>,</text:span><text:a xlink:type="simple" xlink:href="https://hal.science/search/index/?q=*&amp;authFullName_s=Fabienne Petit">Fabienne Petit</text:a><text:span>,</text:span><text:a xlink:type="simple" xlink:href="https://hal.science/search/index/?q=*&amp;authFullName_s=Edward Topp">Edward Topp</text:a><text:span>et al.</text:span></text:p>
              <text:p text:style-name="Normal"><text:span>Emerging Contaminants Vol. 1</text:span><text:span>, 65, Springer International Publishing, pp.207-260, 2021, Environmental Chemistry for a Sustainable World,<text:s/></text:span><text:a xlink:type="simple" xlink:href="https://dx.doi.org/10.1007/978-3-030-69079-3_4">⟨10.1007/978-3-030-69079-3_4⟩</text:a></text:p>
              <text:p text:style-name="Normal"><text:span>Chapitre d'ouvrage</text:span></text:p>
              <text:p text:style-name="Normal"><text:a xlink:type="simple" xlink:href="https://hal.science/hal-03388911v1">hal-033889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94953v1">The Biota of Intermittent Rivers and Ephemeral Streams: Algae and Vascular Plants</text:a></text:p>
              <text:p text:style-name="Normal"><text:a xlink:type="simple" xlink:href="https://hal.science/search/index/?q=*&amp;authFullName_s=Sergi Sabater">Sergi Sabater</text:a><text:span>,</text:span><text:a xlink:type="simple" xlink:href="https://hal.science/search/index/?q=*&amp;authFullName_s=Xisca Timoner">Xisca Timoner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Mélissa de Wilde">Mélissa de Wilde</text:a><text:span>,</text:span><text:a xlink:type="simple" xlink:href="https://hal.science/search/index/?q=*&amp;authFullName_s=Juliet Stromberg">Juliet Stromberg</text:a><text:span>et al.</text:span></text:p>
              <text:p text:style-name="Normal"><text:span>Intermittent Rivers and Ephemeral Streams</text:span><text:span>, Elsevier, pp.189-216, 2017,<text:s/></text:span><text:a xlink:type="simple" xlink:href="https://dx.doi.org/10.1016/B978-0-12-803835-2.00016-4">⟨10.1016/B978-0-12-803835-2.00016-4⟩</text:a></text:p>
              <text:p text:style-name="Normal"><text:span>Chapitre d'ouvrage</text:span></text:p>
              <text:p text:style-name="Normal"><text:a xlink:type="simple" xlink:href="https://amu.hal.science/hal-05494953v1">hal-0549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217v1">Outils en écologie</text:a></text:p>
              <text:p text:style-name="Normal"><text:a xlink:type="simple" xlink:href="https://hal.science/search/index/?q=*&amp;authFullName_s=Jacques Roy">Jacques Roy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Yvon Le Maho">Yvon Le Maho</text:a></text:p>
              <text:p text:style-name="Normal"><text:span>Prospective de l'Institut Ecologie et Environnement du CNRS, Compte-rendu des journées (24-25 oct 2012, Avignon)</text:span><text:span>, Hors-série, Centre national de la Recherche scientifique, pp.227-232, 2013, Les Cahiers Prospectives</text:span></text:p>
              <text:p text:style-name="Normal"><text:span>Chapitre d'ouvrage</text:span></text:p>
              <text:p text:style-name="Normal"><text:a xlink:type="simple" xlink:href="https://hal.science/hal-03133217v1">hal-0313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793v1">Assessment of silting-up dynamics of eleven cut-off channel plugs on a free-meandering river (Ain River, France)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Gudrun Bornette">Gudrun Bornette</text:a><text:span>,</text:span><text:a xlink:type="simple" xlink:href="https://hal.science/search/index/?q=*&amp;authFullName_s=P Grante">P Grante</text:a></text:p>
              <text:p text:style-name="Normal"><text:span>R.J. Allison (ed.).<text:s/></text:span><text:span>Applied Geomorphology, Theory and Practice</text:span><text:span>, pp.227-247, 2002</text:span></text:p>
              <text:p text:style-name="Normal"><text:span>Chapitre d'ouvrage</text:span></text:p>
              <text:p text:style-name="Normal"><text:a xlink:type="simple" xlink:href="https://hal.science/hal-02042793v1">hal-0204279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cd7f37" table:style-name="cd7f37">
          <table:table-column table:style-name="cd7f37.0"/>
          <table:table-row>
            <table:table-cell office:value-type="string">
              <text:p text:style-name="Normal"><text:a xlink:type="simple" xlink:href="https://hal-emse.ccsd.cnrs.fr/emse-00359014v1">Évaluation des échanges nappes rivières et de la part des apports souterrains dans l'alimentation des eaux de surface (cours d'eau, plans d'eau, zones humides), Application au fleuve Rhône et à ses aquifères associés.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Roland Déchomets">Roland Déchomets</text:a><text:span>,</text:span><text:a xlink:type="simple" xlink:href="https://hal.science/search/index/?q=*&amp;authFullName_s=M. Dufour">M. Dufour</text:a><text:span>,</text:span><text:a xlink:type="simple" xlink:href="https://hal.science/search/index/?q=*&amp;authFullName_s=David Ferreira">David Ferreira</text:a><text:span>,</text:span><text:a xlink:type="simple" xlink:href="https://hal.science/search/index/?q=*&amp;authFullName_s=A. Germain">A. Germain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-emse.ccsd.cnrs.fr/emse-00359014v1">emse-0035901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10773v1">Évaluation des échanges nappes rivières et de la part des apports souterrains dans l'alimentation des eaux de surface (cours d'eau, plans d'eau, zones humides), Application au fleuve Rhône et à ses aquifères superficiels.</text:a></text:p>
              <text:p text:style-name="Normal"><text:a xlink:type="simple" xlink:href="https://hal.science/search/index/?q=*&amp;authFullName_s=Gudrun Bornette">Gudrun Bornette</text:a><text:span>,</text:span><text:a xlink:type="simple" xlink:href="https://hal.science/search/index/?q=*&amp;authFullName_s=Roland Déchomets">Roland Déchomets</text:a><text:span>,</text:span><text:a xlink:type="simple" xlink:href="https://hal.science/search/index/?q=*&amp;authFullName_s=David Ferreira">David Ferreira</text:a><text:span>,</text:span><text:a xlink:type="simple" xlink:href="https://hal.science/search/index/?q=*&amp;authFullName_s=A. Germain">A. Germain</text:a><text:span>,</text:span><text:a xlink:type="simple" xlink:href="https://hal.science/search/index/?q=*&amp;authFullName_s=Janine Gibert">Janine Gibert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-emse.ccsd.cnrs.fr/emse-00410773v1">emse-00410773v1</text:a></text:p>
            </table:table-cell>
          </table:table-row>
        </table:table>
        <text:p text:style-name="P25"/>
        <text:p text:style-name="Heading2"><text:span text:style-name="T9">Rapport (6)</text:span></text:p>
        <text:p text:style-name="P27"/>
        <table:table table:name="74e128" table:style-name="74e128">
          <table:table-column table:style-name="74e128.0"/>
          <table:table-row>
            <table:table-cell office:value-type="string">
              <text:p text:style-name="Normal"><text:a xlink:type="simple" xlink:href="https://hal.inrae.fr/hal-02607232v1">Eutrophisation : manifestations, causes, conséquences et prédictibilité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P. Anschutz">P. Anschutz</text:a><text:span>,</text:span><text:a xlink:type="simple" xlink:href="https://hal.science/search/index/?q=*&amp;authFullName_s=C. Barthelemy">C. Barthelemy</text:a><text:span>,</text:span><text:a xlink:type="simple" xlink:href="https://hal.science/search/index/?q=*&amp;authFullName_s=Fabrice Béline">Fabrice Béline</text:a><text:span>,</text:span><text:a xlink:type="simple" xlink:href="https://hal.science/search/index/?q=*&amp;authFullName_s=Gudrun Bornette">Gudrun Bornette</text:a><text:span>et al.</text:span></text:p>
              <text:p text:style-name="Normal"><text:span>[0] irstea. 2017, pp.145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607232v1">hal-02607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90v1">Eutrophisation. Manifestations, causes, conséquences et prédictibilité. Rapport de l'Expertise scientifique collective</text:a></text:p>
              <text:p text:style-name="Normal"><text:a xlink:type="simple" xlink:href="https://hal.science/search/index/?q=*&amp;authFullName_s=Gilles Pinay">Gilles Pinay</text:a><text:span>,</text:span><text:a xlink:type="simple" xlink:href="https://hal.science/search/index/?q=*&amp;authFullName_s=Chantal Gascuel">Chantal Gascuel</text:a><text:span>,</text:span><text:a xlink:type="simple" xlink:href="https://hal.science/search/index/?q=*&amp;authFullName_s=Alain Menesguen">Alain Menesguen</text:a><text:span>,</text:span><text:a xlink:type="simple" xlink:href="https://hal.science/search/index/?q=*&amp;authFullName_s=Yves Souchon">Yves Souchon</text:a><text:span>,</text:span><text:a xlink:type="simple" xlink:href="https://hal.science/search/index/?q=*&amp;authFullName_s=Morgane Le Moal">Morgane Le Moal</text:a><text:span>et al.</text:span></text:p>
              <text:p text:style-name="Normal"><text:span>[0] Institut National de la Recherche Agronomique (INRA); Institut Français de Recherche pour l'Exploitation de la Mer (IFREMER); Institut National de Recherche en Sciences et Technologies pour l'Environnement et l'Agriculture (IRSTEA); Centre National de la Recherche Scientifique (CNRS). 2017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790v1">hal-0279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46v1">Caractérisation des échanges nappes/rivières en milieu alluvionnaire – Guide méthodologique.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Mathilde Novel">Mathilde Novel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Christophe Piscart">Christophe Piscart</text:a><text:span>et al.</text:span></text:p>
              <text:p text:style-name="Normal"><text:span>[Rapport de recherche] Agence de l'Eau Rhône Méditerranée Corse; Zone Atelier Bassin du Rhône (ZABR); GRAIE (Groupe de Recherche Rhône-Alpes sur les Infrastructures et l'Eau). 2015, 178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646v1">hal-01316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77v1">Evaluation des échanges nappes/rivière et de la part des apports souterrains dans l'alimentation des eaux de surface (cours d'eau). Instrumentation, application à la basse vallée de la Drôme et guide méthodologique de caractérisation des échanges nappe/rivière en milieu alluvial. Rapports final phase 5.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Eric Lalot">Eric Lalot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Gudrun Bornette">Gudrun Bornette</text:a><text:span>et al.</text:span></text:p>
              <text:p text:style-name="Normal"><text:span>[Rapport de recherche] Agence de l'Eau Rhône Méditerranée Corse; Zone Atelier Bassin du Rhône (ZABR); GRAIE (Groupe de Recherche Rhône-Alpes sur les Infrastructures et l'Eau). 2015, 180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677v1">hal-013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704v1">Caractérisation des échanges nappes/rivières à l’échelle du tronçon ou du linéaire par métrique expérimentale ou par modélisation jusqu’à l’échelle régionale. NAPROM (NAPpes-Rivières : Observation et Modélisation)</text:a></text:p>
              <text:p text:style-name="Normal"><text:a xlink:type="simple" xlink:href="https://hal.science/search/index/?q=*&amp;authFullName_s=Frédéric Paran">Frédéric Paran</text:a><text:span>,</text:span><text:a xlink:type="simple" xlink:href="https://hal.science/search/index/?q=*&amp;authFullName_s=Didier Graillot">Didier Graillot</text:a><text:span>,</text:span><text:a xlink:type="simple" xlink:href="https://hal.science/search/index/?q=*&amp;authFullName_s=Eric Lalot">Eric Lalot</text:a><text:span>,</text:span><text:a xlink:type="simple" xlink:href="https://hal.science/search/index/?q=*&amp;authFullName_s=Florence Dujardin">Florence Dujardin</text:a><text:span>,</text:span><text:a xlink:type="simple" xlink:href="https://hal.science/search/index/?q=*&amp;authFullName_s=Pierre Marmonier">Pierre Marmonier</text:a><text:span>et al.</text:span></text:p>
              <text:p text:style-name="Normal"><text:span>[Rapport de recherche] ONEMA (Office National de l'Eau et des Milieux Aquatiques). 2014, 209 p</text:span></text:p>
              <text:p text:style-name="Normal"><text:span>Rapport</text:span><text:span><text:s/>(rapport de recherche)</text:span></text:p>
              <text:p text:style-name="Normal"><text:a xlink:type="simple" xlink:href="https://hal.science/hal-01316704v1">hal-01316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023v1">Rapport d'expertise sur les mortalités de poissons et les efflorescences de cyanobactéries de la Loue. Etude du fonctionnement de la Loue et de son bassin versant. Rapport final</text:a></text:p>
              <text:p text:style-name="Normal"><text:a xlink:type="simple" xlink:href="https://hal.science/search/index/?q=*&amp;authFullName_s=Aurélie Villeneuve">Aurélie Villeneuve</text:a><text:span>,</text:span><text:a xlink:type="simple" xlink:href="https://hal.science/search/index/?q=*&amp;authFullName_s=Jean Francois Humbert">Jean Francois Humbert</text:a><text:span>,</text:span><text:a xlink:type="simple" xlink:href="https://hal.science/search/index/?q=*&amp;authFullName_s=Romuald Berrebi">Romuald Berrebi</text:a><text:span>,</text:span><text:a xlink:type="simple" xlink:href="https://hal.science/search/index/?q=*&amp;authFullName_s=Alain Devaux">Alain Devaux</text:a><text:span>,</text:span><text:a xlink:type="simple" xlink:href="https://hal.science/search/index/?q=*&amp;authFullName_s=Philippe Gaudin">Philippe Gaudin</text:a><text:span>et al.</text:span></text:p>
              <text:p text:style-name="Normal"><text:span>[Contrat] Office National de l'Eau et des Milieux Aquatiques (ONEMA); Université Pierre et Marie Curie - Paris 6 (UPMC). 2012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10023v1">hal-02810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drun Bornette</dc:title>
    <dc:subject/>
    <dc:description>CV</dc:description>
    <dc:creator/>
    <dc:date>2026-05-19T05:45:28.000</dc:date>
    <meta:generator>PHPWord</meta:generator>
    <meta:initial-creator>CCSD</meta:initial-creator>
    <meta:creation-date>2026-05-19T05:45:28.000</meta:creation-date>
    <meta:keyword/>
    <meta:user-defined meta:name="Category"/>
    <meta:user-defined meta:name="Company"/>
    <meta:user-defined meta:name="Manager"/>
  </office:meta>
</office:document-meta>
</file>