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725a" style:family="table">
      <style:table-properties style:rel-width="100" table:align="center"/>
    </style:style>
    <style:style style:name="f6725a.0" style:family="table-column">
      <style:table-column-properties style:column-width="0.00cm"/>
    </style:style>
    <style:style style:name="6e12b7" style:family="table">
      <style:table-properties style:rel-width="100" table:align="center"/>
    </style:style>
    <style:style style:name="6e12b7.0" style:family="table-column">
      <style:table-column-properties style:column-width="0.00cm"/>
    </style:style>
    <style:style style:name="9a2525" style:family="table">
      <style:table-properties style:rel-width="100" table:align="center"/>
    </style:style>
    <style:style style:name="9a2525.0" style:family="table-column">
      <style:table-column-properties style:column-width="0.00cm"/>
    </style:style>
    <style:style style:name="f90217" style:family="table">
      <style:table-properties style:rel-width="100" table:align="center"/>
    </style:style>
    <style:style style:name="f90217.0" style:family="table-column">
      <style:table-column-properties style:column-width="0.00cm"/>
    </style:style>
    <style:style style:name="33663f" style:family="table">
      <style:table-properties style:rel-width="100" table:align="center"/>
    </style:style>
    <style:style style:name="33663f.0" style:family="table-column">
      <style:table-column-properties style:column-width="0.00cm"/>
    </style:style>
    <style:style style:name="968cd8" style:family="table">
      <style:table-properties style:rel-width="100" table:align="center"/>
    </style:style>
    <style:style style:name="968cd8.0" style:family="table-column">
      <style:table-column-properties style:column-width="0.00cm"/>
    </style:style>
    <style:style style:name="f1b45e" style:family="table">
      <style:table-properties style:rel-width="100" table:align="center"/>
    </style:style>
    <style:style style:name="f1b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enhael Le Quilli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enhael-le-quilliec">guenhael-le-quilli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02-295X">0000-0003-4402-2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707463">18470746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f6725a" table:style-name="f6725a">
          <table:table-column table:style-name="f6725a.0"/>
          <table:table-row>
            <table:table-cell office:value-type="string">
              <text:p text:style-name="Normal"><text:a xlink:type="simple" xlink:href="https://hal.science/hal-05466920v1">Multi-scale characterisation of the viscoelastic properties of a fluoroelastomer by DMA and dynamic indentation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Julie Pepin">Julie Pepin</text:a></text:p>
              <text:p text:style-name="Normal"><text:span>Polymer</text:span><text:span>, 2025, 343, pp.129399.<text:s/></text:span><text:a xlink:type="simple" xlink:href="https://dx.doi.org/10.1016/j.polymer.2025.129399">⟨10.1016/j.polymer.2025.129399⟩</text:a></text:p>
              <text:p text:style-name="Normal"><text:span>Article dans une revue</text:span></text:p>
              <text:p text:style-name="Normal"><text:a xlink:type="simple" xlink:href="https://hal.science/hal-05466920v1">hal-0546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82v1">Phenomenological constitutive laws for the dissipative behaviour of highly compressible elastomers and their finite element implementation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Matthieu Raymond">Matthieu Raymond</text:a><text:span>et al.</text:span></text:p>
              <text:p text:style-name="Normal"><text:span>European Journal of Mechanics - A/Solids</text:span><text:span>, 2025, pp.105442.<text:s/></text:span><text:a xlink:type="simple" xlink:href="https://dx.doi.org/10.1016/j.euromechsol.2024.105442">⟨10.1016/j.euromechsol.2024.105442⟩</text:a></text:p>
              <text:p text:style-name="Normal"><text:span>Article dans une revue</text:span></text:p>
              <text:p text:style-name="Normal"><text:a xlink:type="simple" xlink:href="https://hal.science/hal-04693482v1">hal-046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76v1">Parameter identification of a hyperelastic constitutive model through instrumented indentation and manifold learning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epin">Julie Pepin</text:a><text:span>,</text:span><text:a xlink:type="simple" xlink:href="https://hal.science/search/index/?q=*&amp;authFullName_s=Guenhael Le Quilliec">Guenhael Le Quilliec</text:a></text:p>
              <text:p text:style-name="Normal"><text:span>Mechanics of Materials</text:span><text:span>, 2025, 209, pp.105427.<text:s/></text:span><text:a xlink:type="simple" xlink:href="https://dx.doi.org/10.1016/j.mechmat.2025.105427">⟨10.1016/j.mechmat.2025.105427⟩</text:a></text:p>
              <text:p text:style-name="Normal"><text:span>Article dans une revue</text:span></text:p>
              <text:p text:style-name="Normal"><text:a xlink:type="simple" xlink:href="https://hal.science/hal-05173576v1">hal-051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06v1">Numerical 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 Ezzaamari">O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Rubber Chemistry and Technology</text:span><text:span>, 2021,<text:s/></text:span><text:a xlink:type="simple" xlink:href="https://dx.doi.org/10.5254/rct.21.79993">⟨10.5254/rct.21.79993⟩</text:a></text:p>
              <text:p text:style-name="Normal"><text:span>Article dans une revue</text:span></text:p>
              <text:p text:style-name="Normal"><text:a xlink:type="simple" xlink:href="https://hal.science/hal-03199906v1">hal-031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7v1">Effect of minimum quantity lubrication strategies on tribological study of simulated machining operation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René Leroy">René Leroy</text:a></text:p>
              <text:p text:style-name="Normal"><text:span>Mechanics &amp; Industry</text:span><text:span>, 2019, 20 (6), pp.624.<text:s/></text:span><text:a xlink:type="simple" xlink:href="https://dx.doi.org/10.1051/meca/2019057">⟨10.1051/meca/2019057⟩</text:a></text:p>
              <text:p text:style-name="Normal"><text:span>Article dans une revue</text:span></text:p>
              <text:p text:style-name="Normal"><text:a xlink:type="simple" xlink:href="https://hal.science/hal-02434297v1">hal-024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7v1">Nonlinear Shape-Manifold Learning Approach: Concepts, Tools and Application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Archives of Computational Methods in Engineering</text:span><text:span>, 2018, 25 (1), pp.1.<text:s/></text:span><text:a xlink:type="simple" xlink:href="https://dx.doi.org/10.1007/s11831-016-9189-9">⟨10.1007/s11831-016-9189-9⟩</text:a></text:p>
              <text:p text:style-name="Normal"><text:span>Article dans une revue</text:span></text:p>
              <text:p text:style-name="Normal"><text:a xlink:type="simple" xlink:href="https://hal.science/hal-01362497v1">hal-013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689v1">Minimum quantity lubrication advantages when applied to insert flank face in milling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René Leroy">René Leroy</text:a></text:p>
              <text:p text:style-name="Normal"><text:span>International Journal of Advanced Manufacturing Technology</text:span><text:span>, 2017, 92 (5-8), pp.2391 - 2399.<text:s/></text:span><text:a xlink:type="simple" xlink:href="https://dx.doi.org/10.1007/s00170-017-0317-y">⟨10.1007/s00170-017-0317-y⟩</text:a></text:p>
              <text:p text:style-name="Normal"><text:span>Article dans une revue</text:span></text:p>
              <text:p text:style-name="Normal"><text:a xlink:type="simple" xlink:href="https://hal.science/hal-01770689v1">hal-0177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97v1">Quantitative analysis of porosity and transport properties by FIB-SEM 3D imaging of a solder based sintered silver for a new microelectronic component</text:a></text:p>
              <text:p text:style-name="Normal"><text:a xlink:type="simple" xlink:href="https://hal.science/search/index/?q=*&amp;authFullName_s=Wafaa Rmili">Wafaa Rmili</text:a><text:span>,</text:span><text:a xlink:type="simple" xlink:href="https://hal.science/search/index/?q=*&amp;authFullName_s=Nicolas Vivet">Nicolas Vivet</text:a><text:span>,</text:span><text:a xlink:type="simple" xlink:href="https://hal.science/search/index/?q=*&amp;authFullName_s=Sylvain Chupin">Sylvain Chupin</text:a><text:span>,</text:span><text:a xlink:type="simple" xlink:href="https://hal.science/search/index/?q=*&amp;authFullName_s=Tristan Le Bihan">Tristan Le Bihan</text:a><text:span>,</text:span><text:a xlink:type="simple" xlink:href="https://hal.science/search/index/?q=*&amp;authFullName_s=Guenhael Le Quilliec">Guenhael Le Quilliec</text:a><text:span>et al.</text:span></text:p>
              <text:p text:style-name="Normal"><text:span>Journal of Electronic Materials</text:span><text:span>, 2016, 45 (4), pp.2242-2251.<text:s/></text:span><text:a xlink:type="simple" xlink:href="https://dx.doi.org/10.1007/s11664-015-4288-1">⟨10.1007/s11664-015-4288-1⟩</text:a></text:p>
              <text:p text:style-name="Normal"><text:span>Article dans une revue</text:span></text:p>
              <text:p text:style-name="Normal"><text:a xlink:type="simple" xlink:href="https://hal.science/hal-01333197v1">hal-013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99v1">Minimum Quantity Lubrication: Influence of the Oil Nature on Surface Integrity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René Leroy">René Leroy</text:a></text:p>
              <text:p text:style-name="Normal"><text:span>Procedia CIRP</text:span><text:span>, 2016, 3rd CIRP Conference on Surface Integrity, 45, pp.287-290.<text:s/></text:span><text:a xlink:type="simple" xlink:href="https://dx.doi.org/10.1016/j.procir.2016.02.330">⟨10.1016/j.procir.2016.02.330⟩</text:a></text:p>
              <text:p text:style-name="Normal"><text:span>Article dans une revue</text:span></text:p>
              <text:p text:style-name="Normal"><text:a xlink:type="simple" xlink:href="https://hal.science/hal-01333199v1">hal-013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71v1">Power modules die attach: A comprehensive evolution of the nanosilver sintering physical properties versus its porosity</text:a></text:p>
              <text:p text:style-name="Normal"><text:a xlink:type="simple" xlink:href="https://hal.science/search/index/?q=*&amp;authFullName_s=Toni Youssef">Toni Youssef</text:a><text:span>,</text:span><text:a xlink:type="simple" xlink:href="https://hal.science/search/index/?q=*&amp;authFullName_s=Wafaa Rmili">Wafaa Rmili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Nicolas Vivet">Nicolas Vivet</text:a><text:span>et al.</text:span></text:p>
              <text:p text:style-name="Normal"><text:span>Microelectronics Reliability</text:span><text:span>, 2015, 55 (9-10), pp.1997-2002.<text:s/></text:span><text:a xlink:type="simple" xlink:href="https://dx.doi.org/10.1016/j.microrel.2015.06.085">⟨10.1016/j.microrel.2015.06.085⟩</text:a></text:p>
              <text:p text:style-name="Normal"><text:span>Article dans une revue</text:span></text:p>
              <text:p text:style-name="Normal"><text:a xlink:type="simple" xlink:href="https://hal.science/hal-01333171v1">hal-013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35v1">A manifold learning-based reduced order model for springback shape characterization and optimization in sheet metal forming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Computer Methods in Applied Mechanics and Engineering</text:span><text:span>, 2015, 285, pp.621-638.<text:s/></text:span><text:a xlink:type="simple" xlink:href="https://dx.doi.org/10.1016/j.cma.2014.11.029">⟨10.1016/j.cma.2014.11.029⟩</text:a></text:p>
              <text:p text:style-name="Normal"><text:span>Article dans une revue</text:span></text:p>
              <text:p text:style-name="Normal"><text:a xlink:type="simple" xlink:href="https://api.istex.fr/ark:/67375/6H6-BZ2TFM71-Z/fulltext.pdf?sid=hal">istex</text:a></text:p>
              <text:p text:style-name="Normal"><text:a xlink:type="simple" xlink:href="https://hal.science/hal-01101335v1">hal-011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0v1">Constitutive modelling of the densification process in silica glass under hydrostatic compress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i-Xing Meng">Ji-Xing Meng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et al.</text:span></text:p>
              <text:p text:style-name="Normal"><text:span>Acta Materialia</text:span><text:span>, 2014, 62, pp.250-257.<text:s/></text:span><text:a xlink:type="simple" xlink:href="https://dx.doi.org/10.1016/j.actamat.2013.07.067">⟨10.1016/j.actamat.2013.07.067⟩</text:a></text:p>
              <text:p text:style-name="Normal"><text:span>Article dans une revue</text:span></text:p>
              <text:p text:style-name="Normal"><text:a xlink:type="simple" xlink:href="https://hal.science/hal-00925870v1">hal-00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87v1">Numerical assessment of springback for the deep drawing process by level set interpolation using shape manifold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erre Villon">Pierre Villon</text:a><text:span>et al.</text:span></text:p>
              <text:p text:style-name="Normal"><text:span>International Journal of Material Forming</text:span><text:span>, 2014, 7 (4), pp.487-501.<text:s/></text:span><text:a xlink:type="simple" xlink:href="https://dx.doi.org/10.1007/s12289-013-1145-8">⟨10.1007/s12289-013-1145-8⟩</text:a></text:p>
              <text:p text:style-name="Normal"><text:span>Article dans une revue</text:span></text:p>
              <text:p text:style-name="Normal"><text:a xlink:type="simple" xlink:href="https://hal.science/hal-00978587v1">hal-009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30v1">Multi-Level Modeling for Sensitivity Assessment of Springback in Sheet Metal Forming</text:a></text:p>
              <text:p text:style-name="Normal"><text:a xlink:type="simple" xlink:href="https://hal.science/search/index/?q=*&amp;authFullName_s=Jérémy Lebon">Jérémy Leb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Rajan Filomeno Coelho">Rajan Filomeno Coelh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AIP Conference Proceedings</text:span><text:span>, 2013, 1532 (1), pp.657-664.<text:s/></text:span><text:a xlink:type="simple" xlink:href="https://dx.doi.org/10.1063/1.4806891">⟨10.1063/1.4806891⟩</text:a></text:p>
              <text:p text:style-name="Normal"><text:span>Article dans une revue</text:span></text:p>
              <text:p text:style-name="Normal"><text:a xlink:type="simple" xlink:href="https://hal.science/hal-01332930v1">hal-013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41v1">Mechanics and modelling of high frequency mechanical impact and its effect on fatigue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Henri Paul Lieurade">Henri Paul Lieurade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Geneviève Inglebert">Geneviève Inglebert</text:a><text:span>,</text:span><text:a xlink:type="simple" xlink:href="https://hal.science/search/index/?q=*&amp;authFullName_s=Pascal Macquet">Pascal Macquet</text:a><text:span>et al.</text:span></text:p>
              <text:p text:style-name="Normal"><text:span>Welding in the World</text:span><text:span>, 2013, 1, 20p</text:span></text:p>
              <text:p text:style-name="Normal"><text:span>Article dans une revue</text:span></text:p>
              <text:p text:style-name="Normal"><text:a xlink:type="simple" xlink:href="https://hal.science/hal-00851141v1">hal-008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4v1">A Two-Pronged Approach for Springback Variability Assessment Using Sparse Polynomial Chaos Expansion and Multi-Level Simulations</text:a></text:p>
              <text:p text:style-name="Normal"><text:a xlink:type="simple" xlink:href="https://hal.science/search/index/?q=*&amp;authFullName_s=Jérémy Lebon">Jérémy Leb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ajan Filomeno Coelho">Rajan Filomeno Coelho</text:a><text:span>,</text:span><text:a xlink:type="simple" xlink:href="https://hal.science/search/index/?q=*&amp;authFullName_s=Pierre Villon">Pierre Villon</text:a></text:p>
              <text:p text:style-name="Normal"><text:span>International Journal of Material Forming</text:span><text:span>, 2013, 7 (3), pp.275-287.<text:s/></text:span><text:a xlink:type="simple" xlink:href="https://dx.doi.org/10.1007/s12289-013-1126-y">⟨10.1007/s12289-013-1126-y⟩</text:a></text:p>
              <text:p text:style-name="Normal"><text:span>Article dans une revue</text:span></text:p>
              <text:p text:style-name="Normal"><text:a xlink:type="simple" xlink:href="https://hal.science/hal-01333054v1">hal-013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0v1">Semi-Analytical Approach for Plane Strain Sheet Metal Forming Using a Bending-Under-Tension Numerical Model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ean-Marc Roelandt">Jean-Marc Roelandt</text:a><text:span>,</text:span><text:a xlink:type="simple" xlink:href="https://hal.science/search/index/?q=*&amp;authFullName_s=Pierre Juillard">Pierre Juillard</text:a></text:p>
              <text:p text:style-name="Normal"><text:span>International Journal of Material Forming</text:span><text:span>, 2013, 2 (2), pp.221-232.<text:s/></text:span><text:a xlink:type="simple" xlink:href="https://dx.doi.org/10.1007/s12289-012-1122-7">⟨10.1007/s12289-012-1122-7⟩</text:a></text:p>
              <text:p text:style-name="Normal"><text:span>Article dans une revue</text:span></text:p>
              <text:p text:style-name="Normal"><text:a xlink:type="simple" xlink:href="https://hal.science/hal-01333050v1">hal-0133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6v1">POD Surrogates for Real-Time Multi-Parametric Sheet Metal Forming Problems</text:a></text:p>
              <text:p text:style-name="Normal"><text:a xlink:type="simple" xlink:href="https://hal.science/search/index/?q=*&amp;authFullName_s=Mohamed Hamdaoui">Mohamed Hamdaou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International Journal of Material Forming</text:span><text:span>, 2013, 7 (3), pp.337-358.<text:s/></text:span><text:a xlink:type="simple" xlink:href="https://dx.doi.org/10.1007/s12289-013-1132-0">⟨10.1007/s12289-013-1132-0⟩</text:a></text:p>
              <text:p text:style-name="Normal"><text:span>Article dans une revue</text:span></text:p>
              <text:p text:style-name="Normal"><text:a xlink:type="simple" xlink:href="https://hal.science/hal-01333056v1">hal-013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23v1">A Two-Pronged Approach for the Assessment of Springback Variability for Sheet Metal Forming Applications</text:a></text:p>
              <text:p text:style-name="Normal"><text:a xlink:type="simple" xlink:href="https://hal.science/search/index/?q=*&amp;authFullName_s=Jérémy Lebon">Jérémy Leb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Rajan Filomeno Coelho">Rajan Filomeno Coelh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Key Engineering Materials</text:span><text:span>, 2013, 554-557, pp.957-965.<text:s/></text:span><text:a xlink:type="simple" xlink:href="https://dx.doi.org/10.4028/www.scientific.net/KEM.554-557.957">⟨10.4028/www.scientific.net/KEM.554-557.957⟩</text:a></text:p>
              <text:p text:style-name="Normal"><text:span>Article dans une revue</text:span></text:p>
              <text:p text:style-name="Normal"><text:a xlink:type="simple" xlink:href="https://hal.science/hal-01333023v1">hal-0133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07v1">Surrogate POD Models for Parametrized Sheet Metal Forming Applications</text:a></text:p>
              <text:p text:style-name="Normal"><text:a xlink:type="simple" xlink:href="https://hal.science/search/index/?q=*&amp;authFullName_s=Mohamed Hamdaoui">Mohamed Hamdaou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Key Engineering Materials</text:span><text:span>, 2013, 554-557, pp.919-927.<text:s/></text:span><text:a xlink:type="simple" xlink:href="https://dx.doi.org/10.4028/www.scientific.net/KEM.554-557.919">⟨10.4028/www.scientific.net/KEM.554-557.919⟩</text:a></text:p>
              <text:p text:style-name="Normal"><text:span>Article dans une revue</text:span></text:p>
              <text:p text:style-name="Normal"><text:a xlink:type="simple" xlink:href="https://hal.science/hal-01333007v1">hal-0133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86v1">Modélisation du martelage à haute fréquence des assemblages soudé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Geneviève Inglebert">Geneviève Inglebert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Pascal Macquet">Pascal Macquet</text:a><text:span>et al.</text:span></text:p>
              <text:p text:style-name="Normal"><text:span>Matériaux et Techniques</text:span><text:span>, 2012, 100 (4), pp.309-316.<text:s/></text:span><text:a xlink:type="simple" xlink:href="https://dx.doi.org/10.1051/mattech/2012030">⟨10.1051/mattech/2012030⟩</text:a></text:p>
              <text:p text:style-name="Normal"><text:span>Article dans une revue</text:span></text:p>
              <text:p text:style-name="Normal"><text:a xlink:type="simple" xlink:href="https://api.istex.fr/document/B86B4307F83E84241BAA46C1873629C764309324/fulltext/pdf?sid=hal">istex</text:a></text:p>
              <text:p text:style-name="Normal"><text:a xlink:type="simple" xlink:href="https://hal.science/hal-01332886v1">hal-0133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44v1">Traitement des assemblages soudés par martelage à haute fréquence : Une revue des origines, principes et effets</text:a></text:p>
              <text:p text:style-name="Normal"><text:a xlink:type="simple" xlink:href="https://hal.science/search/index/?q=*&amp;authFullName_s=Guenhaël Le Quilliec">Guenhaël Le Quilliec</text:a><text:span>,</text:span><text:a xlink:type="simple" xlink:href="https://hal.science/search/index/?q=*&amp;authFullName_s=Monssef Drissi Habti">Monssef Drissi Habti</text:a><text:span>,</text:span><text:a xlink:type="simple" xlink:href="https://hal.science/search/index/?q=*&amp;authFullName_s=Geneviève Inglebert">Geneviève Inglebert</text:a><text:span>,</text:span><text:a xlink:type="simple" xlink:href="https://hal.science/search/index/?q=*&amp;authFullName_s=Henri Paul Lieurade">Henri Paul Lieurade</text:a></text:p>
              <text:p text:style-name="Normal"><text:span>Revue des composites et des matériaux avancés = Journal of Composite and Advanced Materials</text:span><text:span>, 2009, 19 (1), pp 73-101.<text:s/></text:span><text:a xlink:type="simple" xlink:href="https://dx.doi.org/10.3166/rcma.19.73-101">⟨10.3166/rcma.19.73-101⟩</text:a></text:p>
              <text:p text:style-name="Normal"><text:span>Article dans une revue</text:span></text:p>
              <text:p text:style-name="Normal"><text:a xlink:type="simple" xlink:href="https://api.istex.fr/ark:/67375/HT0-K1GPJ1CX-C/fulltext.pdf?sid=hal">istex</text:a></text:p>
              <text:p text:style-name="Normal"><text:a xlink:type="simple" xlink:href="https://hal.science/hal-00596544v1">hal-00596544v1</text:a></text:p>
            </table:table-cell>
          </table:table-row>
        </table:table>
        <text:p text:style-name="P20"/>
        <text:p text:style-name="Heading2"><text:span text:style-name="T9">Communication dans un congrès (39)</text:span></text:p>
        <text:p text:style-name="P22"/>
        <table:table table:name="6e12b7" table:style-name="6e12b7">
          <table:table-column table:style-name="6e12b7.0"/>
          <table:table-row>
            <table:table-cell office:value-type="string">
              <text:p text:style-name="Normal"><text:a xlink:type="simple" xlink:href="https://hal.science/hal-05320261v1">Application of manifold learning to the parameters identification of visco-hyperelastic models from indentation measurement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ACEX2025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320261v1">hal-053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27v1">An Educational Code for Topological Optimization in Gibiane</text:a></text:p>
              <text:p text:style-name="Normal"><text:a xlink:type="simple" xlink:href="https://hal.science/search/index/?q=*&amp;authFullName_s=François Di Paola">François Di Paola</text:a><text:span>,</text:span><text:a xlink:type="simple" xlink:href="https://hal.science/search/index/?q=*&amp;authFullName_s=Jason Le Coz">Jason Le Coz</text:a><text:span>,</text:span><text:a xlink:type="simple" xlink:href="https://hal.science/search/index/?q=*&amp;authFullName_s=Guenhael Le Quilliec">Guenhael Le Quilliec</text:a></text:p>
              <text:p text:style-name="Normal"><text:span>Club Cast3M 2025</text:span><text:span>, CEA Paris Saclay, Nov 2025, Paris, France</text:span></text:p>
              <text:p text:style-name="Normal"><text:span>Communication dans un congrès</text:span></text:p>
              <text:p text:style-name="Normal"><text:a xlink:type="simple" xlink:href="https://hal.science/hal-05404727v1">hal-054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87v1">Traitement de courbes d'indentation instrumentée par décomposition orthogonale aux valeurs propres : application à l'identification des paramètres d'une loi de comportement hyperélastique</text:a></text:p>
              <text:p text:style-name="Normal"><text:a xlink:type="simple" xlink:href="https://hal.science/search/index/?q=*&amp;authFullName_s=H Tocqueville">H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3187v1">hal-045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1v1">Utilisation de fonctions d'agrégation en optimisation topologique et application au design d'aimants supraconducteurs pour les IRMs hauts champs</text:a></text:p>
              <text:p text:style-name="Normal"><text:a xlink:type="simple" xlink:href="https://hal.science/search/index/?q=*&amp;authFullName_s=Jason Le Coz">Jason Le Coz</text:a><text:span>,</text:span><text:a xlink:type="simple" xlink:href="https://hal.science/search/index/?q=*&amp;authFullName_s=Justin Fischer">Justin Fischer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Guillaume Dilasser">Guillaume Dilasser</text:a><text:span>,</text:span><text:a xlink:type="simple" xlink:href="https://hal.science/search/index/?q=*&amp;authFullName_s=Guénhaël Le Quilliec">Guénhaël Le Quilliec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1v1">hal-046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5v1">Identification de paramètres de lois de comportement hyper-élastiques par indentation instrumentée d’élastomère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DEPOS31</text:span><text:span>, I2M Bordeaux, Oct 2023, Anglet (64), France</text:span></text:p>
              <text:p text:style-name="Normal"><text:span>Communication dans un congrès</text:span></text:p>
              <text:p text:style-name="Normal"><text:a xlink:type="simple" xlink:href="https://hal.science/hal-04236445v1">hal-042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06v1">Application de l'indentation instrumentée à l'identification de paramètres de lois de comportement hyper-élastiques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MECA-J</text:span><text:span>, Aug 2023, Enligne, France</text:span></text:p>
              <text:p text:style-name="Normal"><text:span>Communication dans un congrès</text:span></text:p>
              <text:p text:style-name="Normal"><text:a xlink:type="simple" xlink:href="https://hal.science/hal-04212106v1">hal-042121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0891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univ-tours.hal.science/hal-03808912v1">hal-038089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08918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ent Chalon">Florent Chal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Matthieu Raymond">Matthieu Raymond</text:a><text:span>et al.</text:span></text:p>
              <text:p text:style-name="Normal"><text:span>XII European Conference on Constitutive Models for Rubber</text:span><text:span>, Sep 2022, Milan, Italy</text:span></text:p>
              <text:p text:style-name="Normal"><text:span>Communication dans un congrès</text:span></text:p>
              <text:p text:style-name="Normal"><text:a xlink:type="simple" xlink:href="https://univ-tours.hal.science/hal-03808918v1">hal-038089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03782v1">Étude de joints élastomères compressibles et modélisation de leur comportement mécanique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uillaume Altmeyer">Guillaume Altmeyer</text:a><text:span>,</text:span><text:a xlink:type="simple" xlink:href="https://hal.science/search/index/?q=*&amp;authFullName_s=Matthieu Raymond">Matthieu Raymond</text:a><text:span>et al.</text:span></text:p>
              <text:p text:style-name="Normal"><text:span>DEPOS30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univ-tours.hal.science/hal-03603782v1">hal-036037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27326v1">Étude de l'identifiabilité des propriétés mécaniques des élastomères par nano-indentation et réduction de modèle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univ-tours.hal.science/hal-02127326v1">hal-021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44v1">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68744v1">hal-022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6v1">Numerical Study of Shape-­Manifold Learning Approach Applied to Material Property Identification from Instrumented Indentation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/text:p>
              <text:p text:style-name="Normal"><text:span>Indentation 2018</text:span><text:span>, Sep 2018, Liège, Belgium</text:span></text:p>
              <text:p text:style-name="Normal"><text:span>Communication dans un congrès</text:span></text:p>
              <text:p text:style-name="Normal"><text:a xlink:type="simple" xlink:href="https://hal.science/hal-02067066v1">hal-020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5v1">Identification of Material Properties by Instrumented Indentation using Manifold Approach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/text:p>
              <text:p text:style-name="Normal"><text:span>CAMTEC IV</text:span><text:span>, Apr 2018, Cambridge, United Kingdom</text:span></text:p>
              <text:p text:style-name="Normal"><text:span>Communication dans un congrès</text:span></text:p>
              <text:p text:style-name="Normal"><text:a xlink:type="simple" xlink:href="https://hal.science/hal-02067065v1">hal-020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4v1">Influence of Vulcanisation and Aging on Local Properties of Polychloroprene Rubber</text:a></text:p>
              <text:p text:style-name="Normal"><text:a xlink:type="simple" xlink:href="https://hal.science/search/index/?q=*&amp;authFullName_s=Florian Lacroix">Florian Lacroix</text:a><text:span>,</text:span><text:a xlink:type="simple" xlink:href="https://hal.science/search/index/?q=*&amp;authFullName_s=Clémence Fradet">Clémence Fradet</text:a><text:span>,</text:span><text:a xlink:type="simple" xlink:href="https://hal.science/search/index/?q=*&amp;authFullName_s=Gaelle Berton">Gaelle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text:span>et al.</text:span></text:p>
              <text:p text:style-name="Normal"><text:span>CAMTEV IV</text:span><text:span>, Apr 2018, Cambridge, United Kingdom</text:span></text:p>
              <text:p text:style-name="Normal"><text:span>Communication dans un congrès</text:span></text:p>
              <text:p text:style-name="Normal"><text:a xlink:type="simple" xlink:href="https://hal.science/hal-02067064v1">hal-020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3v1">Topology optimization procedure TOPOPTIM V2.1</text:a></text:p>
              <text:p text:style-name="Normal"><text:a xlink:type="simple" xlink:href="https://hal.science/search/index/?q=*&amp;authFullName_s=Guenhael Le Quilliec">Guenhael Le Quilliec</text:a></text:p>
              <text:p text:style-name="Normal"><text:span>Club Cast3M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067063v1">hal-0206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7v1">Identification des propriétés thermomécaniques d'assemblages frittés en nano-pâte d'argent de composants électroniques de puissance pour des applications aéronautiques</text:a></text:p>
              <text:p text:style-name="Normal"><text:a xlink:type="simple" xlink:href="https://hal.science/search/index/?q=*&amp;authFullName_s=Guénhaël Le Quilliec">Guénhaël Le Quilliec</text:a><text:span>,</text:span><text:a xlink:type="simple" xlink:href="https://hal.science/search/index/?q=*&amp;authFullName_s=Wafaa Rmili">Wafaa Rmili</text:a><text:span>,</text:span><text:a xlink:type="simple" xlink:href="https://hal.science/search/index/?q=*&amp;authFullName_s=Toni Youssef">Toni Youssef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Dominique Leduc">Dominique Leduc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7v1">hal-01899337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1373543v1">Optimization by Shape Manifold Based on Level Set Interpolation Applied to Deep Drawing Application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The 16th International Conference Metal Forming 2016</text:span><text:span>, AGH University of Science and Technology, Kraków, Poland, Sep 2016, Krakovie, Poland</text:span></text:p>
              <text:p text:style-name="Normal"><text:span>Communication dans un congrès</text:span></text:p>
              <text:p text:style-name="Normal"><text:a xlink:type="simple" xlink:href="https://insa-rennes.hal.science/hal-01373543v1">hal-013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1v1">Thermo-Mechanical Characterization of Sintered Nano-Silver Paste by Micro-Tensile Tests and Numerical Identification of the Anand Model Parameter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Wafaa Rmili">Wafaa Rmili</text:a><text:span>,</text:span><text:a xlink:type="simple" xlink:href="https://hal.science/search/index/?q=*&amp;authFullName_s=Toni Youssef">Toni Youssef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Dominique Leduc">Dominique Leduc</text:a><text:span>et al.</text:span></text:p>
              <text:p text:style-name="Normal"><text:span>IMAPS Power 2016</text:span><text:span>, Oct 2016, Tours, France</text:span></text:p>
              <text:p text:style-name="Normal"><text:span>Communication dans un congrès</text:span></text:p>
              <text:p text:style-name="Normal"><text:a xlink:type="simple" xlink:href="https://hal.science/hal-02067061v1">hal-0206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0v1">Identification of material parameters using indentation test — Study of the intrinsic dimensionality of P-h curves and residual imprints</text:a></text:p>
              <text:p text:style-name="Normal"><text:a xlink:type="simple" xlink:href="https://hal.science/search/index/?q=*&amp;authFullName_s=Liang Meng">Liang Meng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enhael Le Quilliec">Guenhael Le Quilliec</text:a></text:p>
              <text:p text:style-name="Normal"><text:span>Numiform 2016</text:span><text:span>, Jul 2016, Troyes, France. pp.10012,<text:s/></text:span><text:a xlink:type="simple" xlink:href="https://dx.doi.org/10.1051/matecconf/20168010012">⟨10.1051/matecconf/20168010012⟩</text:a></text:p>
              <text:p text:style-name="Normal"><text:span>Communication dans un congrès</text:span></text:p>
              <text:p text:style-name="Normal"><text:a xlink:type="simple" xlink:href="https://hal.science/hal-02067060v1">hal-0206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09v1">Shape Optimization in Metal Forming Applications Based on the Shape-Manifold Approach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NUMIFORM 2016 - The 12th International Conference on Numerical Methods in Industrial Forming Processes</text:span><text:span>, University of Technology of Troyes, Troyes, France, Jul 2016, Troyes, France</text:span></text:p>
              <text:p text:style-name="Normal"><text:span>Communication dans un congrès</text:span></text:p>
              <text:p text:style-name="Normal"><text:a xlink:type="simple" xlink:href="https://hal.science/hal-01382209v1">hal-013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62v1">Thermo-Mechanical Homogenization and Characterization by Inverse Method of a Sintered Nano-Silver Paste for New Power Electronic Systems in Aeronautics Applications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Wafaa Rmili">Wafaa Rmili</text:a><text:span>,</text:span><text:a xlink:type="simple" xlink:href="https://hal.science/search/index/?q=*&amp;authFullName_s=Toni Youssef">Toni Youssef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Dominique Leduc">Dominique Leduc</text:a><text:span>et al.</text:span></text:p>
              <text:p text:style-name="Normal"><text:span>Club Cast3M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067062v1">hal-020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66v1">A Numerical Investigation on Oil Mist Behavior Used in Minimum Quantity Lubrication (MQL) Milling Process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René Leroy">René Leroy</text:a></text:p>
              <text:p text:style-name="Normal"><text:span>CSMA 2015 - 12ème Colloque National en Calcul des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333166v1">hal-013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28v1">A numerical investigation on oil mist behavior used in Minimum Quantity Lubrication milling process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René Leroy">René Leroy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28v1">hal-015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96v1">Shape Manifold Approach for Reduced Order Modeling in Optimization, Springback Quantification and Inverse Analysis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Workshop: Reduced Basis, POD and PGD Model Reduction Techniques</text:span><text:span>, Nov 2015, Cachan, France</text:span></text:p>
              <text:p text:style-name="Normal"><text:span>Communication dans un congrès</text:span></text:p>
              <text:p text:style-name="Normal"><text:a xlink:type="simple" xlink:href="https://hal.science/hal-01333196v1">hal-013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63v1">Comparison of the Life-Span of NbC-Co and WC-Co Inserts During Different Machining Operations on 100Cr6 (SAE 52100) Bearing Steel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Mathias Woydt">Mathias Woydt</text:a><text:span>,</text:span><text:a xlink:type="simple" xlink:href="https://hal.science/search/index/?q=*&amp;authFullName_s=Antoine Morandeau">Antoine Morandeau</text:a></text:p>
              <text:p text:style-name="Normal"><text:span>International Symposium on Wear Resistant Alloys for the Mining and Processing Industry</text:span><text:span>, May 2015, Campinas, São Paulo, Brazil</text:span></text:p>
              <text:p text:style-name="Normal"><text:span>Communication dans un congrès</text:span></text:p>
              <text:p text:style-name="Normal"><text:a xlink:type="simple" xlink:href="https://hal.science/hal-01333163v1">hal-0133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46v1">Réduction de modèle basée sur l’apprentissage par variété appliquée à l’optimisation du procédé d’emboutissage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CSMA 2015: 12me Colloque National en Calcul des Structures</text:span><text:span>, CSMA, May 2015, Presqu'ile de Giens, France</text:span></text:p>
              <text:p text:style-name="Normal"><text:span>Communication dans un congrès</text:span></text:p>
              <text:p text:style-name="Normal"><text:a xlink:type="simple" xlink:href="https://hal.science/hal-01113046v1">hal-011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85v1">Reduced order modeling for design optimization-with applications to metal forming and inverse problems</text:a></text:p>
              <text:p text:style-name="Normal"><text:a xlink:type="simple" xlink:href="https://hal.science/search/index/?q=*&amp;authFullName_s=Piotr Breitkopf">Piotr Breitkopf</text:a><text:span>,</text:span><text:a xlink:type="simple" xlink:href="https://hal.science/search/index/?q=*&amp;authFullName_s=Liang Meng">Liang Meng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erre Villon">Pierre Villon</text:a></text:p>
              <text:p text:style-name="Normal"><text:span>2015 European Altair Technology Conferenc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333185v1">hal-0133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65v1">A Numerical/Experimental Investigation on Oil Mist Behavior Used for Minimum Quantity Lubrication (MQL) on Milling Process: Effect of Different Rotation Velocities of a Milling Tool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René Leroy">René Leroy</text:a></text:p>
              <text:p text:style-name="Normal"><text:span>1st International Conference on Mechanics of Complex Solids and Fluids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333165v1">hal-013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90v1">Reliability in Power Modules Die Attach: A Comprehensive Evolution of the Nanocrystalline Silver Sintering Physical Properties Versus its Porosity</text:a></text:p>
              <text:p text:style-name="Normal"><text:a xlink:type="simple" xlink:href="https://hal.science/search/index/?q=*&amp;authFullName_s=Toni Youssef">Toni Youssef</text:a><text:span>,</text:span><text:a xlink:type="simple" xlink:href="https://hal.science/search/index/?q=*&amp;authFullName_s=Wafaa Rmili">Wafaa Rmili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Nicolas Vivet">Nicolas Vivet</text:a><text:span>et al.</text:span></text:p>
              <text:p text:style-name="Normal"><text:span>26th European Symposium on Reliability of Electron Devices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333190v1">hal-013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62v1">Optimisation et validation numérique du procédé de microlubrification (MQL) par canalisations internes d’un outil de fraisage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René Leroy">René Leroy</text:a></text:p>
              <text:p text:style-name="Normal"><text:span>Manufacturing 21</text:span><text:span>, Apr 2014, Tarbes, France</text:span></text:p>
              <text:p text:style-name="Normal"><text:span>Communication dans un congrès</text:span></text:p>
              <text:p text:style-name="Normal"><text:a xlink:type="simple" xlink:href="https://hal.science/hal-01333062v1">hal-0133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66v1">A Reverse Method Based Approach for Evaluating the Local Stress-Strain Curves of Metallic Materials from Instrumented Indentation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Gerard Mauvoisin">Gerard Mauvoisin</text:a><text:span>,</text:span><text:a xlink:type="simple" xlink:href="https://hal.science/search/index/?q=*&amp;authFullName_s=Geneviève Inglebert">Geneviève Inglebert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Henri-Paul Lieurade">Henri-Paul Lieurade</text:a><text:span>et al.</text:span></text:p>
              <text:p text:style-name="Normal"><text:span>CAMTEC III</text:span><text:span>, University of Cambridge, Apr 2014, Cambridge, United Kingdom</text:span></text:p>
              <text:p text:style-name="Normal"><text:span>Communication dans un congrès</text:span></text:p>
              <text:p text:style-name="Normal"><text:a xlink:type="simple" xlink:href="https://hal.science/hal-01333066v1">hal-013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2v1">Minimum Quantity Lubrication (MQL): Optimization of Milling Tool Coolant Channels</text:a></text:p>
              <text:p text:style-name="Normal"><text:a xlink:type="simple" xlink:href="https://hal.science/search/index/?q=*&amp;authFullName_s=Sana Werda">Sana Werda</text:a><text:span>,</text:span><text:a xlink:type="simple" xlink:href="https://hal.science/search/index/?q=*&amp;authFullName_s=Arnaud Duchosal">Arnaud Duchosal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Antoine Morandeau">Antoine Morandeau</text:a><text:span>,</text:span><text:a xlink:type="simple" xlink:href="https://hal.science/search/index/?q=*&amp;authFullName_s=René Leroy">René Leroy</text:a></text:p>
              <text:p text:style-name="Normal"><text:span>MUGV 2014</text:span><text:span>, IFMA, Oct 2014, Clermont-Ferrand, France</text:span></text:p>
              <text:p text:style-name="Normal"><text:span>Communication dans un congrès</text:span></text:p>
              <text:p text:style-name="Normal"><text:a xlink:type="simple" xlink:href="https://hal.science/hal-01333072v1">hal-013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3v1">Topology Optimization Procedure TOPOPTIM and Other Various Developments Made With Cast3M</text:a></text:p>
              <text:p text:style-name="Normal"><text:a xlink:type="simple" xlink:href="https://hal.science/search/index/?q=*&amp;authFullName_s=Guenhael Le Quilliec">Guenhael Le Quilliec</text:a></text:p>
              <text:p text:style-name="Normal"><text:span>Cast3M Club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333073v1">hal-013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27v1">Surrogate POD Models for Building Forming Limit Diagrams of Parameterized Sheet Metal Forming Applications</text:a></text:p>
              <text:p text:style-name="Normal"><text:a xlink:type="simple" xlink:href="https://hal.science/search/index/?q=*&amp;authFullName_s=Mohamed Hamdaoui">Mohamed Hamdaoui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Pierre Villon">Pierre Villon</text:a></text:p>
              <text:p text:style-name="Normal"><text:span>Numiform 2013</text:span><text:span>, Jul 2013, Shenyang, China</text:span></text:p>
              <text:p text:style-name="Normal"><text:span>Communication dans un congrès</text:span></text:p>
              <text:p text:style-name="Normal"><text:a xlink:type="simple" xlink:href="https://hal.science/hal-01333027v1">hal-013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6v1">Numerical assessment of springback for the deep drawing process by level set interpolation using shape manifold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Guenhael Le Quilliec">Guenhael Le Quilliec</text:a></text:p>
              <text:p text:style-name="Normal"><text:span>3rd African Conference on Computational Mechanics, AfriCOMP'13</text:span><text:span>, Jul 2013, Livingstone, Zambia</text:span></text:p>
              <text:p text:style-name="Normal"><text:span>Communication dans un congrès</text:span></text:p>
              <text:p text:style-name="Normal"><text:a xlink:type="simple" xlink:href="https://hal.science/hal-00984766v1">hal-0098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418v1">Springback assessment based on level set interpolation and shape manifolds in deep drawing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Pierre Villon">Pierre Villon</text:a><text:span>et al.</text:span></text:p>
              <text:p text:style-name="Normal"><text:span>NUMISHEET 2014: The 9th International Conference and Workshop on Numerical Simulation of 3D Sheet Metal Forming Processes</text:span><text:span>, Jan 2014, Melbourne, Australia. pp.748-751,<text:s/></text:span><text:a xlink:type="simple" xlink:href="https://dx.doi.org/10.1063/1.4850079">⟨10.1063/1.4850079⟩</text:a></text:p>
              <text:p text:style-name="Normal"><text:span>Communication dans un congrès</text:span></text:p>
              <text:p text:style-name="Normal"><text:a xlink:type="simple" xlink:href="https://hal.science/hal-00984418v1">hal-009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47v1">Plane Strain Sheet Metal Forming Semi-Analytical Model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ean-Marc Roelandt">Jean-Marc Roelandt</text:a></text:p>
              <text:p text:style-name="Normal"><text:span>Numiform 2013</text:span><text:span>, Jul 2013, Shenyang, China</text:span></text:p>
              <text:p text:style-name="Normal"><text:span>Communication dans un congrès</text:span></text:p>
              <text:p text:style-name="Normal"><text:a xlink:type="simple" xlink:href="https://hal.science/hal-01333047v1">hal-013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33v1">Fatigue Behaviour of Welded Joints Treated by High Frequency Hammer Peening: Part II, Numerical Study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Marc Bousseau">Marc Bousseau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Geneviève Inglebert">Geneviève Inglebert</text:a><text:span>et al.</text:span></text:p>
              <text:p text:style-name="Normal"><text:span>64th Annual Assembly &amp; International Conference of the International Institute of Welding (IIW 2011)International Institute of Welding</text:span><text:span>, Jul 2011, Chennai, India</text:span></text:p>
              <text:p text:style-name="Normal"><text:span>Communication dans un congrès</text:span></text:p>
              <text:p text:style-name="Normal"><text:a xlink:type="simple" xlink:href="https://hal.science/hal-01332833v1">hal-013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75v1">Fatigue Behaviour of Welded Joints Treated by High Frequency Hammer Peening: Part I , Experimental Study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Marc Bousseau">Marc Bousseau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Geneviève Inglebert">Geneviève Inglebert</text:a><text:span>et al.</text:span></text:p>
              <text:p text:style-name="Normal"><text:span>64th Annual Assembly &amp; International Conference of the International Institute of Welding (IIW 2011)</text:span><text:span>, Jul 2011, Chennai, India</text:span></text:p>
              <text:p text:style-name="Normal"><text:span>Communication dans un congrès</text:span></text:p>
              <text:p text:style-name="Normal"><text:a xlink:type="simple" xlink:href="https://hal.science/hal-01332675v1">hal-01332675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9a2525" table:style-name="9a2525">
          <table:table-column table:style-name="9a2525.0"/>
          <table:table-row>
            <table:table-cell office:value-type="string">
              <text:p text:style-name="Normal"><text:a xlink:type="simple" xlink:href="https://hal.science/hal-04160234v1">Parameters identification of hyperelastic constitutive model by instrumented indentation of filled silicone rubber</text:a></text:p>
              <text:p text:style-name="Normal"><text:a xlink:type="simple" xlink:href="https://hal.science/search/index/?q=*&amp;authFullName_s=Hugo Tocqueville">Hugo Tocqueville</text:a><text:span>,</text:span><text:a xlink:type="simple" xlink:href="https://hal.science/search/index/?q=*&amp;authFullName_s=Julie Pépin">Julie Pépin</text:a><text:span>,</text:span><text:a xlink:type="simple" xlink:href="https://hal.science/search/index/?q=*&amp;authFullName_s=Guenhael Le Quilliec">Guenhael Le Quilliec</text:a></text:p>
              <text:p text:style-name="Normal"><text:span>Indentation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160234v1">hal-041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5v1">Procédure d'optimisation topologique TOPOPTIM</text:a></text:p>
              <text:p text:style-name="Normal"><text:a xlink:type="simple" xlink:href="https://hal.science/search/index/?q=*&amp;authFullName_s=Guenhael Le Quilliec">Guenhael Le Quilliec</text:a></text:p>
              <text:p text:style-name="Normal"><text:span>14ème Colloque National en Calcul de Structures (CSMA 2019)</text:span><text:span>, May 2019, Giens, France</text:span></text:p>
              <text:p text:style-name="Normal"><text:span>Poster de conférence</text:span></text:p>
              <text:p text:style-name="Normal"><text:a xlink:type="simple" xlink:href="https://hal.science/hal-02434295v1">hal-024342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75593v1">Investigation of the Identifiability of Elastomer Mechanical Properties by Nano-Indentation and Shape-Manifold Approach</text:a></text:p>
              <text:p text:style-name="Normal"><text:a xlink:type="simple" xlink:href="https://hal.science/search/index/?q=*&amp;authFullName_s=Oumaima Ezzaamari">Oumaima Ezzaamari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Guenhael Le Quilliec">Guenhael Le Quilliec</text:a></text:p>
              <text:p text:style-name="Normal"><text:span>INDENTATION</text:span><text:span>, Sep 2018, Lièges, Belgium</text:span></text:p>
              <text:p text:style-name="Normal"><text:span>Poster de conférence</text:span></text:p>
              <text:p text:style-name="Normal"><text:a xlink:type="simple" xlink:href="https://univ-orleans.hal.science/hal-01875593v1">hal-018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58v1">Quantification 2D et 3D par tomographie FIB/SEM de la porosité d’une brasure à base d’argent fritté pour un nouveau composant microélectronique</text:a></text:p>
              <text:p text:style-name="Normal"><text:a xlink:type="simple" xlink:href="https://hal.science/search/index/?q=*&amp;authFullName_s=Wafaa Rmili">Wafaa Rmili</text:a><text:span>,</text:span><text:a xlink:type="simple" xlink:href="https://hal.science/search/index/?q=*&amp;authFullName_s=Nicolas Vivet">Nicolas Vivet</text:a><text:span>,</text:span><text:a xlink:type="simple" xlink:href="https://hal.science/search/index/?q=*&amp;authFullName_s=Sylvain Chupin">Sylvain Chupin</text:a><text:span>,</text:span><text:a xlink:type="simple" xlink:href="https://hal.science/search/index/?q=*&amp;authFullName_s=Tristan Le Bihan">Tristan Le Bihan</text:a><text:span>,</text:span><text:a xlink:type="simple" xlink:href="https://hal.science/search/index/?q=*&amp;authFullName_s=Guenhael Le Quilliec">Guenhael Le Quilliec</text:a><text:span>et al.</text:span></text:p>
              <text:p text:style-name="Normal"><text:span>Deuxièmes Journées Matériaux Numériques</text:span><text:span>, Feb 2015, Saint-Aignan, France</text:span></text:p>
              <text:p text:style-name="Normal"><text:span>Poster de conférence</text:span></text:p>
              <text:p text:style-name="Normal"><text:a xlink:type="simple" xlink:href="https://hal.science/hal-01333158v1">hal-013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56v1">Fatigue Design of Welded Joints Treated by High Frequency Hammer Peening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Geneviève Inglebert">Geneviève Inglebert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Pascal Macquet">Pascal Macquet</text:a><text:span>et al.</text:span></text:p>
              <text:p text:style-name="Normal"><text:span>Fatigue Design 2011</text:span><text:span>, Nov 2011, Senlis, France</text:span></text:p>
              <text:p text:style-name="Normal"><text:span>Poster de conférence</text:span></text:p>
              <text:p text:style-name="Normal"><text:a xlink:type="simple" xlink:href="https://hal.science/hal-01332856v1">hal-01332856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f90217" table:style-name="f90217">
          <table:table-column table:style-name="f90217.0"/>
          <table:table-row>
            <table:table-cell office:value-type="string">
              <text:p text:style-name="Normal"><text:a xlink:type="simple" xlink:href="https://hal.science/hal-01333160v1">Comportement en fatigue des matériaux métalliques (9Q249) : Fatigue des assemblages soudés, soudage à l'arc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Isabel Huther">Isabel Huther</text:a><text:span>,</text:span><text:a xlink:type="simple" xlink:href="https://hal.science/search/index/?q=*&amp;authFullName_s=André Galtier">André Galtier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Fabien Lefebvre">Fabien Lefebvre</text:a><text:span>et al.</text:span></text:p>
              <text:p text:style-name="Normal"><text:span>Centre Techniques des Industries Mécaniques. 2015, Collection Performances, 978-2-36894-037-2</text:span></text:p>
              <text:p text:style-name="Normal"><text:span>Ouvrages</text:span></text:p>
              <text:p text:style-name="Normal"><text:a xlink:type="simple" xlink:href="https://hal.science/hal-01333160v1">hal-013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94v1">Le martelage à haute fréquence appliqué aux assemblages soudés sollicités en fatigue</text:a></text:p>
              <text:p text:style-name="Normal"><text:a xlink:type="simple" xlink:href="https://hal.science/search/index/?q=*&amp;authFullName_s=Guenhael Le Quilliec">Guenhael Le Quilliec</text:a></text:p>
              <text:p text:style-name="Normal"><text:span>2012, 978-2-85400-962-0</text:span></text:p>
              <text:p text:style-name="Normal"><text:span>Ouvrages</text:span></text:p>
              <text:p text:style-name="Normal"><text:a xlink:type="simple" xlink:href="https://hal.science/hal-01332894v1">hal-01332894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33663f" table:style-name="33663f">
          <table:table-column table:style-name="33663f.0"/>
          <table:table-row>
            <table:table-cell office:value-type="string">
              <text:p text:style-name="Normal"><text:a xlink:type="simple" xlink:href="https://hal.science/hal-03889432v1">Dissipative hyperelastic model for highly compressible elastomeric seals</text:a></text:p>
              <text:p text:style-name="Normal"><text:a xlink:type="simple" xlink:href="https://hal.science/search/index/?q=*&amp;authFullName_s=Manon Bour">Manon Bour</text:a><text:span>,</text:span><text:a xlink:type="simple" xlink:href="https://hal.science/search/index/?q=*&amp;authFullName_s=D. Picart">D. Picart</text:a><text:span>,</text:span><text:a xlink:type="simple" xlink:href="https://hal.science/search/index/?q=*&amp;authFullName_s=M. Raymond">M. Raymond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Chalon">F. Chalon</text:a><text:span>et al.</text:span></text:p>
              <text:p text:style-name="Normal"><text:span>Constitutive Models for Rubber XII</text:span><text:span>, 1, CRC Press, pp.26-32, 2022,<text:s/></text:span><text:a xlink:type="simple" xlink:href="https://dx.doi.org/10.1201/9781003310266-6">⟨10.1201/9781003310266-6⟩</text:a></text:p>
              <text:p text:style-name="Normal"><text:span>Chapitre d'ouvrage</text:span></text:p>
              <text:p text:style-name="Normal"><text:a xlink:type="simple" xlink:href="https://hal.science/hal-03889432v1">hal-038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198v1">Fat Latin Hypercube Sampling and Efficient Sparse Polynomial Chaos Expansion for Uncertainty Propagation on Finite Precision Models : Application to 2D Deep Drawing Process</text:a></text:p>
              <text:p text:style-name="Normal"><text:a xlink:type="simple" xlink:href="https://hal.science/search/index/?q=*&amp;authFullName_s=Jérémy Lebon">Jérémy Lebon</text:a><text:span>,</text:span><text:a xlink:type="simple" xlink:href="https://hal.science/search/index/?q=*&amp;authFullName_s=Guenhael Le Quilliec">Guenhael Le Quilliec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ajan Filomeno Coelho">Rajan Filomeno Coelho</text:a><text:span>,</text:span><text:a xlink:type="simple" xlink:href="https://hal.science/search/index/?q=*&amp;authFullName_s=Pierre Villon">Pierre Villon</text:a></text:p>
              <text:p text:style-name="Normal"><text:span>Computational Methods for Solids and Fluids</text:span><text:span>, 41, pp.185-213, 2016, 978-3-319-27994-7.<text:s/></text:span><text:a xlink:type="simple" xlink:href="https://dx.doi.org/10.1007/978-3-319-27996-1_8">⟨10.1007/978-3-319-27996-1_8⟩</text:a></text:p>
              <text:p text:style-name="Normal"><text:span>Chapitre d'ouvrage</text:span></text:p>
              <text:p text:style-name="Normal"><text:a xlink:type="simple" xlink:href="https://hal.science/hal-01333198v1">hal-0133319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68cd8" table:style-name="968cd8">
          <table:table-column table:style-name="968cd8.0"/>
          <table:table-row>
            <table:table-cell office:value-type="string">
              <text:p text:style-name="Normal"><text:a xlink:type="simple" xlink:href="https://theses.hal.science/tel-00961736v1">Application du martelage à haute fréquence à l'optimisation de la maintenance des ouvrages et des structures soudées</text:a></text:p>
              <text:p text:style-name="Normal"><text:a xlink:type="simple" xlink:href="https://hal.science/search/index/?q=*&amp;authFullName_s=Guénhaël Le Quilliec">Guénhaël Le Quilliec</text:a></text:p>
              <text:p text:style-name="Normal"><text:span>Mécanique des structures [physics.class-ph].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1736v1">tel-00961736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f1b45e" table:style-name="f1b45e">
          <table:table-column table:style-name="f1b45e.0"/>
          <table:table-row>
            <table:table-cell office:value-type="string">
              <text:p text:style-name="Normal"><text:a xlink:type="simple" xlink:href="https://hal.science/tel-04634671v1">Contributions au Concept de Variété de Forme</text:a></text:p>
              <text:p text:style-name="Normal"><text:a xlink:type="simple" xlink:href="https://hal.science/search/index/?q=*&amp;authFullName_s=Guenhael Le Quilliec">Guenhael Le Quilliec</text:a></text:p>
              <text:p text:style-name="Normal"><text:span>Mécanique des matériaux [physics.class-ph]. Université de Tours (UT), Tours, FRA, 2023</text:span></text:p>
              <text:p text:style-name="Normal"><text:span>HDR</text:span></text:p>
              <text:p text:style-name="Normal"><text:a xlink:type="simple" xlink:href="https://hal.science/tel-04634671v1">tel-04634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enhael Le Quilliec</dc:title>
    <dc:subject/>
    <dc:description>CV</dc:description>
    <dc:creator/>
    <dc:date>2026-05-26T18:04:15.000</dc:date>
    <meta:generator>PHPWord</meta:generator>
    <meta:initial-creator>CCSD</meta:initial-creator>
    <meta:creation-date>2026-05-26T18:04:15.000</meta:creation-date>
    <meta:keyword/>
    <meta:user-defined meta:name="Category"/>
    <meta:user-defined meta:name="Company"/>
    <meta:user-defined meta:name="Manager"/>
  </office:meta>
</office:document-meta>
</file>