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d956" style:family="table">
      <style:table-properties style:rel-width="100" table:align="center"/>
    </style:style>
    <style:style style:name="3ed956.0" style:family="table-column">
      <style:table-column-properties style:column-width="0.00cm"/>
    </style:style>
    <style:style style:name="3573dc" style:family="table">
      <style:table-properties style:rel-width="100" table:align="center"/>
    </style:style>
    <style:style style:name="3573dc.0" style:family="table-column">
      <style:table-column-properties style:column-width="0.00cm"/>
    </style:style>
    <style:style style:name="97c095" style:family="table">
      <style:table-properties style:rel-width="100" table:align="center"/>
    </style:style>
    <style:style style:name="97c095.0" style:family="table-column">
      <style:table-column-properties style:column-width="0.00cm"/>
    </style:style>
    <style:style style:name="ab3c4a" style:family="table">
      <style:table-properties style:rel-width="100" table:align="center"/>
    </style:style>
    <style:style style:name="ab3c4a.0" style:family="table-column">
      <style:table-column-properties style:column-width="0.00cm"/>
    </style:style>
    <style:style style:name="dee359" style:family="table">
      <style:table-properties style:rel-width="100" table:align="center"/>
    </style:style>
    <style:style style:name="dee359.0" style:family="table-column">
      <style:table-column-properties style:column-width="0.00cm"/>
    </style:style>
    <style:style style:name="8f4f5a" style:family="table">
      <style:table-properties style:rel-width="100" table:align="center"/>
    </style:style>
    <style:style style:name="8f4f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ergana Guionov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ergana-guionova">guergana-guionov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836-7433">0000-0002-5836-743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9292434">19929243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1)</text:span></text:p>
        <text:p text:style-name="P19"/>
        <table:table table:name="3ed956" table:style-name="3ed956">
          <table:table-column table:style-name="3ed956.0"/>
          <table:table-row>
            <table:table-cell office:value-type="string">
              <text:p text:style-name="Normal"><text:a xlink:type="simple" xlink:href="https://hal.science/hal-04761249v1">Connecting Late Roman and Early Byzantium: Investigating the technological tradition of 6th c. AD glazed wares from Northern Greece and Bulgaria</text:a></text:p>
              <text:p text:style-name="Normal"><text:a xlink:type="simple" xlink:href="https://hal.science/search/index/?q=*&amp;authFullName_s=Sylvie Yona Waksman">Sylvie Yona Waksman</text:a><text:span>,</text:span><text:a xlink:type="simple" xlink:href="https://hal.science/search/index/?q=*&amp;authFullName_s=Georgia Giannaki">Georgia Giannaki</text:a><text:span>,</text:span><text:a xlink:type="simple" xlink:href="https://hal.science/search/index/?q=*&amp;authFullName_s=Jacques Burlot">Jacques Burlot</text:a><text:span>,</text:span><text:a xlink:type="simple" xlink:href="https://hal.science/search/index/?q=*&amp;authFullName_s=Evelina Todorova">Evelina Todorova</text:a><text:span>,</text:span><text:a xlink:type="simple" xlink:href="https://hal.science/search/index/?q=*&amp;authFullName_s=Metodi Daskalov">Metodi Daskalov</text:a><text:span>et al.</text:span></text:p>
              <text:p text:style-name="Normal"><text:span>Journal of Archaeological Science: Reports</text:span><text:span>, 2024, 60, pp.104822.<text:s/></text:span><text:a xlink:type="simple" xlink:href="https://dx.doi.org/10.1016/j.jasrep.2024.104822">⟨10.1016/j.jasrep.2024.104822⟩</text:a></text:p>
              <text:p text:style-name="Normal"><text:span>Article dans une revue</text:span></text:p>
              <text:p text:style-name="Normal"><text:a xlink:type="simple" xlink:href="https://hal.science/hal-04761249v1">hal-04761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0971v1">Daily Material Life in Sofia through Locally Produced Ceramics, 15th-19th Centuries</text:a></text:p>
              <text:p text:style-name="Normal"><text:a xlink:type="simple" xlink:href="https://hal.science/search/index/?q=*&amp;authFullName_s=Guergana Guionova">Guergana Guionova</text:a></text:p>
              <text:p text:style-name="Normal"><text:span>Archaeologia Bulgarica</text:span><text:span>, 2022, XXVI (2), pp.117-137</text:span></text:p>
              <text:p text:style-name="Normal"><text:span>Article dans une revue</text:span></text:p>
              <text:p text:style-name="Normal"><text:a xlink:type="simple" xlink:href="https://shs.hal.science/halshs-03940971v1">halshs-03940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9696v1">Ger, La Haute Louverie, La Prise Boulay et des grès du MUCEM</text:a></text:p>
              <text:p text:style-name="Normal"><text:a xlink:type="simple" xlink:href="https://hal.science/search/index/?q=*&amp;authFullName_s=Bruno Fajal">Bruno Fajal</text:a><text:span>,</text:span><text:a xlink:type="simple" xlink:href="https://hal.science/search/index/?q=*&amp;authFullName_s=Guergana Guionova">Guergana Guionova</text:a></text:p>
              <text:p text:style-name="Normal"><text:span>Le Cousin GERmain</text:span><text:span>, 2022, 81, pp.3-8</text:span></text:p>
              <text:p text:style-name="Normal"><text:span>Article dans une revue</text:span></text:p>
              <text:p text:style-name="Normal"><text:a xlink:type="simple" xlink:href="https://shs.hal.science/halshs-04009696v1">halshs-0400969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964891v1">L'habitat rural du haut Moyen Âge de Saint-Vincent de Soulages (Saint-Maurice-Navacelles, Hérault)</text:a></text:p>
              <text:p text:style-name="Normal"><text:a xlink:type="simple" xlink:href="https://hal.science/search/index/?q=*&amp;authFullName_s=Agnès Bergeret">Agnès Bergeret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Vivien Vassal,">Vivien Vassal,</text:a><text:span>,</text:span><text:a xlink:type="simple" xlink:href="https://hal.science/search/index/?q=*&amp;authFullName_s=Chloé Hauswirth">Chloé Hauswirth</text:a><text:span>,</text:span><text:a xlink:type="simple" xlink:href="https://hal.science/search/index/?q=*&amp;authFullName_s=Laura Lorenzini">Laura Lorenzini</text:a><text:span>et al.</text:span></text:p>
              <text:p text:style-name="Normal"><text:span>Archéologie du Midi Médiéval</text:span><text:span>, 2020</text:span></text:p>
              <text:p text:style-name="Normal"><text:span>Article dans une revue</text:span></text:p>
              <text:p text:style-name="Normal"><text:a xlink:type="simple" xlink:href="https://inrap.hal.science/hal-04964891v1">hal-0496489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18056v1">L’habitat et les sépultures du haut Moyen Âge (VI&amp;lt;sup&amp;gt;e&amp;lt;/sup&amp;gt;-IX&amp;lt;sup&amp;gt;e&amp;lt;/sup&amp;gt; siècle) de Soulages (Saint-Maurice-Navacelles, Hérault)</text:a></text:p>
              <text:p text:style-name="Normal"><text:a xlink:type="simple" xlink:href="https://hal.science/search/index/?q=*&amp;authFullName_s=Agnès Bergeret">Agnès Bergeret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Vivien Vassal">Vivien Vassal</text:a><text:span>,</text:span><text:a xlink:type="simple" xlink:href="https://hal.science/search/index/?q=*&amp;authFullName_s=Isabel Figueiral">Isabel Figueiral</text:a><text:span>et al.</text:span></text:p>
              <text:p text:style-name="Normal"><text:span>Archéologie médiévale</text:span><text:span>, 2020, Varia, 50, pp.47-88.<text:s/></text:span><text:a xlink:type="simple" xlink:href="https://dx.doi.org/10.4000/archeomed.30251">⟨10.4000/archeomed.30251⟩</text:a></text:p>
              <text:p text:style-name="Normal"><text:span>Article dans une revue</text:span></text:p>
              <text:p text:style-name="Normal"><text:a xlink:type="simple" xlink:href="https://inrap.hal.science/hal-03218056v1">hal-03218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4022v1">Archéologie du fromage à pâte persillée : Les caves du Lodévois et du Larzac</text:a></text:p>
              <text:p text:style-name="Normal"><text:a xlink:type="simple" xlink:href="https://hal.science/search/index/?q=*&amp;authFullName_s=Eric Kammenthaler">Eric Kammenthaler</text:a><text:span>,</text:span><text:a xlink:type="simple" xlink:href="https://hal.science/search/index/?q=*&amp;authFullName_s=Argitxu Beyrie">Argitxu Beyrie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Henriette Pascal">Henriette Pascal</text:a></text:p>
              <text:p text:style-name="Normal"><text:span>Bilan scientifique - Direction régionale des affaires culturelles Occitanie</text:span><text:span>, 2019, bilan 2016, pp.312-313</text:span></text:p>
              <text:p text:style-name="Normal"><text:span>Article dans une revue</text:span></text:p>
              <text:p text:style-name="Normal"><text:a xlink:type="simple" xlink:href="https://shs.hal.science/halshs-02464022v1">halshs-02464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5865v1">Freissinières (Hautes-Alpes). Le matériel céramique de Fangeas (XIIIe-XVIe siècle)</text:a></text:p>
              <text:p text:style-name="Normal"><text:a xlink:type="simple" xlink:href="https://hal.science/search/index/?q=*&amp;authFullName_s=Guergana Guionova">Guergana Guionova</text:a></text:p>
              <text:p text:style-name="Normal"><text:span>Archéologie du Midi Médiéval</text:span><text:span>, 2019, 34-2016, pp.293-295.<text:s/></text:span><text:a xlink:type="simple" xlink:href="https://dx.doi.org/10.3406/amime.2016.2138">⟨10.3406/amime.2016.2138⟩</text:a></text:p>
              <text:p text:style-name="Normal"><text:span>Article dans une revue</text:span></text:p>
              <text:p text:style-name="Normal"><text:a xlink:type="simple" xlink:href="https://shs.hal.science/halshs-02265865v1">halshs-02265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8119v1">Les ateliers-maisons des argentières du Colombier (Ardèche). Travailler et vivre aux XIe et XIIe siècles dans une exploitation minière cévenole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Isabelle Commandré">Isabelle Commandré</text:a><text:span>,</text:span><text:a xlink:type="simple" xlink:href="https://hal.science/search/index/?q=*&amp;authFullName_s=Magali Fabre">Magali Fabre</text:a><text:span>,</text:span><text:a xlink:type="simple" xlink:href="https://hal.science/search/index/?q=*&amp;authFullName_s=Julien Flament">Julien Flament</text:a><text:span>,</text:span><text:a xlink:type="simple" xlink:href="https://hal.science/search/index/?q=*&amp;authFullName_s=Bernard Gratuze">Bernard Gratuze</text:a><text:span>et al.</text:span></text:p>
              <text:p text:style-name="Normal"><text:span>Archéologie médiévale</text:span><text:span>, 2019, Varia, 49, pp.1-52.<text:s/></text:span><text:a xlink:type="simple" xlink:href="https://dx.doi.org/10.4000/archeomed.24762">⟨10.4000/archeomed.24762⟩</text:a></text:p>
              <text:p text:style-name="Normal"><text:span>Article dans une revue</text:span></text:p>
              <text:p text:style-name="Normal"><text:a xlink:type="simple" xlink:href="https://shs.hal.science/halshs-02508119v1">halshs-02508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4546v1">La chaufournerie en Martinique</text:a></text:p>
              <text:p text:style-name="Normal"><text:a xlink:type="simple" xlink:href="https://hal.science/search/index/?q=*&amp;authFullName_s=Christophe Vaschalde">Christophe Vaschalde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Jordan Latournerie">Jordan Latournerie</text:a></text:p>
              <text:p text:style-name="Normal"><text:span>Bilan scientifique de la région Martinique</text:span><text:span>, 2019, bilan 2017, pp.49-50</text:span></text:p>
              <text:p text:style-name="Normal"><text:span>Article dans une revue</text:span></text:p>
              <text:p text:style-name="Normal"><text:a xlink:type="simple" xlink:href="https://shs.hal.science/halshs-02874546v1">halshs-02874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5180v1">Projet collectif de Recherche “Poteries des Îles françaises de l’Amérique. Productions locales et importées, XVIIe-XXe siècles&amp;quot; 2014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Mathilde Bouquet">Mathilde Bouquet</text:a><text:span>,</text:span><text:a xlink:type="simple" xlink:href="https://hal.science/search/index/?q=*&amp;authFullName_s=M. Damelet">M. Damelet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text:span>et al.</text:span></text:p>
              <text:p text:style-name="Normal"><text:span>Bilan scientifique de la région Martinique</text:span><text:span>, 2017, bilan 2014-2015, pp.34-36</text:span></text:p>
              <text:p text:style-name="Normal"><text:span>Article dans une revue</text:span></text:p>
              <text:p text:style-name="Normal"><text:a xlink:type="simple" xlink:href="https://shs.hal.science/halshs-01745180v1">halshs-01745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258v1">Projet Collectif de Recherche « Poteries des îles françaises de l’Amérique, Productions locales et importées, XVIIe-XXe siècles » [2012]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Tony Volpe">Tony Volpe</text:a></text:p>
              <text:p text:style-name="Normal"><text:span>Bilan scientifique de la région Martinique</text:span><text:span>, 2016, 2011-2012-2013, pp.81-84</text:span></text:p>
              <text:p text:style-name="Normal"><text:span>Article dans une revue</text:span></text:p>
              <text:p text:style-name="Normal"><text:a xlink:type="simple" xlink:href="https://shs.hal.science/halshs-01425258v1">halshs-01425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261v1">Projet Collectif de Recherche « Poteries des îles françaises de l’Amérique, Productions locales et importées, XVIIe-XXe siècles » [2013]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Tony Volpe">Tony Volpe</text:a></text:p>
              <text:p text:style-name="Normal"><text:span>Bilan scientifique de la région Martinique</text:span><text:span>, 2016, 2011-2012-2013, pp.111-114</text:span></text:p>
              <text:p text:style-name="Normal"><text:span>Article dans une revue</text:span></text:p>
              <text:p text:style-name="Normal"><text:a xlink:type="simple" xlink:href="https://shs.hal.science/halshs-01425261v1">halshs-01425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600v1">Projet Collectif de Recherche &amp;quot;Poteries des îles françaises de l’Amérique, Productions locales et importées, XVIIe-XXe siècles&amp;quot; 2010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Florence Richez">Florence Richez</text:a><text:span>,</text:span><text:a xlink:type="simple" xlink:href="https://hal.science/search/index/?q=*&amp;authFullName_s=Laurence Serra">Laurence Serra</text:a><text:span>,</text:span><text:a xlink:type="simple" xlink:href="https://hal.science/search/index/?q=*&amp;authFullName_s=Lucy Vallauri">Lucy Vallauri</text:a></text:p>
              <text:p text:style-name="Normal"><text:span>Bilan scientifique de la région Martinique</text:span><text:span>, 2015, bilan 2008-2009-2010, pp.92-93</text:span></text:p>
              <text:p text:style-name="Normal"><text:span>Article dans une revue</text:span></text:p>
              <text:p text:style-name="Normal"><text:a xlink:type="simple" xlink:href="https://shs.hal.science/halshs-01309600v1">halshs-01309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999v2">Le poêle de chauffage en Bulgarie et ses traces archéologiques</text:a></text:p>
              <text:p text:style-name="Normal"><text:a xlink:type="simple" xlink:href="https://hal.science/search/index/?q=*&amp;authFullName_s=Guergana Guionova">Guergana Guionova</text:a></text:p>
              <text:p text:style-name="Normal"><text:span>Archaeologia Bulgarica</text:span><text:span>, 2015, XIX, pp.69-80</text:span></text:p>
              <text:p text:style-name="Normal"><text:span>Article dans une revue</text:span></text:p>
              <text:p text:style-name="Normal"><text:a xlink:type="simple" xlink:href="https://shs.hal.science/halshs-01111999v2">halshs-011119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449v1">Saint-Maurice-Navacelles : Eglise San Peyre Saint-Vincent de Soulages</text:a></text:p>
              <text:p text:style-name="Normal"><text:a xlink:type="simple" xlink:href="https://hal.science/search/index/?q=*&amp;authFullName_s=Agnès Bergeret">Agnès Bergeret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Guergana Guionova">Guergana Guionova</text:a></text:p>
              <text:p text:style-name="Normal"><text:span>Bilan scientifique régional Languedoc-Roussillon</text:span><text:span>, 2015, bilan 2014, pp.183-184</text:span></text:p>
              <text:p text:style-name="Normal"><text:span>Article dans une revue</text:span></text:p>
              <text:p text:style-name="Normal"><text:a xlink:type="simple" xlink:href="https://hal.science/hal-01505449v1">hal-01505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7723v1">PCRI Poteries des îles françaises de l'Amérique, productions locales et importées, XVIIe-XXe s.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Anne Cloarec">Anne Cloarec</text:a><text:span>,</text:span><text:a xlink:type="simple" xlink:href="https://hal.science/search/index/?q=*&amp;authFullName_s=Gaëlle Dieulefet">Gaëlle Dieulefet</text:a><text:span>et al.</text:span></text:p>
              <text:p text:style-name="Normal"><text:span>Bilan scientifique de la région Guadeloupe, de Saint-Barthélemy et de Saint-Martin</text:span><text:span>, 2014, bilan 2011-2012-2013, pp.59-60</text:span></text:p>
              <text:p text:style-name="Normal"><text:span>Article dans une revue</text:span></text:p>
              <text:p text:style-name="Normal"><text:a xlink:type="simple" xlink:href="https://shs.hal.science/halshs-01107723v1">halshs-01107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2669v2">L'exploitation minière dans la vallée du Chassezac (Ardèche) : le plomb, l'argent et le cuivre au Moyen Âge (XIe-XIIIe siècles)</text:a></text:p>
              <text:p text:style-name="Normal"><text:a xlink:type="simple" xlink:href="https://hal.science/search/index/?q=*&amp;authFullName_s=Marie-Christine Bailly-Maître">Marie-Christine Bailly-Maître</text:a><text:span>,</text:span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Eric Kammenthaler">Eric Kammenthaler</text:a><text:span>,</text:span><text:a xlink:type="simple" xlink:href="https://hal.science/search/index/?q=*&amp;authFullName_s=Thierry Gonon">Thierry Gonon</text:a><text:span>,</text:span><text:a xlink:type="simple" xlink:href="https://hal.science/search/index/?q=*&amp;authFullName_s=Guergana Guionova">Guergana Guionova</text:a></text:p>
              <text:p text:style-name="Normal"><text:span>Archéologie médiévale</text:span><text:span>, 2013, 43, pp.11-40.<text:s/></text:span><text:a xlink:type="simple" xlink:href="https://dx.doi.org/10.4000/archeomed.9655">⟨10.4000/archeomed.9655⟩</text:a></text:p>
              <text:p text:style-name="Normal"><text:span>Article dans une revue</text:span></text:p>
              <text:p text:style-name="Normal"><text:a xlink:type="simple" xlink:href="https://shs.hal.science/halshs-00922669v2">halshs-009226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448v1">Saint-Maurice-Navacelles : Saint-Vincent-de-Soulages</text:a></text:p>
              <text:p text:style-name="Normal"><text:a xlink:type="simple" xlink:href="https://hal.science/search/index/?q=*&amp;authFullName_s=Agnès Bergeret">Agnès Bergeret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Vivien Vassal">Vivien Vassal</text:a></text:p>
              <text:p text:style-name="Normal"><text:span>Bilan scientifique régional Languedoc-Roussillon</text:span><text:span>, 2013, bilan 2012, pp.180-181</text:span></text:p>
              <text:p text:style-name="Normal"><text:span>Article dans une revue</text:span></text:p>
              <text:p text:style-name="Normal"><text:a xlink:type="simple" xlink:href="https://hal.science/hal-01505448v1">hal-01505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5045v1">Du placard au jardin, itinéraire d'un vaisselier du XIXe s. à Riez</text:a></text:p>
              <text:p text:style-name="Normal"><text:a xlink:type="simple" xlink:href="https://hal.science/search/index/?q=*&amp;authFullName_s=Guergana Guionova">Guergana Guionova</text:a></text:p>
              <text:p text:style-name="Normal"><text:span>Bulletin d'information des Amis du Vieux Riez</text:span><text:span>, 2012, n°123, p. 13-22</text:span></text:p>
              <text:p text:style-name="Normal"><text:span>Article dans une revue</text:span></text:p>
              <text:p text:style-name="Normal"><text:a xlink:type="simple" xlink:href="https://shs.hal.science/halshs-00815045v1">halshs-0081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439v1">Saint-Maurice-Navacelles : Eglise Saint-Vincent de Soulages</text:a></text:p>
              <text:p text:style-name="Normal"><text:a xlink:type="simple" xlink:href="https://hal.science/search/index/?q=*&amp;authFullName_s=Agnès Bergeret">Agnès Bergeret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Alexis Corrochano">Alexis Corrochano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Guergana Guionova">Guergana Guionova</text:a><text:span>et al.</text:span></text:p>
              <text:p text:style-name="Normal"><text:span>Bilan scientifique régional Languedoc-Roussillon</text:span><text:span>, 2012, bilan 2011, pp.161</text:span></text:p>
              <text:p text:style-name="Normal"><text:span>Article dans une revue</text:span></text:p>
              <text:p text:style-name="Normal"><text:a xlink:type="simple" xlink:href="https://hal.science/hal-01505439v1">hal-01505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7701v1">L'église Saint-Vincent de Soulages (Hérault) : les débuts d'un programme triennal de recherche</text:a></text:p>
              <text:p text:style-name="Normal"><text:a xlink:type="simple" xlink:href="https://hal.science/search/index/?q=*&amp;authFullName_s=Agnès Bergeret">Agnès Bergeret</text:a><text:span>,</text:span><text:a xlink:type="simple" xlink:href="https://hal.science/search/index/?q=*&amp;authFullName_s=Alexis Corrochano">Alexis Corrochano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Vivien Vassal">Vivien Vassal</text:a></text:p>
              <text:p text:style-name="Normal"><text:span>Études héraultaises</text:span><text:span>, 2011, 41, pp.33-45</text:span></text:p>
              <text:p text:style-name="Normal"><text:span>Article dans une revue</text:span></text:p>
              <text:p text:style-name="Normal"><text:a xlink:type="simple" xlink:href="https://shs.hal.science/halshs-00737701v1">halshs-0073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434v1">Saint-Maurice-Navacelles : Saint-Vincent de Soulages</text:a></text:p>
              <text:p text:style-name="Normal"><text:a xlink:type="simple" xlink:href="https://hal.science/search/index/?q=*&amp;authFullName_s=Agnès Bergeret">Agnès Bergeret</text:a><text:span>,</text:span><text:a xlink:type="simple" xlink:href="https://hal.science/search/index/?q=*&amp;authFullName_s=Alexis Corrochano">Alexis Corrochano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Vivien Vassal">Vivien Vassal</text:a></text:p>
              <text:p text:style-name="Normal"><text:span>Bilan scientifique régional Languedoc-Roussillon</text:span><text:span>, 2010, bilan 2010, pp.162</text:span></text:p>
              <text:p text:style-name="Normal"><text:span>Article dans une revue</text:span></text:p>
              <text:p text:style-name="Normal"><text:a xlink:type="simple" xlink:href="https://hal.science/hal-01505434v1">hal-0150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463v1">La Martre : Col de Siran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Jean-Christophe Tréglia">Jean-Christophe Tréglia</text:a></text:p>
              <text:p text:style-name="Normal"><text:span>Bilan Scientifique - Direction régionale des affaires culturelles Provence-Alpes-Côte-d'Azur, Service régional de l'archéologie</text:span><text:span>, 2010, bilan 2009, pp.202</text:span></text:p>
              <text:p text:style-name="Normal"><text:span>Article dans une revue</text:span></text:p>
              <text:p text:style-name="Normal"><text:a xlink:type="simple" xlink:href="https://hal.science/hal-01505463v1">hal-01505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9091v1">La porte sud de Forum Iulii de l'Antiquité Tardive à l'époque moderne</text:a></text:p>
              <text:p text:style-name="Normal"><text:a xlink:type="simple" xlink:href="https://hal.science/search/index/?q=*&amp;authFullName_s=Pierre Excoffon">Pierre Excoffon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Juliette Michel">Juliette Michel</text:a><text:span>,</text:span><text:a xlink:type="simple" xlink:href="https://hal.science/search/index/?q=*&amp;authFullName_s=Isabelle Rodet-Belarbi">Isabelle Rodet-Belarbi</text:a></text:p>
              <text:p text:style-name="Normal"><text:span>Revue du Centre archéologique du Var</text:span><text:span>, 2009, 14, pp.123-143</text:span></text:p>
              <text:p text:style-name="Normal"><text:span>Article dans une revue</text:span></text:p>
              <text:p text:style-name="Normal"><text:a xlink:type="simple" xlink:href="https://shs.hal.science/halshs-00579091v1">halshs-00579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9087v1">Le mobilier céramique moderne sur le site de la villa Notre-Dame (Fréjus, Var)</text:a></text:p>
              <text:p text:style-name="Normal"><text:a xlink:type="simple" xlink:href="https://hal.science/search/index/?q=*&amp;authFullName_s=Guergana Guionova">Guergana Guionova</text:a></text:p>
              <text:p text:style-name="Normal"><text:span>Revue du Centre archéologique du Var</text:span><text:span>, 2009, pp.145-160</text:span></text:p>
              <text:p text:style-name="Normal"><text:span>Article dans une revue</text:span></text:p>
              <text:p text:style-name="Normal"><text:a xlink:type="simple" xlink:href="https://shs.hal.science/halshs-00579087v1">halshs-00579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5556v1">Le pichet « trompeur » de Roussé</text:a></text:p>
              <text:p text:style-name="Normal"><text:a xlink:type="simple" xlink:href="https://hal.science/search/index/?q=*&amp;authFullName_s=Guergana Guionova">Guergana Guionova</text:a></text:p>
              <text:p text:style-name="Normal"><text:span>Археология (Bulgarie)</text:span><text:span>, 2008, 49, pp.140-145</text:span></text:p>
              <text:p text:style-name="Normal"><text:span>Article dans une revue</text:span></text:p>
              <text:p text:style-name="Normal"><text:a xlink:type="simple" xlink:href="https://shs.hal.science/halshs-00505556v1">halshs-0050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861v1">L’église Saint-Martin-de-Castries : premier bilan d’une fouille programmée (La Vacquerie et Saint-Martin-de-Castries, Hérault)</text:a></text:p>
              <text:p text:style-name="Normal"><text:a xlink:type="simple" xlink:href="https://hal.science/search/index/?q=*&amp;authFullName_s=A. Bergeret">A. Bergeret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Guergana Guionova">Guergana Guionova</text:a></text:p>
              <text:p text:style-name="Normal"><text:span>Études héraultaises</text:span><text:span>, 2006, 36, pp.5-19</text:span></text:p>
              <text:p text:style-name="Normal"><text:span>Article dans une revue</text:span></text:p>
              <text:p text:style-name="Normal"><text:a xlink:type="simple" xlink:href="https://hal.science/hal-00496861v1">hal-00496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5552v1">Le &amp;quot;Miletus ware&amp;quot; de Choumen</text:a></text:p>
              <text:p text:style-name="Normal"><text:a xlink:type="simple" xlink:href="https://hal.science/search/index/?q=*&amp;authFullName_s=Guergana Guionova">Guergana Guionova</text:a></text:p>
              <text:p text:style-name="Normal"><text:span>Archaeologia Bulgarica</text:span><text:span>, 2005, 3, pp.87-94</text:span></text:p>
              <text:p text:style-name="Normal"><text:span>Article dans une revue</text:span></text:p>
              <text:p text:style-name="Normal"><text:a xlink:type="simple" xlink:href="https://shs.hal.science/halshs-00505552v1">halshs-00505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5554v1">Le four potier de Peipin (Alpes-de-Haute-Provence)</text:a></text:p>
              <text:p text:style-name="Normal"><text:a xlink:type="simple" xlink:href="https://hal.science/search/index/?q=*&amp;authFullName_s=Hélène Breichner">Hélène Breichner</text:a><text:span>,</text:span><text:a xlink:type="simple" xlink:href="https://hal.science/search/index/?q=*&amp;authFullName_s=Guergana Guionova">Guergana Guionova</text:a></text:p>
              <text:p text:style-name="Normal"><text:span>Bulletin archéologique du Comité des travaux historiques et scientifiques</text:span><text:span>, 2005, 31-32, pp.135-151</text:span></text:p>
              <text:p text:style-name="Normal"><text:span>Article dans une revue</text:span></text:p>
              <text:p text:style-name="Normal"><text:a xlink:type="simple" xlink:href="https://shs.hal.science/halshs-00505554v1">halshs-00505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5553v1">Etat de la recherche archéologique concernant la période ottomane en Bulgarie</text:a></text:p>
              <text:p text:style-name="Normal"><text:a xlink:type="simple" xlink:href="https://hal.science/search/index/?q=*&amp;authFullName_s=Guergana Guionova">Guergana Guionova</text:a></text:p>
              <text:p text:style-name="Normal"><text:span>Turcica : revue d'études turques</text:span><text:span>, 2005, 37, pp.267-279</text:span></text:p>
              <text:p text:style-name="Normal"><text:span>Article dans une revue</text:span></text:p>
              <text:p text:style-name="Normal"><text:a xlink:type="simple" xlink:href="https://shs.hal.science/halshs-00505553v1">halshs-00505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0767v1">Potamia-Agios Sozomenos (Chypre)</text:a></text:p>
              <text:p text:style-name="Normal"><text:a xlink:type="simple" xlink:href="https://hal.science/search/index/?q=*&amp;authFullName_s=Nolwenn Lecuyer">Nolwenn Lecuyer</text:a><text:span>,</text:span><text:a xlink:type="simple" xlink:href="https://hal.science/search/index/?q=*&amp;authFullName_s=Gilles Grivaud">Gilles Grivaud</text:a><text:span>,</text:span><text:a xlink:type="simple" xlink:href="https://hal.science/search/index/?q=*&amp;authFullName_s=Demetrios Michaelides">Demetrios Michaelides</text:a><text:span>,</text:span><text:a xlink:type="simple" xlink:href="https://hal.science/search/index/?q=*&amp;authFullName_s=Andréas Nicolaïdès">Andréas Nicolaïdès</text:a><text:span>,</text:span><text:a xlink:type="simple" xlink:href="https://hal.science/search/index/?q=*&amp;authFullName_s=Corinne Bouttevin">Corinne Bouttevin</text:a><text:span>et al.</text:span></text:p>
              <text:p text:style-name="Normal"><text:span>Bulletin de Correspondance Hellénique</text:span><text:span>, 2003, 127 (2), pp.574-577.<text:s/></text:span><text:a xlink:type="simple" xlink:href="https://dx.doi.org/10.3406/bch.2003.7336">⟨10.3406/bch.2003.7336⟩</text:a></text:p>
              <text:p text:style-name="Normal"><text:span>Article dans une revue</text:span></text:p>
              <text:p text:style-name="Normal"><text:a xlink:type="simple" xlink:href="https://shs.hal.science/halshs-01590767v1">halshs-01590767v1</text:a></text:p>
            </table:table-cell>
          </table:table-row>
        </table:table>
        <text:p text:style-name="P20"/>
        <text:p text:style-name="Heading2"><text:span text:style-name="T9">Communication dans un congrès (32)</text:span></text:p>
        <text:p text:style-name="P22"/>
        <table:table table:name="3573dc" table:style-name="3573dc">
          <table:table-column table:style-name="3573dc.0"/>
          <table:table-row>
            <table:table-cell office:value-type="string">
              <text:p text:style-name="Normal"><text:a xlink:type="simple" xlink:href="https://shs.hal.science/halshs-03466976v1">Vaisselles culinaires et d’usage quotidien en Martinique et Guadeloupe aux XVIIIe et XIXe siècle : des productions inspirées des importations ?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/text:p>
              <text:p text:style-name="Normal"><text:span>XIIIth Congress AIECM3 on Medieval and Modern Period Mediterranean Ceramics</text:span><text:span>, AIECM3, Nov 2021, Grenada, Espagne. pp.181-190,<text:s/></text:span><text:a xlink:type="simple" xlink:href="https://dx.doi.org/10.63114/ax4ky878">⟨10.63114/ax4ky878⟩</text:a></text:p>
              <text:p text:style-name="Normal"><text:span>Communication dans un congrès</text:span></text:p>
              <text:p text:style-name="Normal"><text:a xlink:type="simple" xlink:href="https://shs.hal.science/halshs-03466976v1">halshs-03466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4962v2">Entre industrie et beaux-arts : la lithophanie, un objet rare en archéologie moderne</text:a></text:p>
              <text:p text:style-name="Normal"><text:a xlink:type="simple" xlink:href="https://hal.science/search/index/?q=*&amp;authFullName_s=Guergana Guionova">Guergana Guionova</text:a></text:p>
              <text:p text:style-name="Normal"><text:span>XIIIth Congress AIECM3 on Medieval and Modern Period Mediterranean Ceramics, Grenada, 8-13 nov. 2021</text:span><text:span>, Nov 2021, Grenada, Espagne. pp.321-323,<text:s/></text:span><text:a xlink:type="simple" xlink:href="https://dx.doi.org/10.63114/8vrbg160">⟨10.63114/8vrbg160⟩</text:a></text:p>
              <text:p text:style-name="Normal"><text:span>Communication dans un congrès</text:span></text:p>
              <text:p text:style-name="Normal"><text:a xlink:type="simple" xlink:href="https://shs.hal.science/halshs-04844962v2">halshs-0484496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5144v1">Indices de production potière de Perpignan au XVIIe siècle : poteries glaçurées et faïences à la mode catalane</text:a></text:p>
              <text:p text:style-name="Normal"><text:a xlink:type="simple" xlink:href="https://hal.science/search/index/?q=*&amp;authFullName_s=Guergana Guionova">Guergana Guionova</text:a></text:p>
              <text:p text:style-name="Normal"><text:span>XIIIth Congress AIECM3 on Medieval and Modern Period Mediterranean Ceramics, Grenada, 8-13 nov. 2021</text:span><text:span>, Nov 2021, Grenada, Espagne. pp.209-218,<text:s/></text:span><text:a xlink:type="simple" xlink:href="https://dx.doi.org/10.63114/nhemad24">⟨10.63114/nhemad24⟩</text:a></text:p>
              <text:p text:style-name="Normal"><text:span>Communication dans un congrès</text:span></text:p>
              <text:p text:style-name="Normal"><text:a xlink:type="simple" xlink:href="https://shs.hal.science/halshs-04845144v1">halshs-0484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509v1">Spiridon: a digital online tool for medieval and modern mediterranen ceramology</text:a></text:p>
              <text:p text:style-name="Normal"><text:a xlink:type="simple" xlink:href="https://hal.science/search/index/?q=*&amp;authFullName_s=Paul François">Paul François</text:a><text:span>,</text:span><text:a xlink:type="simple" xlink:href="https://hal.science/search/index/?q=*&amp;authFullName_s=Guergana Guionova">Guergana Guionova</text:a></text:p>
              <text:p text:style-name="Normal"><text:span>XIV international congress of the association for medieval and modern ceramics in the mediterranean sea</text:span><text:span>, Nov 2024, Ravenne, Italy</text:span></text:p>
              <text:p text:style-name="Normal"><text:span>Communication dans un congrès</text:span></text:p>
              <text:p text:style-name="Normal"><text:a xlink:type="simple" xlink:href="https://hal.science/hal-04823509v1">hal-04823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7006v1">The sgraffito of a production site in Bâmiyân, Afghanistan</text:a></text:p>
              <text:p text:style-name="Normal"><text:a xlink:type="simple" xlink:href="https://hal.science/search/index/?q=*&amp;authFullName_s=Guergana Guionova">Guergana Guionova</text:a></text:p>
              <text:p text:style-name="Normal"><text:span>Sgraffito and champlevé in Islamic lands (9th-14th century): Iran, Azerbaïjan and beyond</text:span><text:span>, Mahdi KAZEMPOUR (Collegium of Lyon, "Archéologie et Archéométrie" laboratory); Yona WAKSMAN ("Archéologie et Archéométrie" laboratory, Lyon), May 2023, Lyon, France</text:span></text:p>
              <text:p text:style-name="Normal"><text:span>Communication dans un congrès</text:span></text:p>
              <text:p text:style-name="Normal"><text:a xlink:type="simple" xlink:href="https://shs.hal.science/halshs-04117006v1">halshs-0411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471v1">Spiridon, sauvegarder et faire vivre les archives céramologiques</text:a></text:p>
              <text:p text:style-name="Normal"><text:a xlink:type="simple" xlink:href="https://hal.science/search/index/?q=*&amp;authFullName_s=Guergana Guionova">Guergana Guionova</text:a><text:span>,</text:span><text:a xlink:type="simple" xlink:href="https://hal.science/search/index/?q=*&amp;authFullName_s=Paul François">Paul François</text:a></text:p>
              <text:p text:style-name="Normal"><text:span>Fabriquer, exploiter, diffuser, archiver et réutiliser les données archéologiques</text:span><text:span>, Nov 2022, Tours, France</text:span></text:p>
              <text:p text:style-name="Normal"><text:span>Communication dans un congrès</text:span></text:p>
              <text:p text:style-name="Normal"><text:a xlink:type="simple" xlink:href="https://hal.science/hal-03881471v1">hal-03881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9434v1">Les céramiques de la production sucrière dans les Antilles (Martinique et Guadeloupe)</text:a></text:p>
              <text:p text:style-name="Normal"><text:a xlink:type="simple" xlink:href="https://hal.science/search/index/?q=*&amp;authFullName_s=Guergana Guionova">Guergana Guionova</text:a><text:span>,</text:span><text:a xlink:type="simple" xlink:href="https://hal.science/search/index/?q=*&amp;authFullName_s=Anne Cloarec">Anne Cloarec</text:a></text:p>
              <text:p text:style-name="Normal"><text:span>Journées d’études du réseau d’information sur la céramique médiévale et moderne, ICERAMM 2022, 23-25 novembre 2022</text:span><text:span>, Nov 2022, Toulouse, France</text:span></text:p>
              <text:p text:style-name="Normal"><text:span>Communication dans un congrès</text:span></text:p>
              <text:p text:style-name="Normal"><text:a xlink:type="simple" xlink:href="https://shs.hal.science/halshs-03969434v1">halshs-03969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886v1">Daily life in Sofia from 16th to 19th century through the ceramics</text:a></text:p>
              <text:p text:style-name="Normal"><text:a xlink:type="simple" xlink:href="https://hal.science/search/index/?q=*&amp;authFullName_s=Guergana Guionova">Guergana Guionova</text:a></text:p>
              <text:p text:style-name="Normal"><text:span>BECAP 21: Pots in context: Vessels’ use, function, and consumption, research strategies and methodology</text:span><text:span>, Feb 2021, Belgrade, Serbia</text:span></text:p>
              <text:p text:style-name="Normal"><text:span>Communication dans un congrès</text:span></text:p>
              <text:p text:style-name="Normal"><text:a xlink:type="simple" xlink:href="https://shs.hal.science/halshs-03524886v1">halshs-03524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5039v1">Ceramics from Khwajâ Sabz Push Archaeological site, Bâmiyân, Afghanistan</text:a></text:p>
              <text:p text:style-name="Normal"><text:a xlink:type="simple" xlink:href="https://hal.science/search/index/?q=*&amp;authFullName_s=Guergana Guionova">Guergana Guionova</text:a><text:span>,</text:span><text:a xlink:type="simple" xlink:href="https://hal.science/search/index/?q=*&amp;authFullName_s=Thomas Lorain">Thomas Lorain</text:a></text:p>
              <text:p text:style-name="Normal"><text:span>Ceramics from Islamic Lands</text:span><text:span>, Victoria and Albert Museum, Jul 2021, London, United Kingdom</text:span></text:p>
              <text:p text:style-name="Normal"><text:span>Communication dans un congrès</text:span></text:p>
              <text:p text:style-name="Normal"><text:a xlink:type="simple" xlink:href="https://shs.hal.science/halshs-03525039v1">halshs-03525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978v1">Khwâja Sabz Push, Bâmiyân (Afghanistan) : un complexe funéraire associé à un atelier de production céramique ?</text:a></text:p>
              <text:p text:style-name="Normal"><text:a xlink:type="simple" xlink:href="https://hal.science/search/index/?q=*&amp;authFullName_s=Guergana Guionova">Guergana Guionova</text:a><text:span>,</text:span><text:a xlink:type="simple" xlink:href="https://hal.science/search/index/?q=*&amp;authFullName_s=Thomas Lorain">Thomas Lorain</text:a></text:p>
              <text:p text:style-name="Normal"><text:span>4e Congrès de études sur le Moyen-Orient et les mondes musulmans : Patrimoine médiéval d’Iran et d’Afghanistan : Actualité des recherches de terrain</text:span><text:span>, GIS MOMM, Jun 2021, Aix-en-Provence, France</text:span></text:p>
              <text:p text:style-name="Normal"><text:span>Communication dans un congrès</text:span></text:p>
              <text:p text:style-name="Normal"><text:a xlink:type="simple" xlink:href="https://shs.hal.science/halshs-03524978v1">halshs-03524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6844v1">Vaisselles culinaires et d’usage quotidien en Martinique et Guadeloupe aux XVIIIe et XIXe siècle : des productions inspirées des importations ?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/text:p>
              <text:p text:style-name="Normal"><text:span>XIIIth Congress AIECM3 on Medieval and Modern Period Mediterranean Ceramics</text:span><text:span>, AIECM3, Nov 2021, Grenade, France</text:span></text:p>
              <text:p text:style-name="Normal"><text:span>Communication dans un congrès</text:span></text:p>
              <text:p text:style-name="Normal"><text:a xlink:type="simple" xlink:href="https://shs.hal.science/halshs-03466844v1">halshs-03466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6952v1">Indices de production potière de Perpignan au XVIIe siècle : poteries glaçurées et faïences à la mode catalane</text:a></text:p>
              <text:p text:style-name="Normal"><text:a xlink:type="simple" xlink:href="https://hal.science/search/index/?q=*&amp;authFullName_s=Guergana Guionova">Guergana Guionova</text:a></text:p>
              <text:p text:style-name="Normal"><text:span>XIIIth Congress AIECM3 on Medieval and Modern Period Mediterranean Ceramics</text:span><text:span>, AIECM3, Nov 2021, Grenade, France</text:span></text:p>
              <text:p text:style-name="Normal"><text:span>Communication dans un congrès</text:span></text:p>
              <text:p text:style-name="Normal"><text:a xlink:type="simple" xlink:href="https://shs.hal.science/halshs-03466952v1">halshs-03466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6609v1">De la cuisine à la table : aspects de la standardisation du vaisselier en Provence du XVIIe au XXe siècles</text:a></text:p>
              <text:p text:style-name="Normal"><text:a xlink:type="simple" xlink:href="https://hal.science/search/index/?q=*&amp;authFullName_s=Guergana Guionova">Guergana Guionova</text:a></text:p>
              <text:p text:style-name="Normal"><text:span>Boire et manger en Provence (Xe-XXe siècles) : Étude archéologique et historique de la consommation alimentaire</text:span><text:span>, LA3M, Oct 2020, Aix-en-Provence, France</text:span></text:p>
              <text:p text:style-name="Normal"><text:span>Communication dans un congrès</text:span></text:p>
              <text:p text:style-name="Normal"><text:a xlink:type="simple" xlink:href="https://shs.hal.science/halshs-03166609v1">halshs-0316660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525442v1">L’habitat rural du haut Moyen Âge de Saint-Vincent de Soulages (Saint-Maurice-Navacelles, Hérault)</text:a></text:p>
              <text:p text:style-name="Normal"><text:a xlink:type="simple" xlink:href="https://hal.science/search/index/?q=*&amp;authFullName_s=Agnès Bergeret">Agnès Bergeret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Vivien Vassal">Vivien Vassal</text:a><text:span>,</text:span><text:a xlink:type="simple" xlink:href="https://hal.science/search/index/?q=*&amp;authFullName_s=Chloé Hauswirth">Chloé Hauswirth</text:a><text:span>,</text:span><text:a xlink:type="simple" xlink:href="https://hal.science/search/index/?q=*&amp;authFullName_s=Laura Lorenzini">Laura Lorenzini</text:a><text:span>et al.</text:span></text:p>
              <text:p text:style-name="Normal"><text:span>L'habitat rural du haut Moyen Âge en France (Ve-XIe siècles) : dynamiques du peuplement, formes, fonctions et statuts des établissements : 36e Journées Internationales d’Archéologie Mérovingienne de l’AFAM</text:span><text:span>, Jérôme Hernandez; Laurent Schneider; Jean Soulat, Oct 2015, Montpellier, Musée archéologique de Lattes, France</text:span></text:p>
              <text:p text:style-name="Normal"><text:span>Communication dans un congrès</text:span></text:p>
              <text:p text:style-name="Normal"><text:a xlink:type="simple" xlink:href="https://inrap.hal.science/hal-03525442v1">hal-03525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9762v1">Ultrera et Puig Rom, sites perchés du haut Moyen Âge de part et d'autre des Pyrénées méditerranéennes : chronologie, formes et fonctions</text:a></text:p>
              <text:p text:style-name="Normal"><text:a xlink:type="simple" xlink:href="https://hal.science/search/index/?q=*&amp;authFullName_s=André Constant">André Constant</text:a><text:span>,</text:span><text:a xlink:type="simple" xlink:href="https://hal.science/search/index/?q=*&amp;authFullName_s=Eva Subías Pascual">Eva Subías Pascual</text:a><text:span>,</text:span><text:a xlink:type="simple" xlink:href="https://hal.science/search/index/?q=*&amp;authFullName_s=Dolors Codina Reina">Dolors Codina Reina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José  Ignacio Fiz">José  Ignacio Fiz</text:a></text:p>
              <text:p text:style-name="Normal"><text:span>Congrès international d’Histoire et d’Archéologie : Perchement et réalités fortifiée en Méditerranée et en Europe (Ve-Xe siècles)- Formes, rythmes, fonctions et acteurs Roquebrune-sur-Argens, 19-25 octobre 2019</text:span><text:span>, Oct 2019, Roquebrune-sur-Argens, France</text:span></text:p>
              <text:p text:style-name="Normal"><text:span>Communication dans un congrès</text:span></text:p>
              <text:p text:style-name="Normal"><text:a xlink:type="simple" xlink:href="https://shs.hal.science/halshs-02479762v1">halshs-02479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4432v1">Importation de porcelaine et faïence en Bulgarie aux XVIIIe et XIXe siècles</text:a></text:p>
              <text:p text:style-name="Normal"><text:a xlink:type="simple" xlink:href="https://hal.science/search/index/?q=*&amp;authFullName_s=Guergana Guionova">Guergana Guionova</text:a></text:p>
              <text:p text:style-name="Normal"><text:span>XIIth Congress AIECM3 on Medieval and Modern Period Mediterranean Ceramics</text:span><text:span>, Oct 2018, Athènes, Grèce</text:span></text:p>
              <text:p text:style-name="Normal"><text:span>Communication dans un congrès</text:span></text:p>
              <text:p text:style-name="Normal"><text:a xlink:type="simple" xlink:href="https://shs.hal.science/halshs-03464432v1">halshs-03464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9655v1">Culture matérielle et artisanat aux Ve-XIe s.</text:a></text:p>
              <text:p text:style-name="Normal"><text:a xlink:type="simple" xlink:href="https://hal.science/search/index/?q=*&amp;authFullName_s=André Constant">André Constant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Patrick Green">Patrick Green</text:a><text:span>,</text:span><text:a xlink:type="simple" xlink:href="https://hal.science/search/index/?q=*&amp;authFullName_s=M. Martzluff">M. Martzluff</text:a><text:span>,</text:span><text:a xlink:type="simple" xlink:href="https://hal.science/search/index/?q=*&amp;authFullName_s=Cécile Respaut">Cécile Respaut</text:a><text:span>et al.</text:span></text:p>
              <text:p text:style-name="Normal"><text:span>Journée d'études du LA3M "Le castrum d’Ultrera du Ve s. au XIe s. (Pyrénées-Orientales). Entre plaine et versants, conquêtes d’un milieu, éclosion d’une élite", MMSH</text:span><text:span>, Apr 2018, Aix-en-Provence, France</text:span></text:p>
              <text:p text:style-name="Normal"><text:span>Communication dans un congrès</text:span></text:p>
              <text:p text:style-name="Normal"><text:a xlink:type="simple" xlink:href="https://shs.hal.science/halshs-02479655v1">halshs-0247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144v1">Beaucaire au XIVe siècle : un atelier de potier urbain à la façon de Saint-Quentin</text:a></text:p>
              <text:p text:style-name="Normal"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/text:p>
              <text:p text:style-name="Normal"><text:span>Artisanat et métiers en Méditerranée médiévale et moderne : [Journées d’études internationales du LA3M "Artisanats et métiers en Méditerranée médiévale", MMSH, 2012-2016, Aix-en-Provence]</text:span><text:span>, LA3M, May 2013, Aix-en-Provence, France. pp.409-424</text:span></text:p>
              <text:p text:style-name="Normal"><text:span>Communication dans un congrès</text:span></text:p>
              <text:p text:style-name="Normal"><text:a xlink:type="simple" xlink:href="https://hal.science/hal-01896144v1">hal-01896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221v1">La céramique du puits du site Albert Ier à Montpellier</text:a></text:p>
              <text:p text:style-name="Normal"><text:a xlink:type="simple" xlink:href="https://hal.science/search/index/?q=*&amp;authFullName_s=Guergana Guionova">Guergana Guionova</text:a></text:p>
              <text:p text:style-name="Normal"><text:span>Journées d’études du réseau d’information sur la céramique médiévale et moderne, ICERAMM 2017, 23-24 novembre 2017</text:span><text:span>, Nov 2017, Avignon, France</text:span></text:p>
              <text:p text:style-name="Normal"><text:span>Communication dans un congrès</text:span></text:p>
              <text:p text:style-name="Normal"><text:a xlink:type="simple" xlink:href="https://shs.hal.science/halshs-01741221v1">halshs-0174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874v1">Le pot du cimetière de Saint-Martin-de-Castries (La Vaquerie-et-Saint-Martin-de-Castries, Hérault)</text:a></text:p>
              <text:p text:style-name="Normal"><text:a xlink:type="simple" xlink:href="https://hal.science/search/index/?q=*&amp;authFullName_s=Agnès Bergeret">Agnès Bergeret</text:a><text:span>,</text:span><text:a xlink:type="simple" xlink:href="https://hal.science/search/index/?q=*&amp;authFullName_s=Guergana Guionova">Guergana Guionova</text:a></text:p>
              <text:p text:style-name="Normal"><text:span>Des pots dans la tombe (IXe - XVIIIe siècle); regards croisés sur une pratique funéraire en Europe de l'Ouest</text:span><text:span>, Bocquet-Liénard A., Chapelain C, Severille, Dervin S., Hincker V., May 2012, Caen, France</text:span></text:p>
              <text:p text:style-name="Normal"><text:span>Communication dans un congrès</text:span></text:p>
              <text:p text:style-name="Normal"><text:a xlink:type="simple" xlink:href="https://hal.science/hal-02266874v1">hal-02266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219v1">Premier aperçu sur la céramique du site Verchamp-Eurêka à Castelnau-le-Lez (Hérault)</text:a></text:p>
              <text:p text:style-name="Normal"><text:a xlink:type="simple" xlink:href="https://hal.science/search/index/?q=*&amp;authFullName_s=Guergana Guionova">Guergana Guionova</text:a><text:span>,</text:span><text:a xlink:type="simple" xlink:href="https://hal.science/search/index/?q=*&amp;authFullName_s=Anne Cloarec">Anne Cloarec</text:a></text:p>
              <text:p text:style-name="Normal"><text:span>Journées d’études du réseau d’information sur la céramique médiévale et moderne, ICERAMM 2017, 23-24 novembre 2017</text:span><text:span>, Nov 2017, Avignon, France</text:span></text:p>
              <text:p text:style-name="Normal"><text:span>Communication dans un congrès</text:span></text:p>
              <text:p text:style-name="Normal"><text:a xlink:type="simple" xlink:href="https://shs.hal.science/halshs-01741219v1">halshs-01741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109v1">Récipients pour la transformation laitière en Bulgarie (XVIIIe-XIXe siècle)</text:a></text:p>
              <text:p text:style-name="Normal"><text:a xlink:type="simple" xlink:href="https://hal.science/search/index/?q=*&amp;authFullName_s=Guergana Guionova">Guergana Guionova</text:a></text:p>
              <text:p text:style-name="Normal"><text:span>Journée d’études internationale du LA3M "Artisanat et métiers en Méditerranée". Les produits laitiers en Méditerranée médiévale et moderne : production, commercialisation et consommation</text:span><text:span>, LA3M, Apr 2016, Aix-en-Provence, France</text:span></text:p>
              <text:p text:style-name="Normal"><text:span>Communication dans un congrès</text:span></text:p>
              <text:p text:style-name="Normal"><text:a xlink:type="simple" xlink:href="https://shs.hal.science/halshs-01926109v1">halshs-01926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108v1">Archéologie du fromage à pâte persillée. Les caves d'affinage des Causses et des Cévennes</text:a></text:p>
              <text:p text:style-name="Normal"><text:a xlink:type="simple" xlink:href="https://hal.science/search/index/?q=*&amp;authFullName_s=Eric Kammenthaler">Eric Kammenthaler</text:a><text:span>,</text:span><text:a xlink:type="simple" xlink:href="https://hal.science/search/index/?q=*&amp;authFullName_s=Argitxu Beyrie">Argitxu Beyrie</text:a><text:span>,</text:span><text:a xlink:type="simple" xlink:href="https://hal.science/search/index/?q=*&amp;authFullName_s=Henriette Pascal">Henriette Pascal</text:a><text:span>,</text:span><text:a xlink:type="simple" xlink:href="https://hal.science/search/index/?q=*&amp;authFullName_s=Guergana Guionova">Guergana Guionova</text:a></text:p>
              <text:p text:style-name="Normal"><text:span>Journée d’études internationale du LA3M "Artisanat et métiers en Méditerranée". Les produits laitiers en Méditerranée médiévale et moderne : production, commercialisation et consommation</text:span><text:span>, LA3M, Apr 2016, Aix-en-Provence, France</text:span></text:p>
              <text:p text:style-name="Normal"><text:span>Communication dans un congrès</text:span></text:p>
              <text:p text:style-name="Normal"><text:a xlink:type="simple" xlink:href="https://shs.hal.science/halshs-01926108v1">halshs-01926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3416v1">Artisanat potier et ensilage groupé aux portes de Montpellier : le site de Verchamp du VIIe au XIIe siècle (Castelnau-le-Lez, Hérault)</text:a></text:p>
              <text:p text:style-name="Normal"><text:a xlink:type="simple" xlink:href="https://hal.science/search/index/?q=*&amp;authFullName_s=Carme Rémi">Carme Rémi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Anne Cloarec">Anne Cloarec</text:a></text:p>
              <text:p text:style-name="Normal"><text:span>L’habitat rural du haut Moyen Âge en France (Ve-XIe siècles) : Dynamiques du peuplement, formes, fonctions et statuts des établissements : 36e Journées internationales d’archéologie mérovingienne de l’AFAM, Montpellier - Musée archéologique de Lattes, 1er-3 octobre 2015</text:span><text:span>, Jérôme Hernandez; Laurent Schneider; Jean Soulat, Oct 2015, Lattes, France</text:span></text:p>
              <text:p text:style-name="Normal"><text:span>Communication dans un congrès</text:span></text:p>
              <text:p text:style-name="Normal"><text:a xlink:type="simple" xlink:href="https://shs.hal.science/halshs-03163416v1">halshs-03163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583v2">Céramiques aux îles d’Amérique : la part de la Méditerranée (XVIIe-XIXe s.)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/text:p>
              <text:p text:style-name="Normal"><text:span>Actas do X Congresso Internacional A Cerâmica Medieval no Mediterrâneo, Silves, 22 a 27 .outubro 2012</text:span><text:span>, Oct 2012, Silves, Portugal. pp.440-454</text:span></text:p>
              <text:p text:style-name="Normal"><text:span>Communication dans un congrès</text:span></text:p>
              <text:p text:style-name="Normal"><text:a xlink:type="simple" xlink:href="https://shs.hal.science/halshs-01309583v2">halshs-0130958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4923v2">Céramique d'importation du XIVe au XVIIe s. en Bulgarie</text:a></text:p>
              <text:p text:style-name="Normal"><text:a xlink:type="simple" xlink:href="https://hal.science/search/index/?q=*&amp;authFullName_s=Guergana Guionova">Guergana Guionova</text:a></text:p>
              <text:p text:style-name="Normal"><text:span>Actas do X Congresso Internacional A Cerâmica Medieval no Mediterrâneo, Silves, 22 a 27 .outubro 2012</text:span><text:span>, Oct 2012, Silves, Portugal. pp.681-691</text:span></text:p>
              <text:p text:style-name="Normal"><text:span>Communication dans un congrès</text:span></text:p>
              <text:p text:style-name="Normal"><text:a xlink:type="simple" xlink:href="https://shs.hal.science/halshs-01314923v2">halshs-0131492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4924v2">Aperçu sur la production des ateliers de Paykend, oasis de Bukhara, Ouzbékistan</text:a></text:p>
              <text:p text:style-name="Normal"><text:a xlink:type="simple" xlink:href="https://hal.science/search/index/?q=*&amp;authFullName_s=Guergana Guionova">Guergana Guionova</text:a><text:span>,</text:span><text:a xlink:type="simple" xlink:href="https://hal.science/search/index/?q=*&amp;authFullName_s=Rocco Rante">Rocco Rante</text:a></text:p>
              <text:p text:style-name="Normal"><text:span>X Congresso Internacional A Cerâmica Medieval no Mediterrâneo</text:span><text:span>, Oct 2012, Silves, Portugal. pp.577-588</text:span></text:p>
              <text:p text:style-name="Normal"><text:span>Communication dans un congrès</text:span></text:p>
              <text:p text:style-name="Normal"><text:a xlink:type="simple" xlink:href="https://shs.hal.science/halshs-01314924v2">halshs-013149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664v1">Hygiène collective, hygiène individuelle d’une société coloniale: Martinique et Guadeloupe, XVIIIe-XXe siècle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Tony Volpe">Tony Volpe</text:a></text:p>
              <text:p text:style-name="Normal"><text:span>In &amp; Around, Ceramiche e comunità, Secondo convegno tematico dell’AIECM3</text:span><text:span>, AIECM3, Apr 2015, Faenza, France</text:span></text:p>
              <text:p text:style-name="Normal"><text:span>Communication dans un congrès</text:span></text:p>
              <text:p text:style-name="Normal"><text:a xlink:type="simple" xlink:href="https://hal.science/hal-03464664v1">hal-03464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5214v1">La céramique du Xe siècle en contexte castral pyrénéen (Ultréra- Argelès-sur-Mer 66)</text:a></text:p>
              <text:p text:style-name="Normal"><text:a xlink:type="simple" xlink:href="https://hal.science/search/index/?q=*&amp;authFullName_s=Guergana Guionova">Guergana Guionova</text:a><text:span>,</text:span><text:a xlink:type="simple" xlink:href="https://hal.science/search/index/?q=*&amp;authFullName_s=André Constant">André Constant</text:a></text:p>
              <text:p text:style-name="Normal"><text:span>Atti del IX congresso internazionale sulla ceramica medievale nel Mediterraneo : Venezia, Scuola grande dei Carmini, Auditorium Santa Margherita, 23-27 novembre 2009</text:span><text:span>, Nov 2009, Venise, Italie. pp.498-500</text:span></text:p>
              <text:p text:style-name="Normal"><text:span>Communication dans un congrès</text:span></text:p>
              <text:p text:style-name="Normal"><text:a xlink:type="simple" xlink:href="https://shs.hal.science/halshs-00815214v1">halshs-00815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5212v1">Montpellier, un atelier de potiers-faïenciers, entre Moyen Age et époque moderne</text:a></text:p>
              <text:p text:style-name="Normal"><text:a xlink:type="simple" xlink:href="https://hal.science/search/index/?q=*&amp;authFullName_s=Olivier Ginouvez">Olivier Ginouvez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Jean-Louis Vayssettes">Jean-Louis Vayssettes</text:a><text:span>,</text:span><text:a xlink:type="simple" xlink:href="https://hal.science/search/index/?q=*&amp;authFullName_s=Guergana Guionova">Guergana Guionova</text:a></text:p>
              <text:p text:style-name="Normal"><text:span>IX congresso Internazionale sulla Ceramica Medievale nel Mediterraneo</text:span><text:span>, Nov 2009, Venise, Italie. pp.51-57</text:span></text:p>
              <text:p text:style-name="Normal"><text:span>Communication dans un congrès</text:span></text:p>
              <text:p text:style-name="Normal"><text:a xlink:type="simple" xlink:href="https://shs.hal.science/halshs-00815212v1">halshs-00815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9452v1">Apparition et développement de la faïence à Montpellier, du Moyen Âge à l’époque moderne</text:a></text:p>
              <text:p text:style-name="Normal"><text:a xlink:type="simple" xlink:href="https://hal.science/search/index/?q=*&amp;authFullName_s=Olivier Ginouvez">Olivier Ginouvez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Marie Leenhardt">Marie Leenhardt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Lucy Vallauri">Lucy Vallauri</text:a><text:span>et al.</text:span></text:p>
              <text:p text:style-name="Normal"><text:span>Faïences et majoliques du XVe au début du XVIIe siècle en France à partir des découvertes archéologiques : pour un bilan des connaissances. Table ronde internationale, Sens, CEREP, 7-8 septembre 2010</text:span><text:span>, CEREP, Sep 2010, Sens, France</text:span></text:p>
              <text:p text:style-name="Normal"><text:span>Communication dans un congrès</text:span></text:p>
              <text:p text:style-name="Normal"><text:a xlink:type="simple" xlink:href="https://shs.hal.science/halshs-03539452v1">halshs-03539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5617v1">La production potière en Bulgarie à l'époque ottomane : rupture ou continuité ?</text:a></text:p>
              <text:p text:style-name="Normal"><text:a xlink:type="simple" xlink:href="https://hal.science/search/index/?q=*&amp;authFullName_s=Guergana Guionova">Guergana Guionova</text:a></text:p>
              <text:p text:style-name="Normal"><text:span>VIII Congreso Internacional de Cerámica Medieval en el Mediterráneo</text:span><text:span>, Feb 2006, Ciudad Real - Almagro, Espagne. p. 215-224</text:span></text:p>
              <text:p text:style-name="Normal"><text:span>Communication dans un congrès</text:span></text:p>
              <text:p text:style-name="Normal"><text:a xlink:type="simple" xlink:href="https://shs.hal.science/halshs-00495617v1">halshs-00495617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97c095" table:style-name="97c095">
          <table:table-column table:style-name="97c095.0"/>
          <table:table-row>
            <table:table-cell office:value-type="string">
              <text:p text:style-name="Normal"><text:a xlink:type="simple" xlink:href="https://hal.science/hal-04129834v1">Spiridon, céramiques médiévales et modernes en Méditerranée</text:a></text:p>
              <text:p text:style-name="Normal"><text:a xlink:type="simple" xlink:href="https://hal.science/search/index/?q=*&amp;authFullName_s=Guergana Guionova">Guergana Guionova</text:a><text:span>,</text:span><text:a xlink:type="simple" xlink:href="https://hal.science/search/index/?q=*&amp;authFullName_s=Paul François">Paul François</text:a></text:p>
              <text:p text:style-name="Normal"><text:span>GlobalMed, La Méditerranée &amp; le monde, rencontre 2 juin 2022</text:span><text:span>, Nov 2022, Tours, France.<text:s/></text:span></text:p>
              <text:p text:style-name="Normal"><text:span>Poster de conférence</text:span></text:p>
              <text:p text:style-name="Normal"><text:a xlink:type="simple" xlink:href="https://hal.science/hal-04129834v1">hal-04129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6901v1">Entre industrie et beaux-arts : la lithophanie, un objet rare en archéologie moderne</text:a></text:p>
              <text:p text:style-name="Normal"><text:a xlink:type="simple" xlink:href="https://hal.science/search/index/?q=*&amp;authFullName_s=Guergana Guionova">Guergana Guionova</text:a></text:p>
              <text:p text:style-name="Normal"><text:span>XIIIth Congress AIECM3 on Medieval and Modern Period Mediterranean Ceramics</text:span><text:span>, Nov 2021, Grenade, Espagne</text:span></text:p>
              <text:p text:style-name="Normal"><text:span>Poster de conférence</text:span></text:p>
              <text:p text:style-name="Normal"><text:a xlink:type="simple" xlink:href="https://shs.hal.science/halshs-03466901v1">halshs-03466901v1</text:a></text:p>
            </table:table-cell>
          </table:table-row>
        </table:table>
        <text:p text:style-name="P26"/>
        <text:p text:style-name="Heading2"><text:span text:style-name="T11">Ouvrages (3)</text:span></text:p>
        <text:p text:style-name="P28"/>
        <table:table table:name="ab3c4a" table:style-name="ab3c4a">
          <table:table-column table:style-name="ab3c4a.0"/>
          <table:table-row>
            <table:table-cell office:value-type="string">
              <text:p text:style-name="Normal"><text:a xlink:type="simple" xlink:href="https://shs.hal.science/halshs-02460663v1">Archéologie du fromage de Roquefort</text:a></text:p>
              <text:p text:style-name="Normal"><text:a xlink:type="simple" xlink:href="https://hal.science/search/index/?q=*&amp;authFullName_s=Eric Kammenthaler">Eric Kammenthaler</text:a><text:span>,</text:span><text:a xlink:type="simple" xlink:href="https://hal.science/search/index/?q=*&amp;authFullName_s=Argitxu Beyrie">Argitxu Beyrie</text:a><text:span>,</text:span><text:a xlink:type="simple" xlink:href="https://hal.science/search/index/?q=*&amp;authFullName_s=Henriette Pascal">Henriette Pascal</text:a><text:span>,</text:span><text:a xlink:type="simple" xlink:href="https://hal.science/search/index/?q=*&amp;authFullName_s=Guergana Guionova">Guergana Guionova</text:a></text:p>
              <text:p text:style-name="Normal"><text:a xlink:type="simple" xlink:href="https://boutique.museedelodeve.fr/en/shop/cahiers-du-lodevois-et-larzac/archeologie-du-fromage-de-roquefort">Communauté de communes Lodévois &amp; Larzac</text:a><text:span>, 40, pp.110, 2019, Les cahiers du Lodévois et Larzac</text:span></text:p>
              <text:p text:style-name="Normal"><text:span>Ouvrages</text:span></text:p>
              <text:p text:style-name="Normal"><text:a xlink:type="simple" xlink:href="https://shs.hal.science/halshs-02460663v1">halshs-02460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6639v1">Fustat II, Fouilles d'Istabl 'Antar</text:a></text:p>
              <text:p text:style-name="Normal"><text:a xlink:type="simple" xlink:href="https://hal.science/search/index/?q=*&amp;authFullName_s=Roland-Pierre Gayraud">Roland-Pierre Gayraud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Sylvie Yona Waksman">Sylvie Yona Waksman</text:a><text:span>,</text:span><text:a xlink:type="simple" xlink:href="https://hal.science/search/index/?q=*&amp;authFullName_s=Claudio Capelli">Claudio Capelli</text:a><text:span>et al.</text:span></text:p>
              <text:p text:style-name="Normal"><text:span>GAYRAUD Roland-Pierre.<text:s/></text:span><text:a xlink:type="simple" xlink:href="http://www.ifao.egnet.net/publications/catalogue/9782724706932/">Institut français d’archéologie orientale</text:a><text:span>, pp.448, 2017, Fouilles de l’Institut français d’archéologie orientale ; 75 - Archéologie islamique, 978-2-7247-0693-2</text:span></text:p>
              <text:p text:style-name="Normal"><text:span>Ouvrages</text:span></text:p>
              <text:p text:style-name="Normal"><text:a xlink:type="simple" xlink:href="https://shs.hal.science/halshs-01486639v1">halshs-0148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548v1">St Martin de Castries (Hérault), de l’habitat rural à l’ensemble ecclésial (VIIIe-XVIIIe siècles)</text:a></text:p>
              <text:p text:style-name="Normal"><text:a xlink:type="simple" xlink:href="https://hal.science/search/index/?q=*&amp;authFullName_s=Agnès Bergeret">Agnès Bergeret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Géraldine Mallet">Géraldine Mallet</text:a><text:span>,</text:span><text:a xlink:type="simple" xlink:href="https://hal.science/search/index/?q=*&amp;authFullName_s=Vianney Forest">Vianney Forest</text:a><text:span>et al.</text:span></text:p>
              <text:p text:style-name="Normal"><text:span>30 (30), pp.117, 2008, Les Cahiers du Lodévois et Larzac</text:span></text:p>
              <text:p text:style-name="Normal"><text:span>Ouvrages</text:span></text:p>
              <text:p text:style-name="Normal"><text:a xlink:type="simple" xlink:href="https://hal.science/hal-01873548v1">hal-01873548v1</text:a></text:p>
            </table:table-cell>
          </table:table-row>
        </table:table>
        <text:p text:style-name="P29"/>
        <text:p text:style-name="Heading2"><text:span text:style-name="T12">Chapitre d'ouvrage (28)</text:span></text:p>
        <text:p text:style-name="P31"/>
        <table:table table:name="dee359" table:style-name="dee359">
          <table:table-column table:style-name="dee359.0"/>
          <table:table-row>
            <table:table-cell office:value-type="string">
              <text:p text:style-name="Normal"><text:a xlink:type="simple" xlink:href="https://shs.hal.science/halshs-04142656v1">Deux coupes à décor sgraffito monochrome</text:a></text:p>
              <text:p text:style-name="Normal"><text:a xlink:type="simple" xlink:href="https://hal.science/search/index/?q=*&amp;authFullName_s=Guergana Guionova">Guergana Guionova</text:a></text:p>
              <text:p text:style-name="Normal"><text:span>Salima Hellal; Sandra Aube; Eloïse Brac De La Perrière.<text:s/></text:span><text:span>Les arts de l'Islam au Musée des Beaux-Arts de Lyon</text:span><text:span>,<text:s/></text:span><text:a xlink:type="simple" xlink:href="https://snoeckpublisher.be/nl/home/">Snoeck</text:a><text:span>, pp.150-152, 2023, 9789461617279</text:span></text:p>
              <text:p text:style-name="Normal"><text:span>Chapitre d'ouvrage</text:span></text:p>
              <text:p text:style-name="Normal"><text:a xlink:type="simple" xlink:href="https://shs.hal.science/halshs-04142656v1">halshs-04142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2663v1">Trois figurines de bélier</text:a></text:p>
              <text:p text:style-name="Normal"><text:a xlink:type="simple" xlink:href="https://hal.science/search/index/?q=*&amp;authFullName_s=Guergana Guionova">Guergana Guionova</text:a></text:p>
              <text:p text:style-name="Normal"><text:span>Salima Hellal; Sandra Aube; Eloïse Brac De La Perrière.<text:s/></text:span><text:span>Les arts de l'Islam au Musée des Beaux-Arts de Lyon</text:span><text:span>,<text:s/></text:span><text:a xlink:type="simple" xlink:href="https://snoeckpublisher.be/nl/home/">Snoeck</text:a><text:span>, pp.158-159, 2023, 9789461617279</text:span></text:p>
              <text:p text:style-name="Normal"><text:span>Chapitre d'ouvrage</text:span></text:p>
              <text:p text:style-name="Normal"><text:a xlink:type="simple" xlink:href="https://shs.hal.science/halshs-04142663v1">halshs-04142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2662v1">Carreau et plaques incisés sous glaçure</text:a></text:p>
              <text:p text:style-name="Normal"><text:a xlink:type="simple" xlink:href="https://hal.science/search/index/?q=*&amp;authFullName_s=Guergana Guionova">Guergana Guionova</text:a></text:p>
              <text:p text:style-name="Normal"><text:span>Salima Hellal; Sandra Aube; Eloïse Brac De La Perrière.<text:s/></text:span><text:span>Les arts de l'Islam au Musée des Beaux-Arts de Lyon</text:span><text:span>,<text:s/></text:span><text:a xlink:type="simple" xlink:href="https://snoeckpublisher.be/nl/home/">Snoeck</text:a><text:span>, pp.155-156, 2023, 9789461617279</text:span></text:p>
              <text:p text:style-name="Normal"><text:span>Chapitre d'ouvrage</text:span></text:p>
              <text:p text:style-name="Normal"><text:a xlink:type="simple" xlink:href="https://shs.hal.science/halshs-04142662v1">halshs-04142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2635v1">Coupes glaçurées à décor polychrome</text:a></text:p>
              <text:p text:style-name="Normal"><text:a xlink:type="simple" xlink:href="https://hal.science/search/index/?q=*&amp;authFullName_s=Guergana Guionova">Guergana Guionova</text:a></text:p>
              <text:p text:style-name="Normal"><text:span>Salima Hellal; Sandra Aube; Eloïse Brac De La Perrière.<text:s/></text:span><text:span>Les arts de l'Islam au Musée des Beaux-Arts de Lyon</text:span><text:span>,<text:s/></text:span><text:a xlink:type="simple" xlink:href="https://snoeckpublisher.be/nl/home/">Snoeck</text:a><text:span>, pp.144-147, 2023, 9789461617279</text:span></text:p>
              <text:p text:style-name="Normal"><text:span>Chapitre d'ouvrage</text:span></text:p>
              <text:p text:style-name="Normal"><text:a xlink:type="simple" xlink:href="https://shs.hal.science/halshs-04142635v1">halshs-04142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2647v1">Coupe à décor sgraffito &amp;quot;trois couleurs</text:a></text:p>
              <text:p text:style-name="Normal"><text:a xlink:type="simple" xlink:href="https://hal.science/search/index/?q=*&amp;authFullName_s=Guergana Guionova">Guergana Guionova</text:a></text:p>
              <text:p text:style-name="Normal"><text:span>Salima Hellal; Sandra Aube; Eloïse Brac De La Perrière.<text:s/></text:span><text:span>Les arts de l'Islam au Musée des Beaux-Arts de Lyon</text:span><text:span>,<text:s/></text:span><text:a xlink:type="simple" xlink:href="https://snoeckpublisher.be/nl/home/">Snoeck</text:a><text:span>, pp.148-149, 2023, 9789461617279</text:span></text:p>
              <text:p text:style-name="Normal"><text:span>Chapitre d'ouvrage</text:span></text:p>
              <text:p text:style-name="Normal"><text:a xlink:type="simple" xlink:href="https://shs.hal.science/halshs-04142647v1">halshs-04142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2630v1">Trois coupes à décor d'engobes</text:a></text:p>
              <text:p text:style-name="Normal"><text:a xlink:type="simple" xlink:href="https://hal.science/search/index/?q=*&amp;authFullName_s=Guergana Guionova">Guergana Guionova</text:a></text:p>
              <text:p text:style-name="Normal"><text:span>Salima Hellal; Sandra Aube; Eloïse Brac De La Perrière.<text:s/></text:span><text:span>Les arts de l'Islam au Musée des Beaux-Arts de Lyon</text:span><text:span>,<text:s/></text:span><text:a xlink:type="simple" xlink:href="https://snoeckpublisher.be/nl/home/">Snoeck</text:a><text:span>, pp.140-143, 2023, 9789461617279</text:span></text:p>
              <text:p text:style-name="Normal"><text:span>Chapitre d'ouvrage</text:span></text:p>
              <text:p text:style-name="Normal"><text:a xlink:type="simple" xlink:href="https://shs.hal.science/halshs-04142630v1">halshs-04142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1503v1">Aspects de la standardisation du vaisselier en Provence du XVIe et XVIIe siècles</text:a></text:p>
              <text:p text:style-name="Normal"><text:a xlink:type="simple" xlink:href="https://hal.science/search/index/?q=*&amp;authFullName_s=Guergana Guionova">Guergana Guionova</text:a></text:p>
              <text:p text:style-name="Normal"><text:span>Marie-Astrid Chazottes.<text:s/></text:span><text:span>Actes du colloque "Boire et manger en Provence (Xe-XXe siècle) : Études archéologique et historique de la consommation alimentaire", LA3M, Aix-en-Provence, 6-7 octobre 2020</text:span><text:span>,<text:s/></text:span><text:a xlink:type="simple" xlink:href="https://www.editions-mergoil.com/fr/archeologie-moderne-et-contemporaine/288-boire-et-manger-en-provence-xe-xxe-siecles-etude-archeologique-et-histoire-de-la-consommation-alimentaire-9782355181306.html">Editions Mergoil</text:a><text:span>, pp.141-160, 2023, Archéologie Moderne et Contemporaine, 978-2-35518-130-6</text:span></text:p>
              <text:p text:style-name="Normal"><text:span>Chapitre d'ouvrage</text:span></text:p>
              <text:p text:style-name="Normal"><text:a xlink:type="simple" xlink:href="https://shs.hal.science/halshs-03451503v1">halshs-03451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2660v1">Coupes dites &amp;quot;de Garrus</text:a></text:p>
              <text:p text:style-name="Normal"><text:a xlink:type="simple" xlink:href="https://hal.science/search/index/?q=*&amp;authFullName_s=Guergana Guionova">Guergana Guionova</text:a></text:p>
              <text:p text:style-name="Normal"><text:span>Salima Hellal; Sandra Aube; Eloïse Brac De La Perrière.<text:s/></text:span><text:span>Les arts de l'Islam au Musée des Beaux-Arts de Lyon</text:span><text:span>,<text:s/></text:span><text:a xlink:type="simple" xlink:href="https://snoeckpublisher.be/nl/home/">Snoeck</text:a><text:span>, pp.153-154, 2023, 9789461617279</text:span></text:p>
              <text:p text:style-name="Normal"><text:span>Chapitre d'ouvrage</text:span></text:p>
              <text:p text:style-name="Normal"><text:a xlink:type="simple" xlink:href="https://shs.hal.science/halshs-04142660v1">halshs-04142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6995v1">Indices de production potière de Perpignan au XVIIe siècle : poteries glaçurées et faïences à la mode catalane</text:a></text:p>
              <text:p text:style-name="Normal"><text:a xlink:type="simple" xlink:href="https://hal.science/search/index/?q=*&amp;authFullName_s=Guergana Guionova">Guergana Guionova</text:a></text:p>
              <text:p text:style-name="Normal"><text:span>XIIIth Congress AIECM3 on Medieval and Modern Period Mediterranean Ceramics, Grenada, 8-13 nov. 2021</text:span><text:span>, A paraître</text:span></text:p>
              <text:p text:style-name="Normal"><text:span>Chapitre d'ouvrage</text:span></text:p>
              <text:p text:style-name="Normal"><text:a xlink:type="simple" xlink:href="https://shs.hal.science/halshs-03466995v1">halshs-03466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3352v1">Importation de porcelaine et faïence en Bulgarie aux XVIIIe et XIXe siècles</text:a></text:p>
              <text:p text:style-name="Normal"><text:a xlink:type="simple" xlink:href="https://hal.science/search/index/?q=*&amp;authFullName_s=Guergana Guionova">Guergana Guionova</text:a></text:p>
              <text:p text:style-name="Normal"><text:span>Proceedings of XIIth Congress AIECM3 on Medieval and Modern Period Mediterranean Ceramics, Athens, October 22-27, 2018</text:span><text:span>, A paraître</text:span></text:p>
              <text:p text:style-name="Normal"><text:span>Chapitre d'ouvrage</text:span></text:p>
              <text:p text:style-name="Normal"><text:a xlink:type="simple" xlink:href="https://shs.hal.science/halshs-02463352v1">halshs-02463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5207v1">Artisanat potier et ensilage groupé aux portes de Montpellier : le site de Verchamp du VIIe au XIIe siècle (Castelnau-le-Lez, Hérault)</text:a></text:p>
              <text:p text:style-name="Normal"><text:a xlink:type="simple" xlink:href="https://hal.science/search/index/?q=*&amp;authFullName_s=Carme Rémi">Carme Rémi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Anne Cloarec">Anne Cloarec</text:a></text:p>
              <text:p text:style-name="Normal"><text:span>Jérôme Hernandez; Laurent Schneider; Jean Soulat.<text:s/></text:span><text:span>L’habitat rural du haut Moyen Âge en France (Ve-XIe siècles) : Dynamiques du peuplement, formes, fonctions et statuts des établissements : Actes des 36e Journées internationales d’archéologie mérovingienne de l’AFAM, Montpellier - Musée archéologique de Lattes, 1er-3 octobre 2015</text:span><text:span>, 36,<text:s/></text:span><text:a xlink:type="simple" xlink:href="https://afamassociation.fr/index.php/memoires/">Centre d'archéologie médiévale du Languedoc</text:a><text:span>, pp.297-312, 2020, Mémoires de l’AFAM, 978-2-918365-23-5.<text:s/></text:span><text:a xlink:type="simple" xlink:href="https://dx.doi.org/10.3406/amime.2020.2224">⟨10.3406/amime.2020.2224⟩</text:a></text:p>
              <text:p text:style-name="Normal"><text:span>Chapitre d'ouvrage</text:span></text:p>
              <text:p text:style-name="Normal"><text:a xlink:type="simple" xlink:href="https://shs.hal.science/halshs-03525207v1">halshs-0352520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60735v1">L’habitat rural du haut Moyen Âge de Saint-Vincent de Soulages (Saint-Maurice-Navacelles, Hérault)</text:a></text:p>
              <text:p text:style-name="Normal"><text:a xlink:type="simple" xlink:href="https://hal.science/search/index/?q=*&amp;authFullName_s=Agnès Bergeret">Agnès Bergeret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Vivien Vassal">Vivien Vassal</text:a><text:span>,</text:span><text:a xlink:type="simple" xlink:href="https://hal.science/search/index/?q=*&amp;authFullName_s=Chloé Hauswirth">Chloé Hauswirth</text:a><text:span>,</text:span><text:a xlink:type="simple" xlink:href="https://hal.science/search/index/?q=*&amp;authFullName_s=Laura Lorenzini">Laura Lorenzini</text:a><text:span>et al.</text:span></text:p>
              <text:p text:style-name="Normal"><text:span>Jérôme Hernandez; Laurent Schneider; Jean Soulat.<text:s/></text:span><text:span>L’habitat rural du haut Moyen Âge en France (Ve-XIe siècles) : Dynamiques du peuplement, formes, fonctions et statuts des établissements : Actes des 36e Journées internationales d’archéologie mérovingienne de l’AFAM, Montpellier - Musée archéologique de Lattes, 1er-3 octobre 2015</text:span><text:span>, Centre d'archéologie médiévale du Languedoc, pp.381-388, 2020, Mémoires de l’AFAM n° 36 ; Archéologie du Midi Médiéval Supplément n° 9, 978-2-918365-23-5</text:span></text:p>
              <text:p text:style-name="Normal"><text:span>Chapitre d'ouvrage</text:span></text:p>
              <text:p text:style-name="Normal"><text:a xlink:type="simple" xlink:href="https://inrap.hal.science/hal-03160735v1">hal-0316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780v1">Sarreguemines aux îles d'Amérique : la question de la faïence fine en Martinique et Guadeloupe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/text:p>
              <text:p text:style-name="Normal"><text:span>Fabriqués à Sarreguemines : exportation des produits de la faïencerie</text:span><text:span>, Editions des Musées de Sarreguemines, pp.168-187, 2019, 978-2-913759-27-5</text:span></text:p>
              <text:p text:style-name="Normal"><text:span>Chapitre d'ouvrage</text:span></text:p>
              <text:p text:style-name="Normal"><text:a xlink:type="simple" xlink:href="https://hal.science/hal-02141780v1">hal-02141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0868v1">Le pot du cimetière de St-Martin-de-Castries (La Vacquerie-et-Saint-Martin-de-Castries, Hérault)</text:a></text:p>
              <text:p text:style-name="Normal"><text:a xlink:type="simple" xlink:href="https://hal.science/search/index/?q=*&amp;authFullName_s=Guergana Guionova">Guergana Guionova</text:a><text:span>,</text:span><text:a xlink:type="simple" xlink:href="https://hal.science/search/index/?q=*&amp;authFullName_s=Agnès Bergeret">Agnès Bergeret</text:a></text:p>
              <text:p text:style-name="Normal"><text:span>Bocquet-Liénard Anne; Chapelain de Seréville-Niel Cécile; Dervin Stéphanie; Hincker Vincent.<text:s/></text:span><text:span>Des pots dans la tombe (IXe au XVIIIe siècle). Regards croisés sur une pratique funéraire en Europe de l’Ouest</text:span><text:span>,<text:s/></text:span><text:a xlink:type="simple" xlink:href="http://www.unicaen.fr/craham/spip.php?article630">Presses universitaires de Caen; Brepols Publishers</text:a><text:span>, pp.124-127, 2017, 978-2-84133-851-1</text:span></text:p>
              <text:p text:style-name="Normal"><text:span>Chapitre d'ouvrage</text:span></text:p>
              <text:p text:style-name="Normal"><text:a xlink:type="simple" xlink:href="https://shs.hal.science/halshs-01610868v1">halshs-01610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3032v1">Ishkornaïa : de l’usage de la soude végétale dans les revêtements céramiques (Paykend, oasis de Boukhara, IXe—XIXe siècles)</text:a></text:p>
              <text:p text:style-name="Normal"><text:a xlink:type="simple" xlink:href="https://hal.science/search/index/?q=*&amp;authFullName_s=Guergana Guionova">Guergana Guionova</text:a><text:span>,</text:span><text:a xlink:type="simple" xlink:href="https://hal.science/search/index/?q=*&amp;authFullName_s=Mathilde Bouquet">Mathilde Bouquet</text:a></text:p>
              <text:p text:style-name="Normal"><text:span>Sergei Bocharov; Véronique François; Ayrat Sitdikov.<text:s/></text:span><text:span>Glazed Pottery of the Mediterranean and the Black Sea Region, 10th–18th Centuries. Vol. 2</text:span><text:span>,<text:s/></text:span><text:a xlink:type="simple" xlink:href="https://www.e-anthropology.com/English/Catalog/Archaeology/Glazed+Pottery+eng.aspx">Stratum, Archaeologial Records of Eastern Europe</text:a><text:span>, pp.767-777, 2017, 978-9975-4269-1-6</text:span></text:p>
              <text:p text:style-name="Normal"><text:span>Chapitre d'ouvrage</text:span></text:p>
              <text:p text:style-name="Normal"><text:a xlink:type="simple" xlink:href="https://shs.hal.science/halshs-01513032v1">halshs-01513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5401v1">Apparition et développement de la faïence à Montpellier, du Moyen Âge à l’époque moderne</text:a></text:p>
              <text:p text:style-name="Normal"><text:a xlink:type="simple" xlink:href="https://hal.science/search/index/?q=*&amp;authFullName_s=Olivier Ginouvez">Olivier Ginouvez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Marie Leenhardt">Marie Leenhardt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Lucy Vallauri">Lucy Vallauri</text:a><text:span>et al.</text:span></text:p>
              <text:p text:style-name="Normal"><text:span>Fabienne RAVOIRE; Alban HORRY.<text:s/></text:span><text:span>Faïences et majoliques du XVe au début du XVIIe siècle en France à partir des découvertes archéologiques : pour un bilan des connaissances. Table ronde internationale, Sens, CEREP, 7-8 septembre 2010</text:span><text:span>, Editions universitaire de Bourgogne, pp.11-24, 2016, 978-2-36441-194-4</text:span></text:p>
              <text:p text:style-name="Normal"><text:span>Chapitre d'ouvrage</text:span></text:p>
              <text:p text:style-name="Normal"><text:a xlink:type="simple" xlink:href="https://shs.hal.science/halshs-01415401v1">halshs-01415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5890v1">Jarres de conserve pour &amp;quot;ratchel&amp;quot;, &amp;quot;petmez&amp;quot; et &amp;quot;turchia&amp;quot; en Bulgarie aux XVIIe-XIXe siècles</text:a></text:p>
              <text:p text:style-name="Normal"><text:a xlink:type="simple" xlink:href="https://hal.science/search/index/?q=*&amp;authFullName_s=Guergana Guionova">Guergana Guionova</text:a></text:p>
              <text:p text:style-name="Normal"><text:span>AMOURIC, Henri; FRANÇOIS, Véronique; VALLAURI, Lucy.<text:s/></text:span><text:span>Jarres et grands contenants entre Moyen Âge et Époque Moderne. Actes du Ier Congrès International Thématique de l’AIECM3, Montpellier-Lattes 19-21 novembre 2014</text:span><text:span>, Lucie éditions; AIECM3, pp.49-57, 2016, 978-2-35371-979-2</text:span></text:p>
              <text:p text:style-name="Normal"><text:span>Chapitre d'ouvrage</text:span></text:p>
              <text:p text:style-name="Normal"><text:a xlink:type="simple" xlink:href="https://shs.hal.science/halshs-02265890v1">halshs-02265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4179v1">Hygiène collective, hygiène individuelle d’une société coloniale : Martinique et Guadeloupe, XVIIIe-XXe siècle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Tony Volpe">Tony Volpe</text:a></text:p>
              <text:p text:style-name="Normal"><text:span>Margherita FERRI; Cecilia MOINE; Lara SABBIONESI.<text:s/></text:span><text:span>In &amp; Around, Ceramiche e comunità, Secondo convegno tematico dell’AIECM3, Faenza, Museo Internazionale delle Ceramiche 17-19 aprile 2015</text:span><text:span>, All’insegna del Giglio, pp.67-75, 2016, 978-88-7814-698-3</text:span></text:p>
              <text:p text:style-name="Normal"><text:span>Chapitre d'ouvrage</text:span></text:p>
              <text:p text:style-name="Normal"><text:a xlink:type="simple" xlink:href="https://shs.hal.science/halshs-01394179v1">halshs-01394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4861v1">La vie quotidienne au château aux XVe-XVIe siècles. La vaisselle en terre</text:a></text:p>
              <text:p text:style-name="Normal"><text:a xlink:type="simple" xlink:href="https://hal.science/search/index/?q=*&amp;authFullName_s=Guergana Guionova">Guergana Guionova</text:a></text:p>
              <text:p text:style-name="Normal"><text:span>REMY, Isabelle; CAILLET, Marie; FOCK-CHOW-THO, Cécile.<text:s/></text:span><text:span>Le château d'Apcher</text:span><text:span>, Département de Lozère, pp.74-79, 2015, Patrimoines de Lozère, 978-2-9546134-1-3</text:span></text:p>
              <text:p text:style-name="Normal"><text:span>Chapitre d'ouvrage</text:span></text:p>
              <text:p text:style-name="Normal"><text:a xlink:type="simple" xlink:href="https://shs.hal.science/halshs-01314861v1">halshs-01314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5184v1">Les céramiques, miroir du quotidien aixois, entre Moyen Âge et Époque moderne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/text:p>
              <text:p text:style-name="Normal"><text:span>NIN, Nuria.<text:s/></text:span><text:span>Aix en Archéologie 25 ans de découvertes</text:span><text:span>, Ville d’Aix-en-Provence Direction Archéologie; Snoeck, pp.423-433, 2014, 978-94-6161-156-7</text:span></text:p>
              <text:p text:style-name="Normal"><text:span>Chapitre d'ouvrage</text:span></text:p>
              <text:p text:style-name="Normal"><text:a xlink:type="simple" xlink:href="https://shs.hal.science/halshs-01015184v1">halshs-01015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5185v1">En cheminant le Sud..</text:a></text:p>
              <text:p text:style-name="Normal"><text:a xlink:type="simple" xlink:href="https://hal.science/search/index/?q=*&amp;authFullName_s=Lucy Vallauri">Lucy Vallauri</text:a><text:span>,</text:span><text:a xlink:type="simple" xlink:href="https://hal.science/search/index/?q=*&amp;authFullName_s=Henri Amouric">Henri Amouric</text:a><text:span>,</text:span><text:a xlink:type="simple" xlink:href="https://hal.science/search/index/?q=*&amp;authFullName_s=Guergana Guionova">Guergana Guionova</text:a></text:p>
              <text:p text:style-name="Normal"><text:span>NIN, Nuria.<text:s/></text:span><text:span>Aix en Archéologie 25 ans de découvertes</text:span><text:span>, Ville d'Aix-en-Provence Direction Archéologie; Snoeck, pp.434-437, 2014, 978-94-6161-156-7</text:span></text:p>
              <text:p text:style-name="Normal"><text:span>Chapitre d'ouvrage</text:span></text:p>
              <text:p text:style-name="Normal"><text:a xlink:type="simple" xlink:href="https://shs.hal.science/halshs-01015185v1">halshs-01015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7256v1">Un atelier hors la porte de la Blanquerie. Des productions entre archaïsme et modernité</text:a></text:p>
              <text:p text:style-name="Normal"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/text:p>
              <text:p text:style-name="Normal"><text:span>VAYSSETTES, Jean-Louis; VALLAURI, Lucy.<text:s/></text:span><text:span>Montpellier, terre de faïences : Potiers et faïenciers entre Moyen Âge et XVIIIe siècle</text:span><text:span>, Silvana Editoriale, pp.76-98, 2012, Archéologie de Montpellier Agglomération, 3, 978-88-366-2264-1</text:span></text:p>
              <text:p text:style-name="Normal"><text:span>Chapitre d'ouvrage</text:span></text:p>
              <text:p text:style-name="Normal"><text:a xlink:type="simple" xlink:href="https://shs.hal.science/halshs-00817256v1">halshs-00817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6883v2">Céramiques d'un niveau d'occupation d'époque mamelouke à Istabl Antar/Fostat (Le Caire, Egypte)</text:a></text:p>
              <text:p text:style-name="Normal"><text:a xlink:type="simple" xlink:href="https://hal.science/search/index/?q=*&amp;authFullName_s=Roland-Pierre Gayraud">Roland-Pierre Gayraud</text:a><text:span>,</text:span><text:a xlink:type="simple" xlink:href="https://hal.science/search/index/?q=*&amp;authFullName_s=Jean-Christophe Tréglia">Jean-Christophe Tréglia</text:a><text:span>,</text:span><text:a xlink:type="simple" xlink:href="https://hal.science/search/index/?q=*&amp;authFullName_s=Guergana Guionova">Guergana Guionova</text:a></text:p>
              <text:p text:style-name="Normal"><text:span>Sauro GELICHI.<text:s/></text:span><text:span>Atti del IX congresso internazionale sulla ceramica medievale nel Mediterraneo : Venezia, Scuola grande dei Carmini, Auditorium Santa Margherita, 23-27 novembre 2009</text:span><text:span>, All'insegna del giglio, pp.297-302, 2012, 978-88-7814-540-5</text:span></text:p>
              <text:p text:style-name="Normal"><text:span>Chapitre d'ouvrage</text:span></text:p>
              <text:p text:style-name="Normal"><text:a xlink:type="simple" xlink:href="https://shs.hal.science/halshs-00816883v2">halshs-0081688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5210v1">L’atelier de François Colondres dans l’enclos du Saint-Esprit. Des poteries de terre en faïence</text:a></text:p>
              <text:p text:style-name="Normal"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/text:p>
              <text:p text:style-name="Normal"><text:span>VAYSSETTES, Jean-Louis; VALLAURI, Lucy.<text:s/></text:span><text:span>Montpellier, terre de faïences : Potiers et faïenciers entre Moyen Âge et XVIIIe siècle</text:span><text:span>, Silvana Editoriale, pp.479-492, 2012, Archéologie de Montpellier Agglomération, 3, 978-88-366-2264-1</text:span></text:p>
              <text:p text:style-name="Normal"><text:span>Chapitre d'ouvrage</text:span></text:p>
              <text:p text:style-name="Normal"><text:a xlink:type="simple" xlink:href="https://shs.hal.science/halshs-00815210v1">halshs-00815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5027v1">Fréjus, production et consommation de céramique à l'époque moderne</text:a></text:p>
              <text:p text:style-name="Normal"><text:a xlink:type="simple" xlink:href="https://hal.science/search/index/?q=*&amp;authFullName_s=Guergana Guionova">Guergana Guionova</text:a></text:p>
              <text:p text:style-name="Normal"><text:span>FIXOT (M.) (dir.).<text:s/></text:span><text:span>Le groupe épiscopal de Fréjus</text:span><text:span>, Brepols Publishers, pp.551-562, 2012, 978-2-503-54763-3</text:span></text:p>
              <text:p text:style-name="Normal"><text:span>Chapitre d'ouvrage</text:span></text:p>
              <text:p text:style-name="Normal"><text:a xlink:type="simple" xlink:href="https://shs.hal.science/halshs-00815027v1">halshs-00815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3672v1">L’atelier de François Colondres dans l’enclos du Saint-Esprit. Des poteries de terre en faïence</text:a></text:p>
              <text:p text:style-name="Normal"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/text:p>
              <text:p text:style-name="Normal"><text:span>VAYSSETTES, Jean-Louis; VALLAURI, Lucy.<text:s/></text:span><text:span>Montpellier, terre de faïences : Potiers et faïenciers entre Moyen Âge et XVIIIe siècle</text:span><text:span>, Silvana Editoriale, pp.479-492, 2012, Archéologie de Montpellier Agglomération, 3, 978-88-366-2264-1</text:span></text:p>
              <text:p text:style-name="Normal"><text:span>Chapitre d'ouvrage</text:span></text:p>
              <text:p text:style-name="Normal"><text:a xlink:type="simple" xlink:href="https://shs.hal.science/halshs-03973672v1">halshs-03973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7269v1">La production potière en Bulgarie à l’époque ottomane: rupture ou continuité ?</text:a></text:p>
              <text:p text:style-name="Normal"><text:a xlink:type="simple" xlink:href="https://hal.science/search/index/?q=*&amp;authFullName_s=Guergana Guionova">Guergana Guionova</text:a></text:p>
              <text:p text:style-name="Normal"><text:span>Juan Zozaya; Manuel Retuerce; Juan de Hervàs.<text:s/></text:span><text:span>Actas del VIII Congreso Internacional de Cerámica medieval en el Mediterráneo, Ciudad Real-Almagro, del 27 de febrero al 3 de marzo 2006, Tomo 1</text:span><text:span>,<text:s/></text:span><text:a xlink:type="simple" xlink:href="http://aiecm3.com/fr/ciudad-real-2006/">Asociación española de arqueología medieval</text:a><text:span>, pp.215-223, 2009, 978-84-613-6275-2</text:span></text:p>
              <text:p text:style-name="Normal"><text:span>Chapitre d'ouvrage</text:span></text:p>
              <text:p text:style-name="Normal"><text:a xlink:type="simple" xlink:href="https://shs.hal.science/halshs-03697269v1">halshs-03697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5613v1">L'étude du mobilier céramique</text:a></text:p>
              <text:p text:style-name="Normal"><text:a xlink:type="simple" xlink:href="https://hal.science/search/index/?q=*&amp;authFullName_s=Guergana Guionova">Guergana Guionova</text:a></text:p>
              <text:p text:style-name="Normal"><text:span>BERGERET Agnès (éd.).<text:s/></text:span><text:span>Saint-Martin-de-Castrie (Hérault), de l'habitat rural à l'ensemble ecclésial (VIIIe - XVIIIe siècle)</text:span><text:span>, 30, La charte Lodévois-Larzac,, pp.91-104, 2008, Les Cahiers du Lodévois-Larzac, 978 2 9526287 4 7</text:span></text:p>
              <text:p text:style-name="Normal"><text:span>Chapitre d'ouvrage</text:span></text:p>
              <text:p text:style-name="Normal"><text:a xlink:type="simple" xlink:href="https://shs.hal.science/halshs-00505613v1">halshs-00505613v1</text:a></text:p>
            </table:table-cell>
          </table:table-row>
        </table:table>
        <text:p text:style-name="P32"/>
        <text:p text:style-name="Heading2"><text:span text:style-name="T13">Rapport (72)</text:span></text:p>
        <text:p text:style-name="P34"/>
        <table:table table:name="8f4f5a" table:style-name="8f4f5a">
          <table:table-column table:style-name="8f4f5a.0"/>
          <table:table-row>
            <table:table-cell office:value-type="string">
              <text:p text:style-name="Normal"><text:a xlink:type="simple" xlink:href="https://hal.science/hal-05501857v1">L'abri fortifié d'Aiglun</text:a></text:p>
              <text:p text:style-name="Normal"><text:a xlink:type="simple" xlink:href="https://hal.science/search/index/?q=*&amp;authFullName_s=Florian Leleu">Florian Leleu</text:a><text:span>,</text:span><text:a xlink:type="simple" xlink:href="https://hal.science/search/index/?q=*&amp;authFullName_s=Émilie Tomas">Émilie Tomas</text:a><text:span>,</text:span><text:a xlink:type="simple" xlink:href="https://hal.science/search/index/?q=*&amp;authFullName_s=Vincent Ory">Vincent Ory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Roxane Cesarini">Roxane Cesarini</text:a><text:span>et al.</text:span></text:p>
              <text:p text:style-name="Normal"><text:span>Arkemine SARL. 2025, p. 242</text:span></text:p>
              <text:p text:style-name="Normal"><text:span>Rapport</text:span><text:span><text:s/>(rapport technique)</text:span></text:p>
              <text:p text:style-name="Normal"><text:a xlink:type="simple" xlink:href="https://hal.science/hal-05501857v1">hal-0550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610v1">Abbaye Saint-Hilaire (84). Sondage de la cour à l'arrière du chevet de l'église conventuelle. Rapport final d'opération. Campagne 2022</text:a></text:p>
              <text:p text:style-name="Normal"><text:a xlink:type="simple" xlink:href="https://hal.science/search/index/?q=*&amp;authFullName_s=Margot Hoffelt">Margot Hoffelt</text:a><text:span>,</text:span><text:a xlink:type="simple" xlink:href="https://hal.science/search/index/?q=*&amp;authFullName_s=Manon Arnaud">Manon Arnaud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Alice Tardy de Montravel">Alice Tardy de Montravel</text:a></text:p>
              <text:p text:style-name="Normal"><text:span>LA3M UMR 7298 AMU-CNRS. 2024, pp.149</text:span></text:p>
              <text:p text:style-name="Normal"><text:span>Rapport</text:span></text:p>
              <text:p text:style-name="Normal"><text:a xlink:type="simple" xlink:href="https://hal.science/hal-04799610v1">hal-0479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677v1">Sites alpins de RILAUV.01 et RILAUV.02. Réserve intégrale du Lauvitel, Parc national des Écrins, rapport final d’opération archéologique 2022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Stéfan Tzortzis">Stéfan Tzortzis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Juliette Knockaert">Juliette Knockaert</text:a><text:span>et al.</text:span></text:p>
              <text:p text:style-name="Normal"><text:span>Centre Camille Jullian. 2024, 172 p</text:span></text:p>
              <text:p text:style-name="Normal"><text:span>Rapport</text:span><text:span><text:s/>(rapport de recherche)</text:span></text:p>
              <text:p text:style-name="Normal"><text:a xlink:type="simple" xlink:href="https://hal.science/hal-04745677v1">hal-04745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5783v1">La céramique des sondages de l’Intendance</text:a></text:p>
              <text:p text:style-name="Normal"><text:a xlink:type="simple" xlink:href="https://hal.science/search/index/?q=*&amp;authFullName_s=Guergana Guionova">Guergana Guionova</text:a></text:p>
              <text:p text:style-name="Normal"><text:span>Inrap Midi-Méditerranée. 2024, pp.99-10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885783v1">halshs-0488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370v1">Sites alpins de Rilauv. 01 et Rilauv. 02. Réserve intégrale du Lauvitel, Parc national des Écrins (Le Bourg d'Oisans, 38), Opération 2022 : note scientifique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Stéfan Tzortzis">Stéfan Tzortzis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Juliette Knockaert">Juliette Knockaert</text:a><text:span>et al.</text:span></text:p>
              <text:p text:style-name="Normal"><text:span>Centre Camille Jullian. 2024, 5 p</text:span></text:p>
              <text:p text:style-name="Normal"><text:span>Rapport</text:span><text:span><text:s/>(rapport de recherche)</text:span></text:p>
              <text:p text:style-name="Normal"><text:a xlink:type="simple" xlink:href="https://hal.science/hal-05008370v1">hal-0500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600v1">Ille-sur-Têt (66). Impasse de la Rodona / 10 rue de l'Hôpital 2. Rapport final d'opération. Sondages</text:a></text:p>
              <text:p text:style-name="Normal"><text:a xlink:type="simple" xlink:href="https://hal.science/search/index/?q=*&amp;authFullName_s=Margot Hoffelt">Margot Hoffelt</text:a><text:span>,</text:span><text:a xlink:type="simple" xlink:href="https://hal.science/search/index/?q=*&amp;authFullName_s=Pauline Duneufjardin">Pauline Duneufjardin</text:a><text:span>,</text:span><text:a xlink:type="simple" xlink:href="https://hal.science/search/index/?q=*&amp;authFullName_s=Nicolas Guinaudeau">Nicolas Guinaudeau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Carole Puig">Carole Puig</text:a><text:span>et al.</text:span></text:p>
              <text:p text:style-name="Normal"><text:span>S.A.R.L. ACTER. 2023, pp.173</text:span></text:p>
              <text:p text:style-name="Normal"><text:span>Rapport</text:span></text:p>
              <text:p text:style-name="Normal"><text:a xlink:type="simple" xlink:href="https://hal.science/hal-04799600v1">hal-04799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5452v1">Rapport d’études spécialisées, Etudes de mobilier céramique, Lazer (05)</text:a></text:p>
              <text:p text:style-name="Normal"><text:a xlink:type="simple" xlink:href="https://hal.science/search/index/?q=*&amp;authFullName_s=Guergana Guionova">Guergana Guionova</text:a></text:p>
              <text:p text:style-name="Normal"><text:span>[Rapport de recherche] LA3M UMR 7298 AMU-CNRS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25452v1">halshs-03525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5233v1">La céramique de la campagne de sondages 2020, abbaye St-Hilaire, Ménerbes (84)</text:a></text:p>
              <text:p text:style-name="Normal"><text:a xlink:type="simple" xlink:href="https://hal.science/search/index/?q=*&amp;authFullName_s=Guergana Guionova">Guergana Guionova</text:a></text:p>
              <text:p text:style-name="Normal"><text:span>[Rapport de recherche] n°1870 du 02/06/2020 au 28/06/2020; n°3346 du 14/08/2020 au 06/12/2020, SRA PACA; Aix Marseille Université; LA3M. 2020, pp.55-57; 199-20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25233v1">halshs-03525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3328v1">La céramique de la cour arrière du Campo Santo (Perpignan)</text:a></text:p>
              <text:p text:style-name="Normal"><text:a xlink:type="simple" xlink:href="https://hal.science/search/index/?q=*&amp;authFullName_s=Guergana Guionova">Guergana Guionova</text:a></text:p>
              <text:p text:style-name="Normal"><text:span>[Rapport de recherche] In : GUINAUDEAU (N.) dir. - COUR ARRIÈRE DU CAMPO SANTO Rue du Bastion Saint-Dominique (Perpignan (Pyrénées-Orientales), Région Occitanie) : Rapport Final d’Opération de fouille préventive, CNRS LA3M, UMR 7298; ACTER archéologie; DRAC SRA OCCITANIE. 2020, pp.vol. 2, 3-3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53328v1">halshs-0295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572v1">Abbaye Saint-Hilaire. Rapport final d'opération. Sondages archéologiques. Campagne 2020</text:a></text:p>
              <text:p text:style-name="Normal"><text:a xlink:type="simple" xlink:href="https://hal.science/search/index/?q=*&amp;authFullName_s=Margot Hoffelt">Margot Hoffelt</text:a><text:span>,</text:span><text:a xlink:type="simple" xlink:href="https://hal.science/search/index/?q=*&amp;authFullName_s=Mireille Cobos">Mireille Cobos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Alice Tardy de Montravel">Alice Tardy de Montravel</text:a><text:span>,</text:span><text:a xlink:type="simple" xlink:href="https://hal.science/search/index/?q=*&amp;authFullName_s=Olivier Thuaudet">Olivier Thuaudet</text:a></text:p>
              <text:p text:style-name="Normal"><text:span>LA3M UMR 7298 AMU-CNRS. 2020, pp.206</text:span></text:p>
              <text:p text:style-name="Normal"><text:span>Rapport</text:span></text:p>
              <text:p text:style-name="Normal"><text:a xlink:type="simple" xlink:href="https://hal.science/hal-04682572v1">hal-04682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5747v1">Le matériel céramique de Massargues, 2018</text:a></text:p>
              <text:p text:style-name="Normal"><text:a xlink:type="simple" xlink:href="https://hal.science/search/index/?q=*&amp;authFullName_s=Guergana Guionova">Guergana Guionova</text:a></text:p>
              <text:p text:style-name="Normal"><text:span>[Rapport de recherche] In : LONGEPIERRE (S.), PELAQUIER (E.), GUIONOVA (G.). - Le bourg de Massargues (Saint-Quentin-la-Poterie, Gard) vers 1100 (?) aux années 1340; Enclave des évêques d'Uzès et prototype d'urbanisme médiéval : Rapport Final d’Opération de fouille programmée probatoire et Étude historique, CNRS LA3M, UMR 7298. 2020, pp.20-22, fig. 24-2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95747v1">halshs-0249574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966121v1">Hérault (34), Saint-Maurice Navacelles L’habitat rural de Saint-Vincent de Soulages : mise en place, abandon et reprise (des VIe-VIIe s. aux XVIIe-XVIIIe s.). Rapport Final d’Opération de fouille programmée annuelle. Troisième année d’un programme triennal, Service Régional de l’Archéologie, Occitanie, Montpellier, 444 p</text:a></text:p>
              <text:p text:style-name="Normal"><text:a xlink:type="simple" xlink:href="https://hal.science/search/index/?q=*&amp;authFullName_s=Agnès Bergeret">Agnès Bergeret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Vianney Forest">Vianney Forest</text:a><text:span>et al.</text:span></text:p>
              <text:p text:style-name="Normal"><text:span>Inrap. 201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966121v1">hal-04966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0586v1">Le matériel céramique du diagnostic du Gaubert, Digne-les-Bains (04)</text:a></text:p>
              <text:p text:style-name="Normal"><text:a xlink:type="simple" xlink:href="https://hal.science/search/index/?q=*&amp;authFullName_s=Guergana Guionova">Guergana Guionova</text:a></text:p>
              <text:p text:style-name="Normal"><text:span>[Rapport de recherche] In : SELEQUE (J.) dir. - Digne-les-Bains, Gaubert Village (04070). Rapport de diagnostic, Service départemental d’archéologie des Alpes de Haute-Provence. 2018, pp.168-17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10586v1">halshs-01710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0754v1">Ultréra. Néolithique, Âge du bronze final IIIb, Castrum du haut Moyen Âge. Fouille programmée, 10e campagne 2016. Bilan de l'opération archéologique (2000-2016)</text:a></text:p>
              <text:p text:style-name="Normal"><text:a xlink:type="simple" xlink:href="https://hal.science/search/index/?q=*&amp;authFullName_s=André Constant">André Constant</text:a><text:span>,</text:span><text:a xlink:type="simple" xlink:href="https://hal.science/search/index/?q=*&amp;authFullName_s=Jérôme Bénézet">Jérôme Bénézet</text:a><text:span>,</text:span><text:a xlink:type="simple" xlink:href="https://hal.science/search/index/?q=*&amp;authFullName_s=V. Combeau">V. Combeau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P. Giresse">P. Giresse</text:a><text:span>et al.</text:span></text:p>
              <text:p text:style-name="Normal"><text:span>[Rapport de recherche] Bilan de l'opération archéologique, SRA de Languedoc-Roussillon; LA3M UMR 7298 AMU-CNRS. 2018, pp.2 vol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50754v1">halshs-0205075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966080v1">« L’habitat rural de Saint-Vincent de Soulages : la reprise de l’occupation des XIIIe siècles aux XVIIe-XVIIIe siècles (Saint-Maurice-Navacelles, 34) », dans POMAREDES (H.) et JUNG (C.) dir., ARC20 : Peuplements en Lodévois et Biterrois « Paysages et organisation socio-économique des campagnes du Lodévois et du Biterrois (Languedoc Central) de la Protohistoire au Moyen-Âge</text:a></text:p>
              <text:p text:style-name="Normal"><text:a xlink:type="simple" xlink:href="https://hal.science/search/index/?q=*&amp;authFullName_s=Agnès Bergeret">Agnès Bergeret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Chloé Hauswirth">Chloé Hauswirth</text:a></text:p>
              <text:p text:style-name="Normal"><text:span>Inrap. 201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966080v1">hal-04966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4657v1">L’analyse du matériel céramique de Litala (2016-2017)</text:a></text:p>
              <text:p text:style-name="Normal"><text:a xlink:type="simple" xlink:href="https://hal.science/search/index/?q=*&amp;authFullName_s=Guergana Guionova">Guergana Guionova</text:a></text:p>
              <text:p text:style-name="Normal"><text:span>[Rapport de recherche] In : GIOVANNANGELI (G.), OLLIVIER (D.) (collab.), THOMAS (E.) (collab.). - Castellu di Tali (Litala), Sartène, Corse du Sud. Rapport d'opération archéologique, DRAC de Corse. 2018, pp.31-7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54657v1">halshs-01754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059v1">Le mobilier céramique de Petra Castellana, 2016-2018</text:a></text:p>
              <text:p text:style-name="Normal"><text:a xlink:type="simple" xlink:href="https://hal.science/search/index/?q=*&amp;authFullName_s=Guergana Guionova">Guergana Guionova</text:a></text:p>
              <text:p text:style-name="Normal"><text:span>[Rapport de recherche] in : BUCCIO (V.) (dir.), DANTEC (E.), DEDONDER (Y.), DEVOS (J.-F.), Castellane (04039), Petra Castellana. 2e rapport intermédiaire de fouille programmée triennale (novembre 2018), Service départemental d'archéologie des Alpes de Haute-Provence; LA3M. 2018, pp.200-2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96059v1">halshs-02496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1416v1">Le mobilier de l’église et de son puits. Le mobilier céramique</text:a></text:p>
              <text:p text:style-name="Normal"><text:a xlink:type="simple" xlink:href="https://hal.science/search/index/?q=*&amp;authFullName_s=Guergana Guionova">Guergana Guionova</text:a><text:span>,</text:span><text:a xlink:type="simple" xlink:href="https://hal.science/search/index/?q=*&amp;authFullName_s=Isabelle Commandré">Isabelle Commandré</text:a><text:span>,</text:span><text:a xlink:type="simple" xlink:href="https://hal.science/search/index/?q=*&amp;authFullName_s=Mathilde Bouquet">Mathilde Bouquet</text:a><text:span>,</text:span><text:a xlink:type="simple" xlink:href="https://hal.science/search/index/?q=*&amp;authFullName_s=Nicolas Attia">Nicolas Attia</text:a></text:p>
              <text:p text:style-name="Normal"><text:span>[Rapport de recherche] In : LONGEPIERRE (S.), LARDE (S.), L'église des Carmes et la porte du Légassieu, du XIIIe siècle à l'époque moderne : Occitanie, Hérault (34), Montpellier, Place Albert 1er : rapport de fouilles, Inrap MED. 2017, pp.319-349 (vol. 1), 95-100 (vol. 2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71416v1">halshs-01671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2138v1">Le mobilier médiéval et moderne, 8, rue Littéra, Aix-en-Provence [partie de : CLAUDE (S.), 8, rue de Littéra. Parcelle AT 236. Fouille préventive]</text:a></text:p>
              <text:p text:style-name="Normal"><text:a xlink:type="simple" xlink:href="https://hal.science/search/index/?q=*&amp;authFullName_s=Guergana Guionova">Guergana Guionova</text:a></text:p>
              <text:p text:style-name="Normal"><text:span>[Rapport de recherche] SRA PACA. 2017, pp.103-13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02138v1">halshs-01502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3393v1">Les faïences de l'hypogée du Castelet</text:a></text:p>
              <text:p text:style-name="Normal"><text:a xlink:type="simple" xlink:href="https://hal.science/search/index/?q=*&amp;authFullName_s=Guergana Guionova">Guergana Guionova</text:a><text:span>,</text:span><text:a xlink:type="simple" xlink:href="https://hal.science/search/index/?q=*&amp;authFullName_s=Xavier Margarit">Xavier Margarit</text:a></text:p>
              <text:p text:style-name="Normal"><text:span>[Rapport de recherche] PCR "Les monuments mégalithiques d’Arles-Fontvieille, état des connaissances, contextes et nouvelles données", sous la dir. X. Margarit, Région Provence-Alpes-Côte d'Azur; Département des Bouches-d-Rhône. 2017, pp.59-6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43393v1">halshs-01743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4894v1">La céramique des grottes de transformation laitière</text:a></text:p>
              <text:p text:style-name="Normal"><text:a xlink:type="simple" xlink:href="https://hal.science/search/index/?q=*&amp;authFullName_s=Guergana Guionova">Guergana Guionova</text:a></text:p>
              <text:p text:style-name="Normal"><text:span>[Rapport de recherche] In : KRAMMENTHALER (E.), BEYRIE (A.), PASCAL (H.), GUIONOVA (G.). - Archéologie du fromage de Roquefort. Les caves du Lodévois et du Larzac (Hérault – 34). Rapport final d'opération, IKER Archéologie. 2016, pp.vol. 2, 159-16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664894v1">halshs-04664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5813v1">Projet collectif de Recherche Interrégional : Poteries des îles françaises de l'Amérique, productions locales et importées, XVIIe-XXe siècles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Tony Volpe">Tony Volpe</text:a></text:p>
              <text:p text:style-name="Normal"><text:span>[Rapport de recherche] SRA Martinique; LA3M. 2015, pp.1 vol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25813v1">halshs-01625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5423v1">Argelès-sur-Mer (66). Ultréra. Oppidum de l'Âge du bronze final III, castrum des Ve-Xe s. rapport intermédiaire de fouille programmée (9ème campagne de 2014)</text:a></text:p>
              <text:p text:style-name="Normal"><text:a xlink:type="simple" xlink:href="https://hal.science/search/index/?q=*&amp;authFullName_s=André Constant">André Constant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Michel Martzluff">Michel Martzluff</text:a><text:span>,</text:span><text:a xlink:type="simple" xlink:href="https://hal.science/search/index/?q=*&amp;authFullName_s=Cécile Respaut">Cécile Respaut</text:a><text:span>,</text:span><text:a xlink:type="simple" xlink:href="https://hal.science/search/index/?q=*&amp;authFullName_s=Isabelle Rodet-Belarbi">Isabelle Rodet-Belarbi</text:a><text:span>et al.</text:span></text:p>
              <text:p text:style-name="Normal"><text:span>[Rapport de recherche] SRA de Languedoc-Roussillon; LA3M. 2015, 8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05423v1">halshs-01505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4329v1">Le mobilier moderne de la place de la Rotonde, Aix-en-Provence</text:a></text:p>
              <text:p text:style-name="Normal"><text:a xlink:type="simple" xlink:href="https://hal.science/search/index/?q=*&amp;authFullName_s=Guergana Guionova">Guergana Guionova</text:a></text:p>
              <text:p text:style-name="Normal"><text:span>[Research Report] In : AUJALEU Ariane, GALIN Wilfrid, KAWALEK Emmanuelle (dir.) - Place de la Rotonde. Parcelles AL 01-47. Rapport final d'opération, Direction archéologique d'Aix-en-Provence. 2015, pp.67-7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34329v1">halshs-01134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4932v1">Etude céramologique</text:a></text:p>
              <text:p text:style-name="Normal"><text:a xlink:type="simple" xlink:href="https://hal.science/search/index/?q=*&amp;authFullName_s=Guergana Guionova">Guergana Guionova</text:a></text:p>
              <text:p text:style-name="Normal"><text:span>[Rapport de recherche] In : MINVIELLE (N.). - Le filon des Anciens. Le Colombier. Rapport de fouille programmée 2014-2015. Rapport final d'opération, Service Régional de l'Archéologie Rhône-Alpes; LA3M. 2015, pp.131-14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14932v1">halshs-01314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1452v1">Étude des séries du BGPC, Saint-Pierre</text:a></text:p>
              <text:p text:style-name="Normal"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Mathilde Bouquet">Mathilde Bouquet</text:a></text:p>
              <text:p text:style-name="Normal"><text:span>[Rapport de recherche] In : AMOURIC (H.) dir. - PCRI Poteries des îles françaises de l'Amérique, productions locales et importées, XVIIe-XXe s., Rapport d'activité, Août-Septembre 2014, Service Régional de l’Archéologie en Martinique ; LA3M. 2015, pp.49-9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61452v1">halshs-01161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1458v1">Le mobilier céramique de St-Vincent-de-Soulages, zone 2, 4 et 5, fouilles 2013</text:a></text:p>
              <text:p text:style-name="Normal"><text:a xlink:type="simple" xlink:href="https://hal.science/search/index/?q=*&amp;authFullName_s=Guergana Guionova">Guergana Guionova</text:a><text:span>,</text:span><text:a xlink:type="simple" xlink:href="https://hal.science/search/index/?q=*&amp;authFullName_s=N. Attia">N. Attia</text:a><text:span>,</text:span><text:a xlink:type="simple" xlink:href="https://hal.science/search/index/?q=*&amp;authFullName_s=Mathilde Bouquet">Mathilde Bouquet</text:a></text:p>
              <text:p text:style-name="Normal"><text:span>[Rapport de recherche] In : BERGERET Agnès (dir). - Le site de Saint-Vincent-de-Soulages : l'habitat au nord, au nord-est et au sud de l'église. Rapport final d'opération de fouille programmée annuelle, INRAP. 2014, pp.62-7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61458v1">halshs-01161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1777v1">Rapport préliminaire sur les ensembles de consommation potière du chantier B</text:a></text:p>
              <text:p text:style-name="Normal"><text:a xlink:type="simple" xlink:href="https://hal.science/search/index/?q=*&amp;authFullName_s=Guergana Guionova">Guergana Guionova</text:a><text:span>,</text:span><text:a xlink:type="simple" xlink:href="https://hal.science/search/index/?q=*&amp;authFullName_s=Gaëlle Dieulefet">Gaëlle Dieulefet</text:a><text:span>,</text:span><text:a xlink:type="simple" xlink:href="https://hal.science/search/index/?q=*&amp;authFullName_s=Claudio Filippo Mangiaracina">Claudio Filippo Mangiaracina</text:a></text:p>
              <text:p text:style-name="Normal"><text:span>[Rapport de recherche] In : RANTE (R.), MIRZAAKHMEDOV (D.) (dir.). – Mission archéologique dans l’Oasis de Boukhara. Rapport préliminaire, Campagne 2014, Musée du Louvre; LA3M. 2014, pp.97-100, 3 fig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31777v1">halshs-01131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1456v1">La céramique de la Maison Desroc</text:a></text:p>
              <text:p text:style-name="Normal"><text:a xlink:type="simple" xlink:href="https://hal.science/search/index/?q=*&amp;authFullName_s=Guergana Guionova">Guergana Guionova</text:a><text:span>,</text:span><text:a xlink:type="simple" xlink:href="https://hal.science/search/index/?q=*&amp;authFullName_s=Mathilde Bouquet">Mathilde Bouquet</text:a></text:p>
              <text:p text:style-name="Normal"><text:span>[Rapport de recherche] In : Amouric (H.) dir. Projet Collectif de Recherche Interrégional « Poteries des îles françaises d’Amérique, Productions locales et importées, XVIIe-XXe siècles » Rapport final d'opération de fouille programmée annuelle, Service Régional de l’Archéologie en Martinique; LA3M. 2014, pp.108-14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61456v1">halshs-01161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1775v1">La céramique des grottes de transformation laitière, premier aperçu</text:a></text:p>
              <text:p text:style-name="Normal"><text:a xlink:type="simple" xlink:href="https://hal.science/search/index/?q=*&amp;authFullName_s=Guergana Guionova">Guergana Guionova</text:a></text:p>
              <text:p text:style-name="Normal"><text:span>[Rapport de recherche] In : KRAMMENTHALER (E.), BEYRIE (A.), PASCAL (H.). - Archéologie du fromage à pâte persillée. Les caves du Lodévois et du Larzac (Hérault – 34). Rapport intermédiaire 2014, IKER Archéologie. 2014, pp.133-13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31775v1">halshs-01131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557v1">Etudes céramologiques et patrimoniales, Château Depaz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/text:p>
              <text:p text:style-name="Normal"><text:span>[Rapport de recherche] In : AMOURIC (H.) dir. Projet Collectif de Recherche Interrégional " Poteries des îles françaises d'Amérique, Productions locales et importées, XVIIe-XXe siècles ", Rapport d'activité Novembre-Décembre 2013, Service Régional de l'Archéologie en Martinique; LA3M. 2014, pp.60-10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76557v1">halshs-00976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5454v1">Le mobilier céramique de Saint-Vincent-de-Soulages, zone 2 et 3, fouilles 2013</text:a></text:p>
              <text:p text:style-name="Normal"><text:a xlink:type="simple" xlink:href="https://hal.science/search/index/?q=*&amp;authFullName_s=Guergana Guionova">Guergana Guionova</text:a></text:p>
              <text:p text:style-name="Normal"><text:span>[Rapport de recherche] In : BERGERET Agnès (dir.). - Le site de Saint-Vincent-de-Soulages : l'habitat au nord-est et au sud de l’église, Hérault (34), Saint-Maurice-Navacelles. Rapport final d'opération de fouille programmée annuelle, INRAP. 2013, pp.68-7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05454v1">halshs-01505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6126v1">Inventaire du mobilier céramique antique, médiéval et moderne [d'Arles, enclos Saint-Césaire]</text:a></text:p>
              <text:p text:style-name="Normal"><text:a xlink:type="simple" xlink:href="https://hal.science/search/index/?q=*&amp;authFullName_s=Michel Bonifay">Michel Bonifay</text:a><text:span>,</text:span><text:a xlink:type="simple" xlink:href="https://hal.science/search/index/?q=*&amp;authFullName_s=Guillaume Duperron">Guillaume Duperron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Jean-Christophe Tréglia">Jean-Christophe Tréglia</text:a></text:p>
              <text:p text:style-name="Normal"><text:span>[Rapport de recherche] In : M. Heijmans (dir.) Arles, enclos Saint-Césaire. Secteur de la Tour de Mourgues, campagne 2012, Vol. I, Ministère de la Culture et de la Communication: SRA PACA. 2013, pp.62-6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616126v1">halshs-03616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5471v1">Les ensembles du quartiers des potiers (chantier E)</text:a></text:p>
              <text:p text:style-name="Normal"><text:a xlink:type="simple" xlink:href="https://hal.science/search/index/?q=*&amp;authFullName_s=Guergana Guionova">Guergana Guionova</text:a></text:p>
              <text:p text:style-name="Normal"><text:span>[Rapport de recherche] In : RANTE (R.), RAIMKULOV (A.), ADILOV (S.) (dir.). - Mission archéologique dans l'Oasis de Boukhara. Rapport préliminaire, campagne 2013, Musée du Louvre; Laboratoire d'Archéologie Médiévale et Moderne en Méditerranée; Institut Archéologique de Samarkand. 2013, 82-107, 70 pl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05471v1">halshs-0150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466v1">La céramique de la chapelle des Pénitents blancs</text:a></text:p>
              <text:p text:style-name="Normal"><text:a xlink:type="simple" xlink:href="https://hal.science/search/index/?q=*&amp;authFullName_s=Guergana Guionova">Guergana Guionova</text:a></text:p>
              <text:p text:style-name="Normal"><text:span>[Rapport de recherche] In : BAILET (P.) (dir.). - Chapelle des Pénitents blancs (Figanières - Var). Rapport de synthèse des ossements des caveaux est et ouest, INRAP. 2013, pp.68-72</text:span></text:p>
              <text:p text:style-name="Normal"><text:span>Rapport</text:span><text:span><text:s/>(rapport de recherche)</text:span></text:p>
              <text:p text:style-name="Normal"><text:a xlink:type="simple" xlink:href="https://hal.science/hal-01505466v1">hal-01505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5216v1">Étude du matériel céramique : Zone E : quartier potier [Paykend, Oasis de Boukhara]</text:a></text:p>
              <text:p text:style-name="Normal"><text:a xlink:type="simple" xlink:href="https://hal.science/search/index/?q=*&amp;authFullName_s=Guergana Guionova">Guergana Guionova</text:a><text:span>,</text:span><text:a xlink:type="simple" xlink:href="https://hal.science/search/index/?q=*&amp;authFullName_s=Anne Cloarec">Anne Cloarec</text:a></text:p>
              <text:p text:style-name="Normal"><text:span>[Rapport de recherche] in : RANTE (R.), RAIMKULOV (A.), ADILOV (Sh.) (dir.). - Mission archéologique dans l'Oasis de Boukhara, campagne 2012, Musée du Louvre; Laboratoire d'Archéologie Médiévale et Moderne en Méditerranée; Institut Archéologique de Samarkand. 2013, 62-72, 11 pl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815216v1">halshs-00815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5457v1">Etude du matériel céramique [Paykend, Oasis de Boukhara]</text:a></text:p>
              <text:p text:style-name="Normal"><text:a xlink:type="simple" xlink:href="https://hal.science/search/index/?q=*&amp;authFullName_s=Guergana Guionova">Guergana Guionova</text:a><text:span>,</text:span><text:a xlink:type="simple" xlink:href="https://hal.science/search/index/?q=*&amp;authFullName_s=Anne Cloarec">Anne Cloarec</text:a></text:p>
              <text:p text:style-name="Normal"><text:span>[Rapport de recherche] in : RANTE (R.), RAIMKULOV (A.), ADILOV (Sh.) (dir.). - Mission archéologique dans l'Oasis de Boukhara, campagne 2011, Musée du Louvre; Laboratoire d'Archéologie Médiévale et Moderne en Méditerranée. 2012, 52-73, 28 pl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05457v1">halshs-01505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5494v1">Mission céramologique du PCRI, novembre 2011</text:a></text:p>
              <text:p text:style-name="Normal"><text:a xlink:type="simple" xlink:href="https://hal.science/search/index/?q=*&amp;authFullName_s=Guergana Guionova">Guergana Guionova</text:a><text:span>,</text:span><text:a xlink:type="simple" xlink:href="https://hal.science/search/index/?q=*&amp;authFullName_s=Anne Cloarec">Anne Cloarec</text:a></text:p>
              <text:p text:style-name="Normal"><text:span>[Rapport de recherche] SRA Martinique; LA3M. 2012, p. 20-7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45494v1">halshs-01745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7639v1">La céramique médiévale [Beaucaire]</text:a></text:p>
              <text:p text:style-name="Normal"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Anne Cloarec">Anne Cloarec</text:a></text:p>
              <text:p text:style-name="Normal"><text:span>[Rapport de recherche] In : CARME (R.), DEMANGEOT (C.) dir. - Collège Eugène Vigne Avenue de Farciennes, Beaucaire, Gard, HADES, Rapport Final d’Opération Archéologique, LA3M; HADÈS Archéologie. 2012, 224-235, fig. 277-312 et p. 39-5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817639v1">halshs-00817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5154v1">Le mobilier céramique de Saint-Vincent-de-Soulages, zone 2 et 3, fouilles 2012</text:a></text:p>
              <text:p text:style-name="Normal"><text:a xlink:type="simple" xlink:href="https://hal.science/search/index/?q=*&amp;authFullName_s=Guergana Guionova">Guergana Guionova</text:a></text:p>
              <text:p text:style-name="Normal"><text:span>[Rapport de recherche] In : BERGERET (A.) (dir.). - L'église Saint-Vincent-de-Soulages : fin de la fouille du cimetière et sondages sur la terrasse occidentale, Hérault (34), Saint-Maurice-Navacelles, Rapport final d'opération de fouille programmée annuelle, INRAP. 2012, pp.95-9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815154v1">halshs-00815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9925v1">Synthèse du mobilier céramique après inventaire</text:a></text:p>
              <text:p text:style-name="Normal"><text:a xlink:type="simple" xlink:href="https://hal.science/search/index/?q=*&amp;authFullName_s=Gaëlle Dieulefet">Gaëlle Dieulefet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Guergana Guionova">Guergana Guionova</text:a></text:p>
              <text:p text:style-name="Normal"><text:span>[Rapport de recherche] In : SERRA (L.) dir. Rapport d'opération 2011 Saint-Pierre, épave Dobann, LA3M UMR 7298-AMU-CNRS. 2012, pp.48-5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39925v1">halshs-01539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3227v1">L'inventaire des collections DRASSM au SRA</text:a></text:p>
              <text:p text:style-name="Normal"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Gaëlle Dieulefet">Gaëlle Dieulefet</text:a></text:p>
              <text:p text:style-name="Normal"><text:span>[Rapport de recherche] In : Amouric H. (dir.), Projet Collectif de Recherche Interrégional Poteries des îles françaises d’Amérique : XVIIe-XXe siècles, rapport d’activité, LAMM / UMR 6572, Aix-en-Provence. 2011, pp.107-1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803227v1">halshs-00803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5493v1">Le mobilier céramique de Saint-Vincent-de-Soulages, cimetière au nord-est de l'église</text:a></text:p>
              <text:p text:style-name="Normal"><text:a xlink:type="simple" xlink:href="https://hal.science/search/index/?q=*&amp;authFullName_s=Guergana Guionova">Guergana Guionova</text:a></text:p>
              <text:p text:style-name="Normal"><text:span>[Rapport de recherche] In : BERGERET (A.) (dir.). - L'église Saint-Vincent-de-Soulages: le cimetière au nord-est et au sud de l'édifice, Hérault (34), Saint-Maurice-Navacelles. Rapport final d'opération de fouille programmée annuelle. Deuxième année d'un programme triennal, INRAP. 2011, pp.106-111, 127-12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05493v1">halshs-0150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509v1">Riez (Alpes-de-Haute-Provence), Pré de Foire - Pré du Chapitre. Analyse de la céramique médiévale et moderne (2006-2011)</text:a></text:p>
              <text:p text:style-name="Normal"><text:a xlink:type="simple" xlink:href="https://hal.science/search/index/?q=*&amp;authFullName_s=Guergana Guionova">Guergana Guionova</text:a></text:p>
              <text:p text:style-name="Normal"><text:span>[Rapport de recherche] In : BORGARD Ph., MICHEL d’ANNOVILLE C. (dir.). - Riez (Alpes-de-Haute-Provence). Pré de Foire - Pré du Chapitre. Fouille programmée - Campagne 2011, Centre Camille Jullian. 2011, pp.175-204</text:span></text:p>
              <text:p text:style-name="Normal"><text:span>Rapport</text:span><text:span><text:s/>(rapport de recherche)</text:span></text:p>
              <text:p text:style-name="Normal"><text:a xlink:type="simple" xlink:href="https://hal.science/hal-01505509v1">hal-01505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5209v1">Rapport sur l’étude du mobilier céramique des fouilles archéologiques de Paykend en 2010</text:a></text:p>
              <text:p text:style-name="Normal"><text:a xlink:type="simple" xlink:href="https://hal.science/search/index/?q=*&amp;authFullName_s=Guergana Guionova">Guergana Guionova</text:a><text:span>,</text:span><text:a xlink:type="simple" xlink:href="https://hal.science/search/index/?q=*&amp;authFullName_s=Claire Déléry">Claire Déléry</text:a><text:span>,</text:span><text:a xlink:type="simple" xlink:href="https://hal.science/search/index/?q=*&amp;authFullName_s=Stéphanie Aubert">Stéphanie Aubert</text:a></text:p>
              <text:p text:style-name="Normal"><text:span>[Rapport de recherche] In : RANTE (R.), ADILOV T. (Sh.)(dir.). - Fouilles à Paykend. Rapport préliminaire, campagne 2010. Mission archéologique franco-ouzbèke à Paykend. Rapport de fouilles. Musée du Louvre, 2010. 130 p., Musée du Louvre; Institut Archéologique de Samarkand; LA3M, CNRS / Aix-Marseille Université. 2011, 33-48 + 39 pl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815209v1">halshs-00815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5035v1">Etude du mobilier céramique</text:a></text:p>
              <text:p text:style-name="Normal"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/text:p>
              <text:p text:style-name="Normal"><text:span>[Rapport de recherche] In : RINALDUCCI (V.), STOUVENOT (Chr.), THIRIOT (J.) (dir.). - Poterie Fidelin de Grande Baie à Terre-de-Bas (97). Fouille programmée 2010. Rapport Final d'Opération, LAMM; SRA Guadeloupe. 2011, pp.40-5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05035v1">halshs-01505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628v1">Le dépotoir de l'Habitation Galion</text:a></text:p>
              <text:p text:style-name="Normal"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Gaëlle Dieulefet">Gaëlle Dieulefet</text:a></text:p>
              <text:p text:style-name="Normal"><text:span>[Rapport de recherche] In Amouric H. (dir.), Projet Collectif de Recherche Interrégional Poteries des îles françaises d’Amérique : XVIIe-XXe siècles. Rapport d’activité Service Régional de l'Archéologie en Martinique, Service des Patrimoines de la Guadeloupe, LAMM / UMR 6572, Aix-en-Provence. 2011, pp.88-10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77628v1">halshs-00977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5503v1">Les séries de céramiques de l’Habitation Perrinnelle, Saint-Pierre. Les niveaux anciens</text:a></text:p>
              <text:p text:style-name="Normal"><text:a xlink:type="simple" xlink:href="https://hal.science/search/index/?q=*&amp;authFullName_s=Lucy Vallauri">Lucy Vallauri</text:a><text:span>,</text:span><text:a xlink:type="simple" xlink:href="https://hal.science/search/index/?q=*&amp;authFullName_s=Guergana Guionova">Guergana Guionova</text:a></text:p>
              <text:p text:style-name="Normal"><text:span>[Rapport de recherche] In : AMOURIC (H.) (dir.). - Projet Collectif de Recherche Interrégional « Poteries des îles françaises d’Amérique : XVIIe-XXe siècles ». Rapport d’activité 2011, Service Régional de l’Archéologie en Martinique; service des patrimoines de la Guadeloupe; LA3M. 2011, pp.58-8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15503v1">halshs-01115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1564v1">Poterie Fidelin de Grande Baie à Terre-de-Bas (97)</text:a></text:p>
              <text:p text:style-name="Normal"><text:a xlink:type="simple" xlink:href="https://hal.science/search/index/?q=*&amp;authFullName_s=Véronique Rinalducci">Véronique Rinalducci</text:a><text:span>,</text:span><text:a xlink:type="simple" xlink:href="https://hal.science/search/index/?q=*&amp;authFullName_s=Christian Stouvenot">Christian Stouvenot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/text:p>
              <text:p text:style-name="Normal"><text:span>[Rapport de recherche] SRA Guadeloupe; LAMM. 2011, 8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661564v1">halshs-00661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5488v1">Etude du mobilier céramique des secteurs RD 19 et RD 20</text:a></text:p>
              <text:p text:style-name="Normal"><text:a xlink:type="simple" xlink:href="https://hal.science/search/index/?q=*&amp;authFullName_s=Guergana Guionova">Guergana Guionova</text:a></text:p>
              <text:p text:style-name="Normal"><text:span>[Rapport de recherche] In : BAILLY-MAITRE (M.-Ch.), PERAZZA (F.), MINVIELLE LAROUSSE (N.) (dir.) - Le filon des Anciens - Le Colombier, commune de Sainte-Marguerite Lafigère (07). Rapport de fouille 2011, Groupe d'études des mines anciennes; LAMM. 2011, pp.155-15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05488v1">halshs-01505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5477v1">Productions locales et importées, XVIIe-XIXe siècles</text:a></text:p>
              <text:p text:style-name="Normal"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Anne Cloarec">Anne Cloarec</text:a><text:span>,</text:span><text:a xlink:type="simple" xlink:href="https://hal.science/search/index/?q=*&amp;authFullName_s=Gaëlle Dieulefet">Gaëlle Dieulefet</text:a></text:p>
              <text:p text:style-name="Normal"><text:span>[Rapport de recherche] In : AMOURIC (A.) (dir.). - PCRI « Poteries des îles françaises de l'Amérique ». Rapport d'activité 2011. Mission Guadeloupe. 2011, LAMM. 2011, pp.92-18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05477v1">halshs-0150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464v1">Etude céramologique : Les productions de l’atelier Collondre</text:a></text:p>
              <text:p text:style-name="Normal"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/text:p>
              <text:p text:style-name="Normal"><text:span>[Rapport de recherche] In : GINOUVEZ (dir.) Hérault. Montpellier. La fouille de la rue de La Fontaine-du-Pila. Occupations épi-paléolithique, médiévale et moderne (8000 ans av. n.è. XIIIe-XIVe siècles), Document Final de Synthèse, INRAP. 2011, pp.153-208</text:span></text:p>
              <text:p text:style-name="Normal"><text:span>Rapport</text:span><text:span><text:s/>(rapport de recherche)</text:span></text:p>
              <text:p text:style-name="Normal"><text:a xlink:type="simple" xlink:href="https://hal.science/hal-01505464v1">hal-01505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5416v1">Inventaire préliminaire du mobilier céramique</text:a></text:p>
              <text:p text:style-name="Normal"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/text:p>
              <text:p text:style-name="Normal"><text:span>[Rapport de recherche] In :SERRA (L.) (dir.). - Rapport d’opération 2010 Saint-Pierre, site Gouyer et épave Dobann, Arkaeos, Aix-en-Provence. 2010, pp.16-3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15416v1">halshs-01115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5407v1">L’étude de la céramique [Saint-Vincent-de-Soulages, 2010]</text:a></text:p>
              <text:p text:style-name="Normal"><text:a xlink:type="simple" xlink:href="https://hal.science/search/index/?q=*&amp;authFullName_s=Guergana Guionova">Guergana Guionova</text:a></text:p>
              <text:p text:style-name="Normal"><text:span>[Rapport de recherche] in : BERGERET (A.), Saint-Vincent-de-Soulages: le cimetière au nord de l'édifice, Saint-Maurice-Navacelles (34). Rapport final d'opération de fouille programmée annuelle, INRAP. 2010, pp.79-84, 89-9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15407v1">halshs-01115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5520v1">Etude des céramiques provenant des fouilles de l’Habitation Perrinelle</text:a></text:p>
              <text:p text:style-name="Normal"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/text:p>
              <text:p text:style-name="Normal"><text:span>[Rapport de recherche] In : AMOURIC (H.) (dir.). - PCRI, Poteries des îles françaises d’Amérique : Productions locales et importées, XVIIe-XXe siècles. Rapport d’activité 2010, Service Régional de l’Archéologie en Martinique; service des patrimoines de la Guadeloupe; LA3M. 2010, pp.163-20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15520v1">halshs-01115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6102v1">Col de Siran, La Martre (Var)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Jean-Christophe Tréglia">Jean-Christophe Tréglia</text:a><text:span>,</text:span><text:a xlink:type="simple" xlink:href="https://hal.science/search/index/?q=*&amp;authFullName_s=Marinella Valente">Marinella Valente</text:a></text:p>
              <text:p text:style-name="Normal"><text:span>[Rapport de recherche] Rapport final d'opération, SRA PACA; LAMM / UMR 6572, Aix-en-Provence. 2009, 48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26102v1">halshs-00526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4281v1">Argelès-sur-Mer (66), Castrum d'Ultréra/Pic Saint-Michel</text:a></text:p>
              <text:p text:style-name="Normal"><text:a xlink:type="simple" xlink:href="https://hal.science/search/index/?q=*&amp;authFullName_s=André Constant">André Constant</text:a><text:span>,</text:span><text:a xlink:type="simple" xlink:href="https://hal.science/search/index/?q=*&amp;authFullName_s=J. Benezet">J. Benezet</text:a><text:span>,</text:span><text:a xlink:type="simple" xlink:href="https://hal.science/search/index/?q=*&amp;authFullName_s=Marc Brion">Marc Brion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Marie-Laure Laharie">Marie-Laure Laharie</text:a></text:p>
              <text:p text:style-name="Normal"><text:span>[Rapport de recherche] Rapport de fouilles DFS, SRA de Languedoc-Roussillon. 2009, pp.1 vol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04281v1">halshs-00504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6088v1">Les services de vaisselles de l'Habitation Perrinelle, Saint-Pierre de la Martinique ; Les collections patrimoniales</text:a></text:p>
              <text:p text:style-name="Normal"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/text:p>
              <text:p text:style-name="Normal"><text:span>[Rapport de recherche] In : AMOURIC (A.) (dir.). - Projet collectif de Recherche Interrégional "Poteries des îles françaises de l'Amérique : Productions locales et importées, XVIIe-XXe siècles. Rapport d'activité 2008, LA3M. 2009, pp.55-8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26088v1">halshs-00526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3710v1">Projet collectif de Recherche Interrégional : Poteries des îles françaises d'Amérique : productions locales et importées, XVIIe-XXe siècles, Rapport d'activité 2008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/text:p>
              <text:p text:style-name="Normal"><text:span>[Rapport de recherche] DRAC Martinique; LA3M UMR 7298-AMU-CNRS. 2009, 11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843710v1">halshs-00843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6085v1">La céramique médiévale</text:a></text:p>
              <text:p text:style-name="Normal"><text:a xlink:type="simple" xlink:href="https://hal.science/search/index/?q=*&amp;authFullName_s=Guergana Guionova">Guergana Guionova</text:a></text:p>
              <text:p text:style-name="Normal"><text:span>[Rapport de recherche] In : TISSOT (M.) (dir.). - Fouilles préventives du village de Lazer (05), Rapport final d’opération, SRA PACA; ArkéMine. 2009, 11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26085v1">halshs-00526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5836v1">Projet collectif de Recherche Interrégional : Poteries des îles françaises d'Amérique : productions locales et importées, XVIIe-XXe siècles, Rapport d'activité 2007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/text:p>
              <text:p text:style-name="Normal"><text:span>[Rapport de recherche] Drac Martinique; LA3M UMR 7298-AMU-CNRS. 2008, 11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25836v1">halshs-00525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6073v1">Les productions de l'atelier de la Porte de la Blanquerie : étude quantitative, typologique et chronologique</text:a></text:p>
              <text:p text:style-name="Normal"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/text:p>
              <text:p text:style-name="Normal"><text:span>[Rapport de recherche] In : GINOUVEZ (O.) (dir.). - La fouille du collège Clémence Royer à Montpellier. Les abords du Verdanson durant la Préhistoire récente et les périodes historiques : Rapport Final d’Opération, SRA Languedoc-Roussillon. 2008, pp.53-55 et 107-13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26073v1">halshs-00526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6062v1">Etude du mobilier céramique : le vaisselier des Natges (Hérault)</text:a></text:p>
              <text:p text:style-name="Normal"><text:a xlink:type="simple" xlink:href="https://hal.science/search/index/?q=*&amp;authFullName_s=Guergana Guionova">Guergana Guionova</text:a></text:p>
              <text:p text:style-name="Normal"><text:span>[Rapport de recherche] In : COMMANDRE (I.), MARTIN (F.) (dir.). - Fouilles de la verrerie moderne des Natges, commune de Saint-Maurice-de-Navacelles (34), Rapport Final d’Opération, SRA Languedoc-Roussillon. 2008, pp.57-6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26062v1">halshs-00526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4273v1">Argelès-sur-Mer (66), Castrum d'Ultréra/Pic Saint-Michel</text:a></text:p>
              <text:p text:style-name="Normal"><text:a xlink:type="simple" xlink:href="https://hal.science/search/index/?q=*&amp;authFullName_s=André Constant">André Constant</text:a><text:span>,</text:span><text:a xlink:type="simple" xlink:href="https://hal.science/search/index/?q=*&amp;authFullName_s=S. Longepierre">S. Longepierre</text:a><text:span>,</text:span><text:a xlink:type="simple" xlink:href="https://hal.science/search/index/?q=*&amp;authFullName_s=Guergana Guionova">Guergana Guionova</text:a></text:p>
              <text:p text:style-name="Normal"><text:span>[Rapport de recherche] SRA de Languedoc-Roussillon - LAMM. 200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04273v1">halshs-00504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4634v1">Etude de la céramique</text:a></text:p>
              <text:p text:style-name="Normal"><text:a xlink:type="simple" xlink:href="https://hal.science/search/index/?q=*&amp;authFullName_s=Guergana Guionova">Guergana Guionova</text:a></text:p>
              <text:p text:style-name="Normal"><text:span>[Rapport de recherche] In : BERGERET (A.) et al. - Saint-Vincent-de-Soulages, Saint-Maurice-Navacelles (Hérault). Rapport final d'opération de fouille probatoire archéologique, SRA Languedoc-Roussillon ; INRAP. 2008, pp.39-4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04634v1">halshs-01504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6056v1">La céramique de villa Notre-Dame, rue Aristide Briand, Fréjus, Var</text:a></text:p>
              <text:p text:style-name="Normal"><text:a xlink:type="simple" xlink:href="https://hal.science/search/index/?q=*&amp;authFullName_s=Guergana Guionova">Guergana Guionova</text:a><text:span>,</text:span><text:a xlink:type="simple" xlink:href="https://hal.science/search/index/?q=*&amp;authFullName_s=Jean-Christophe Tréglia">Jean-Christophe Tréglia</text:a></text:p>
              <text:p text:style-name="Normal"><text:span>[Rapport de recherche] In : EXCOFFON (P.) dir. – Rapport de fouilles préventives de villa Notre-Dame, SRA PACA, Service du Patrimoine de la ville de Fréjus. 2007, 34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26056v1">halshs-00526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6059v1">Le matériel céramique de Fangeas [Note]</text:a></text:p>
              <text:p text:style-name="Normal"><text:a xlink:type="simple" xlink:href="https://hal.science/search/index/?q=*&amp;authFullName_s=Guergana Guionova">Guergana Guionova</text:a></text:p>
              <text:p text:style-name="Normal"><text:span>[Rapport de recherche] In : PY (V.). - rapport de fouille des mines métalliques de Fangeas, Freissinières (05), LAMM. 2007, 3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26059v1">halshs-0052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583v1">La céramique de l'église Saint-Clément-de-Man (Soubès, Hérault)</text:a></text:p>
              <text:p text:style-name="Normal"><text:a xlink:type="simple" xlink:href="https://hal.science/search/index/?q=*&amp;authFullName_s=Guergana Guionova">Guergana Guionova</text:a></text:p>
              <text:p text:style-name="Normal"><text:span>[Research Report] In : BERGERET (A.) et al. - L'église Saint-Clément de Man, Soubès (Hérault). Rapport final d'opération. Sondages archéologiques, Communauté de Communes du Lodévois Larzac. 2005, pp.26-33</text:span></text:p>
              <text:p text:style-name="Normal"><text:span>Rapport</text:span><text:span><text:s/>(rapport de recherche)</text:span></text:p>
              <text:p text:style-name="Normal"><text:a xlink:type="simple" xlink:href="https://hal.science/hal-01504583v1">hal-01504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6054v1">Etude de la céramique</text:a></text:p>
              <text:p text:style-name="Normal"><text:a xlink:type="simple" xlink:href="https://hal.science/search/index/?q=*&amp;authFullName_s=Guergana Guionova">Guergana Guionova</text:a></text:p>
              <text:p text:style-name="Normal"><text:span>[Rapport de recherche] In : BERGERET (A.) – L'église Saint-Martin de-Castries (Hérault). D'un habitat à un pôle funéraire carolingien. Eglise du premier âge roman et bâtiments annexes. Montpellier : SRA Languedoc-Roussillon, Rapport Final de Synthèse. Fouilles programmées : deuxième année, SRA Languedoc-Roussillon ; INRAP. 2005, pp.73-90 ; 95-9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26054v1">halshs-00526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4588v1">Etude de la céramique</text:a></text:p>
              <text:p text:style-name="Normal"><text:a xlink:type="simple" xlink:href="https://hal.science/search/index/?q=*&amp;authFullName_s=Guergana Guionova">Guergana Guionova</text:a></text:p>
              <text:p text:style-name="Normal"><text:span>[Rapport de recherche] In : BERGERET (A.). – L'église Saint-Martin de-Castries (Hérault, 34). D'un habitat rural carolingien à un prieuré cure dépendant de l'abbaye Saint-Guilhem-le-Désert. Rapport Final d'Opération. Fouilles programmées : troisième année, SRA Languedoc-Roussillon ; INRAP. 2005, pp.115-131, 137-14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04588v1">halshs-01504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8705v1">La céramique de la baronnie d'Apcher (étude du matériel céramique des fouilles programmées 2001-2003)</text:a></text:p>
              <text:p text:style-name="Normal"><text:a xlink:type="simple" xlink:href="https://hal.science/search/index/?q=*&amp;authFullName_s=Guergana Guionova">Guergana Guionova</text:a></text:p>
              <text:p text:style-name="Normal"><text:span>[Rapport de recherche] In : REMY (I.). – Bilan et perspectives de quatre années de fouilles programmées du château d'Apcher (2000-2003), INRAP. 2003, 29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08705v1">halshs-00508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6046v1">Peipin (04) : Opération de sauvetage sur un four de potier d'époque moderne (mars 2000)</text:a></text:p>
              <text:p text:style-name="Normal"><text:a xlink:type="simple" xlink:href="https://hal.science/search/index/?q=*&amp;authFullName_s=Guergana Guionova">Guergana Guionova</text:a><text:span>,</text:span><text:a xlink:type="simple" xlink:href="https://hal.science/search/index/?q=*&amp;authFullName_s=Hélène Breichner">Hélène Breichner</text:a></text:p>
              <text:p text:style-name="Normal"><text:span>[Rapport de recherche] LAMM ; SRA Languedoc-Roussillon. 2001, 37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26046v1">halshs-005260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ergana Guionova</dc:title>
    <dc:subject/>
    <dc:description>CV</dc:description>
    <dc:creator/>
    <dc:date>2026-05-24T08:39:51.000</dc:date>
    <meta:generator>PHPWord</meta:generator>
    <meta:initial-creator>CCSD</meta:initial-creator>
    <meta:creation-date>2026-05-24T08:39:51.000</meta:creation-date>
    <meta:keyword/>
    <meta:user-defined meta:name="Category"/>
    <meta:user-defined meta:name="Company"/>
    <meta:user-defined meta:name="Manager"/>
  </office:meta>
</office:document-meta>
</file>