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0c04" style:family="table">
      <style:table-properties style:rel-width="100" table:align="center"/>
    </style:style>
    <style:style style:name="2c0c04.0" style:family="table-column">
      <style:table-column-properties style:column-width="0.00cm"/>
    </style:style>
    <style:style style:name="faad44" style:family="table">
      <style:table-properties style:rel-width="100" table:align="center"/>
    </style:style>
    <style:style style:name="faad44.0" style:family="table-column">
      <style:table-column-properties style:column-width="0.00cm"/>
    </style:style>
    <style:style style:name="a90625" style:family="table">
      <style:table-properties style:rel-width="100" table:align="center"/>
    </style:style>
    <style:style style:name="a90625.0" style:family="table-column">
      <style:table-column-properties style:column-width="0.00cm"/>
    </style:style>
    <style:style style:name="d98a47" style:family="table">
      <style:table-properties style:rel-width="100" table:align="center"/>
    </style:style>
    <style:style style:name="d98a47.0" style:family="table-column">
      <style:table-column-properties style:column-width="0.00cm"/>
    </style:style>
    <style:style style:name="861365" style:family="table">
      <style:table-properties style:rel-width="100" table:align="center"/>
    </style:style>
    <style:style style:name="861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ué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c0c04" table:style-name="2c0c04">
          <table:table-column table:style-name="2c0c04.0"/>
          <table:table-row>
            <table:table-cell office:value-type="string">
              <text:p text:style-name="Normal"><text:a xlink:type="simple" xlink:href="https://ube.hal.science/hal-05350718v1">Richard Chapman, Florence March, Paola Spinozzi, Nathalie Vienne-Guérin (eds), Facing Europe in Crisis: Shakespeare’s World and Present Challenges</text:a></text:p>
              <text:p text:style-name="Normal"><text:a xlink:type="simple" xlink:href="https://hal.science/search/index/?q=*&amp;authFullName_s=Claire Guéron">Claire Guéron</text:a></text:p>
              <text:p text:style-name="Normal"><text:span>Miranda : Revue pluridisciplinaire sur le monde anglophone. Multidisciplinary peer-reviewed journal on the English-speaking world<text:s/></text:span><text:span>, 2025, 32,<text:s/></text:span><text:a xlink:type="simple" xlink:href="https://dx.doi.org/10.4000/14yoo">⟨10.4000/14yoo⟩</text:a></text:p>
              <text:p text:style-name="Normal"><text:span>Article dans une revue</text:span></text:p>
              <text:p text:style-name="Normal"><text:a xlink:type="simple" xlink:href="https://ube.hal.science/hal-05350718v1">hal-053507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3251v1">Jessica Rosenberg, Botanical Poetics: Early Modern Plant Books and the Husbandry of Print</text:a></text:p>
              <text:p text:style-name="Normal"><text:a xlink:type="simple" xlink:href="https://hal.science/search/index/?q=*&amp;authFullName_s=Claire Guéron">Claire Guéron</text:a></text:p>
              <text:p text:style-name="Normal"><text:span>Interfaces : image, texte, language</text:span><text:span>, 2025, 53,<text:s/></text:span><text:a xlink:type="simple" xlink:href="https://dx.doi.org/10.4000/14tob">⟨10.4000/14tob⟩</text:a></text:p>
              <text:p text:style-name="Normal"><text:span>Article dans une revue</text:span></text:p>
              <text:p text:style-name="Normal"><text:a xlink:type="simple" xlink:href="https://ube.hal.science/hal-05293251v1">hal-052932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97568v1">Music and Memory in anglophone literature and cinema</text:a></text:p>
              <text:p text:style-name="Normal"><text:a xlink:type="simple" xlink:href="https://hal.science/search/index/?q=*&amp;authFullName_s=Claire Guéron">Claire Guéron</text:a><text:span>,</text:span><text:a xlink:type="simple" xlink:href="https://hal.science/search/index/?q=*&amp;authFullName_s=Chantal Schütz">Chantal Schütz</text:a></text:p>
              <text:p text:style-name="Normal"><text:span>Textes &amp; Contextes</text:span><text:span>, 2024, L’entre-deux, une recomposition des représentations. Regards transdisciplinaires et transfrontaliers / Recomposing representations through in-between positions. Inter-disciplinary and cross-border perspectives, 19 (1)</text:span></text:p>
              <text:p text:style-name="Normal"><text:span>Article dans une revue</text:span></text:p>
              <text:p text:style-name="Normal"><text:a xlink:type="simple" xlink:href="https://ube.hal.science/hal-04697568v1">hal-04697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6271v1">Le Double jeu de Nick Revill, détective shakespearien</text:a></text:p>
              <text:p text:style-name="Normal"><text:a xlink:type="simple" xlink:href="https://hal.science/search/index/?q=*&amp;authFullName_s=Claire Guéron">Claire Guéron</text:a></text:p>
              <text:p text:style-name="Normal"><text:span>Textes &amp; Contextes</text:span><text:span>, 2019, 14 (1)</text:span></text:p>
              <text:p text:style-name="Normal"><text:span>Article dans une revue</text:span></text:p>
              <text:p text:style-name="Normal"><text:a xlink:type="simple" xlink:href="https://ube.hal.science/hal-02266271v1">hal-02266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64923v1">“Never shake thy gory locks at me” (Macbeth, III.iv.50-51): Objecting to Gestures in Macbeth</text:a></text:p>
              <text:p text:style-name="Normal"><text:a xlink:type="simple" xlink:href="https://hal.science/search/index/?q=*&amp;authFullName_s=Claire Guéron">Claire Guéron</text:a></text:p>
              <text:p text:style-name="Normal"><text:span>Interfaces : image, texte, language</text:span><text:span>, 2018, 40,<text:s/></text:span><text:a xlink:type="simple" xlink:href="https://dx.doi.org/10.4000/interfaces.602">⟨10.4000/interfaces.602⟩</text:a></text:p>
              <text:p text:style-name="Normal"><text:span>Article dans une revue</text:span></text:p>
              <text:p text:style-name="Normal"><text:a xlink:type="simple" xlink:href="https://ube.hal.science/hal-01964923v1">hal-019649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701v1">Henri Durel, Francis Bacon et l'affirmation d'une science nouvelle en Angleterre.</text:a></text:p>
              <text:p text:style-name="Normal"><text:a xlink:type="simple" xlink:href="https://hal.science/search/index/?q=*&amp;authFullName_s=Claire Guéron">Claire Guéron</text:a></text:p>
              <text:p text:style-name="Normal"><text:span>Miranda : Revue pluridisciplinaire sur le monde anglophone. Multidisciplinary peer-reviewed journal on the English-speaking world<text:s/>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1623701v1">hal-01623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859v1">Jesting in Earnest in Love’s Labour’s Lost</text:a></text:p>
              <text:p text:style-name="Normal"><text:a xlink:type="simple" xlink:href="https://hal.science/search/index/?q=*&amp;authFullName_s=Claire Guéron">Claire Guéron</text:a></text:p>
              <text:p text:style-name="Normal"><text:span>Revue de la Société Française Shakespeare</text:span><text:span>, 2015, Nouvelles lectures de Love's Labour's Lost New Critical Essays on Love's Labour's Lost, 32 (32), http://shakespeare.revues.org/3247.<text:s/></text:span><text:a xlink:type="simple" xlink:href="https://dx.doi.org/10.4000/shakespeare.3247">⟨10.4000/shakespeare.3247⟩</text:a></text:p>
              <text:p text:style-name="Normal"><text:span>Article dans une revue</text:span></text:p>
              <text:p text:style-name="Normal"><text:a xlink:type="simple" xlink:href="https://ube.hal.science/hal-01427859v1">hal-01427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72v1">Imagined Rebellion: What doesn't Happen in The Winter's Tale</text:a></text:p>
              <text:p text:style-name="Normal"><text:a xlink:type="simple" xlink:href="https://hal.science/search/index/?q=*&amp;authFullName_s=Claire Guéron">Claire Guéron</text:a></text:p>
              <text:p text:style-name="Normal"><text:span>Gender Studies<text:s/></text:span><text:span>, 2014, 12 (1), pp.52-67.<text:s/></text:span><text:a xlink:type="simple" xlink:href="https://dx.doi.org/10.2478/genst-2013-0004">⟨10.2478/genst-2013-0004⟩</text:a></text:p>
              <text:p text:style-name="Normal"><text:span>Article dans une revue</text:span></text:p>
              <text:p text:style-name="Normal"><text:a xlink:type="simple" xlink:href="https://shs.hal.science/halshs-01100672v1">halshs-0110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67v1">Forgetful Audiences in Julius Caesar</text:a></text:p>
              <text:p text:style-name="Normal"><text:a xlink:type="simple" xlink:href="https://hal.science/search/index/?q=*&amp;authFullName_s=Claire Guéron">Claire Guéron</text:a></text:p>
              <text:p text:style-name="Normal"><text:span>Revue de la Société Française Shakespeare</text:span><text:span>, 2013, Shakespeare et la mémoire</text:span></text:p>
              <text:p text:style-name="Normal"><text:span>Article dans une revue</text:span></text:p>
              <text:p text:style-name="Normal"><text:a xlink:type="simple" xlink:href="https://shs.hal.science/halshs-01100667v1">halshs-0110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18v1">The Challenge to the Desert in Shakespeare's Histories and Roman Plays</text:a></text:p>
              <text:p text:style-name="Normal"><text:a xlink:type="simple" xlink:href="https://hal.science/search/index/?q=*&amp;authFullName_s=Claire Guéron">Claire Guéron</text:a></text:p>
              <text:p text:style-name="Normal"><text:span>Shakespeare en devenir</text:span><text:span>, 2010, Shakespeare et l'ailleurs, 4, pp.1</text:span></text:p>
              <text:p text:style-name="Normal"><text:span>Article dans une revue</text:span></text:p>
              <text:p text:style-name="Normal"><text:a xlink:type="simple" xlink:href="https://shs.hal.science/halshs-01100618v1">halshs-0110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582v1">My Language! Heavens!&amp;quot;: Strange Tongues and the Denial of Mimesis in The Tempest</text:a></text:p>
              <text:p text:style-name="Normal"><text:a xlink:type="simple" xlink:href="https://hal.science/search/index/?q=*&amp;authFullName_s=Claire Guéron">Claire Guéron</text:a></text:p>
              <text:p text:style-name="Normal"><text:span>Revue LISA / LISA e-journal</text:span><text:span>, 2008, Twists and Turns: the Stratagems of Discourse in Renaissance England, VI (3), pp.231-245.<text:s/></text:span><text:a xlink:type="simple" xlink:href="https://dx.doi.org/10.4000/lisa.401">⟨10.4000/lisa.401⟩</text:a></text:p>
              <text:p text:style-name="Normal"><text:span>Article dans une revue</text:span></text:p>
              <text:p text:style-name="Normal"><text:a xlink:type="simple" xlink:href="https://shs.hal.science/halshs-01100582v1">halshs-01100582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faad44" table:style-name="faad44">
          <table:table-column table:style-name="faad44.0"/>
          <table:table-row>
            <table:table-cell office:value-type="string">
              <text:p text:style-name="Normal"><text:a xlink:type="simple" xlink:href="https://ube.hal.science/hal-04713314v1">Fantasy and Imagination in Twelfth Night</text:a></text:p>
              <text:p text:style-name="Normal"><text:a xlink:type="simple" xlink:href="https://hal.science/search/index/?q=*&amp;authFullName_s=Claire Guéron">Claire Guéron</text:a></text:p>
              <text:p text:style-name="Normal"><text:span>Catherine Lisak.<text:s/></text:span><text:span>William Shakespeare, Twelfth Night, or What you Will</text:span><text:span>, Ellipses, 2024, 9782340-094321</text:span></text:p>
              <text:p text:style-name="Normal"><text:span>Chapitre d'ouvrage</text:span></text:p>
              <text:p text:style-name="Normal"><text:a xlink:type="simple" xlink:href="https://ube.hal.science/hal-04713314v1">hal-047133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05780v1">Figure and figura in Henry V</text:a></text:p>
              <text:p text:style-name="Normal"><text:a xlink:type="simple" xlink:href="https://hal.science/search/index/?q=*&amp;authFullName_s=Claire Guéron">Claire Guéron</text:a></text:p>
              <text:p text:style-name="Normal"><text:span>William Shakespeare King Henry V</text:span><text:span>, 2020</text:span></text:p>
              <text:p text:style-name="Normal"><text:span>Chapitre d'ouvrage</text:span></text:p>
              <text:p text:style-name="Normal"><text:a xlink:type="simple" xlink:href="https://ube.hal.science/hal-03005780v1">hal-0300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643v1">Le personnage et son univers narratif dans le Don Quichotte de Cervantès et dans les pièces jacobéennes de Shakespeare</text:a></text:p>
              <text:p text:style-name="Normal"><text:a xlink:type="simple" xlink:href="https://hal.science/search/index/?q=*&amp;authFullName_s=Claire Guéron">Claire Guéron</text:a></text:p>
              <text:p text:style-name="Normal"><text:span>Pascale Drouet; Béatrice Fonck; Ineke Bockting.<text:s/></text:span><text:span>Shakespeare et Cervantès, regards croisés</text:span><text:span>, n°377, Classiques Garnier, pp.137-155, 2018, Rencontres, 978-2-406-07965-1.<text:s/></text:span><text:a xlink:type="simple" xlink:href="https://dx.doi.org/10.15122/isbn.978-2-406-07967-5.p.0137">⟨10.15122/isbn.978-2-406-07967-5.p.0137⟩</text:a></text:p>
              <text:p text:style-name="Normal"><text:span>Chapitre d'ouvrage</text:span></text:p>
              <text:p text:style-name="Normal"><text:a xlink:type="simple" xlink:href="https://shs.hal.science/halshs-01952643v1">halshs-019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03v1">Authorizing Laughter in The Duchess of Malfi</text:a></text:p>
              <text:p text:style-name="Normal"><text:a xlink:type="simple" xlink:href="https://hal.science/search/index/?q=*&amp;authFullName_s=Claire Guéron">Claire Guéron</text:a></text:p>
              <text:p text:style-name="Normal"><text:span>Pascale Drouet; William C. Carrol.<text:s/></text:span><text:span>The Duchess of Malfi, Webster's Tragedy of Blood</text:span><text:span>, Belin, pp.204-219, 2018, 979-1-035-80436-7</text:span></text:p>
              <text:p text:style-name="Normal"><text:span>Chapitre d'ouvrage</text:span></text:p>
              <text:p text:style-name="Normal"><text:a xlink:type="simple" xlink:href="https://hal.science/hal-01952603v1">hal-019526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233v1">Vanishing points and horizons of audience perception in Shakespeare's late plays</text:a></text:p>
              <text:p text:style-name="Normal"><text:a xlink:type="simple" xlink:href="https://hal.science/search/index/?q=*&amp;authFullName_s=Claire Guéron">Claire Guéron</text:a></text:p>
              <text:p text:style-name="Normal"><text:span>Michele Marrapodi.<text:s/></text:span><text:span>Shakespeare and the Visual Arts: The Italian Influence</text:span><text:span>, Routledge, 2017, 978-1-4724-8923-4</text:span></text:p>
              <text:p text:style-name="Normal"><text:span>Chapitre d'ouvrage</text:span></text:p>
              <text:p text:style-name="Normal"><text:a xlink:type="simple" xlink:href="https://ube.hal.science/hal-01622233v1">hal-016222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753v1">Rumour and Second-Hand Knowledge in Much Ado About Nothing</text:a></text:p>
              <text:p text:style-name="Normal"><text:a xlink:type="simple" xlink:href="https://hal.science/search/index/?q=*&amp;authFullName_s=Claire Guéron">Claire Guéron</text:a></text:p>
              <text:p text:style-name="Normal"><text:span>Sophie Chiari.<text:s/></text:span><text:span>The Circulation of Knowledge in Early Modern Literature</text:span><text:span>, Ashgate, 2015, 9781472449153</text:span></text:p>
              <text:p text:style-name="Normal"><text:span>Chapitre d'ouvrage</text:span></text:p>
              <text:p text:style-name="Normal"><text:a xlink:type="simple" xlink:href="https://ube.hal.science/hal-01623753v1">hal-01623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117v1">Freedom and Necessity in The Winter’s Tale</text:a></text:p>
              <text:p text:style-name="Normal"><text:a xlink:type="simple" xlink:href="https://hal.science/search/index/?q=*&amp;authFullName_s=Claire Guéron">Claire Guéron</text:a></text:p>
              <text:p text:style-name="Normal"><text:span>Yan Brailowsky, Anny A. Crunelle et Jean-Michel Déprats (dir.).<text:s/></text:span><text:span>A sad tale’s best for winter : Approches critiques du Conte d’hiver de Shakespeare</text:span><text:span>, Presses universitaires de Paris Ouest, pp.207-216, 2014, Manuels, 978-2-8218-5092-7</text:span></text:p>
              <text:p text:style-name="Normal"><text:span>Chapitre d'ouvrage</text:span></text:p>
              <text:p text:style-name="Normal"><text:a xlink:type="simple" xlink:href="https://ube.hal.science/hal-01334117v1">hal-0133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42v1">Freedom and Necessity in The Winter's Tale</text:a></text:p>
              <text:p text:style-name="Normal"><text:a xlink:type="simple" xlink:href="https://hal.science/search/index/?q=*&amp;authFullName_s=Claire Guéron">Claire Guéron</text:a></text:p>
              <text:p text:style-name="Normal"><text:span>Yan Brailowsky, Anny Crunelle, Jean-Michel Déprats.<text:s/></text:span><text:span>"A sad tale's best for winter": Approches critiques du Conte d'hiver de Shakespeare</text:span><text:span>, 2011</text:span></text:p>
              <text:p text:style-name="Normal"><text:span>Chapitre d'ouvrage</text:span></text:p>
              <text:p text:style-name="Normal"><text:a xlink:type="simple" xlink:href="https://shs.hal.science/halshs-01100642v1">halshs-0110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637v1">Bannissez votre radotage&amp;quot; : une métaphore du bannissement dans Timon d'Athènes, le Roi Lear, Coriolan et La Tempête de William Shakespeare.</text:a></text:p>
              <text:p text:style-name="Normal"><text:a xlink:type="simple" xlink:href="https://hal.science/search/index/?q=*&amp;authFullName_s=Claire Guéron">Claire Guéron</text:a></text:p>
              <text:p text:style-name="Normal"><text:span>Pascale Drouet, Yan Brailowsky.<text:s/></text:span><text:span>La mise au ban dans l'Europe de la Renaissance</text:span><text:span>, 2010</text:span></text:p>
              <text:p text:style-name="Normal"><text:span>Chapitre d'ouvrage</text:span></text:p>
              <text:p text:style-name="Normal"><text:a xlink:type="simple" xlink:href="https://shs.hal.science/halshs-01100637v1">halshs-0110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593v1">The Double-Bind in King Lear</text:a></text:p>
              <text:p text:style-name="Normal"><text:a xlink:type="simple" xlink:href="https://hal.science/search/index/?q=*&amp;authFullName_s=Claire Guéron">Claire Guéron</text:a></text:p>
              <text:p text:style-name="Normal"><text:span>François Laroque.<text:s/></text:span><text:span>"And That's True, Too", New Essays on King Lear</text:span><text:span>, Cambridge Scholars Publishing, 2009</text:span></text:p>
              <text:p text:style-name="Normal"><text:span>Chapitre d'ouvrage</text:span></text:p>
              <text:p text:style-name="Normal"><text:a xlink:type="simple" xlink:href="https://shs.hal.science/halshs-01100593v1">halshs-0110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574v1">Fellowship in Coriolanus</text:a></text:p>
              <text:p text:style-name="Normal"><text:a xlink:type="simple" xlink:href="https://hal.science/search/index/?q=*&amp;authFullName_s=Claire Guéron">Claire Guéron</text:a></text:p>
              <text:p text:style-name="Normal"><text:span>Lectures de Coriolan</text:span><text:span>, Presses Universitaires de Rennes, 2006</text:span></text:p>
              <text:p text:style-name="Normal"><text:span>Chapitre d'ouvrage</text:span></text:p>
              <text:p text:style-name="Normal"><text:a xlink:type="simple" xlink:href="https://shs.hal.science/halshs-01100574v1">halshs-0110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560v1">Potins et Calomnie dans Beaucoup de bruit pour rien et La Nuit des rois</text:a></text:p>
              <text:p text:style-name="Normal"><text:a xlink:type="simple" xlink:href="https://hal.science/search/index/?q=*&amp;authFullName_s=Claire Guéron">Claire Guéron</text:a></text:p>
              <text:p text:style-name="Normal"><text:span>Nathalie Solomon, Anne Chamayou.<text:s/></text:span><text:span>Potins, cancans et litérature</text:span><text:span>, Presses Universitaires de Perpignan, 2006</text:span></text:p>
              <text:p text:style-name="Normal"><text:span>Chapitre d'ouvrage</text:span></text:p>
              <text:p text:style-name="Normal"><text:a xlink:type="simple" xlink:href="https://shs.hal.science/halshs-01100560v1">halshs-0110056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90625" table:style-name="a90625">
          <table:table-column table:style-name="a90625.0"/>
          <table:table-row>
            <table:table-cell office:value-type="string">
              <text:p text:style-name="Normal"><text:a xlink:type="simple" xlink:href="https://ube.hal.science/hal-04265577v1">Nathalie Vienne-Guerrin. The Anatomy of Insults in Shakespeare’s World</text:a></text:p>
              <text:p text:style-name="Normal"><text:a xlink:type="simple" xlink:href="https://hal.science/search/index/?q=*&amp;authFullName_s=Claire Guéron">Claire Guéron</text:a></text:p>
              <text:p text:style-name="Normal"><text:span>Université de Bourgogne. 2023</text:span></text:p>
              <text:p text:style-name="Normal"><text:span>Rapport</text:span></text:p>
              <text:p text:style-name="Normal"><text:a xlink:type="simple" xlink:href="https://ube.hal.science/hal-04265577v1">hal-042655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98a47" table:style-name="d98a47">
          <table:table-column table:style-name="d98a47.0"/>
          <table:table-row>
            <table:table-cell office:value-type="string">
              <text:p text:style-name="Normal"><text:a xlink:type="simple" xlink:href="https://ube.hal.science/hal-04180855v1">Allegorising Thought on the Shakespearean Stage</text:a></text:p>
              <text:p text:style-name="Normal"><text:a xlink:type="simple" xlink:href="https://hal.science/search/index/?q=*&amp;authFullName_s=Claire Guéron">Claire Guéron</text:a></text:p>
              <text:p text:style-name="Normal"><text:span>Edinburgh University Press, 2023, 978-1-3995-1065-3</text:span></text:p>
              <text:p text:style-name="Normal"><text:span>Ouvrages</text:span></text:p>
              <text:p text:style-name="Normal"><text:a xlink:type="simple" xlink:href="https://ube.hal.science/hal-04180855v1">hal-0418085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61365" table:style-name="861365">
          <table:table-column table:style-name="861365.0"/>
          <table:table-row>
            <table:table-cell office:value-type="string">
              <text:p text:style-name="Normal"><text:a xlink:type="simple" xlink:href="https://ube.hal.science/hal-01623965v1">Préface, Georges Connes, Le mystère shakespearien</text:a></text:p>
              <text:p text:style-name="Normal"><text:a xlink:type="simple" xlink:href="https://hal.science/search/index/?q=*&amp;authFullName_s=Claire Guéron">Claire Guér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be.hal.science/hal-01623965v1">hal-01623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uéron</dc:title>
    <dc:subject/>
    <dc:description>CV</dc:description>
    <dc:creator/>
    <dc:date>2026-05-26T13:03:29.000</dc:date>
    <meta:generator>PHPWord</meta:generator>
    <meta:initial-creator>CCSD</meta:initial-creator>
    <meta:creation-date>2026-05-26T13:03:29.000</meta:creation-date>
    <meta:keyword/>
    <meta:user-defined meta:name="Category"/>
    <meta:user-defined meta:name="Company"/>
    <meta:user-defined meta:name="Manager"/>
  </office:meta>
</office:document-meta>
</file>