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fd8" style:family="table">
      <style:table-properties style:rel-width="100" table:align="center"/>
    </style:style>
    <style:style style:name="0a2fd8.0" style:family="table-column">
      <style:table-column-properties style:column-width="0.00cm"/>
    </style:style>
    <style:style style:name="acb991" style:family="table">
      <style:table-properties style:rel-width="100" table:align="center"/>
    </style:style>
    <style:style style:name="acb991.0" style:family="table-column">
      <style:table-column-properties style:column-width="0.00cm"/>
    </style:style>
    <style:style style:name="04d40e" style:family="table">
      <style:table-properties style:rel-width="100" table:align="center"/>
    </style:style>
    <style:style style:name="04d40e.0" style:family="table-column">
      <style:table-column-properties style:column-width="0.00cm"/>
    </style:style>
    <style:style style:name="a52301" style:family="table">
      <style:table-properties style:rel-width="100" table:align="center"/>
    </style:style>
    <style:style style:name="a52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erric Mey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a2fd8" table:style-name="0a2fd8">
          <table:table-column table:style-name="0a2fd8.0"/>
          <table:table-row>
            <table:table-cell office:value-type="string">
              <text:p text:style-name="Normal"><text:a xlink:type="simple" xlink:href="https://hal.science/hal-04359550v1">Et que [...] chacun chemine selon son degré. Maintien de la République de Genève et tempérance civique selon Jean Calvin</text:a></text:p>
              <text:p text:style-name="Normal"><text:a xlink:type="simple" xlink:href="https://hal.science/search/index/?q=*&amp;authFullName_s=Guerric Meylan">Guerric Meylan</text:a></text:p>
              <text:p text:style-name="Normal"><text:span>RES PUBLICA. Généalogie et défis contemporains.</text:span><text:span>, Groupe Religions, Eglise et Politique (GREPO) de l'Institut Catholique de Paris, Nov 2022, Paris, France</text:span></text:p>
              <text:p text:style-name="Normal"><text:span>Communication dans un congrès</text:span></text:p>
              <text:p text:style-name="Normal"><text:a xlink:type="simple" xlink:href="https://hal.science/hal-04359550v1">hal-04359550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acb991" table:style-name="acb991">
          <table:table-column table:style-name="acb991.0"/>
          <table:table-row>
            <table:table-cell office:value-type="string">
              <text:p text:style-name="Normal"><text:a xlink:type="simple" xlink:href="https://hal.science/hal-04361584v1">Jean Calvin et Genève. Loi évangélique et discipline civique. La censure de l'équité au service du bien commun</text:a></text:p>
              <text:p text:style-name="Normal"><text:a xlink:type="simple" xlink:href="https://hal.science/search/index/?q=*&amp;authFullName_s=Guerric Meylan">Guerric Meylan</text:a></text:p>
              <text:p text:style-name="Normal"><text:span>Le paradoxe évangélique. Sécularisation et laïcisation face aux protestantismes évangéliques, D. Koussens, B. Basdevant-Gaudemet, G. Bucumi (dir.)</text:span><text:span>, Les Presses de l'Université Laval, 2022</text:span></text:p>
              <text:p text:style-name="Normal"><text:span>Chapitre d'ouvrage</text:span></text:p>
              <text:p text:style-name="Normal"><text:a xlink:type="simple" xlink:href="https://hal.science/hal-04361584v1">hal-0436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60v1">La concorde selon François Bourjon</text:a></text:p>
              <text:p text:style-name="Normal"><text:a xlink:type="simple" xlink:href="https://hal.science/search/index/?q=*&amp;authFullName_s=Guerric Meylan">Guerric Meylan</text:a></text:p>
              <text:p text:style-name="Normal"><text:span>Michèle BEGOU-DAVIA; Florence DEMOULIN-AUZARY; François JANKOWIAK.<text:s/></text:span><text:span>Rerum novarum ac veterum scientia. Mélanges en l’honneur de Brigitte Basdevant-Gaudemet</text:span><text:span>, Mare &amp; Martin, p. 913-924, 2020, Collection des Presses Universitaires de Sceaux, 978-2-84934-472-9</text:span></text:p>
              <text:p text:style-name="Normal"><text:span>Chapitre d'ouvrage</text:span></text:p>
              <text:p text:style-name="Normal"><text:a xlink:type="simple" xlink:href="https://hal.science/hal-02873860v1">hal-0287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32v1">La révérence du sacré selon Calvin ou la réprobation de l’insolence. D’après les registres du Consistoire de la République de Genève</text:a></text:p>
              <text:p text:style-name="Normal"><text:a xlink:type="simple" xlink:href="https://hal.science/search/index/?q=*&amp;authFullName_s=Guerric Meylan">Guerric Meylan</text:a></text:p>
              <text:p text:style-name="Normal"><text:span>Guerric MEYLAN.<text:s/></text:span><text:span>Sacré et responsabilité</text:span><text:span>,<text:s/></text:span><text:a xlink:type="simple" xlink:href="http://www.mareetmartin.com/livre/sacre-et-responsabilite">Mare &amp; Martin</text:a><text:span>, p. 143-155, 2020, Collection des Presses Universitaires de Sceaux, 978-2-84934-481-1</text:span></text:p>
              <text:p text:style-name="Normal"><text:span>Chapitre d'ouvrage</text:span></text:p>
              <text:p text:style-name="Normal"><text:a xlink:type="simple" xlink:href="https://hal.science/hal-02873432v1">hal-0287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318v1">Des crimes qui sont du tout intolérables en un ministre. La déposition d’office genevoise au temps de Calvin</text:a></text:p>
              <text:p text:style-name="Normal"><text:a xlink:type="simple" xlink:href="https://hal.science/search/index/?q=*&amp;authFullName_s=Guerric Meylan">Guerric Meylan</text:a></text:p>
              <text:p text:style-name="Normal"><text:span>Cyrille DOUNOT; Nicolas WAREMBOURG; Boris BERNABE (dir.).<text:s/></text:span><text:span>La déposition du pape hérétique. Lieux théologiques, modèles canoniques, enjeux constitutionnels</text:span><text:span>, Mare et Martin, p. 179-190, 2019, Collection Presses universitaires de Sceaux, 978-2-84934-426-2</text:span></text:p>
              <text:p text:style-name="Normal"><text:span>Chapitre d'ouvrage</text:span></text:p>
              <text:p text:style-name="Normal"><text:a xlink:type="simple" xlink:href="https://hal.science/hal-02873318v1">hal-0287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056v1">Calvin et la joie d’après les registres du Consistoire de Genève</text:a></text:p>
              <text:p text:style-name="Normal"><text:a xlink:type="simple" xlink:href="https://hal.science/search/index/?q=*&amp;authFullName_s=Guerric Meylan">Guerric Meylan</text:a></text:p>
              <text:p text:style-name="Normal"><text:span>Brigitte BASDEVANT-GAUDEMET; François JANKOWIAK; Franck ROUMY.<text:s/></text:span><text:span>Plenitudo Juris. Mélanges en hommage à Michèle Bégou-Davia</text:span><text:span>, Mare &amp; Martin, p. 407-421, 2015, Collection des Presses Universitaires de Sceaux, 978-2-8493-4193-3</text:span></text:p>
              <text:p text:style-name="Normal"><text:span>Chapitre d'ouvrage</text:span></text:p>
              <text:p text:style-name="Normal"><text:a xlink:type="simple" xlink:href="https://hal.science/hal-02872056v1">hal-0287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042v1">Qui odit correptionem peribit. Genève et la discipline ecclésiastique de Calvin d’après les registres du Consistoire</text:a></text:p>
              <text:p text:style-name="Normal"><text:a xlink:type="simple" xlink:href="https://hal.science/search/index/?q=*&amp;authFullName_s=Guerric Meylan">Guerric Meylan</text:a></text:p>
              <text:p text:style-name="Normal"><text:span>Brigitte BASDEVANT-GAUDEMET; Patrick ARABEYRE.<text:s/></text:span><text:span>Les clercs et les princes. Doctrines et pratiques de l’autorité ecclésiastique à l’époque moderne</text:span><text:span>, Publications de l’École nationale des chartes, p. 423-437, 2013, Collection Etudes et rencontres N°41, 2357230339.<text:s/></text:span><text:a xlink:type="simple" xlink:href="https://dx.doi.org/10.4000/books.enc.409">⟨10.4000/books.enc.409⟩</text:a></text:p>
              <text:p text:style-name="Normal"><text:span>Chapitre d'ouvrage</text:span></text:p>
              <text:p text:style-name="Normal"><text:a xlink:type="simple" xlink:href="https://hal.science/hal-02872042v1">hal-028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023v1">Les Édits civils de la République de Genève et la coutume de Berry : de l’influence du droit coutumier de la France sur l’œuvre du réformateur Germain Colladon</text:a></text:p>
              <text:p text:style-name="Normal"><text:a xlink:type="simple" xlink:href="https://hal.science/search/index/?q=*&amp;authFullName_s=Guerric Meylan">Guerric Meylan</text:a></text:p>
              <text:p text:style-name="Normal"><text:span>Bernard D'ALTEROCHE; Florence DEMOULIN-AUZARY; Olivier DESCAMPS; Franck ROUMY.<text:s/></text:span><text:span>Mélanges en l’honneur d’Anne Lefebvre-Teillard</text:span><text:span>, Éditions Panthéon-Assas, p. 707-726, 2010, 978-2-913397-86-6</text:span></text:p>
              <text:p text:style-name="Normal"><text:span>Chapitre d'ouvrage</text:span></text:p>
              <text:p text:style-name="Normal"><text:a xlink:type="simple" xlink:href="https://hal.science/hal-02872023v1">hal-0287202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4d40e" table:style-name="04d40e">
          <table:table-column table:style-name="04d40e.0"/>
          <table:table-row>
            <table:table-cell office:value-type="string">
              <text:p text:style-name="Normal"><text:a xlink:type="simple" xlink:href="https://hal.science/hal-02873409v1">Sacré et responsabilité</text:a></text:p>
              <text:p text:style-name="Normal"><text:a xlink:type="simple" xlink:href="https://hal.science/search/index/?q=*&amp;authFullName_s=Guerric Meylan">Guerric Meylan</text:a></text:p>
              <text:p text:style-name="Normal"><text:a xlink:type="simple" xlink:href="http://www.mareetmartin.com/livre/sacre-et-responsabilite">Mare &amp; Martin</text:a><text:span>, 2020, Collection Presses universitaires de Sceaux, 978-2-8493-4481-1</text:span></text:p>
              <text:p text:style-name="Normal"><text:span>Ouvrages</text:span></text:p>
              <text:p text:style-name="Normal"><text:a xlink:type="simple" xlink:href="https://hal.science/hal-02873409v1">hal-02873409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a52301" table:style-name="a52301">
          <table:table-column table:style-name="a52301.0"/>
          <table:table-row>
            <table:table-cell office:value-type="string">
              <text:p text:style-name="Normal"><text:a xlink:type="simple" xlink:href="https://hal.science/hal-02873365v1">Que celui qui aime les querelles aime le forfait. La liberté selon le jurisconsulte Joseph-Louis Elzéar Ortolan</text:a></text:p>
              <text:p text:style-name="Normal"><text:a xlink:type="simple" xlink:href="https://hal.science/search/index/?q=*&amp;authFullName_s=Guerric Meylan">Guerric Meylan</text:a></text:p>
              <text:p text:style-name="Normal"><text:span>Revue d'histoire des facultés de droit et de la culture juridique, du monde des juristes et du livre juridique</text:span><text:span>, 2018, Le « grand » Ortolan, juriste toulonnais, français européen, N°38, p. 191-204</text:span></text:p>
              <text:p text:style-name="Normal"><text:span>Article dans une revue</text:span></text:p>
              <text:p text:style-name="Normal"><text:a xlink:type="simple" xlink:href="https://hal.science/hal-02873365v1">hal-028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309v1">La minorité en droit coutumier français d’Ancien Régime : droit des minorités ou protection des incapables mineurs ?</text:a></text:p>
              <text:p text:style-name="Normal"><text:a xlink:type="simple" xlink:href="https://hal.science/search/index/?q=*&amp;authFullName_s=Guerric Meylan">Guerric Meylan</text:a></text:p>
              <text:p text:style-name="Normal"><text:span>Mémoires de la Société pour l'Histoire du Droit et des Institutions des anciens pays bourguignons, comtois et romands,</text:span><text:span>, 2017, Minorité(s) en droit : entre protection et discrimination, vol. 74, p. 29-43</text:span></text:p>
              <text:p text:style-name="Normal"><text:span>Article dans une revue</text:span></text:p>
              <text:p text:style-name="Normal"><text:a xlink:type="simple" xlink:href="https://hal.science/hal-02873309v1">hal-02873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erric Meylan</dc:title>
    <dc:subject/>
    <dc:description>CV</dc:description>
    <dc:creator/>
    <dc:date>2026-05-21T10:24:31.000</dc:date>
    <meta:generator>PHPWord</meta:generator>
    <meta:initial-creator>CCSD</meta:initial-creator>
    <meta:creation-date>2026-05-21T10:24:31.000</meta:creation-date>
    <meta:keyword/>
    <meta:user-defined meta:name="Category"/>
    <meta:user-defined meta:name="Company"/>
    <meta:user-defined meta:name="Manager"/>
  </office:meta>
</office:document-meta>
</file>