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8f32" style:family="table">
      <style:table-properties style:rel-width="100" table:align="center"/>
    </style:style>
    <style:style style:name="d88f32.0" style:family="table-column">
      <style:table-column-properties style:column-width="0.00cm"/>
    </style:style>
    <style:style style:name="b23406" style:family="table">
      <style:table-properties style:rel-width="100" table:align="center"/>
    </style:style>
    <style:style style:name="b23406.0" style:family="table-column">
      <style:table-column-properties style:column-width="0.00cm"/>
    </style:style>
    <style:style style:name="244fe9" style:family="table">
      <style:table-properties style:rel-width="100" table:align="center"/>
    </style:style>
    <style:style style:name="244fe9.0" style:family="table-column">
      <style:table-column-properties style:column-width="0.00cm"/>
    </style:style>
    <style:style style:name="06cc2d" style:family="table">
      <style:table-properties style:rel-width="100" table:align="center"/>
    </style:style>
    <style:style style:name="06cc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etemme Geneviev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9)</text:span></text:p>
        <text:p text:style-name="P11"/>
        <table:table table:name="d88f32" table:style-name="d88f32">
          <table:table-column table:style-name="d88f32.0"/>
          <table:table-row>
            <table:table-cell office:value-type="string">
              <text:p text:style-name="Normal"><text:a xlink:type="simple" xlink:href="https://hal.science/hal-05430682v1">Plastique, art et militantisme : comment les artistes des zones polluées transforment la crise écologique en oeuvres</text:a></text:p>
              <text:p text:style-name="Normal"><text:a xlink:type="simple" xlink:href="https://hal.science/search/index/?q=*&amp;authFullName_s=Geneviève Guétemme">Geneviève Guétemme</text:a><text:span>,</text:span><text:a xlink:type="simple" xlink:href="https://hal.science/search/index/?q=*&amp;authFullName_s=Aurélie Louchart">Aurélie Louchart</text:a></text:p>
              <text:p text:style-name="Normal"><text:span>The Conversation France</text:span><text:span>, 2025,<text:s/></text:span><text:a xlink:type="simple" xlink:href="https://dx.doi.org/10.64628/AAK.jjk53k3cd">⟨10.64628/AAK.jjk53k3cd⟩</text:a></text:p>
              <text:p text:style-name="Normal"><text:span>Article dans une revue</text:span></text:p>
              <text:p text:style-name="Normal"><text:a xlink:type="simple" xlink:href="https://hal.science/hal-05430682v1">hal-0543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400v1">Les artistes sud-américaines hispanophones et lusophones de la Women's Art Collection de Murray Edwards College (Cambridge)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HispanismeS</text:span><text:span>, 2025, Exposer au féminin dans les espaces muséaux (Espagne – Amérique latine XXe –XXIe siècles), 26,<text:s/></text:span><text:a xlink:type="simple" xlink:href="https://dx.doi.org/10.4000/15a2h">⟨10.4000/15a2h⟩</text:a></text:p>
              <text:p text:style-name="Normal"><text:span>Article dans une revue</text:span></text:p>
              <text:p text:style-name="Normal"><text:a xlink:type="simple" xlink:href="https://hal.science/hal-05430400v1">hal-0543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674v1">Le dessin et l’art ont-ils leur place à l’école ?</text:a></text:p>
              <text:p text:style-name="Normal"><text:a xlink:type="simple" xlink:href="https://hal.science/search/index/?q=*&amp;authFullName_s=Geneviève Guétemme">Geneviève Guétemme</text:a><text:span>,</text:span><text:a xlink:type="simple" xlink:href="https://hal.science/search/index/?q=*&amp;authFullName_s=Aurélie Djavadi">Aurélie Djavadi</text:a></text:p>
              <text:p text:style-name="Normal"><text:span>The Conversation France</text:span><text:span>, 2023,<text:s/></text:span><text:a xlink:type="simple" xlink:href="https://dx.doi.org/10.64628/AAK.jnhfmgqvq">⟨10.64628/AAK.jnhfmgqvq⟩</text:a></text:p>
              <text:p text:style-name="Normal"><text:span>Article dans une revue</text:span></text:p>
              <text:p text:style-name="Normal"><text:a xlink:type="simple" xlink:href="https://hal.science/hal-05430674v1">hal-05430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6519v1">Our Neighbor the Beaver: Anthropomorphism to Facilitate Environmental Mediation in Rural France</text:a></text:p>
              <text:p text:style-name="Normal"><text:a xlink:type="simple" xlink:href="https://hal.science/search/index/?q=*&amp;authFullName_s=Florent Kohler">Florent Kohler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Evelyne Bois">Evelyne Bois</text:a><text:span>,</text:span><text:a xlink:type="simple" xlink:href="https://hal.science/search/index/?q=*&amp;authFullName_s=Gilles Cloiseau">Gilles Cloiseau</text:a><text:span>,</text:span><text:a xlink:type="simple" xlink:href="https://hal.science/search/index/?q=*&amp;authFullName_s=Stéphanie Drelon">Stéphanie Drelon</text:a><text:span>et al.</text:span></text:p>
              <text:p text:style-name="Normal"><text:span>Human Ecology</text:span><text:span>, 2023, 51, pp.513-528.<text:s/></text:span><text:a xlink:type="simple" xlink:href="https://dx.doi.org/10.1007/s10745-023-00406-z">⟨10.1007/s10745-023-00406-z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076519v1">halshs-0407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332v1">Éducation et migration : l’école française à l’épreuve de l’altérité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Mémoire(s), identité(s), marginalité(s) dans le monde occidental contemporain. Cahiers du MIMMOC</text:span><text:span>, 2023, 29,<text:s/></text:span><text:a xlink:type="simple" xlink:href="https://dx.doi.org/10.4000/mimmoc.11594">⟨10.4000/mimmoc.11594⟩</text:a></text:p>
              <text:p text:style-name="Normal"><text:span>Article dans une revue</text:span></text:p>
              <text:p text:style-name="Normal"><text:a xlink:type="simple" xlink:href="https://hal.science/hal-04309332v1">hal-0430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547v1">From Greece to Germany: a photo documentary by Marie Dorigny on European hospitality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ILCEA: Revue de l’Institut des langues et cultures d'Europe, Amérique, Afrique, Asie et Australie<text:s/></text:span><text:span>, In press</text:span></text:p>
              <text:p text:style-name="Normal"><text:span>Article dans une revue</text:span></text:p>
              <text:p text:style-name="Normal"><text:a xlink:type="simple" xlink:href="https://hal.science/hal-03441547v1">hal-0344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679v1">Quelle éducation aux images à l’heure des réseaux sociaux ?</text:a></text:p>
              <text:p text:style-name="Normal"><text:a xlink:type="simple" xlink:href="https://hal.science/search/index/?q=*&amp;authFullName_s=Geneviève Guétemme">Geneviève Guétemme</text:a><text:span>,</text:span><text:a xlink:type="simple" xlink:href="https://hal.science/search/index/?q=*&amp;authFullName_s=Aurélie Djavadi">Aurélie Djavadi</text:a></text:p>
              <text:p text:style-name="Normal"><text:span>The Conversation France</text:span><text:span>, 2022,<text:s/></text:span><text:a xlink:type="simple" xlink:href="https://dx.doi.org/10.64628/AAK.r3hyyda3u">⟨10.64628/AAK.r3hyyda3u⟩</text:a></text:p>
              <text:p text:style-name="Normal"><text:span>Article dans une revue</text:span></text:p>
              <text:p text:style-name="Normal"><text:a xlink:type="simple" xlink:href="https://hal.science/hal-05430679v1">hal-0543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088v1">Compte rendu de la Journée d’étude « Équilibre(s) en études civilisationnelles », organisée le 18 mai 2021 par la FE2C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Mémoire(s), identité(s), marginalité(s) dans le monde occidental contemporain. Cahiers du MIMMOC</text:span><text:span>, 2022, Censorship and blind spots: the BBC’s silences, 27,<text:s/></text:span><text:a xlink:type="simple" xlink:href="https://dx.doi.org/10.4000/mimmoc.10328">⟨10.4000/mimmoc.10328⟩</text:a></text:p>
              <text:p text:style-name="Normal"><text:span>Article dans une revue</text:span></text:p>
              <text:p text:style-name="Normal"><text:a xlink:type="simple" xlink:href="https://hal.science/hal-04016088v1">hal-0401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557v1">« Aider les jeunes lorsque la famille est absente : le cas des mineurs non accompagnés »</text:a></text:p>
              <text:p text:style-name="Normal"><text:a xlink:type="simple" xlink:href="https://hal.science/search/index/?q=*&amp;authFullName_s=Geneviève Guétemme">Geneviève Guétemme</text:a><text:span>,</text:span><text:a xlink:type="simple" xlink:href="https://hal.science/search/index/?q=*&amp;authFullName_s=Guillaume Etienne">Guillaume Etienne</text:a></text:p>
              <text:p text:style-name="Normal"><text:span>La Nouvelle revue – Éducation et société inclusives</text:span><text:span>, 2021, Éducation familiale et systèmes éducatifs inclusifs, volume 1 (numéro 89-90), pp.61-81</text:span></text:p>
              <text:p text:style-name="Normal"><text:span>Article dans une revue</text:span></text:p>
              <text:p text:style-name="Normal"><text:a xlink:type="simple" xlink:href="https://hal.science/hal-03441557v1">hal-03441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5882v1">Aider les jeunes lorsque la famille est absente :le cas des mineurs non accompagnés</text:a></text:p>
              <text:p text:style-name="Normal"><text:a xlink:type="simple" xlink:href="https://hal.science/search/index/?q=*&amp;authFullName_s=Guillaume Etienne">Guillaume Etienne</text:a><text:span>,</text:span><text:a xlink:type="simple" xlink:href="https://hal.science/search/index/?q=*&amp;authFullName_s=Geneviève Guetemme">Geneviève Guetemme</text:a></text:p>
              <text:p text:style-name="Normal"><text:span>La Nouvelle revue – Éducation et société inclusives</text:span><text:span>, 2021, 1 (89-90)</text:span></text:p>
              <text:p text:style-name="Normal"><text:span>Article dans une revue</text:span></text:p>
              <text:p text:style-name="Normal"><text:a xlink:type="simple" xlink:href="https://shs.hal.science/halshs-03165882v1">halshs-0316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535v1">Nathalie Loubèyre raconte les migrants de Calais : No Comment</text:a></text:p>
              <text:p text:style-name="Normal"><text:a xlink:type="simple" xlink:href="https://hal.science/search/index/?q=*&amp;authFullName_s=Geneviève Guetemme">Geneviève Guetemme</text:a></text:p>
              <text:p text:style-name="Normal"><text:span>Mémoire(s), identité(s), marginalité(s) dans le monde occidental contemporain. Cahiers du MIMMOC</text:span><text:span>, 2020, La recherche interculturelle appliquée aux récits impossibles en contexte migratoire., 22-2020,<text:s/></text:span><text:a xlink:type="simple" xlink:href="https://dx.doi.org/10.4000/mimmoc.4093">⟨10.4000/mimmoc.4093⟩</text:a></text:p>
              <text:p text:style-name="Normal"><text:span>Article dans une revue</text:span></text:p>
              <text:p text:style-name="Normal"><text:a xlink:type="simple" xlink:href="https://hal.science/hal-03242535v1">hal-0324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648v1">« Laurine Rousselet : (in)effacer en poésie »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Formes Poétiques Contemporaines</text:span><text:span>, 2019, L'effacement, 14</text:span></text:p>
              <text:p text:style-name="Normal"><text:span>Article dans une revue</text:span></text:p>
              <text:p text:style-name="Normal"><text:a xlink:type="simple" xlink:href="https://hal.science/hal-03441648v1">hal-0344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27v1">Laurine Rousselet et Leila Alaoui : entre culture de soi et de l’autre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Crossways Journal</text:span><text:span>, 2019, Crossings in Women’s Writing in French in the Twenty-First Century, Vol 3 (No 1, 2019)</text:span></text:p>
              <text:p text:style-name="Normal"><text:span>Article dans une revue</text:span></text:p>
              <text:p text:style-name="Normal"><text:a xlink:type="simple" xlink:href="https://hal.science/hal-03643627v1">hal-0364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183v1">Laurine Rousselet et Leïla Alaoui entre culture de soi et culture de l’autre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Crossways Journal</text:span><text:span>, 2019</text:span></text:p>
              <text:p text:style-name="Normal"><text:span>Article dans une revue</text:span></text:p>
              <text:p text:style-name="Normal"><text:a xlink:type="simple" xlink:href="https://hal.science/hal-02112183v1">hal-0211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25v1">Laurine Rousselet : la tentation de l’apatridie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Modern Languages Open</text:span><text:span>, 2019, Between Borders: French-Language Poetry and the Poetics of Statelessness, 2019 (2019 issue 1),<text:s/></text:span><text:a xlink:type="simple" xlink:href="https://dx.doi.org/10.3828/mlo.v0i0.217">⟨10.3828/mlo.v0i0.217⟩</text:a></text:p>
              <text:p text:style-name="Normal"><text:span>Article dans une revue</text:span></text:p>
              <text:p text:style-name="Normal"><text:a xlink:type="simple" xlink:href="https://hal.science/hal-03643625v1">hal-0364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30v1">Jacques Jouet : poésie et monotype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L'esprit créateur</text:span><text:span>, 2018, vol. 58 (N° 3), pp.12-27</text:span></text:p>
              <text:p text:style-name="Normal"><text:span>Article dans une revue</text:span></text:p>
              <text:p text:style-name="Normal"><text:a xlink:type="simple" xlink:href="https://hal.science/hal-03643630v1">hal-0364363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52723v1">Jacques Jouet : poésie et monotype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L'esprit créateur</text:span><text:span>, 2018, 58 (3), pp.12-27</text:span></text:p>
              <text:p text:style-name="Normal"><text:span>Article dans une revue</text:span></text:p>
              <text:p text:style-name="Normal"><text:a xlink:type="simple" xlink:href="https://univ-orleans.hal.science/hal-02052723v1">hal-02052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5842v1">Jacques Roubaud et l'obéissance choisie de Roman Opalka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Irish Journal of French Studies</text:span><text:span>, 2017, 17, pp.143-163</text:span></text:p>
              <text:p text:style-name="Normal"><text:span>Article dans une revue</text:span></text:p>
              <text:p text:style-name="Normal"><text:a xlink:type="simple" xlink:href="https://shs.hal.science/halshs-01785842v1">halshs-0178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944v1">Dessins inspirés du recueil Le papillon bleu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Nu(e)</text:span><text:span>, 2017, L’œuvre poétique de Richard Berengarten, 65</text:span></text:p>
              <text:p text:style-name="Normal"><text:span>Article dans une revue</text:span></text:p>
              <text:p text:style-name="Normal"><text:a xlink:type="simple" xlink:href="https://hal.science/hal-03643944v1">hal-03643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5766v1">Poésie au rendez-vous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La Licorne : Revue de langue et de littérature française</text:span><text:span>, 2015, Jacques Jouet, 118, pp.115-126</text:span></text:p>
              <text:p text:style-name="Normal"><text:span>Article dans une revue</text:span></text:p>
              <text:p text:style-name="Normal"><text:a xlink:type="simple" xlink:href="https://shs.hal.science/halshs-01825766v1">halshs-0182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872v1">Décélération et mémoire: Muriel, ou le temps d'un retour de Resnais et Cayrol (1963)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Irish Journal of French Studies</text:span><text:span>, 2014, Décélération, 14, pp.23-37</text:span></text:p>
              <text:p text:style-name="Normal"><text:span>Article dans une revue</text:span></text:p>
              <text:p text:style-name="Normal"><text:a xlink:type="simple" xlink:href="https://hal.science/hal-01401872v1">hal-0140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602v1">Les poèmes pour enfants de Jacques Roubaud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NVL la revue</text:span><text:span>, 2013, AU PRINTEMPS, DES POÈTES, 195</text:span></text:p>
              <text:p text:style-name="Normal"><text:span>Article dans une revue</text:span></text:p>
              <text:p text:style-name="Normal"><text:a xlink:type="simple" xlink:href="https://hal.science/hal-01403602v1">hal-0140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866v1">Transgression photographique: Alix Cleo Roubaud ou comment photographier la mort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Irish Journal of French Studies</text:span><text:span>, 2012, Trangression(s), 12, pp.27 - 42.<text:s/></text:span><text:a xlink:type="simple" xlink:href="https://dx.doi.org/10.7173/164913312806739674">⟨10.7173/164913312806739674⟩</text:a></text:p>
              <text:p text:style-name="Normal"><text:span>Article dans une revue</text:span></text:p>
              <text:p text:style-name="Normal"><text:a xlink:type="simple" xlink:href="https://hal.science/hal-01401866v1">hal-01401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5816v1">Éros mélancolique de Jacques Roubaud et Anne F. Garréta: écriture, photographie et disparition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Nottingham French Studies</text:span><text:span>, 2012, 51 (3), pp.342-353.<text:s/></text:span><text:a xlink:type="simple" xlink:href="https://dx.doi.org/10.3366/nfs.2012.0032">⟨10.3366/nfs.2012.0032⟩</text:a></text:p>
              <text:p text:style-name="Normal"><text:span>Article dans une revue</text:span></text:p>
              <text:p text:style-name="Normal"><text:a xlink:type="simple" xlink:href="https://shs.hal.science/halshs-01825816v1">halshs-01825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9671v1">Le 'Journal' d'Alix Cleo Roubaud: etude d'un paratexte photographique, poetique et amoureux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Essays in French Literature and Culture (EFLaC)</text:span><text:span>, 2012, The Paratext / Le Paratexte revisité, 49, pp.59-78</text:span></text:p>
              <text:p text:style-name="Normal"><text:span>Article dans une revue</text:span></text:p>
              <text:p text:style-name="Normal"><text:a xlink:type="simple" xlink:href="https://shs.hal.science/halshs-01829671v1">halshs-01829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5829v1">Passant de la lumière: un texte &amp;quot;photographique&amp;quot; de Béatrice Bonhomme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French Forum</text:span><text:span>, 2012, Special Issue: Poetic Practice and the Practice of Poetics in French 37 (1-2), pp.195-210</text:span></text:p>
              <text:p text:style-name="Normal"><text:span>Article dans une revue</text:span></text:p>
              <text:p text:style-name="Normal"><text:a xlink:type="simple" xlink:href="https://shs.hal.science/halshs-01825829v1">halshs-01825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9635v1">Alix Cléo et Jacques Roubaud : l'amour, la mort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Nouvelle Revue d'Esthétique</text:span><text:span>, 2012, 10 (2), pp.11-25.<text:s/></text:span><text:a xlink:type="simple" xlink:href="https://dx.doi.org/10.3917/nre.010.0011">⟨10.3917/nre.010.0011⟩</text:a></text:p>
              <text:p text:style-name="Normal"><text:span>Article dans une revue</text:span></text:p>
              <text:p text:style-name="Normal"><text:a xlink:type="simple" xlink:href="https://shs.hal.science/halshs-01829635v1">halshs-0182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591v1">Le Cendrillon 'en morceaux' de Sara Fanelli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RELIEF - Revue électronique de littérature française</text:span><text:span>, 2010, La magie de l’image: images textuelles et visuelles dans les contes de fées 4 (2)</text:span></text:p>
              <text:p text:style-name="Normal"><text:span>Article dans une revue</text:span></text:p>
              <text:p text:style-name="Normal"><text:a xlink:type="simple" xlink:href="https://hal.science/hal-01402591v1">hal-014025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925v1">Un photographe pour un projet d'écriture</text:a></text:p>
              <text:p text:style-name="Normal"><text:a xlink:type="simple" xlink:href="https://hal.science/search/index/?q=*&amp;authFullName_s=Geneviève Guetemme">Geneviève Guetemme</text:a></text:p>
              <text:p text:style-name="Normal"><text:span>Expressions</text:span><text:span>, 2008, Les enjeux des pratiques artistiques à l'école, 31, pp.29-41</text:span></text:p>
              <text:p text:style-name="Normal"><text:span>Article dans une revue</text:span></text:p>
              <text:p text:style-name="Normal"><text:a xlink:type="simple" xlink:href="https://univ-reunion.hal.science/hal-02406925v1">hal-02406925v1</text:a></text:p>
            </table:table-cell>
          </table:table-row>
        </table:table>
        <text:p text:style-name="P12"/>
        <text:p text:style-name="Heading2"><text:span text:style-name="T5">Communication dans un congrès (13)</text:span></text:p>
        <text:p text:style-name="P14"/>
        <table:table table:name="b23406" table:style-name="b23406">
          <table:table-column table:style-name="b23406.0"/>
          <table:table-row>
            <table:table-cell office:value-type="string">
              <text:p text:style-name="Normal"><text:a xlink:type="simple" xlink:href="https://hal.science/hal-03643654v1">Formation des enseignants aux arts et à la culture à l’INSPE-CVL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Dispositifs scolaires d’éducation aux images en région Centre-Val de Loire - Journées professionnelles CICLIC</text:span><text:span>, Mar 2022, Tours, France</text:span></text:p>
              <text:p text:style-name="Normal"><text:span>Communication dans un congrès</text:span></text:p>
              <text:p text:style-name="Normal"><text:a xlink:type="simple" xlink:href="https://hal.science/hal-03643654v1">hal-0364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51v1">Education et migration : la place de l’art comme « jeu »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« L’éducation en situation migratoire » - Colloque international INSHEA -</text:span><text:span>, Jan 2022, Suresnes, France</text:span></text:p>
              <text:p text:style-name="Normal"><text:span>Communication dans un congrès</text:span></text:p>
              <text:p text:style-name="Normal"><text:a xlink:type="simple" xlink:href="https://hal.science/hal-03643651v1">hal-0364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56v1">Parcours et détours alimentaires. Une autre façon de se raconter - Séminaire annuel Diplôme universitaire - Histoires de vie en formation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EXIL, ERRANCE, MIGRATION : ENJEUX ET ETHIQUES DU RECIT DE VIE</text:span><text:span>, Jan 2022, Tours, France</text:span></text:p>
              <text:p text:style-name="Normal"><text:span>Communication dans un congrès</text:span></text:p>
              <text:p text:style-name="Normal"><text:a xlink:type="simple" xlink:href="https://hal.science/hal-03643656v1">hal-0364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58v1">La recherche avec l'art : pour initier et comprendre des récits de jeunes migrants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Recherche "avec"</text:span><text:span>, Apr 2022, Tours, France</text:span></text:p>
              <text:p text:style-name="Normal"><text:span>Communication dans un congrès</text:span></text:p>
              <text:p text:style-name="Normal"><text:a xlink:type="simple" xlink:href="https://hal.science/hal-03643658v1">hal-0364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59v1">Diala Brisly : déplacement, mémoire et réparation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Artistes en exil – nouveaux paradigmes esthétiques ?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643659v1">hal-0364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49v1">Houria Niati ou les parures féminines traditionnelles algériennes revisitées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Décentrement(s), théories et pratiques d’un concept nomade</text:span><text:span>, Mar 2022, Orleans, France</text:span></text:p>
              <text:p text:style-name="Normal"><text:span>Communication dans un congrès</text:span></text:p>
              <text:p text:style-name="Normal"><text:a xlink:type="simple" xlink:href="https://hal.science/hal-03643649v1">hal-0364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53v1">Education et migration : l’école française à l’épreuve de l’altérité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Politiques éducatives et projets de société : discours et pratiques, 19e-21e siècles</text:span><text:span>, Jun 2021, Orleans, France</text:span></text:p>
              <text:p text:style-name="Normal"><text:span>Communication dans un congrès</text:span></text:p>
              <text:p text:style-name="Normal"><text:a xlink:type="simple" xlink:href="https://hal.science/hal-03643653v1">hal-0364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48v1">L’art d’intervention versus migration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COLLOQUE CÉPIA/CFPIA - ENSA BOURGES</text:span><text:span>, Apr 2021, Bourges, France</text:span></text:p>
              <text:p text:style-name="Normal"><text:span>Communication dans un congrès</text:span></text:p>
              <text:p text:style-name="Normal"><text:a xlink:type="simple" xlink:href="https://hal.science/hal-03643648v1">hal-03643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2595v1">Table ronde &amp;quot;Riz-poulet pour les MNA</text:a></text:p>
              <text:p text:style-name="Normal"><text:a xlink:type="simple" xlink:href="https://hal.science/search/index/?q=*&amp;authFullName_s=Malou Mestrinaro">Malou Mestrinaro</text:a><text:span>,</text:span><text:a xlink:type="simple" xlink:href="https://hal.science/search/index/?q=*&amp;authFullName_s=Geneviève Guétemme">Geneviève Guétemme</text:a><text:span>,</text:span><text:a xlink:type="simple" xlink:href="https://hal.science/search/index/?q=*&amp;authFullName_s=Guillaume Etienne">Guillaume Etienne</text:a></text:p>
              <text:p text:style-name="Normal"><text:span>Sixième conférence internationale d'histoire et des cultures de l'alimentation de l'IEHCA</text:span><text:span>, Institut Européen d'Histoire et des Cultures de l'Alimentation, May 2021, Tours, France</text:span></text:p>
              <text:p text:style-name="Normal"><text:span>Communication dans un congrès</text:span></text:p>
              <text:p text:style-name="Normal"><text:a xlink:type="simple" xlink:href="https://shs.hal.science/halshs-03522595v1">halshs-03522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5471v1">Kader Attia and the possibilites of cultural repairs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Repairing the Past, Imagining the Future: Reparations and Beyond..</text:span><text:span>, Dr Nicola Frith, University of Edinburgh, UK; Dr Joyce Hope Scott, Wheelock College, Boston, USA; Sarah Arens, University of Edinburgh, UK, Nov 2015, Edinburgh, United Kingdom</text:span></text:p>
              <text:p text:style-name="Normal"><text:span>Communication dans un congrès</text:span></text:p>
              <text:p text:style-name="Normal"><text:a xlink:type="simple" xlink:href="https://shs.hal.science/halshs-01835471v1">halshs-01835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5537v1">Quand le système devient facteur d’identité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Systems / Systèmes</text:span><text:span>, ADEFFI - Association des études françaises et francophones en Irlande, Oct 2015, Limerick, Irlande</text:span></text:p>
              <text:p text:style-name="Normal"><text:span>Communication dans un congrès</text:span></text:p>
              <text:p text:style-name="Normal"><text:a xlink:type="simple" xlink:href="https://shs.hal.science/halshs-01835537v1">halshs-0183553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094209v1">Eros mélancolique, ce roman qui n'est pas vraiment un roman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« Narrative Matters 2014 : Narrative Knowing/ Récit et Savoir »</text:span><text:span>, Jun 2014, Paris, France</text:span></text:p>
              <text:p text:style-name="Normal"><text:span>Communication dans un congrès</text:span></text:p>
              <text:p text:style-name="Normal"><text:a xlink:type="simple" xlink:href="https://u-paris.hal.science/hal-01094209v1">hal-0109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599v1">Le directeur d'école et le projet culturel : entre savoir et social ?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AREF - actualité de la recherche en Education et en Formation, congres 2013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hal.science/hal-01402599v1">hal-01402599v1</text:a></text:p>
            </table:table-cell>
          </table:table-row>
        </table:table>
        <text:p text:style-name="P15"/>
        <text:p text:style-name="Heading2"><text:span text:style-name="T6">Chapitre d'ouvrage (16)</text:span></text:p>
        <text:p text:style-name="P17"/>
        <table:table table:name="244fe9" table:style-name="244fe9">
          <table:table-column table:style-name="244fe9.0"/>
          <table:table-row>
            <table:table-cell office:value-type="string">
              <text:p text:style-name="Normal"><text:a xlink:type="simple" xlink:href="https://hal.science/hal-05430493v1">Quand la poésie se transforme en arbre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Kohler Florent.<text:s/></text:span><text:span>Dialoguer avec la nature</text:span><text:span>, Classiques Garnier, 2025, 978-2-406-17914-6</text:span></text:p>
              <text:p text:style-name="Normal"><text:span>Chapitre d'ouvrage</text:span></text:p>
              <text:p text:style-name="Normal"><text:a xlink:type="simple" xlink:href="https://hal.science/hal-05430493v1">hal-0543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419v1">The Inter-Linguistical Matrix of Tree / Crann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Ireland in the Concert of Nations</text:span><text:span>, Presses universitaires de Caen, pp.195-208, 2025, 9782381852768.<text:s/></text:span><text:a xlink:type="simple" xlink:href="https://dx.doi.org/10.4000/14c8b">⟨10.4000/14c8b⟩</text:a></text:p>
              <text:p text:style-name="Normal"><text:span>Chapitre d'ouvrage</text:span></text:p>
              <text:p text:style-name="Normal"><text:a xlink:type="simple" xlink:href="https://hal.science/hal-05430419v1">hal-0543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22v1">Collecting: The Migrant’s Method for Home-Making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Migration, Culture and Identity</text:span><text:span>, Palgrave Macmillan Cham; Springer, In press, 978-3-031-12087-9.<text:s/></text:span><text:a xlink:type="simple" xlink:href="https://dx.doi.org/10.1007/978-3-031-12085-5">⟨10.1007/978-3-031-12085-5⟩</text:a></text:p>
              <text:p text:style-name="Normal"><text:span>Chapitre d'ouvrage</text:span></text:p>
              <text:p text:style-name="Normal"><text:a xlink:type="simple" xlink:href="https://hal.science/hal-03643622v1">hal-0364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475v1">Un atelier d’écritures numérique en primaire comme expérience artistique collective, in</text:a></text:p>
              <text:p text:style-name="Normal"><text:a xlink:type="simple" xlink:href="https://hal.science/search/index/?q=*&amp;authFullName_s=Luc Dall'Armellina">Luc Dall'Armellina</text:a><text:span>,</text:span><text:a xlink:type="simple" xlink:href="https://hal.science/search/index/?q=*&amp;authFullName_s=Claire de Saint Martin">Claire de Saint Martin</text:a><text:span>,</text:span><text:a xlink:type="simple" xlink:href="https://hal.science/search/index/?q=*&amp;authFullName_s=Françoise Ravez">Françoise Ravez</text:a><text:span>,</text:span><text:a xlink:type="simple" xlink:href="https://hal.science/search/index/?q=*&amp;authFullName_s=Virginie Ruppin">Virginie Ruppin</text:a><text:span>,</text:span><text:a xlink:type="simple" xlink:href="https://hal.science/search/index/?q=*&amp;authFullName_s=Geneviève Guetemme">Geneviève Guetemme</text:a><text:span>et al.</text:span></text:p>
              <text:p text:style-name="Normal"><text:span>Pratiques artistiques partagées à l'école primaire. Sentir, expérimenter, créer, apprendre</text:span><text:span>,<text:s/></text:span><text:a xlink:type="simple" xlink:href="https://www.editions-harmattan.fr/index.asp?navig=auteurs&amp;amp;obj=artiste&amp;amp;no=3481">L'Harmattan</text:a><text:span>, 2023, Arts, transversalité, éducation, 978-2-14-049512-0</text:span></text:p>
              <text:p text:style-name="Normal"><text:span>Chapitre d'ouvrage</text:span></text:p>
              <text:p text:style-name="Normal"><text:a xlink:type="simple" xlink:href="https://hal.science/hal-04302475v1">hal-0430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839v1">Quand l’art à l’école devient rencontre, expression et apprentissage des cultures</text:a></text:p>
              <text:p text:style-name="Normal"><text:a xlink:type="simple" xlink:href="https://hal.science/search/index/?q=*&amp;authFullName_s=Geneviève Guetemme">Geneviève Guetemme</text:a></text:p>
              <text:p text:style-name="Normal"><text:span>PRATIQUES ARTISTIQUES PARTAGÉES À L'ÉCOLE PRIMAIRE Sentir, expérimenter, créer, apprendre</text:span><text:span>, L'Harmattan, 2023, Collection : Arts, transversalité, éducation, 978-2-14-049512-0</text:span></text:p>
              <text:p text:style-name="Normal"><text:span>Chapitre d'ouvrage</text:span></text:p>
              <text:p text:style-name="Normal"><text:a xlink:type="simple" xlink:href="https://hal.science/hal-04248839v1">hal-0424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614v1">“Using art to explore the heuristic experience of migration of refugee children”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Social Work Research Using Arts-Based Methods</text:span><text:span>, Bristol press, In press</text:span></text:p>
              <text:p text:style-name="Normal"><text:span>Chapitre d'ouvrage</text:span></text:p>
              <text:p text:style-name="Normal"><text:a xlink:type="simple" xlink:href="https://hal.science/hal-03441614v1">hal-0344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37v1">La pratique plastique comme méthode d’éducation à l’image et outil de pédagogie critique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LA PRATIQUE PLASTIQUE COMME MÉTHODE D’ÉDUCATION… EDUCACIÓN SOBRE ALFABETIZACIÓN VISUAL</text:span><text:span>, A paraître</text:span></text:p>
              <text:p text:style-name="Normal"><text:span>Chapitre d'ouvrage</text:span></text:p>
              <text:p text:style-name="Normal"><text:a xlink:type="simple" xlink:href="https://hal.science/hal-03643637v1">hal-0364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536v1">Ne les oublions pas de Christiane Deville et Armand Vial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Ecrire la mobilité</text:span><text:span>, 2020</text:span></text:p>
              <text:p text:style-name="Normal"><text:span>Chapitre d'ouvrage</text:span></text:p>
              <text:p text:style-name="Normal"><text:a xlink:type="simple" xlink:href="https://hal.science/hal-03441536v1">hal-0344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23v1">Carrière et chocs culturels : préparation nécessaire ? / International mobility and culture training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Recherche et transmission des cultures étrangères : quelle utilité dans l’université d’aujourd’hui ?</text:span><text:span>, 2020, 2753578796</text:span></text:p>
              <text:p text:style-name="Normal"><text:span>Chapitre d'ouvrage</text:span></text:p>
              <text:p text:style-name="Normal"><text:a xlink:type="simple" xlink:href="https://hal.science/hal-03643623v1">hal-0364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38v1">Les milles et une vies de Jacques Roubaud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Récit de vie, récit de soi</text:span><text:span>, Passage(s, pp.141-152., 2018</text:span></text:p>
              <text:p text:style-name="Normal"><text:span>Chapitre d'ouvrage</text:span></text:p>
              <text:p text:style-name="Normal"><text:a xlink:type="simple" xlink:href="https://hal.science/hal-03643638v1">hal-03643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9771v1">Les milles et une vies de Jacques Roubaud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Ippolito, Christophe.<text:s/></text:span><text:span>Récit de vie, récit de soi</text:span><text:span>, Passage(s), pp.141-152, 2018, 979-10-94898-42-0</text:span></text:p>
              <text:p text:style-name="Normal"><text:span>Chapitre d'ouvrage</text:span></text:p>
              <text:p text:style-name="Normal"><text:a xlink:type="simple" xlink:href="https://shs.hal.science/halshs-01829771v1">halshs-01829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5824v1">Ineffacement photographique et poétique (Alix Cléo Roubaud)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Brophy, Michael.<text:s/></text:span><text:span>Ineffacer, l’œuvre et ses fins. Esthétiques et poétiques des XXe et XXIe siècles</text:span><text:span>, Hermann, pp.253-268, 2015, 978-2-7056-9030-4</text:span></text:p>
              <text:p text:style-name="Normal"><text:span>Chapitre d'ouvrage</text:span></text:p>
              <text:p text:style-name="Normal"><text:a xlink:type="simple" xlink:href="https://shs.hal.science/halshs-01785824v1">halshs-01785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5834v1">Alix Cléo Roubaud : celle qui se voyait 'autre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Lascaux, Sandrine; Ouallet, Yves.<text:s/></text:span><text:span>Autoportrait et altérité</text:span><text:span>, Presses universitaires de Rouen et du Havre, pp.77-89, 2014, 979-10-240-0093-0</text:span></text:p>
              <text:p text:style-name="Normal"><text:span>Chapitre d'ouvrage</text:span></text:p>
              <text:p text:style-name="Normal"><text:a xlink:type="simple" xlink:href="https://shs.hal.science/halshs-01785834v1">halshs-01785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5724v1">Entre le dire et le voir : le nu, la photographie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Collier, Peter; Tomas, Ilda.<text:s/></text:span><text:span>Béatrice Bonhomme : le mot, la mort, l'amour</text:span><text:span>, 100, Peter Lang, pp.103-126, 2013, Modern French identities, 978-3-0343-0780-2</text:span></text:p>
              <text:p text:style-name="Normal"><text:span>Chapitre d'ouvrage</text:span></text:p>
              <text:p text:style-name="Normal"><text:a xlink:type="simple" xlink:href="https://shs.hal.science/halshs-01825724v1">halshs-01825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5743v1">Alix Cléo Roubaud et le &amp;quot;jumeau paraphrénique&amp;quot; de Michel de M'Uzan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Gagnebin, Murielle; Milly, Julien; Centre de recherche sur les images et leurs relations (Paris).<text:s/></text:span><text:span>Michel de M'Uzan ou le saisissement créateur : autour de l’œuvre théorique et fictionnelle</text:span><text:span>, Champ-Vallon, pp.242-257, 2012, L'Or d'Atalante, 978-2-87673-566-8</text:span></text:p>
              <text:p text:style-name="Normal"><text:span>Chapitre d'ouvrage</text:span></text:p>
              <text:p text:style-name="Normal"><text:a xlink:type="simple" xlink:href="https://shs.hal.science/halshs-01825743v1">halshs-01825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5758v1">Au seuil du texte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Cherchez la femme : women and values in the Francophone world</text:span><text:span>, Cambridge Scholars, pp.180-194, 2011, 978-1-443-82933-5</text:span></text:p>
              <text:p text:style-name="Normal"><text:span>Chapitre d'ouvrage</text:span></text:p>
              <text:p text:style-name="Normal"><text:a xlink:type="simple" xlink:href="https://shs.hal.science/halshs-01825758v1">halshs-01825758v1</text:a></text:p>
            </table:table-cell>
          </table:table-row>
        </table:table>
        <text:p text:style-name="P18"/>
        <text:p text:style-name="Heading2"><text:span text:style-name="T7">Autre publication scientifique (5)</text:span></text:p>
        <text:p text:style-name="P20"/>
        <table:table table:name="06cc2d" table:style-name="06cc2d">
          <table:table-column table:style-name="06cc2d.0"/>
          <table:table-row>
            <table:table-cell office:value-type="string">
              <text:p text:style-name="Normal"><text:a xlink:type="simple" xlink:href="https://hal.science/hal-03643645v1">Portrait of a working mother by Egle Kackute and Marina Cavazza &amp;quot; exhibition - Co Kildare, Ireland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643645v1">hal-0364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43v1">PPP – Planetary Poetry Project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643643v1">hal-0364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40v1">Photographier le seuil&amp;quot; - postface du catalogue Entre-lieux, Elisabeth Waltregny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643640v1">hal-03643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9747v1">Women's voices: feminism and art in New Hall Art Collection - Murray Edwards College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829747v1">halshs-0182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860v1">Jacques Roubaud</text:a></text:p>
              <text:p text:style-name="Normal"><text:a xlink:type="simple" xlink:href="https://hal.science/search/index/?q=*&amp;authFullName_s=Geneviève Guétemme">Geneviève Guétemme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401860v1">hal-01401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etemme Genevieve</dc:title>
    <dc:subject/>
    <dc:description>CV</dc:description>
    <dc:creator/>
    <dc:date>2026-05-24T01:01:10.000</dc:date>
    <meta:generator>PHPWord</meta:generator>
    <meta:initial-creator>CCSD</meta:initial-creator>
    <meta:creation-date>2026-05-24T01:01:10.000</meta:creation-date>
    <meta:keyword/>
    <meta:user-defined meta:name="Category"/>
    <meta:user-defined meta:name="Company"/>
    <meta:user-defined meta:name="Manager"/>
  </office:meta>
</office:document-meta>
</file>