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a46a" style:family="table">
      <style:table-properties style:rel-width="100" table:align="center"/>
    </style:style>
    <style:style style:name="70a46a.0" style:family="table-column">
      <style:table-column-properties style:column-width="0.00cm"/>
    </style:style>
    <style:style style:name="42204b" style:family="table">
      <style:table-properties style:rel-width="100" table:align="center"/>
    </style:style>
    <style:style style:name="42204b.0" style:family="table-column">
      <style:table-column-properties style:column-width="0.00cm"/>
    </style:style>
    <style:style style:name="82293b" style:family="table">
      <style:table-properties style:rel-width="100" table:align="center"/>
    </style:style>
    <style:style style:name="82293b.0" style:family="table-column">
      <style:table-column-properties style:column-width="0.00cm"/>
    </style:style>
    <style:style style:name="c7c8c2" style:family="table">
      <style:table-properties style:rel-width="100" table:align="center"/>
    </style:style>
    <style:style style:name="c7c8c2.0" style:family="table-column">
      <style:table-column-properties style:column-width="0.00cm"/>
    </style:style>
    <style:style style:name="d9a673" style:family="table">
      <style:table-properties style:rel-width="100" table:align="center"/>
    </style:style>
    <style:style style:name="d9a673.0" style:family="table-column">
      <style:table-column-properties style:column-width="0.00cm"/>
    </style:style>
    <style:style style:name="0f6796" style:family="table">
      <style:table-properties style:rel-width="100" table:align="center"/>
    </style:style>
    <style:style style:name="0f6796.0" style:family="table-column">
      <style:table-column-properties style:column-width="0.00cm"/>
    </style:style>
    <style:style style:name="985d17" style:family="table">
      <style:table-properties style:rel-width="100" table:align="center"/>
    </style:style>
    <style:style style:name="985d17.0" style:family="table-column">
      <style:table-column-properties style:column-width="0.00cm"/>
    </style:style>
    <style:style style:name="4f8593" style:family="table">
      <style:table-properties style:rel-width="100" table:align="center"/>
    </style:style>
    <style:style style:name="4f8593.0" style:family="table-column">
      <style:table-column-properties style:column-width="0.00cm"/>
    </style:style>
    <style:style style:name="98c8a0" style:family="table">
      <style:table-properties style:rel-width="100" table:align="center"/>
    </style:style>
    <style:style style:name="98c8a0.0" style:family="table-column">
      <style:table-column-properties style:column-width="0.00cm"/>
    </style:style>
    <style:style style:name="b2e4c1" style:family="table">
      <style:table-properties style:rel-width="100" table:align="center"/>
    </style:style>
    <style:style style:name="b2e4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bourg Delamotte<text:s/></text:span><text:span text:style-name="T2">Full Professor, National Oriental Studies Institute (Inalco, Pari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uibourg-delamotte">guibourg-delamott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0458-1233">0009-0004-0458-1233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a xlink:type="simple" xlink:href="https://www.inalco.fr/annuaire-enseignement-recherche/delamotte-guibourg-kifurutoramotsuto">https://www.inalco.fr/annuaire-enseignement-recherche/delamotte-guibourg-kifurutoramotsuto</text:a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Vidéo (2)</text:span></text:p>
        <text:p text:style-name="P19"/>
        <table:table table:name="70a46a" table:style-name="70a46a">
          <table:table-column table:style-name="70a46a.0"/>
          <table:table-row>
            <table:table-cell office:value-type="string">
              <text:p text:style-name="Normal"><text:a xlink:type="simple" xlink:href="https://hal.campus-aar.fr/hal-04021341v1">La politique japonaise, entretien avec Guibourg Delamotte (Inalco)</text:a></text:p>
              <text:p text:style-name="Normal"><text:a xlink:type="simple" xlink:href="https://hal.science/search/index/?q=*&amp;authFullName_s=Guibourg Delamotte">Guibourg Delamotte</text:a><text:span>,</text:span><text:a xlink:type="simple" xlink:href="https://hal.science/search/index/?q=*&amp;authFullName_s=Kexin Zhang">Kexin Zhang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campus-aar.fr/hal-04021341v1">hal-04021341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4415272v1">JO de Tokyo : l’olympisme à l’heure du Covid-19</text:a></text:p>
              <text:p text:style-name="Normal"><text:a xlink:type="simple" xlink:href="https://hal.science/search/index/?q=*&amp;authFullName_s=Sébastien Colin">Sébastien Colin</text:a><text:span>,</text:span><text:a xlink:type="simple" xlink:href="https://hal.science/search/index/?q=*&amp;authFullName_s=Guibourg Delamotte">Guibourg Delamotte</text:a><text:span>,</text:span><text:a xlink:type="simple" xlink:href="https://hal.science/search/index/?q=*&amp;authFullName_s=Michael Lucken">Michael Lucken</text:a><text:span>,</text:span><text:a xlink:type="simple" xlink:href="https://hal.science/search/index/?q=*&amp;authFullName_s=Joris Zylberman">Joris Zylberman</text:a><text:span>,</text:span><text:a xlink:type="simple" xlink:href="https://hal.science/search/index/?q=*&amp;authFullName_s=Oriane Frisa">Oriane Frisa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4415272v1">hal-04415272v1</text:a></text:p>
            </table:table-cell>
          </table:table-row>
        </table:table>
        <text:p text:style-name="P20"/>
        <text:p text:style-name="Heading2"><text:span text:style-name="T9">Communication dans un congrès (2)</text:span></text:p>
        <text:p text:style-name="P22"/>
        <table:table table:name="42204b" table:style-name="42204b">
          <table:table-column table:style-name="42204b.0"/>
          <table:table-row>
            <table:table-cell office:value-type="string">
              <text:p text:style-name="Normal"><text:a xlink:type="simple" xlink:href="https://hal.science/hal-04350511v1">Gestes d'écriture et pratique de la traduction au défi des nouvelles technologies</text:a></text:p>
              <text:p text:style-name="Normal"><text:a xlink:type="simple" xlink:href="https://hal.science/search/index/?q=*&amp;authFullName_s=Pascale Elbaz">Pascale Elbaz</text:a><text:span>,</text:span><text:a xlink:type="simple" xlink:href="https://hal.science/search/index/?q=*&amp;authFullName_s=Lia Wei">Lia Wei</text:a><text:span>,</text:span><text:a xlink:type="simple" xlink:href="https://hal.science/search/index/?q=*&amp;authFullName_s=Jean Bazantay">Jean Bazantay</text:a><text:span>,</text:span><text:a xlink:type="simple" xlink:href="https://hal.science/search/index/?q=*&amp;authFullName_s=Pierre Magistry">Pierre Magistry</text:a><text:span>,</text:span><text:a xlink:type="simple" xlink:href="https://hal.science/search/index/?q=*&amp;authFullName_s=Guibourg Delamotte">Guibourg Delamotte</text:a></text:p>
              <text:p text:style-name="Normal"><text:span>Les lundis d'IFRAE, Institut Français de Recherche sur l’Asie de l’Est (IFRAE/UMR 8043)</text:span><text:span>, Institut Français de Recherche sur l’Asie de l’Est (IFRAE/UMR 8043), Feb 2023, Paris, France</text:span></text:p>
              <text:p text:style-name="Normal"><text:span>Communication dans un congrès</text:span></text:p>
              <text:p text:style-name="Normal"><text:a xlink:type="simple" xlink:href="https://hal.science/hal-04350511v1">hal-0435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964v1">Japan’s foreign policy signalling in the Indo-Pacific</text:a></text:p>
              <text:p text:style-name="Normal"><text:a xlink:type="simple" xlink:href="https://hal.science/search/index/?q=*&amp;authFullName_s=Isabelle Saint-Mézard">Isabelle Saint-Mézard</text:a><text:span>,</text:span><text:a xlink:type="simple" xlink:href="https://hal.science/search/index/?q=*&amp;authFullName_s=Guibourg Delamotte">Guibourg Delamotte</text:a></text:p>
              <text:p text:style-name="Normal"><text:span>Conférence du Franco-German Observatory on the Indo-Pacific</text:span><text:span>, Dec 2021, En ligne, France</text:span></text:p>
              <text:p text:style-name="Normal"><text:span>Communication dans un congrès</text:span></text:p>
              <text:p text:style-name="Normal"><text:a xlink:type="simple" xlink:href="https://hal.science/hal-04366964v1">hal-04366964v1</text:a></text:p>
            </table:table-cell>
          </table:table-row>
        </table:table>
        <text:p text:style-name="P23"/>
        <text:p text:style-name="Heading2"><text:span text:style-name="T10">Article dans une revue (14)</text:span></text:p>
        <text:p text:style-name="P25"/>
        <table:table table:name="82293b" table:style-name="82293b">
          <table:table-column table:style-name="82293b.0"/>
          <table:table-row>
            <table:table-cell office:value-type="string">
              <text:p text:style-name="Normal"><text:a xlink:type="simple" xlink:href="https://hal.science/hal-04097197v1">« Leadership du Premier ministre et contrôle parlementaire : La répartition des pouvoirs en matière de déploiement à l’étranger des Forces d’Autodéfense japonaises »</text:a></text:p>
              <text:p text:style-name="Normal"><text:a xlink:type="simple" xlink:href="https://hal.science/search/index/?q=*&amp;authFullName_s=Guibourg Delamotte">Guibourg Delamotte</text:a></text:p>
              <text:p text:style-name="Normal"><text:span>Relations internationales</text:span><text:span>, 2023, 2022/4 (192), pp.87-104.<text:s/></text:span><text:a xlink:type="simple" xlink:href="https://dx.doi.org/10.3917/ri.192.0087">⟨10.3917/ri.192.0087⟩</text:a></text:p>
              <text:p text:style-name="Normal"><text:span>Article dans une revue</text:span></text:p>
              <text:p text:style-name="Normal"><text:a xlink:type="simple" xlink:href="https://hal.science/hal-04097197v1">hal-0409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191v1">« Japon : un investissement de l’espace mondial grâce aux alliances et coalitions »</text:a></text:p>
              <text:p text:style-name="Normal"><text:a xlink:type="simple" xlink:href="https://hal.science/search/index/?q=*&amp;authFullName_s=Guibourg Delamotte">Guibourg Delamotte</text:a></text:p>
              <text:p text:style-name="Normal"><text:span>Revue d'histoire diplomatique</text:span><text:span>, 2022, 1, pp.52-65</text:span></text:p>
              <text:p text:style-name="Normal"><text:span>Article dans une revue</text:span></text:p>
              <text:p text:style-name="Normal"><text:a xlink:type="simple" xlink:href="https://hal.science/hal-04097191v1">hal-0409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204v1">“Dealing with China: A European perspective”</text:a></text:p>
              <text:p text:style-name="Normal"><text:a xlink:type="simple" xlink:href="https://hal.science/search/index/?q=*&amp;authFullName_s=Guibourg Delamotte">Guibourg Delamotte</text:a></text:p>
              <text:p text:style-name="Normal"><text:span>Asia-Pacific Review</text:span><text:span>, 2020, 27 (22), pp.109-123.<text:s/></text:span><text:a xlink:type="simple" xlink:href="https://dx.doi.org/10.1080/13439006.2020.1826681">⟨10.1080/13439006.2020.1826681⟩</text:a></text:p>
              <text:p text:style-name="Normal"><text:span>Article dans une revue</text:span></text:p>
              <text:p text:style-name="Normal"><text:a xlink:type="simple" xlink:href="https://hal.science/hal-04097204v1">hal-0409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771v1">La relation franco-japonaise dans le domaine de la défense</text:a></text:p>
              <text:p text:style-name="Normal"><text:a xlink:type="simple" xlink:href="https://hal.science/search/index/?q=*&amp;authFullName_s=Guibourg Delamotte">Guibourg Delamotte</text:a></text:p>
              <text:p text:style-name="Normal"><text:span>Nichifutsu bunka. 日仏文化 : Revue de collaboration culturelle franco-japonaise<text:s/></text:span><text:span>, 2015, 84, pp.244-248</text:span></text:p>
              <text:p text:style-name="Normal"><text:span>Article dans une revue</text:span></text:p>
              <text:p text:style-name="Normal"><text:a xlink:type="simple" xlink:href="https://hal.science/hal-04190771v1">hal-0419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769v1">Le rôle des intellectuels dans les relations franco-japonaises contemporaines</text:a></text:p>
              <text:p text:style-name="Normal"><text:a xlink:type="simple" xlink:href="https://hal.science/search/index/?q=*&amp;authFullName_s=Guibourg Delamotte">Guibourg Delamotte</text:a></text:p>
              <text:p text:style-name="Normal"><text:span>Nichifutsu bunka. 日仏文化 : Revue de collaboration culturelle franco-japonaise<text:s/></text:span><text:span>, 2015, 84, pp.179-181</text:span></text:p>
              <text:p text:style-name="Normal"><text:span>Article dans une revue</text:span></text:p>
              <text:p text:style-name="Normal"><text:a xlink:type="simple" xlink:href="https://hal.science/hal-04190769v1">hal-0419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774v1">Le Japon en 2012 : l’alternance inversée</text:a></text:p>
              <text:p text:style-name="Normal"><text:a xlink:type="simple" xlink:href="https://hal.science/search/index/?q=*&amp;authFullName_s=Guibourg Delamotte">Guibourg Delamotte</text:a></text:p>
              <text:p text:style-name="Normal"><text:span>Etudes de la Documentation française</text:span><text:span>, 2013, pp.33-44</text:span></text:p>
              <text:p text:style-name="Normal"><text:span>Article dans une revue</text:span></text:p>
              <text:p text:style-name="Normal"><text:a xlink:type="simple" xlink:href="https://hal.science/hal-04190774v1">hal-04190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674v1">Fukushima, Crisis of a Model of Governance</text:a></text:p>
              <text:p text:style-name="Normal"><text:a xlink:type="simple" xlink:href="https://hal.science/search/index/?q=*&amp;authFullName_s=Guibourg Delamotte">Guibourg Delamotte</text:a></text:p>
              <text:p text:style-name="Normal"><text:span>Critique Internationale</text:span><text:span>, 2013, N° 59 (2), pp.107.<text:s/></text:span><text:a xlink:type="simple" xlink:href="https://dx.doi.org/10.3917/crii.059.0107">⟨10.3917/crii.059.0107⟩</text:a></text:p>
              <text:p text:style-name="Normal"><text:span>Article dans une revue</text:span></text:p>
              <text:p text:style-name="Normal"><text:a xlink:type="simple" xlink:href="https://hal.science/hal-04188674v1">hal-0418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775v1">Les défis de la politique de défense du Japon</text:a></text:p>
              <text:p text:style-name="Normal"><text:a xlink:type="simple" xlink:href="https://hal.science/search/index/?q=*&amp;authFullName_s=Guibourg Delamotte">Guibourg Delamotte</text:a></text:p>
              <text:p text:style-name="Normal"><text:span>La lettre diplomatique</text:span><text:span>, 2012</text:span></text:p>
              <text:p text:style-name="Normal"><text:span>Article dans une revue</text:span></text:p>
              <text:p text:style-name="Normal"><text:a xlink:type="simple" xlink:href="https://hal.science/hal-04190775v1">hal-0419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675v1">Japan's Foreign Policy beyond Short-term Politics</text:a></text:p>
              <text:p text:style-name="Normal"><text:a xlink:type="simple" xlink:href="https://hal.science/search/index/?q=*&amp;authFullName_s=Guibourg Delamotte">Guibourg Delamotte</text:a></text:p>
              <text:p text:style-name="Normal"><text:span>Asia Pacific Review</text:span><text:span>, 2012, 19 (2), pp.46-61.<text:s/></text:span><text:a xlink:type="simple" xlink:href="https://dx.doi.org/10.1080/13439006.2012.739496">⟨10.1080/13439006.2012.739496⟩</text:a></text:p>
              <text:p text:style-name="Normal"><text:span>Article dans une revue</text:span></text:p>
              <text:p text:style-name="Normal"><text:a xlink:type="simple" xlink:href="https://hal.science/hal-04188675v1">hal-0418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779v1">La triple catastrophe japonaise de mars 2011</text:a></text:p>
              <text:p text:style-name="Normal"><text:a xlink:type="simple" xlink:href="https://hal.science/search/index/?q=*&amp;authFullName_s=Guibourg Delamotte">Guibourg Delamotte</text:a><text:span>,</text:span><text:a xlink:type="simple" xlink:href="https://hal.science/search/index/?q=*&amp;authFullName_s=Evelyne Dourille-Feer">Evelyne Dourille-Feer</text:a><text:span>,</text:span><text:a xlink:type="simple" xlink:href="https://hal.science/search/index/?q=*&amp;authFullName_s=François Godement">François Godement</text:a></text:p>
              <text:p text:style-name="Normal"><text:span>Etudes de la Documentation française</text:span><text:span>, 2011, pp.13-20</text:span></text:p>
              <text:p text:style-name="Normal"><text:span>Article dans une revue</text:span></text:p>
              <text:p text:style-name="Normal"><text:a xlink:type="simple" xlink:href="https://hal.science/hal-04190779v1">hal-04190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678v1">La coopération internationale du Japon entre contraintes politiques et créativité juridique</text:a></text:p>
              <text:p text:style-name="Normal"><text:a xlink:type="simple" xlink:href="https://hal.science/search/index/?q=*&amp;authFullName_s=Guibourg Delamotte">Guibourg Delamotte</text:a></text:p>
              <text:p text:style-name="Normal"><text:span>Ebisu - Études Japonaises<text:s/></text:span><text:span>, 2009, 42 (1), pp.45-64.<text:s/></text:span><text:a xlink:type="simple" xlink:href="https://dx.doi.org/10.3406/ebisu.2009.1812">⟨10.3406/ebisu.2009.1812⟩</text:a></text:p>
              <text:p text:style-name="Normal"><text:span>Article dans une revue</text:span></text:p>
              <text:p text:style-name="Normal"><text:a xlink:type="simple" xlink:href="https://hal.science/hal-04188678v1">hal-0418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783v1">Japon : 2008, une année de cohabitation difficile</text:a></text:p>
              <text:p text:style-name="Normal"><text:a xlink:type="simple" xlink:href="https://hal.science/search/index/?q=*&amp;authFullName_s=Guibourg Delamotte">Guibourg Delamotte</text:a></text:p>
              <text:p text:style-name="Normal"><text:span>Etudes de la Documentation française</text:span><text:span>, 2008, pp.37-51</text:span></text:p>
              <text:p text:style-name="Normal"><text:span>Article dans une revue</text:span></text:p>
              <text:p text:style-name="Normal"><text:a xlink:type="simple" xlink:href="https://hal.science/hal-04190783v1">hal-04190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787v1">Politique de défense et coopération internationale : la fin de l’exception japonaise ?</text:a></text:p>
              <text:p text:style-name="Normal"><text:a xlink:type="simple" xlink:href="https://hal.science/search/index/?q=*&amp;authFullName_s=Guibourg Delamotte">Guibourg Delamotte</text:a></text:p>
              <text:p text:style-name="Normal"><text:span>Etudes de la Documentation française</text:span><text:span>, 2006, pp.63-86</text:span></text:p>
              <text:p text:style-name="Normal"><text:span>Article dans une revue</text:span></text:p>
              <text:p text:style-name="Normal"><text:a xlink:type="simple" xlink:href="https://hal.science/hal-04190787v1">hal-0419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799v1">Japon : La redécouverte du Politique</text:a></text:p>
              <text:p text:style-name="Normal"><text:a xlink:type="simple" xlink:href="https://hal.science/search/index/?q=*&amp;authFullName_s=Guibourg Delamotte">Guibourg Delamotte</text:a></text:p>
              <text:p text:style-name="Normal"><text:span>Ramsès</text:span><text:span>, 2005, pp.63-78</text:span></text:p>
              <text:p text:style-name="Normal"><text:span>Article dans une revue</text:span></text:p>
              <text:p text:style-name="Normal"><text:a xlink:type="simple" xlink:href="https://hal.science/hal-04190799v1">hal-04190799v1</text:a></text:p>
            </table:table-cell>
          </table:table-row>
        </table:table>
        <text:p text:style-name="P26"/>
        <text:p text:style-name="Heading2"><text:span text:style-name="T11">Ouvrages (8)</text:span></text:p>
        <text:p text:style-name="P28"/>
        <table:table table:name="c7c8c2" table:style-name="c7c8c2">
          <table:table-column table:style-name="c7c8c2.0"/>
          <table:table-row>
            <table:table-cell office:value-type="string">
              <text:p text:style-name="Normal"><text:a xlink:type="simple" xlink:href="https://hal.science/hal-03961671v1">Le Japon, un leader discret</text:a></text:p>
              <text:p text:style-name="Normal"><text:a xlink:type="simple" xlink:href="https://hal.science/search/index/?q=*&amp;authFullName_s=Guibourg Delamotte">Guibourg Delamotte</text:a></text:p>
              <text:p text:style-name="Normal"><text:a xlink:type="simple" xlink:href="https://www.eyrolles.com/Loisirs/Livre/le-japon-un-leader-discret-9782416008269/">Eyrolles</text:a><text:span>, 2023, 9782416008269</text:span></text:p>
              <text:p text:style-name="Normal"><text:span>Ouvrages</text:span></text:p>
              <text:p text:style-name="Normal"><text:a xlink:type="simple" xlink:href="https://hal.science/hal-03961671v1">hal-0396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674v1">La démocratie au Japon, singulière et universelle</text:a></text:p>
              <text:p text:style-name="Normal"><text:a xlink:type="simple" xlink:href="https://hal.science/search/index/?q=*&amp;authFullName_s=Guibourg Delamotte">Guibourg Delamotte</text:a></text:p>
              <text:p text:style-name="Normal"><text:span>ENS Editions. 2022,<text:s/></text:span><text:a xlink:type="simple" xlink:href="https://dx.doi.org/10.4000/books.enseditions.41321">⟨10.4000/books.enseditions.41321⟩</text:a></text:p>
              <text:p text:style-name="Normal"><text:span>Ouvrages</text:span></text:p>
              <text:p text:style-name="Normal"><text:a xlink:type="simple" xlink:href="https://hal.science/hal-03961674v1">hal-0396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690v1">Géopolitique et géoéconomie du monde contemporain. Puissance et conflits</text:a></text:p>
              <text:p text:style-name="Normal"><text:a xlink:type="simple" xlink:href="https://hal.science/search/index/?q=*&amp;authFullName_s=Cédric Tellenne">Cédric Tellenne</text:a><text:span>,</text:span><text:a xlink:type="simple" xlink:href="https://hal.science/search/index/?q=*&amp;authFullName_s=Guibourg Delamotte">Guibourg Delamotte</text:a></text:p>
              <text:p text:style-name="Normal"><text:span>La Découverte, 2021, Repères, 9782348070037.<text:s/></text:span><text:a xlink:type="simple" xlink:href="https://dx.doi.org/10.3917/dec.delam.2021.01">⟨10.3917/dec.delam.2021.01⟩</text:a></text:p>
              <text:p text:style-name="Normal"><text:span>Ouvrages</text:span></text:p>
              <text:p text:style-name="Normal"><text:a xlink:type="simple" xlink:href="https://hal.science/hal-03961690v1">hal-0396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682v1">The Abe Legacy. How Japan has been shaped by Abe Shinzô</text:a></text:p>
              <text:p text:style-name="Normal"><text:a xlink:type="simple" xlink:href="https://hal.science/search/index/?q=*&amp;authFullName_s=Guibourg Delamotte">Guibourg Delamotte</text:a></text:p>
              <text:p text:style-name="Normal"><text:a xlink:type="simple" xlink:href="https://rowman.com/ISBN/9781793643308/The-Abe-Legacy-How-Japan-Has-Been-Shaped-by-Abe-Shinzo">Lexington</text:a><text:span>, 2021, 978-1-7936-4330-8</text:span></text:p>
              <text:p text:style-name="Normal"><text:span>Ouvrages</text:span></text:p>
              <text:p text:style-name="Normal"><text:a xlink:type="simple" xlink:href="https://hal.science/hal-03961682v1">hal-0396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689v1">Japan’s World Power. Assessment, vision, outlook</text:a></text:p>
              <text:p text:style-name="Normal"><text:a xlink:type="simple" xlink:href="https://hal.science/search/index/?q=*&amp;authFullName_s=Guibourg Delamotte">Guibourg Delamotte</text:a></text:p>
              <text:p text:style-name="Normal"><text:span>2019, 9780367260316</text:span></text:p>
              <text:p text:style-name="Normal"><text:span>Ouvrages</text:span></text:p>
              <text:p text:style-name="Normal"><text:a xlink:type="simple" xlink:href="https://hal.science/hal-03961689v1">hal-0396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685v1">Le Japon dans le monde</text:a></text:p>
              <text:p text:style-name="Normal"><text:a xlink:type="simple" xlink:href="https://hal.science/search/index/?q=*&amp;authFullName_s=Guibourg Delamotte">Guibourg Delamotte</text:a></text:p>
              <text:p text:style-name="Normal"><text:span>CNRS Editions. , 2019, 9782271121462</text:span></text:p>
              <text:p text:style-name="Normal"><text:span>Ouvrages</text:span></text:p>
              <text:p text:style-name="Normal"><text:a xlink:type="simple" xlink:href="https://hal.science/hal-03961685v1">hal-03961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678v1">La politique de défense du Japon</text:a></text:p>
              <text:p text:style-name="Normal"><text:a xlink:type="simple" xlink:href="https://hal.science/search/index/?q=*&amp;authFullName_s=Guibourg Delamotte">Guibourg Delamotte</text:a></text:p>
              <text:p text:style-name="Normal"><text:span>Presses Universitaires de France. , 2010, 9782130585138.<text:s/></text:span><text:a xlink:type="simple" xlink:href="https://dx.doi.org/10.3917/puf.guib.2010.01">⟨10.3917/puf.guib.2010.01⟩</text:a></text:p>
              <text:p text:style-name="Normal"><text:span>Ouvrages</text:span></text:p>
              <text:p text:style-name="Normal"><text:a xlink:type="simple" xlink:href="https://hal.science/hal-03961678v1">hal-0396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693v1">Géopolitique de l’Asie</text:a></text:p>
              <text:p text:style-name="Normal"><text:a xlink:type="simple" xlink:href="https://hal.science/search/index/?q=*&amp;authFullName_s=Guibourg Delamotte">Guibourg Delamotte</text:a><text:span>,</text:span><text:a xlink:type="simple" xlink:href="https://hal.science/search/index/?q=*&amp;authFullName_s=François Godement">François Godement</text:a></text:p>
              <text:p text:style-name="Normal"><text:span>Sédès Armand Colin, 2007, 9782718194851</text:span></text:p>
              <text:p text:style-name="Normal"><text:span>Ouvrages</text:span></text:p>
              <text:p text:style-name="Normal"><text:a xlink:type="simple" xlink:href="https://hal.science/hal-03961693v1">hal-03961693v1</text:a></text:p>
            </table:table-cell>
          </table:table-row>
        </table:table>
        <text:p text:style-name="P29"/>
        <text:p text:style-name="Heading2"><text:span text:style-name="T12">Article de blog scientifique (1)</text:span></text:p>
        <text:p text:style-name="P31"/>
        <table:table table:name="d9a673" table:style-name="d9a673">
          <table:table-column table:style-name="d9a673.0"/>
          <table:table-row>
            <table:table-cell office:value-type="string">
              <text:p text:style-name="Normal"><text:a xlink:type="simple" xlink:href="https://hal.science/hal-05553401v1">La Guerre en Ukraine vue d'Asie : réactions publiques et parallèles historiques</text:a></text:p>
              <text:p text:style-name="Normal"><text:a xlink:type="simple" xlink:href="https://hal.science/search/index/?q=*&amp;authFullName_s=David Serfass">David Serfass</text:a><text:span>,</text:span><text:a xlink:type="simple" xlink:href="https://hal.science/search/index/?q=*&amp;authFullName_s=Jean-Pierre Cabestan">Jean-Pierre Cabestan</text:a><text:span>,</text:span><text:a xlink:type="simple" xlink:href="https://hal.science/search/index/?q=*&amp;authFullName_s=Guibourg Delamotte">Guibourg Delamotte</text:a><text:span>,</text:span><text:a xlink:type="simple" xlink:href="https://hal.science/search/index/?q=*&amp;authFullName_s=Chloé Froissart">Chloé Froissart</text:a><text:span>,</text:span><text:a xlink:type="simple" xlink:href="https://hal.science/search/index/?q=*&amp;authFullName_s=Juliette Genevaz">Juliette Genevaz</text:a><text:span>et al.</text:span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5553401v1">hal-05553401v1</text:a></text:p>
            </table:table-cell>
          </table:table-row>
        </table:table>
        <text:p text:style-name="P32"/>
        <text:p text:style-name="Heading2"><text:span text:style-name="T13">Chapitre d'ouvrage (15)</text:span></text:p>
        <text:p text:style-name="P34"/>
        <table:table table:name="0f6796" table:style-name="0f6796">
          <table:table-column table:style-name="0f6796.0"/>
          <table:table-row>
            <table:table-cell office:value-type="string">
              <text:p text:style-name="Normal"><text:a xlink:type="simple" xlink:href="https://hal.science/hal-04097212v1">« AUKUS depuis l’Indo-Pacifique : la vision japonaise »</text:a></text:p>
              <text:p text:style-name="Normal"><text:a xlink:type="simple" xlink:href="https://hal.science/search/index/?q=*&amp;authFullName_s=Guibourg Delamotte">Guibourg Delamotte</text:a></text:p>
              <text:p text:style-name="Normal"><text:span>Vous avez dit Pacifique ?</text:span><text:span>, David Reinharc, 2022</text:span></text:p>
              <text:p text:style-name="Normal"><text:span>Chapitre d'ouvrage</text:span></text:p>
              <text:p text:style-name="Normal"><text:a xlink:type="simple" xlink:href="https://hal.science/hal-04097212v1">hal-0409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916v1">Prime Minister Abe’s security policy: a broader spectrum</text:a></text:p>
              <text:p text:style-name="Normal"><text:a xlink:type="simple" xlink:href="https://hal.science/search/index/?q=*&amp;authFullName_s=Guibourg Delamotte">Guibourg Delamotte</text:a></text:p>
              <text:p text:style-name="Normal"><text:span>Lexington.<text:s/></text:span><text:span>The Abe Legacy. How Japan has been shaped by Abe Shinzo</text:span><text:span>, 344p., p.87-106, 2021</text:span></text:p>
              <text:p text:style-name="Normal"><text:span>Chapitre d'ouvrage</text:span></text:p>
              <text:p text:style-name="Normal"><text:a xlink:type="simple" xlink:href="https://hal.science/hal-04190916v1">hal-0419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825v1">Géopolitique de l’Asie</text:a></text:p>
              <text:p text:style-name="Normal"><text:a xlink:type="simple" xlink:href="https://hal.science/search/index/?q=*&amp;authFullName_s=Guibourg Delamotte">Guibourg Delamotte</text:a></text:p>
              <text:p text:style-name="Normal"><text:span>La Découverte.<text:s/></text:span><text:span>Géopolitique et géoéconomie du monde contemporain. Puissance et conflits</text:span><text:span>, pp.524-546, 2021</text:span></text:p>
              <text:p text:style-name="Normal"><text:span>Chapitre d'ouvrage</text:span></text:p>
              <text:p text:style-name="Normal"><text:a xlink:type="simple" xlink:href="https://hal.science/hal-04190825v1">hal-04190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216v1">« La redéfinition du statut et du rôle du ministère des Affaires étrangères japonais depuis les années 1990 »</text:a></text:p>
              <text:p text:style-name="Normal"><text:a xlink:type="simple" xlink:href="https://hal.science/search/index/?q=*&amp;authFullName_s=Guibourg Delamotte">Guibourg Delamotte</text:a></text:p>
              <text:p text:style-name="Normal"><text:span>Pédone.<text:s/></text:span><text:span>Diplomaties en mutation. Tour d’horizon de dix ministères des Affaires étrangères</text:span><text:span>, , 2019, 9782233009142</text:span></text:p>
              <text:p text:style-name="Normal"><text:span>Chapitre d'ouvrage</text:span></text:p>
              <text:p text:style-name="Normal"><text:a xlink:type="simple" xlink:href="https://hal.science/hal-04097216v1">hal-0409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873v1">Introduction</text:a></text:p>
              <text:p text:style-name="Normal"><text:a xlink:type="simple" xlink:href="https://hal.science/search/index/?q=*&amp;authFullName_s=Guibourg Delamotte">Guibourg Delamotte</text:a></text:p>
              <text:p text:style-name="Normal"><text:span>CNRS Editions.<text:s/></text:span><text:span>Le Japon dans le monde</text:span><text:span>, 254p., pp.11-18., 2019, 9782271121462</text:span></text:p>
              <text:p text:style-name="Normal"><text:span>Chapitre d'ouvrage</text:span></text:p>
              <text:p text:style-name="Normal"><text:a xlink:type="simple" xlink:href="https://hal.science/hal-04190873v1">hal-0419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220v1">安全保障から見た東アジア共同体</text:a></text:p>
              <text:p text:style-name="Normal"><text:a xlink:type="simple" xlink:href="https://hal.science/search/index/?q=*&amp;authFullName_s=Guibourg Delamotte">Guibourg Delamotte</text:a></text:p>
              <text:p text:style-name="Normal"><text:span>地域と理論から考えるアジア共同体.</text:span><text:span>,<text:s/></text:span><text:a xlink:type="simple" xlink:href="http://www.ashi.co.jp/book_list/4-7556-1280-0.html">芦書房 Ashi Shobo</text:a><text:span>, 2015, 9784755612800</text:span></text:p>
              <text:p text:style-name="Normal"><text:span>Chapitre d'ouvrage</text:span></text:p>
              <text:p text:style-name="Normal"><text:a xlink:type="simple" xlink:href="https://hal.science/hal-04097220v1">hal-0409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842v1">La Démocratie Made in Japan</text:a></text:p>
              <text:p text:style-name="Normal"><text:a xlink:type="simple" xlink:href="https://hal.science/search/index/?q=*&amp;authFullName_s=Guibourg Delamotte">Guibourg Delamotte</text:a></text:p>
              <text:p text:style-name="Normal"><text:span>Démocraties d’Asie</text:span><text:span>, Philippe Picquier Editions, 160p., p.14-60, 2015</text:span></text:p>
              <text:p text:style-name="Normal"><text:span>Chapitre d'ouvrage</text:span></text:p>
              <text:p text:style-name="Normal"><text:a xlink:type="simple" xlink:href="https://hal.science/hal-04190842v1">hal-0419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844v1">Le Monde vu du Japon</text:a></text:p>
              <text:p text:style-name="Normal"><text:a xlink:type="simple" xlink:href="https://hal.science/search/index/?q=*&amp;authFullName_s=Guibourg Delamotte">Guibourg Delamotte</text:a></text:p>
              <text:p text:style-name="Normal"><text:span>Le Monde vu d’Asie</text:span><text:span>, Philippe Picquier Editions, 156p., p.101-142, 2013</text:span></text:p>
              <text:p text:style-name="Normal"><text:span>Chapitre d'ouvrage</text:span></text:p>
              <text:p text:style-name="Normal"><text:a xlink:type="simple" xlink:href="https://hal.science/hal-04190844v1">hal-0419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658v1">The Political and Normative Constraints to Japan’s National Security</text:a></text:p>
              <text:p text:style-name="Normal"><text:a xlink:type="simple" xlink:href="https://hal.science/search/index/?q=*&amp;authFullName_s=Guibourg Delamotte">Guibourg Delamotte</text:a></text:p>
              <text:p text:style-name="Normal"><text:span>Maritime Strategy and National Security in Japan and Britain</text:span><text:span>, BRILL, pp.157-177, 2012,<text:s/></text:span><text:a xlink:type="simple" xlink:href="https://dx.doi.org/10.1163/9789004212626_009">⟨10.1163/9789004212626_009⟩</text:a></text:p>
              <text:p text:style-name="Normal"><text:span>Chapitre d'ouvrage</text:span></text:p>
              <text:p text:style-name="Normal"><text:a xlink:type="simple" xlink:href="https://hal.science/hal-04188658v1">hal-0418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909v1">Le Pacifisme, fondement de la démocratie ? Le cas du Japon</text:a></text:p>
              <text:p text:style-name="Normal"><text:a xlink:type="simple" xlink:href="https://hal.science/search/index/?q=*&amp;authFullName_s=Guibourg Delamotte">Guibourg Delamotte</text:a></text:p>
              <text:p text:style-name="Normal"><text:span>Hermann.<text:s/></text:span><text:span>La Démocratie et la guerre au XXIe siècle. De la paix démocratique aux guerres irrégulières</text:span><text:span>, 237p., p.133-141, 2012</text:span></text:p>
              <text:p text:style-name="Normal"><text:span>Chapitre d'ouvrage</text:span></text:p>
              <text:p text:style-name="Normal"><text:a xlink:type="simple" xlink:href="https://hal.science/hal-04190909v1">hal-0419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903v1">Globalization’s impact on threat perception and defense postures in Northeast Asia</text:a></text:p>
              <text:p text:style-name="Normal"><text:a xlink:type="simple" xlink:href="https://hal.science/search/index/?q=*&amp;authFullName_s=Guibourg Delamotte">Guibourg Delamotte</text:a></text:p>
              <text:p text:style-name="Normal"><text:span>Routledge.<text:s/></text:span><text:span>Globalization and Defense in the Asia-Pacific</text:span><text:span>, 270p., p.73-89, 2009</text:span></text:p>
              <text:p text:style-name="Normal"><text:span>Chapitre d'ouvrage</text:span></text:p>
              <text:p text:style-name="Normal"><text:a xlink:type="simple" xlink:href="https://hal.science/hal-04190903v1">hal-0419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864v1">L’équilibre stratégique de l’Asie</text:a></text:p>
              <text:p text:style-name="Normal"><text:a xlink:type="simple" xlink:href="https://hal.science/search/index/?q=*&amp;authFullName_s=Guibourg Delamotte">Guibourg Delamotte</text:a><text:span>,</text:span><text:a xlink:type="simple" xlink:href="https://hal.science/search/index/?q=*&amp;authFullName_s=François Godement">François Godement</text:a></text:p>
              <text:p text:style-name="Normal"><text:span>Armand Colin Sédès.<text:s/></text:span><text:span>Géopolitique de l'Asie</text:span><text:span>, pp.167-187, 2007</text:span></text:p>
              <text:p text:style-name="Normal"><text:span>Chapitre d'ouvrage</text:span></text:p>
              <text:p text:style-name="Normal"><text:a xlink:type="simple" xlink:href="https://hal.science/hal-04190864v1">hal-0419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848v1">Introduction</text:a></text:p>
              <text:p text:style-name="Normal"><text:a xlink:type="simple" xlink:href="https://hal.science/search/index/?q=*&amp;authFullName_s=Guibourg Delamotte">Guibourg Delamotte</text:a><text:span>,</text:span><text:a xlink:type="simple" xlink:href="https://hal.science/search/index/?q=*&amp;authFullName_s=François Godement">François Godement</text:a></text:p>
              <text:p text:style-name="Normal"><text:span>Armand Colin Sédès.<text:s/></text:span><text:span>Géopolitique de l’Asie</text:span><text:span>, pp.15-19, 2007</text:span></text:p>
              <text:p text:style-name="Normal"><text:span>Chapitre d'ouvrage</text:span></text:p>
              <text:p text:style-name="Normal"><text:a xlink:type="simple" xlink:href="https://hal.science/hal-04190848v1">hal-0419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857v1">Le Japon</text:a></text:p>
              <text:p text:style-name="Normal"><text:a xlink:type="simple" xlink:href="https://hal.science/search/index/?q=*&amp;authFullName_s=Guibourg Delamotte">Guibourg Delamotte</text:a><text:span>,</text:span><text:a xlink:type="simple" xlink:href="https://hal.science/search/index/?q=*&amp;authFullName_s=Prune Helfter">Prune Helfter</text:a></text:p>
              <text:p text:style-name="Normal"><text:span>Armand Colin Sédès.<text:s/></text:span><text:span>Géopolitique de l’Asie</text:span><text:span>, p.105-140, 2007</text:span></text:p>
              <text:p text:style-name="Normal"><text:span>Chapitre d'ouvrage</text:span></text:p>
              <text:p text:style-name="Normal"><text:a xlink:type="simple" xlink:href="https://hal.science/hal-04190857v1">hal-0419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862v1">Nationalismes et frontières en Asie</text:a></text:p>
              <text:p text:style-name="Normal"><text:a xlink:type="simple" xlink:href="https://hal.science/search/index/?q=*&amp;authFullName_s=Guibourg Delamotte">Guibourg Delamotte</text:a><text:span>,</text:span><text:a xlink:type="simple" xlink:href="https://hal.science/search/index/?q=*&amp;authFullName_s=François Godement">François Godement</text:a></text:p>
              <text:p text:style-name="Normal"><text:span>Géopolitique de l'Asie</text:span><text:span>, Armand Colin Sédès, pp.144-166, 2007</text:span></text:p>
              <text:p text:style-name="Normal"><text:span>Chapitre d'ouvrage</text:span></text:p>
              <text:p text:style-name="Normal"><text:a xlink:type="simple" xlink:href="https://hal.science/hal-04190862v1">hal-04190862v1</text:a></text:p>
            </table:table-cell>
          </table:table-row>
        </table:table>
        <text:p text:style-name="P35"/>
        <text:p text:style-name="Heading2"><text:span text:style-name="T14">Traduction (2)</text:span></text:p>
        <text:p text:style-name="P37"/>
        <table:table table:name="985d17" table:style-name="985d17">
          <table:table-column table:style-name="985d17.0"/>
          <table:table-row>
            <table:table-cell office:value-type="string">
              <text:p text:style-name="Normal"><text:a xlink:type="simple" xlink:href="https://hal.science/hal-03513300v1">La Diète japonaise. Pour un Parlement qui débatte</text:a></text:p>
              <text:p text:style-name="Normal"><text:a xlink:type="simple" xlink:href="https://hal.science/search/index/?q=*&amp;authFullName_s=Reiko Ōyama">Reiko Ōyama</text:a><text:span>,</text:span><text:a xlink:type="simple" xlink:href="https://hal.science/search/index/?q=*&amp;authFullName_s=Arnaud Grivaud">Arnaud Grivaud</text:a><text:span>,</text:span><text:a xlink:type="simple" xlink:href="https://hal.science/search/index/?q=*&amp;authFullName_s=Guibourg Delamotte">Guibourg Delamotte</text:a></text:p>
              <text:p text:style-name="Normal"><text:span>2021,<text:s/></text:span><text:a xlink:type="simple" xlink:href="https://dx.doi.org/10.4000/books.pressesinalco.42665">⟨10.4000/books.pressesinalco.42665⟩</text:a></text:p>
              <text:p text:style-name="Normal"><text:span>Traduction</text:span></text:p>
              <text:p text:style-name="Normal"><text:a xlink:type="simple" xlink:href="https://hal.science/hal-03513300v1">hal-0351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027v1">Diplomatie japonaise, la voie étroite</text:a></text:p>
              <text:p text:style-name="Normal"><text:a xlink:type="simple" xlink:href="https://hal.science/search/index/?q=*&amp;authFullName_s=Guibourg Delamotte">Guibourg Delamotte</text:a><text:span>,</text:span><text:a xlink:type="simple" xlink:href="https://hal.science/search/index/?q=*&amp;authFullName_s=Yoshihide Soeya">Yoshihide Soeya</text:a><text:span>,</text:span><text:a xlink:type="simple" xlink:href="https://hal.science/search/index/?q=*&amp;authFullName_s=Frank Ackerer">Frank Ackerer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science/hal-04189027v1">hal-04189027v1</text:a></text:p>
            </table:table-cell>
          </table:table-row>
        </table:table>
        <text:p text:style-name="P38"/>
        <text:p text:style-name="Heading2"><text:span text:style-name="T15">N°spécial de revue/special issue (2)</text:span></text:p>
        <text:p text:style-name="P40"/>
        <table:table table:name="4f8593" table:style-name="4f8593">
          <table:table-column table:style-name="4f8593.0"/>
          <table:table-row>
            <table:table-cell office:value-type="string">
              <text:p text:style-name="Normal"><text:a xlink:type="simple" xlink:href="https://hal.science/hal-04188673v1">Face à la Corée du Nord : une montée en gamme de l’outil militaire japonais</text:a></text:p>
              <text:p text:style-name="Normal"><text:a xlink:type="simple" xlink:href="https://hal.science/search/index/?q=*&amp;authFullName_s=Guibourg Delamotte">Guibourg Delamotte</text:a></text:p>
              <text:p text:style-name="Normal"><text:span>Revue Défense Nationale</text:span><text:span>, N° 812 (7), pp.48-52, 2021,<text:s/></text:span><text:a xlink:type="simple" xlink:href="https://dx.doi.org/10.3917/rdna.812.0048">⟨10.3917/rdna.812.0048⟩</text:a></text:p>
              <text:p text:style-name="Normal"><text:span>N°spécial de revue/special issue</text:span></text:p>
              <text:p text:style-name="Normal"><text:a xlink:type="simple" xlink:href="https://hal.science/hal-04188673v1">hal-0418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777v1">L’économie japonaise après Fukushima</text:a></text:p>
              <text:p text:style-name="Normal"><text:a xlink:type="simple" xlink:href="https://hal.science/search/index/?q=*&amp;authFullName_s=Guibourg Delamotte">Guibourg Delamotte</text:a></text:p>
              <text:p text:style-name="Normal"><text:span>Les Dossiers du CERI</text:span><text:span>, 2012</text:span></text:p>
              <text:p text:style-name="Normal"><text:span>N°spécial de revue/special issue</text:span></text:p>
              <text:p text:style-name="Normal"><text:a xlink:type="simple" xlink:href="https://hal.science/hal-04190777v1">hal-04190777v1</text:a></text:p>
            </table:table-cell>
          </table:table-row>
        </table:table>
        <text:p text:style-name="P41"/>
        <text:p text:style-name="Heading2"><text:span text:style-name="T16">Notice d’encyclopédie ou de dictionnaire (2)</text:span></text:p>
        <text:p text:style-name="P43"/>
        <table:table table:name="98c8a0" table:style-name="98c8a0">
          <table:table-column table:style-name="98c8a0.0"/>
          <table:table-row>
            <table:table-cell office:value-type="string">
              <text:p text:style-name="Normal"><text:a xlink:type="simple" xlink:href="https://hal.science/hal-04190767v1">« Japon »</text:a></text:p>
              <text:p text:style-name="Normal"><text:a xlink:type="simple" xlink:href="https://hal.science/search/index/?q=*&amp;authFullName_s=Guibourg Delamotte">Guibourg Delamotte</text:a></text:p>
              <text:p text:style-name="Normal"><text:span>Dictionnaire de la guerre et de la paix</text:span><text:span>, 2017</text:span></text:p>
              <text:p text:style-name="Normal"><text:span>Notice d’encyclopédie ou de dictionnaire</text:span></text:p>
              <text:p text:style-name="Normal"><text:a xlink:type="simple" xlink:href="https://hal.science/hal-04190767v1">hal-0419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768v1">« Japon » « Yasukuni »</text:a></text:p>
              <text:p text:style-name="Normal"><text:a xlink:type="simple" xlink:href="https://hal.science/search/index/?q=*&amp;authFullName_s=Guibourg Delamotte">Guibourg Delamotte</text:a></text:p>
              <text:p text:style-name="Normal"><text:span>Dictionnaire de géopolitique et de géoéconomie</text:span><text:span>, 2011</text:span></text:p>
              <text:p text:style-name="Normal"><text:span>Notice d’encyclopédie ou de dictionnaire</text:span></text:p>
              <text:p text:style-name="Normal"><text:a xlink:type="simple" xlink:href="https://hal.science/hal-04190768v1">hal-04190768v1</text:a></text:p>
            </table:table-cell>
          </table:table-row>
        </table:table>
        <text:p text:style-name="P44"/>
        <text:p text:style-name="Heading2"><text:span text:style-name="T17">Thèse (1)</text:span></text:p>
        <text:p text:style-name="P46"/>
        <table:table table:name="b2e4c1" table:style-name="b2e4c1">
          <table:table-column table:style-name="b2e4c1.0"/>
          <table:table-row>
            <table:table-cell office:value-type="string">
              <text:p text:style-name="Normal"><text:a xlink:type="simple" xlink:href="https://hal.science/tel-04189038v1">Déterminants de la politique de défense et jeux politiques japonais</text:a></text:p>
              <text:p text:style-name="Normal"><text:a xlink:type="simple" xlink:href="https://hal.science/search/index/?q=*&amp;authFullName_s=Guibourg Delamotte">Guibourg Delamotte</text:a></text:p>
              <text:p text:style-name="Normal"><text:span>Science politique. Ecole des hautes Etudes en Sciences sociales (EHESS), 2007. Français.<text:s/></text:span><text:a xlink:type="simple" xlink:href="https://www.theses.fr/2007EHES0038">⟨NNT : 2007EHES0038⟩</text:a></text:p>
              <text:p text:style-name="Normal"><text:span>Thèse</text:span></text:p>
              <text:p text:style-name="Normal"><text:a xlink:type="simple" xlink:href="https://hal.science/tel-04189038v1">tel-041890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bourg Delamotte</dc:title>
    <dc:subject/>
    <dc:description>CV</dc:description>
    <dc:creator/>
    <dc:date>2026-05-17T20:36:02.000</dc:date>
    <meta:generator>PHPWord</meta:generator>
    <meta:initial-creator>CCSD</meta:initial-creator>
    <meta:creation-date>2026-05-17T20:36:02.000</meta:creation-date>
    <meta:keyword/>
    <meta:user-defined meta:name="Category"/>
    <meta:user-defined meta:name="Company"/>
    <meta:user-defined meta:name="Manager"/>
  </office:meta>
</office:document-meta>
</file>