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028c" style:family="table">
      <style:table-properties style:rel-width="100" table:align="center"/>
    </style:style>
    <style:style style:name="bc0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da Andr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c028c" table:style-name="bc028c">
          <table:table-column table:style-name="bc028c.0"/>
          <table:table-row>
            <table:table-cell office:value-type="string">
              <text:p text:style-name="Normal"><text:a xlink:type="simple" xlink:href="https://hal.science/hal-05490996v1">Silences et bruits digitaux. Dans les campagnes italiennes, un printemps noir choisit son destin politique</text:a></text:p>
              <text:p text:style-name="Normal"><text:a xlink:type="simple" xlink:href="https://hal.science/search/index/?q=*&amp;authFullName_s=Guida Andrea">Guida Andrea</text:a></text:p>
              <text:p text:style-name="Normal"><text:span>Jedlowski Alessandro; Smith Etienne.<text:s/></text:span><text:span>Les Toiles du politique. Médias sociaux, activisme et entrepreneuriat des diasporas africaines</text:span><text:span>,<text:s/></text:span><text:a xlink:type="simple" xlink:href="https://www.karthala.com/">Karthala</text:a><text:span>, 2025, Collection Les Afriques, 978-2-38409-270-3</text:span></text:p>
              <text:p text:style-name="Normal"><text:span>Chapitre d'ouvrage</text:span></text:p>
              <text:p text:style-name="Normal"><text:a xlink:type="simple" xlink:href="https://hal.science/hal-05490996v1">hal-05490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a Andrea</dc:title>
    <dc:subject/>
    <dc:description>CV</dc:description>
    <dc:creator/>
    <dc:date>2026-05-07T06:51:55.000</dc:date>
    <meta:generator>PHPWord</meta:generator>
    <meta:initial-creator>CCSD</meta:initial-creator>
    <meta:creation-date>2026-05-07T06:51:55.000</meta:creation-date>
    <meta:keyword/>
    <meta:user-defined meta:name="Category"/>
    <meta:user-defined meta:name="Company"/>
    <meta:user-defined meta:name="Manager"/>
  </office:meta>
</office:document-meta>
</file>