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3c50" style:family="table">
      <style:table-properties style:rel-width="100" table:align="center"/>
    </style:style>
    <style:style style:name="a83c50.0" style:family="table-column">
      <style:table-column-properties style:column-width="0.00cm"/>
    </style:style>
    <style:style style:name="42fc5f" style:family="table">
      <style:table-properties style:rel-width="100" table:align="center"/>
    </style:style>
    <style:style style:name="42f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do Valeri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1)</text:span></text:p>
        <text:p text:style-name="P11"/>
        <table:table table:name="a83c50" table:style-name="a83c50">
          <table:table-column table:style-name="a83c50.0"/>
          <table:table-row>
            <table:table-cell office:value-type="string">
              <text:p text:style-name="Normal"><text:a xlink:type="simple" xlink:href="https://hal.sorbonne-universite.fr/hal-05606677v1">Direction-of-Arrival Estimation with Multibeam Leaky-Wave Antennas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Guido Valerio">Guido Valerio</text:a></text:p>
              <text:p text:style-name="Normal"><text:span>IEEE Transactions on Antennas and Propagation</text:span><text:span>, 2026, pp.1-1.<text:s/></text:span><text:a xlink:type="simple" xlink:href="https://dx.doi.org/10.1109/TAP.2026.3686586">⟨10.1109/TAP.2026.3686586⟩</text:a></text:p>
              <text:p text:style-name="Normal"><text:span>Article dans une revue</text:span></text:p>
              <text:p text:style-name="Normal"><text:a xlink:type="simple" xlink:href="https://hal.sorbonne-universite.fr/hal-05606677v1">hal-0560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24v1">Leaky-Wave Sectorial Antennas for Passive 2-D DoA Applications</text:a></text:p>
              <text:p text:style-name="Normal"><text:a xlink:type="simple" xlink:href="https://hal.science/search/index/?q=*&amp;authFullName_s=Matteo Perrone">Matteo Perron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uido Lombardi">Guido Lombardi</text:a></text:p>
              <text:p text:style-name="Normal"><text:span>IEEE Antennas and Wireless Propagation Letters</text:span><text:span>, 2025, 24 (10), pp.3420-3424.<text:s/></text:span><text:a xlink:type="simple" xlink:href="https://dx.doi.org/10.1109/LAWP.2025.3592337">⟨10.1109/LAWP.2025.3592337⟩</text:a></text:p>
              <text:p text:style-name="Normal"><text:span>Article dans une revue</text:span></text:p>
              <text:p text:style-name="Normal"><text:a xlink:type="simple" xlink:href="https://hal.science/hal-05302624v1">hal-0530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4v1">Numerical Modeling of Higher-Symmetric Periodic Structures With a Hexagonal Lattice</text:a></text:p>
              <text:p text:style-name="Normal"><text:a xlink:type="simple" xlink:href="https://hal.science/search/index/?q=*&amp;authFullName_s=Martin Petek">Martin Petek</text:a><text:span>,</text:span><text:a xlink:type="simple" xlink:href="https://hal.science/search/index/?q=*&amp;authFullName_s=José Rico-Fernández">José Rico-Fernández</text:a><text:span>,</text:span><text:a xlink:type="simple" xlink:href="https://hal.science/search/index/?q=*&amp;authFullName_s=Jorge Alberto Tobón Vásquez">Jorge Alberto Tobón Vás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isco Mesa">Francisco Mesa</text:a><text:span>et al.</text:span></text:p>
              <text:p text:style-name="Normal"><text:span>IEEE Transactions on Antennas and Propagation</text:span><text:span>, 2025, 73 (3), pp.1650-1661.<text:s/></text:span><text:a xlink:type="simple" xlink:href="https://dx.doi.org/10.1109/TAP.2024.3499742">⟨10.1109/TAP.2024.3499742⟩</text:a></text:p>
              <text:p text:style-name="Normal"><text:span>Article dans une revue</text:span></text:p>
              <text:p text:style-name="Normal"><text:a xlink:type="simple" xlink:href="https://hal.science/hal-05318584v1">hal-053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6v1">Semi-Analytical Method for the Analysis of Bound and Leaky Modes in Woodpile Dielectric Structures</text:a></text:p>
              <text:p text:style-name="Normal"><text:a xlink:type="simple" xlink:href="https://hal.science/search/index/?q=*&amp;authFullName_s=Vakhtang Jandieri">Vakhtang Jandier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udovica Tognolatti">Ludovica Tognolatti</text:a><text:span>,</text:span><text:a xlink:type="simple" xlink:href="https://hal.science/search/index/?q=*&amp;authFullName_s=Paolo Baccarelli">Paolo Baccarelli</text:a></text:p>
              <text:p text:style-name="Normal"><text:span>IEEE Transactions on Antennas and Propagation</text:span><text:span>, 2025, 71 (1), pp.1-1.<text:s/></text:span><text:a xlink:type="simple" xlink:href="https://dx.doi.org/10.1109/TAP.2025.3589736">⟨10.1109/TAP.2025.3589736⟩</text:a></text:p>
              <text:p text:style-name="Normal"><text:span>Article dans une revue</text:span></text:p>
              <text:p text:style-name="Normal"><text:a xlink:type="simple" xlink:href="https://hal.science/hal-05318586v1">hal-053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39v1">Modelling Partially-Dielectric Unit Cells for OAM Transmitarrays</text:a></text:p>
              <text:p text:style-name="Normal"><text:a xlink:type="simple" xlink:href="https://hal.science/search/index/?q=*&amp;authFullName_s=Miguel A Balmaseda-Márquez">Miguel A Balmaseda-Már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Pablo Padilla">Pablo Padilla</text:a><text:span>,</text:span><text:a xlink:type="simple" xlink:href="https://hal.science/search/index/?q=*&amp;authFullName_s=Ángel Palomares Caballero">Ángel Palomares Caballero</text:a><text:span>,</text:span><text:a xlink:type="simple" xlink:href="https://hal.science/search/index/?q=*&amp;authFullName_s=Juan F. Valenzuela-Valdes">Juan F. Valenzuela-Valdes</text:a><text:span>et al.</text:span></text:p>
              <text:p text:style-name="Normal"><text:span>IEEE Access</text:span><text:span>, 2024, 12, pp.110840 - 110849.<text:s/></text:span><text:a xlink:type="simple" xlink:href="https://dx.doi.org/10.1109/access.2024.3434646">⟨10.1109/access.2024.3434646⟩</text:a></text:p>
              <text:p text:style-name="Normal"><text:span>Article dans une revue</text:span></text:p>
              <text:p text:style-name="Normal"><text:a xlink:type="simple" xlink:href="https://hal.science/hal-04688739v1">hal-046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024v1">Dispersion properties of glide-symmetric corrugated metasurface waveguides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Guido Valerio">Guido Valerio</text:a></text:p>
              <text:p text:style-name="Normal"><text:span>International Journal of Microwave and Wireless Technologies</text:span><text:span>, 2024, 16 (1), pp.13-20.<text:s/></text:span><text:a xlink:type="simple" xlink:href="https://dx.doi.org/10.1017/S1759078723000090">⟨10.1017/S1759078723000090⟩</text:a></text:p>
              <text:p text:style-name="Normal"><text:span>Article dans une revue</text:span></text:p>
              <text:p text:style-name="Normal"><text:a xlink:type="simple" xlink:href="https://hal.science/hal-04373024v1">hal-043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037v1">Method of Moments for the Dispersion Modelling of Glide-Symmetric Periodic Structures</text:a></text:p>
              <text:p text:style-name="Normal"><text:a xlink:type="simple" xlink:href="https://hal.science/search/index/?q=*&amp;authFullName_s=Martin Petek">Martin Petek</text:a><text:span>,</text:span><text:a xlink:type="simple" xlink:href="https://hal.science/search/index/?q=*&amp;authFullName_s=Javier Rivero">Javier Rivero</text:a><text:span>,</text:span><text:a xlink:type="simple" xlink:href="https://hal.science/search/index/?q=*&amp;authFullName_s=Jorge Alberto Tobón Vásquez">Jorge Alberto Tobón Vás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text:span>et al.</text:span></text:p>
              <text:p text:style-name="Normal"><text:span>IEEE Transactions on Antennas and Propagation</text:span><text:span>, 2024, 72 (1), pp.756-766.<text:s/></text:span><text:a xlink:type="simple" xlink:href="https://dx.doi.org/10.1109/TAP.2023.3325207">⟨10.1109/TAP.2023.3325207⟩</text:a></text:p>
              <text:p text:style-name="Normal"><text:span>Article dans une revue</text:span></text:p>
              <text:p text:style-name="Normal"><text:a xlink:type="simple" xlink:href="https://hal.science/hal-04373037v1">hal-043730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6212v1">A Broadband Low-Profile Circularly Polarized Radial Line Slot Antenna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,</text:span><text:a xlink:type="simple" xlink:href="https://hal.science/search/index/?q=*&amp;authFullName_s=M. Casaletti">M. Casaletti</text:a></text:p>
              <text:p text:style-name="Normal"><text:span>IEEE Transactions on Antennas and Propagation</text:span><text:span>, 2023, 71 (1), pp.140 - 150.<text:s/></text:span><text:a xlink:type="simple" xlink:href="https://dx.doi.org/10.1109/tap.2022.3218761">⟨10.1109/tap.2022.3218761⟩</text:a></text:p>
              <text:p text:style-name="Normal"><text:span>Article dans une revue</text:span></text:p>
              <text:p text:style-name="Normal"><text:a xlink:type="simple" xlink:href="https://univ-rennes.hal.science/hal-03956212v1">hal-039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40v1">Synthesis and Measurement of DBE Exceptional Points in Substrate-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 Abdelshafy">Ahmed F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IEEE Transactions on Microwave Theory and Techniques</text:span><text:span>, 2022, 70 (10), pp.4341-4353.<text:s/></text:span><text:a xlink:type="simple" xlink:href="https://dx.doi.org/10.1109/TMTT.2022.3200102">⟨10.1109/TMTT.2022.3200102⟩</text:a></text:p>
              <text:p text:style-name="Normal"><text:span>Article dans une revue</text:span></text:p>
              <text:p text:style-name="Normal"><text:a xlink:type="simple" xlink:href="https://hal.science/hal-03929740v1">hal-0392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816v2">Quasi-Static Homogenization of Glide-Symmetric Holey Parallel-Plate Waveguides with Ultra-Wideband Validity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Guido Valerio">Guido Valerio</text:a></text:p>
              <text:p text:style-name="Normal"><text:span>IEEE Transactions on Antennas and Propagation</text:span><text:span>, 2022, 70 (11), pp.10569 - 10582.<text:s/></text:span><text:a xlink:type="simple" xlink:href="https://dx.doi.org/10.1109/TAP.2022.3187527">⟨10.1109/TAP.2022.3187527⟩</text:a></text:p>
              <text:p text:style-name="Normal"><text:span>Article dans une revue</text:span></text:p>
              <text:p text:style-name="Normal"><text:a xlink:type="simple" xlink:href="https://hal.science/hal-03427816v2">hal-03427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89v1">Simulation-Assisted Efficient Computation of the Dispersion Diagram of Periodic Structures: A Comprehensive Overview With Applications to Filters, Leaky-Wave Antennas and Metasurfaces</text:a></text:p>
              <text:p text:style-name="Normal"><text:a xlink:type="simple" xlink:href="https://hal.science/search/index/?q=*&amp;authFullName_s=Francisco Mesa">Francisco Mes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aul Rodriguez-Berral">Raul Rodriguez-Berral</text:a><text:span>,</text:span><text:a xlink:type="simple" xlink:href="https://hal.science/search/index/?q=*&amp;authFullName_s=Oscar Quevedo-Teruel">Oscar Quevedo-Teruel</text:a></text:p>
              <text:p text:style-name="Normal"><text:span>IEEE Antennas and Propagation Magazine</text:span><text:span>, 2021,<text:s/></text:span><text:a xlink:type="simple" xlink:href="https://dx.doi.org/10.1109/MAP.2020.3003210">⟨10.1109/MAP.2020.3003210⟩</text:a></text:p>
              <text:p text:style-name="Normal"><text:span>Article dans une revue</text:span></text:p>
              <text:p text:style-name="Normal"><text:a xlink:type="simple" xlink:href="https://hal.science/hal-03243789v1">hal-03243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241v1">Study of Forward and Backward Modes in Double-Sided Dielectric-Filled Corrugated Waveguides</text:a></text:p>
              <text:p text:style-name="Normal"><text:a xlink:type="simple" xlink:href="https://hal.science/search/index/?q=*&amp;authFullName_s=Pilar Castillo-Tapia">Pilar Castillo-Tapia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Alexander Yakovlev">Alexander Yakovlev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Sensors</text:span><text:span>, 2021, 21 (18), pp.6293.<text:s/></text:span><text:a xlink:type="simple" xlink:href="https://dx.doi.org/10.3390/s21186293">⟨10.3390/s21186293⟩</text:a></text:p>
              <text:p text:style-name="Normal"><text:span>Article dans une revue</text:span></text:p>
              <text:p text:style-name="Normal"><text:a xlink:type="simple" xlink:href="https://hal.sorbonne-universite.fr/hal-03369241v1">hal-03369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728v1">Application des métasurfaces aux antennes à faible épaisseur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text:span>,</text:span><text:a xlink:type="simple" xlink:href="https://hal.science/search/index/?q=*&amp;authFullName_s=Paolo Burghignoli">Paolo Burghignoli</text:a></text:p>
              <text:p text:style-name="Normal"><text:span>Comptes Rendus. Physique</text:span><text:span>, 2021, 21 (7-8), pp.659-676.<text:s/></text:span><text:a xlink:type="simple" xlink:href="https://dx.doi.org/10.5802/crphys.20">⟨10.5802/crphys.20⟩</text:a></text:p>
              <text:p text:style-name="Normal"><text:span>Article dans une revue</text:span></text:p>
              <text:p text:style-name="Normal"><text:a xlink:type="simple" xlink:href="https://hal.sorbonne-universite.fr/hal-03145728v1">hal-0314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77v1">On the Benefits of Glide Symmetries for Microwave Devic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Qiao Chen">Qiao Chen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Nelson Fonseca">Nelson Fonseca</text:a><text:span>,</text:span><text:a xlink:type="simple" xlink:href="https://hal.science/search/index/?q=*&amp;authFullName_s=Guido Valerio">Guido Valerio</text:a></text:p>
              <text:p text:style-name="Normal"><text:span>IEEE Journal of Microwaves</text:span><text:span>, 2021, 1 (1), pp.457-469.<text:s/></text:span><text:a xlink:type="simple" xlink:href="https://dx.doi.org/10.1109/JMW.2020.3033847">⟨10.1109/JMW.2020.3033847⟩</text:a></text:p>
              <text:p text:style-name="Normal"><text:span>Article dans une revue</text:span></text:p>
              <text:p text:style-name="Normal"><text:a xlink:type="simple" xlink:href="https://hal.science/hal-04474077v1">hal-0447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71v1">Dispersion Analysis of Periodically Loaded Transmission Lines with Twist Symmetry Using the Mode-Matching Technique</text:a></text:p>
              <text:p text:style-name="Normal"><text:a xlink:type="simple" xlink:href="https://hal.science/search/index/?q=*&amp;authFullName_s=Oskar Zetterstrom">Oskar Zetterstrom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Martin Norgren">Martin Norgren</text:a><text:span>et al.</text:span></text:p>
              <text:p text:style-name="Normal"><text:span>Applied Sciences</text:span><text:span>, 2020, 10 (17), pp.5990.<text:s/></text:span><text:a xlink:type="simple" xlink:href="https://dx.doi.org/10.3390/app10175990">⟨10.3390/app10175990⟩</text:a></text:p>
              <text:p text:style-name="Normal"><text:span>Article dans une revue</text:span></text:p>
              <text:p text:style-name="Normal"><text:a xlink:type="simple" xlink:href="https://hal.science/hal-04474071v1">hal-0447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70v1">Modal propagation in periodic chains of circular rods: real and complex solutions</text:a></text:p>
              <text:p text:style-name="Normal"><text:a xlink:type="simple" xlink:href="https://hal.science/search/index/?q=*&amp;authFullName_s=Vakhtang Jandieri">Vakhtang Jandieri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Kiyotoshi Yasumoto">Kiyotoshi Yasumoto</text:a><text:span>,</text:span><text:a xlink:type="simple" xlink:href="https://hal.science/search/index/?q=*&amp;authFullName_s=Giuseppe Schettini">Giuseppe Schettini</text:a></text:p>
              <text:p text:style-name="Normal"><text:span>IEEE Photonics Technology Letters</text:span><text:span>, 2020, 32 (17), pp.1053-1056.<text:s/></text:span><text:a xlink:type="simple" xlink:href="https://dx.doi.org/10.1109/LPT.2020.3011321">⟨10.1109/LPT.2020.3011321⟩</text:a></text:p>
              <text:p text:style-name="Normal"><text:span>Article dans une revue</text:span></text:p>
              <text:p text:style-name="Normal"><text:a xlink:type="simple" xlink:href="https://hal.science/hal-04474070v1">hal-044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72v1">Glide-Symmetric Metallic Structures With Elliptical Holes for Lens Compression</text:a></text:p>
              <text:p text:style-name="Normal"><text:a xlink:type="simple" xlink:href="https://hal.science/search/index/?q=*&amp;authFullName_s=Antonio Alex-Amor">Antonio Alex-Amor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hsa Ebrahimpouri">Mahsa Ebrahimpouri</text:a><text:span>,</text:span><text:a xlink:type="simple" xlink:href="https://hal.science/search/index/?q=*&amp;authFullName_s=Pablo Padilla">Pablo Padilla</text:a><text:span>et al.</text:span></text:p>
              <text:p text:style-name="Normal"><text:span>IEEE Transactions on Microwave Theory and Techniques</text:span><text:span>, 2020, 68 (10), pp.4236-4248.<text:s/></text:span><text:a xlink:type="simple" xlink:href="https://dx.doi.org/10.1109/TMTT.2020.3011004">⟨10.1109/TMTT.2020.3011004⟩</text:a></text:p>
              <text:p text:style-name="Normal"><text:span>Article dans une revue</text:span></text:p>
              <text:p text:style-name="Normal"><text:a xlink:type="simple" xlink:href="https://hal.science/hal-04474072v1">hal-044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85v1">Periodic structures with higher symmetries and their applications in electromagnetic devic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vonimir Sipus">Zvonimir Sipus</text:a><text:span>,</text:span><text:a xlink:type="simple" xlink:href="https://hal.science/search/index/?q=*&amp;authFullName_s=Eva Rajo-Iglesias">Eva Rajo-Iglesias</text:a></text:p>
              <text:p text:style-name="Normal"><text:span>IEEE Microwave Magazine</text:span><text:span>, 2020, 21 (11), pp.36 - 49.<text:s/></text:span><text:a xlink:type="simple" xlink:href="https://dx.doi.org/10.1109/MMM.2020.3014987">⟨10.1109/MMM.2020.3014987⟩</text:a></text:p>
              <text:p text:style-name="Normal"><text:span>Article dans une revue</text:span></text:p>
              <text:p text:style-name="Normal"><text:a xlink:type="simple" xlink:href="https://hal.science/hal-02505685v1">hal-0250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77v1">Wave Propagation in Periodic Metallic Structures with Equilateral Triangular Holes</text:a></text:p>
              <text:p text:style-name="Normal"><text:a xlink:type="simple" xlink:href="https://hal.science/search/index/?q=*&amp;authFullName_s=José M. Fernández-González">José M. Fernández-González</text:a><text:span>,</text:span><text:a xlink:type="simple" xlink:href="https://hal.science/search/index/?q=*&amp;authFullName_s=Antonio Alex-Amor">Antonio Alex-Amor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Francisco Mesa">Francisco Mesa</text:a><text:span>et al.</text:span></text:p>
              <text:p text:style-name="Normal"><text:span>Applied Sciences</text:span><text:span>, 2020,<text:s/></text:span><text:a xlink:type="simple" xlink:href="https://dx.doi.org/10.3390/app10051600">⟨10.3390/app10051600⟩</text:a></text:p>
              <text:p text:style-name="Normal"><text:span>Article dans une revue</text:span></text:p>
              <text:p text:style-name="Normal"><text:a xlink:type="simple" xlink:href="https://hal.science/hal-02495077v1">hal-02495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490v1">RWG Basis Functions for Accurate Modeling of Substrate Integrated Waveguide Slot-Based Antenna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/text:p>
              <text:p text:style-name="Normal"><text:span>IEEE Transactions on Magnetics</text:span><text:span>, 2020, 56 (1),<text:s/></text:span><text:a xlink:type="simple" xlink:href="https://dx.doi.org/10.1109/TMAG.2019.2948491">⟨10.1109/TMAG.2019.2948491⟩</text:a></text:p>
              <text:p text:style-name="Normal"><text:span>Article dans une revue</text:span></text:p>
              <text:p text:style-name="Normal"><text:a xlink:type="simple" xlink:href="https://univ-rennes.hal.science/hal-02469490v1">hal-02469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693v1">Bloch Analysis of Electromagnetic Waves in Twist-Symmetric Lines</text:a></text:p>
              <text:p text:style-name="Normal"><text:a xlink:type="simple" xlink:href="https://hal.science/search/index/?q=*&amp;authFullName_s=Mohammad Bagheriasl">Mohammad Bagheriasl</text:a><text:span>,</text:span><text:a xlink:type="simple" xlink:href="https://hal.science/search/index/?q=*&amp;authFullName_s=Guido Valerio">Guido Valerio</text:a></text:p>
              <text:p text:style-name="Normal"><text:span>Symmetry</text:span><text:span>, 2019, 11 (5), pp.620.<text:s/></text:span><text:a xlink:type="simple" xlink:href="https://dx.doi.org/10.3390/sym11050620">⟨10.3390/sym11050620⟩</text:a></text:p>
              <text:p text:style-name="Normal"><text:span>Article dans une revue</text:span></text:p>
              <text:p text:style-name="Normal"><text:a xlink:type="simple" xlink:href="https://hal.sorbonne-universite.fr/hal-02165693v1">hal-0216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00v1">1-D Periodic Lattice Sums for Complex and Leaky Waves in 2-D Structures Using Higher Order Ewald Formulation</text:a></text:p>
              <text:p text:style-name="Normal"><text:a xlink:type="simple" xlink:href="https://hal.science/search/index/?q=*&amp;authFullName_s=Vakhtang Jandieri">Vakhtang Jandieri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iuseppe Schettini">Giuseppe Schettini</text:a></text:p>
              <text:p text:style-name="Normal"><text:span>IEEE Transactions on Antennas and Propagation</text:span><text:span>, 2019, 67 (4), pp.2364-2378.<text:s/></text:span><text:a xlink:type="simple" xlink:href="https://dx.doi.org/10.1109/TAP.2019.2894280">⟨10.1109/TAP.2019.2894280⟩</text:a></text:p>
              <text:p text:style-name="Normal"><text:span>Article dans une revue</text:span></text:p>
              <text:p text:style-name="Normal"><text:a xlink:type="simple" xlink:href="https://hal.science/hal-02505500v1">hal-025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11v1">Propagation characteristics of periodic structures possessing twist and polar glide symmetries</text:a></text:p>
              <text:p text:style-name="Normal"><text:a xlink:type="simple" xlink:href="https://hal.science/search/index/?q=*&amp;authFullName_s=Oskar Dahlberg">Oskar Dahlberg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EPJ Applied Metamaterials</text:span><text:span>, 2019,<text:s/></text:span><text:a xlink:type="simple" xlink:href="https://dx.doi.org/10.1051/epjam/2019012">⟨10.1051/epjam/2019012⟩</text:a></text:p>
              <text:p text:style-name="Normal"><text:span>Article dans une revue</text:span></text:p>
              <text:p text:style-name="Normal"><text:a xlink:type="simple" xlink:href="https://hal.science/hal-02505511v1">hal-0250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66v1">Design criteria of X-wave launchers for millimeter-wave application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Santi Concetto Pavone">Santi Concetto Pavone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et al.</text:span></text:p>
              <text:p text:style-name="Normal"><text:span>International Journal of Microwave and Wireless Technologies</text:span><text:span>, 2019, 11 (9), pp.939-947.<text:s/></text:span><text:a xlink:type="simple" xlink:href="https://dx.doi.org/10.1017/S175907871900062X">⟨10.1017/S175907871900062X⟩</text:a></text:p>
              <text:p text:style-name="Normal"><text:span>Article dans une revue</text:span></text:p>
              <text:p text:style-name="Normal"><text:a xlink:type="simple" xlink:href="https://hal.science/hal-02505866v1">hal-02505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3861v1">Fully Metallic Flat Lens Based on Locally Twist-Symmetric Array of Complementary Split-Ring Resonators</text:a></text:p>
              <text:p text:style-name="Normal"><text:a xlink:type="simple" xlink:href="https://hal.science/search/index/?q=*&amp;authFullName_s=Oskar Dahlberg">Oskar Dahlber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Symmetry</text:span><text:span>, 2019, 11 (4), pp.581.<text:s/></text:span><text:a xlink:type="simple" xlink:href="https://dx.doi.org/10.3390/sym11040581">⟨10.3390/sym11040581⟩</text:a></text:p>
              <text:p text:style-name="Normal"><text:span>Article dans une revue</text:span></text:p>
              <text:p text:style-name="Normal"><text:a xlink:type="simple" xlink:href="https://hal.sorbonne-universite.fr/hal-02143861v1">hal-021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21v1">Bloch Analysis of Artificial Lines and Surfaces Exhibiting Glide Symmetry</text:a></text:p>
              <text:p text:style-name="Normal"><text:a xlink:type="simple" xlink:href="https://hal.science/search/index/?q=*&amp;authFullName_s=Mohammad Bagheriasl">Mohammad Bagheriasl</text:a><text:span>,</text:span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/text:p>
              <text:p text:style-name="Normal"><text:span>IEEE Transactions on Microwave Theory and Techniques</text:span><text:span>, 2019, 67 (7), pp.2618-2628.<text:s/></text:span><text:a xlink:type="simple" xlink:href="https://dx.doi.org/10.1109/TMTT.2019.2916821">⟨10.1109/TMTT.2019.2916821⟩</text:a></text:p>
              <text:p text:style-name="Normal"><text:span>Article dans une revue</text:span></text:p>
              <text:p text:style-name="Normal"><text:a xlink:type="simple" xlink:href="https://hal.science/hal-02505521v1">hal-0250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25v1">Roadmap on metasurfac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Hongsheng Chen">Hongsheng Chen</text:a><text:span>,</text:span><text:a xlink:type="simple" xlink:href="https://hal.science/search/index/?q=*&amp;authFullName_s=Ana Díaz-Rubio">Ana Díaz-Rubio</text:a><text:span>,</text:span><text:a xlink:type="simple" xlink:href="https://hal.science/search/index/?q=*&amp;authFullName_s=Gurkan Gok">Gurkan Gok</text:a><text:span>,</text:span><text:a xlink:type="simple" xlink:href="https://hal.science/search/index/?q=*&amp;authFullName_s=Anthony Grbic">Anthony Grbic</text:a><text:span>et al.</text:span></text:p>
              <text:p text:style-name="Normal"><text:span>Journal of Optics</text:span><text:span>, 2019, 21 (7), pp.073002.<text:s/></text:span><text:a xlink:type="simple" xlink:href="https://dx.doi.org/10.1088/2040-8986/ab161d">⟨10.1088/2040-8986/ab161d⟩</text:a></text:p>
              <text:p text:style-name="Normal"><text:span>Article dans une revue</text:span></text:p>
              <text:p text:style-name="Normal"><text:a xlink:type="simple" xlink:href="https://hal.science/hal-02505525v1">hal-02505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3831v1">Input impedance of an aperture over a lossy half-space: application to on-body antenna performance at 60 ghz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Massimiliano Casaletti">Massimiliano Casaletti</text:a><text:span>et al.</text:span></text:p>
              <text:p text:style-name="Normal"><text:span>Progress In Electromagnetics Research C</text:span><text:span>, 2018, 83, pp.161 - 178.<text:s/></text:span><text:a xlink:type="simple" xlink:href="https://dx.doi.org/10.2528/PIERC17090104">⟨10.2528/PIERC17090104⟩</text:a></text:p>
              <text:p text:style-name="Normal"><text:span>Article dans une revue</text:span></text:p>
              <text:p text:style-name="Normal"><text:a xlink:type="simple" xlink:href="https://hal.sorbonne-universite.fr/hal-01783831v1">hal-017838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539v1">Modeling and Dispersion Analysis of Coaxial Lines With Higher Symmetries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IEEE Transactions on Microwave Theory and Techniques</text:span><text:span>, 2018, pp.1 - 8.<text:s/></text:span><text:a xlink:type="simple" xlink:href="https://dx.doi.org/10.1109/TMTT.2018.2865456">⟨10.1109/TMTT.2018.2865456⟩</text:a></text:p>
              <text:p text:style-name="Normal"><text:span>Article dans une revue</text:span></text:p>
              <text:p text:style-name="Normal"><text:a xlink:type="simple" xlink:href="https://hal.sorbonne-universite.fr/hal-01884539v1">hal-018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94v1">Analyzing Glide-Symmetric Holey Metasurfaces Using a Generalized Floquet Theorem</text:a></text:p>
              <text:p text:style-name="Normal"><text:a xlink:type="simple" xlink:href="https://hal.science/search/index/?q=*&amp;authFullName_s=Fatemeh Ghasemifard">Fatemeh Ghasemifard</text:a><text:span>,</text:span><text:a xlink:type="simple" xlink:href="https://hal.science/search/index/?q=*&amp;authFullName_s=Martin Norgren">Martin Norgren</text:a><text:span>,</text:span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/text:p>
              <text:p text:style-name="Normal"><text:span>IEEE Access</text:span><text:span>, 2018, 6, pp.71743-71750.<text:s/></text:span><text:a xlink:type="simple" xlink:href="https://dx.doi.org/10.1109/ACCESS.2018.2882056">⟨10.1109/ACCESS.2018.2882056⟩</text:a></text:p>
              <text:p text:style-name="Normal"><text:span>Article dans une revue</text:span></text:p>
              <text:p text:style-name="Normal"><text:a xlink:type="simple" xlink:href="https://hal.science/hal-02505494v1">hal-02505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519v1">Propagation in Waveguides With Transversal Twist-Symmetric Holey Metallic Plat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Oskar Dahlberg">Oskar Dahlberg</text:a><text:span>,</text:span><text:a xlink:type="simple" xlink:href="https://hal.science/search/index/?q=*&amp;authFullName_s=Guido Valerio">Guido Valerio</text:a></text:p>
              <text:p text:style-name="Normal"><text:span>IEEE Microwave and Wireless Components Letters</text:span><text:span>, 2018, pp.1 - 3.<text:s/></text:span><text:a xlink:type="simple" xlink:href="https://dx.doi.org/10.1109/LMWC.2018.2863718">⟨10.1109/LMWC.2018.2863718⟩</text:a></text:p>
              <text:p text:style-name="Normal"><text:span>Article dans une revue</text:span></text:p>
              <text:p text:style-name="Normal"><text:a xlink:type="simple" xlink:href="https://hal.sorbonne-universite.fr/hal-01884519v1">hal-01884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2421v1">Study of Strain Effects on Carbon-Based Transistors With Semi-Analytic and &amp;lt;italic&amp;gt;Ab Initio&amp;lt;/italic&amp;gt; Model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Fernando Zanella">Fernando Zanell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Zhuoxiang Ren">Zhuoxiang Ren</text:a></text:p>
              <text:p text:style-name="Normal"><text:span>IEEE Transactions on Magnetics</text:span><text:span>, 2018, 54 (3), pp.1 - 4.<text:s/></text:span><text:a xlink:type="simple" xlink:href="https://dx.doi.org/10.1109/TMAG.2017.2765705">⟨10.1109/TMAG.2017.2765705⟩</text:a></text:p>
              <text:p text:style-name="Normal"><text:span>Article dans une revue</text:span></text:p>
              <text:p text:style-name="Normal"><text:a xlink:type="simple" xlink:href="https://hal.sorbonne-universite.fr/hal-01802421v1">hal-01802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8230v1">Estimation of Human Body Vital Signs Based on 60 GHz Doppler Radar Using a Bound-Constrained Optimization Algorithm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Dan Istrate">Dan Istrate</text:a></text:p>
              <text:p text:style-name="Normal"><text:span>Sensors</text:span><text:span>, 2018, 18 (7), pp.2254.<text:s/></text:span><text:a xlink:type="simple" xlink:href="https://dx.doi.org/10.3390/s18072254">⟨10.3390/s18072254⟩</text:a></text:p>
              <text:p text:style-name="Normal"><text:span>Article dans une revue</text:span></text:p>
              <text:p text:style-name="Normal"><text:a xlink:type="simple" xlink:href="https://hal.sorbonne-universite.fr/hal-01868230v1">hal-01868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5076v1">Glide-Symmetric All-Metal Holey Metasurfaces for Low-Dispersive Artificial Materials: Modeling and Properti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Zvonimir Sipus">Zvonimir Sipus</text:a><text:span>,</text:span><text:a xlink:type="simple" xlink:href="https://hal.science/search/index/?q=*&amp;authFullName_s=Oscar Quevedo-Teruel">Oscar Quevedo-Teruel</text:a></text:p>
              <text:p text:style-name="Normal"><text:span>IEEE Transactions on Microwave Theory and Techniques</text:span><text:span>, 2018, 66, pp.1 - 14.<text:s/></text:span><text:a xlink:type="simple" xlink:href="https://dx.doi.org/10.1109/TMTT.2018.2829885">⟨10.1109/TMTT.2018.2829885⟩</text:a></text:p>
              <text:p text:style-name="Normal"><text:span>Article dans une revue</text:span></text:p>
              <text:p text:style-name="Normal"><text:a xlink:type="simple" xlink:href="https://hal.sorbonne-universite.fr/hal-01805076v1">hal-01805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791v1">Non-resonant modes in plasmonic holey metasurfaces for the design of artificial flat lens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Zvonimir Sipus">Zvonimir Sipus</text:a><text:span>,</text:span><text:a xlink:type="simple" xlink:href="https://hal.science/search/index/?q=*&amp;authFullName_s=Anthony Grbic">Anthony Grbic</text:a><text:span>,</text:span><text:a xlink:type="simple" xlink:href="https://hal.science/search/index/?q=*&amp;authFullName_s=Oscar Quevedo-Teruel">Oscar Quevedo-Teruel</text:a></text:p>
              <text:p text:style-name="Normal"><text:span>Optics Letters</text:span><text:span>, 2017, 42 (10), pp.2026-2029.<text:s/></text:span><text:a xlink:type="simple" xlink:href="https://dx.doi.org/10.1364/OL.42.002026">⟨10.1364/OL.42.002026⟩</text:a></text:p>
              <text:p text:style-name="Normal"><text:span>Article dans une revue</text:span></text:p>
              <text:p text:style-name="Normal"><text:a xlink:type="simple" xlink:href="https://hal.sorbonne-universite.fr/hal-01551791v1">hal-01551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820v1">Effect of mechanical stresses on graphene-based device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International Journal of Numerical Modeling</text:span><text:span>, 2017, 6, pp.1 - 11.<text:s/></text:span><text:a xlink:type="simple" xlink:href="https://dx.doi.org/10.1002/jnm.2233">⟨10.1002/jnm.2233⟩</text:a></text:p>
              <text:p text:style-name="Normal"><text:span>Article dans une revue</text:span></text:p>
              <text:p text:style-name="Normal"><text:a xlink:type="simple" xlink:href="https://hal.sorbonne-universite.fr/hal-01551820v1">hal-01551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691v1">Exciting Vorticity Through Higher Order Bessel Beams With a Radial-Line Slot-Array Antenna</text:a></text:p>
              <text:p text:style-name="Normal"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,</text:span><text:a xlink:type="simple" xlink:href="https://hal.science/search/index/?q=*&amp;authFullName_s=Allessandro Galli">Allessandro Galli</text:a><text:span>,</text:span><text:a xlink:type="simple" xlink:href="https://hal.science/search/index/?q=*&amp;authFullName_s=Massimiliano Casaletti">Massimiliano Casaletti</text:a><text:span>et al.</text:span></text:p>
              <text:p text:style-name="Normal"><text:span>IEEE Transactions on Antennas and Propagation</text:span><text:span>, 2017, 65 (4), pp.2123 - 2128.<text:s/></text:span><text:a xlink:type="simple" xlink:href="https://dx.doi.org/10.1109/TAP.2017.2670503">⟨10.1109/TAP.2017.2670503⟩</text:a></text:p>
              <text:p text:style-name="Normal"><text:span>Article dans une revue</text:span></text:p>
              <text:p text:style-name="Normal"><text:a xlink:type="simple" xlink:href="https://hal.sorbonne-universite.fr/hal-01551691v1">hal-015516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043v1">Propagation of nondiffracting pulses carrying orbital angular momentum at microwave frequencies</text:a></text:p>
              <text:p text:style-name="Normal"><text:a xlink:type="simple" xlink:href="https://hal.science/search/index/?q=*&amp;authFullName_s=D. Comite">D. Comite</text:a><text:span>,</text:span><text:a xlink:type="simple" xlink:href="https://hal.science/search/index/?q=*&amp;authFullName_s=W. Fuscaldo">W. Fuscaldo</text:a><text:span>,</text:span><text:a xlink:type="simple" xlink:href="https://hal.science/search/index/?q=*&amp;authFullName_s=S.C. Pavone">S.C. Pavon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. Ettorre">M. Ettorre</text:a><text:span>et al.</text:span></text:p>
              <text:p text:style-name="Normal"><text:span>Applied Physics Letters</text:span><text:span>, 2017, 110 (11), pp.114102.<text:s/></text:span><text:a xlink:type="simple" xlink:href="https://dx.doi.org/10.1063/1.4978601">⟨10.1063/1.4978601⟩</text:a></text:p>
              <text:p text:style-name="Normal"><text:span>Article dans une revue</text:span></text:p>
              <text:p text:style-name="Normal"><text:a xlink:type="simple" xlink:href="https://univ-rennes.hal.science/hal-01508043v1">hal-015080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734v1">Accurate equivalent-circuit descriptions of thin glide-symmetric corrugated metasurfaces,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Zvonimir Sipus">Zvonimir Sipus</text:a><text:span>,</text:span><text:a xlink:type="simple" xlink:href="https://hal.science/search/index/?q=*&amp;authFullName_s=Anthony Grbic">Anthony Grbic</text:a><text:span>,</text:span><text:a xlink:type="simple" xlink:href="https://hal.science/search/index/?q=*&amp;authFullName_s=Oscar Quevedo-Teruel">Oscar Quevedo-Teruel</text:a></text:p>
              <text:p text:style-name="Normal"><text:span>IEEE Transactions on Antennas and Propagation</text:span><text:span>, 2017, 65 (5), pp.2695 - 2700.<text:s/></text:span><text:a xlink:type="simple" xlink:href="https://dx.doi.org/10.1109/TAP.2017.2677923">⟨10.1109/TAP.2017.2677923⟩</text:a></text:p>
              <text:p text:style-name="Normal"><text:span>Article dans une revue</text:span></text:p>
              <text:p text:style-name="Normal"><text:a xlink:type="simple" xlink:href="https://hal.sorbonne-universite.fr/hal-01551734v1">hal-01551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526v1">Analysis of limited-diffractive and limited-dispersive X-waves generated by finite radial waveguide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Santi C. Pavone">Santi C. Pavon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text:span>,</text:span><text:a xlink:type="simple" xlink:href="https://hal.science/search/index/?q=*&amp;authFullName_s=Matteo Albani">Matteo Albani</text:a><text:span>et al.</text:span></text:p>
              <text:p text:style-name="Normal"><text:span>Journal of Applied Physics</text:span><text:span>, 2016, 119 (19), pp.194903.<text:s/></text:span><text:a xlink:type="simple" xlink:href="https://dx.doi.org/10.1063/1.4949507">⟨10.1063/1.4949507⟩</text:a></text:p>
              <text:p text:style-name="Normal"><text:span>Article dans une revue</text:span></text:p>
              <text:p text:style-name="Normal"><text:a xlink:type="simple" xlink:href="https://univ-rennes.hal.science/hal-01343526v1">hal-01343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5756v1">Convergent expressions for periodic potentials in stratified media using asymptotic extraction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Simone Paulotto">Simone Paulotto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David R. Jackson">David R. Jackson</text:a><text:span>,</text:span><text:a xlink:type="simple" xlink:href="https://hal.science/search/index/?q=*&amp;authFullName_s=Donald R. Wilton">Donald R. Wilton</text:a><text:span>et al.</text:span></text:p>
              <text:p text:style-name="Normal"><text:span>IEEE Transactions on Magnetics</text:span><text:span>, 2016, 52 (3), pp.7207804.<text:s/></text:span><text:a xlink:type="simple" xlink:href="https://dx.doi.org/10.1109/TMAG.2015.2499087">⟨10.1109/TMAG.2015.2499087⟩</text:a></text:p>
              <text:p text:style-name="Normal"><text:span>Article dans une revue</text:span></text:p>
              <text:p text:style-name="Normal"><text:a xlink:type="simple" xlink:href="https://hal.sorbonne-universite.fr/hal-01315756v1">hal-013157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6290v1">Mode-Matching Analysis of Lossy SIW Devic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IEEE Transactions on Microwave Theory and Techniques</text:span><text:span>, 2016, 64 (12), pp.4126-4137.<text:s/></text:span><text:a xlink:type="simple" xlink:href="https://dx.doi.org/10.1109/TMTT.2016.2605667">⟨10.1109/TMTT.2016.2605667⟩</text:a></text:p>
              <text:p text:style-name="Normal"><text:span>Article dans une revue</text:span></text:p>
              <text:p text:style-name="Normal"><text:a xlink:type="simple" xlink:href="https://hal.sorbonne-universite.fr/hal-01396290v1">hal-01396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934v1">Efficient computation of 1-D periodic layered mixed potentials for the analysis of leaky-wave antennas with vertical element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Simone Paulotto">Simone Paulotto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David R. Jackson">David R. Jackson</text:a><text:span>,</text:span><text:a xlink:type="simple" xlink:href="https://hal.science/search/index/?q=*&amp;authFullName_s=Donald R. Wilton">Donald R. Wilton</text:a><text:span>et al.</text:span></text:p>
              <text:p text:style-name="Normal"><text:span>Antennas and Propagation Society Newsletter, IEEE</text:span><text:span>, 2015, 63 (6), pp.2396 - 2411.<text:s/></text:span><text:a xlink:type="simple" xlink:href="https://dx.doi.org/10.1109/TAP.2015.2412959">⟨10.1109/TAP.2015.2412959⟩</text:a></text:p>
              <text:p text:style-name="Normal"><text:span>Article dans une revue</text:span></text:p>
              <text:p text:style-name="Normal"><text:a xlink:type="simple" xlink:href="https://hal.sorbonne-universite.fr/hal-01153934v1">hal-0115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6v1">On the Near-Field Shaping and Focusing Capability of a Radial Line Slot Array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4, 62 (4), pp.1991 - 1999.<text:s/></text:span><text:a xlink:type="simple" xlink:href="https://dx.doi.org/10.1109/TAP.2014.2301994">⟨10.1109/TAP.2014.2301994⟩</text:a></text:p>
              <text:p text:style-name="Normal"><text:span>Article dans une revue</text:span></text:p>
              <text:p text:style-name="Normal"><text:a xlink:type="simple" xlink:href="https://hal.science/hal-00996546v1">hal-0099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34v1">Effect of textile on the propagation along the body at 60GHz</text:a></text:p>
              <text:p text:style-name="Normal"><text:a xlink:type="simple" xlink:href="https://hal.science/search/index/?q=*&amp;authFullName_s=Anda R. Guraliuc">Anda R. Guraliuc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Nacer Chahat">Nacer Chahat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4, 62 (3), pp.1489-1494</text:span></text:p>
              <text:p text:style-name="Normal"><text:span>Article dans une revue</text:span></text:p>
              <text:p text:style-name="Normal"><text:a xlink:type="simple" xlink:href="https://hal.science/hal-01114534v1">hal-0111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41v1">Enhancement of on-body propagation at 60 GHz using electro textiles</text:a></text:p>
              <text:p text:style-name="Normal"><text:a xlink:type="simple" xlink:href="https://hal.science/search/index/?q=*&amp;authFullName_s=Anda R. Guraliuc">Anda R. Guraliuc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Nacer Chahat">Nacer Chahat</text:a><text:span>,</text:span><text:a xlink:type="simple" xlink:href="https://hal.science/search/index/?q=*&amp;authFullName_s=Ronan Sauleau">Ronan Sauleau</text:a></text:p>
              <text:p text:style-name="Normal"><text:span>IEEE Antennas and Wireless Propagation Letters</text:span><text:span>, 2014, 13, pp.603-606.<text:s/></text:span><text:a xlink:type="simple" xlink:href="https://dx.doi.org/10.1109/LAWP.2014.2313019">⟨10.1109/LAWP.2014.2313019⟩</text:a></text:p>
              <text:p text:style-name="Normal"><text:span>Article dans une revue</text:span></text:p>
              <text:p text:style-name="Normal"><text:a xlink:type="simple" xlink:href="https://hal.science/hal-01114541v1">hal-011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36v1">On Maximum Bandwidth of Rectangular Cavity Antennas With Broadside Radiation Pattern</text:a></text:p>
              <text:p text:style-name="Normal"><text:a xlink:type="simple" xlink:href="https://hal.science/search/index/?q=*&amp;authFullName_s=Mario Martinis">Mario Martinis</text:a><text:span>,</text:span><text:a xlink:type="simple" xlink:href="https://hal.science/search/index/?q=*&amp;authFullName_s=Kourosh Mahdjoubi">Kourosh Mahdjoub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Loic Bernard">Loic Bernard</text:a><text:span>et al.</text:span></text:p>
              <text:p text:style-name="Normal"><text:span>IEEE Antennas and Wireless Propagation Letters</text:span><text:span>, 2014, 13, pp.1709-1712.<text:s/></text:span><text:a xlink:type="simple" xlink:href="https://dx.doi.org/10.1109/LAWP.2014.2352274">⟨10.1109/LAWP.2014.2352274⟩</text:a></text:p>
              <text:p text:style-name="Normal"><text:span>Article dans une revue</text:span></text:p>
              <text:p text:style-name="Normal"><text:a xlink:type="simple" xlink:href="https://hal.science/hal-01117536v1">hal-011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27v1">Versatile and efficient hybrid-ring architecture for advanced radar functionalities</text:a></text:p>
              <text:p text:style-name="Normal"><text:a xlink:type="simple" xlink:href="https://hal.science/search/index/?q=*&amp;authFullName_s=M. Zucca">M. Zucca</text:a><text:span>,</text:span><text:a xlink:type="simple" xlink:href="https://hal.science/search/index/?q=*&amp;authFullName_s=M. Ciattaglia">M. Ciattaglia</text:a><text:span>,</text:span><text:a xlink:type="simple" xlink:href="https://hal.science/search/index/?q=*&amp;authFullName_s=R. Pintauro">R. Pintaur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/text:p>
              <text:p text:style-name="Normal"><text:span>Microwave and Optical Technology Letters</text:span><text:span>, 2013, 55 (7), pp.1663-1670.<text:s/></text:span><text:a xlink:type="simple" xlink:href="https://dx.doi.org/10.1002/mop.27647">⟨10.1002/mop.27647⟩</text:a></text:p>
              <text:p text:style-name="Normal"><text:span>Article dans une revue</text:span></text:p>
              <text:p text:style-name="Normal"><text:a xlink:type="simple" xlink:href="https://api.istex.fr/ark:/67375/WNG-R423KFST-G/fulltext.pdf?sid=hal">istex</text:a></text:p>
              <text:p text:style-name="Normal"><text:a xlink:type="simple" xlink:href="https://hal.science/hal-00906027v1">hal-009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26v1">Efficient analysis of SIW-based antenna geometries through a rigorous MoM mode-matching approach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Antennas and Propagation Society International Symposium (APSURSI)</text:span><text:span>, 2013, 2013, pp.734-735.<text:s/></text:span><text:a xlink:type="simple" xlink:href="https://dx.doi.org/10.1109/APS.2013.6711026">⟨10.1109/APS.2013.6711026⟩</text:a></text:p>
              <text:p text:style-name="Normal"><text:span>Article dans une revue</text:span></text:p>
              <text:p text:style-name="Normal"><text:a xlink:type="simple" xlink:href="https://hal.science/hal-00998726v1">hal-00998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094v1">A Full-Wave Hybrid Method for the Analysis of Multilayered SIW-Based Antenna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3, 61 (11), pp.5575 - 5588.<text:s/></text:span><text:a xlink:type="simple" xlink:href="https://dx.doi.org/10.1109/TAP.2013.2279795">⟨10.1109/TAP.2013.2279795⟩</text:a></text:p>
              <text:p text:style-name="Normal"><text:span>Article dans une revue</text:span></text:p>
              <text:p text:style-name="Normal"><text:a xlink:type="simple" xlink:href="https://hal.sorbonne-universite.fr/hal-00925094v1">hal-0092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91v1">Self-Polarizing Fabry-Perot Antennas Based on Polarization Twisting Element</text:a></text:p>
              <text:p text:style-name="Normal"><text:a xlink:type="simple" xlink:href="https://hal.science/search/index/?q=*&amp;authFullName_s=Shoaib Muhammad">Shoaib Muhamma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Hervé Legay">Hervé Legay</text:a></text:p>
              <text:p text:style-name="Normal"><text:span>IEEE Transactions on Antennas and Propagation</text:span><text:span>, 2013, 61 (3), pp.1032-1040.<text:s/></text:span><text:a xlink:type="simple" xlink:href="https://dx.doi.org/10.1109/TAP.2012.2227443">⟨10.1109/TAP.2012.2227443⟩</text:a></text:p>
              <text:p text:style-name="Normal"><text:span>Article dans une revue</text:span></text:p>
              <text:p text:style-name="Normal"><text:a xlink:type="simple" xlink:href="https://hal.science/hal-00905791v1">hal-009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50v1">Estimation of subsurface dieletric target depth for GPR planetary exploration: Laboratory measurements and modeling</text:a></text:p>
              <text:p text:style-name="Normal"><text:a xlink:type="simple" xlink:href="https://hal.science/search/index/?q=*&amp;authFullName_s=S.E. Lauro">S.E. Lauro</text:a><text:span>,</text:span><text:a xlink:type="simple" xlink:href="https://hal.science/search/index/?q=*&amp;authFullName_s=E. Mattei">E. Mattei</text:a><text:span>,</text:span><text:a xlink:type="simple" xlink:href="https://hal.science/search/index/?q=*&amp;authFullName_s=Matteo Barone Pier">Matteo Barone Pier</text:a><text:span>,</text:span><text:a xlink:type="simple" xlink:href="https://hal.science/search/index/?q=*&amp;authFullName_s=Elena Pettinelli">Elena Pettinelli</text:a><text:span>,</text:span><text:a xlink:type="simple" xlink:href="https://hal.science/search/index/?q=*&amp;authFullName_s=Giuliano Vannaroni">Giuliano Vannaroni</text:a><text:span>et al.</text:span></text:p>
              <text:p text:style-name="Normal"><text:span>Journal of Applied Geophysics</text:span><text:span>, 2013, 93, pp.93-100.<text:s/></text:span><text:a xlink:type="simple" xlink:href="https://dx.doi.org/10.1016/j.jappgeo.2013-04.001">⟨10.1016/j.jappgeo.2013-04.001⟩</text:a></text:p>
              <text:p text:style-name="Normal"><text:span>Article dans une revue</text:span></text:p>
              <text:p text:style-name="Normal"><text:a xlink:type="simple" xlink:href="https://hal.science/hal-00905750v1">hal-0090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63v1">Low-cost dual-polarized printed antenna for multifunction phased-array radar</text:a></text:p>
              <text:p text:style-name="Normal"><text:a xlink:type="simple" xlink:href="https://hal.science/search/index/?q=*&amp;authFullName_s=Federica Mastrangeli">Federica Mastrangeli</text:a><text:span>,</text:span><text:a xlink:type="simple" xlink:href="https://hal.science/search/index/?q=*&amp;authFullName_s=Angelo de Luca">Angelo de Luc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/text:p>
              <text:p text:style-name="Normal"><text:span>Microwave and Optical Technology Letters</text:span><text:span>, 2013, 54 (3), pp.697-702.<text:s/></text:span><text:a xlink:type="simple" xlink:href="https://dx.doi.org/10.1002/mop.26665">⟨10.1002/mop.26665⟩</text:a></text:p>
              <text:p text:style-name="Normal"><text:span>Article dans une revue</text:span></text:p>
              <text:p text:style-name="Normal"><text:a xlink:type="simple" xlink:href="https://api.istex.fr/ark:/67375/WNG-M6T5S6QZ-2/fulltext.pdf?sid=hal">istex</text:a></text:p>
              <text:p text:style-name="Normal"><text:a xlink:type="simple" xlink:href="https://hal.science/hal-00959563v1">hal-009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76v1">Study of propagation along the body at 60 GHz with analytical models and skin-equivalent phantom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Nacer Chahat">Nacer Chaha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/text:p>
              <text:p text:style-name="Normal"><text:span>Antennas and Propagation Society International Symposium (APSURSI)</text:span><text:span>, 2013, 2013, pp.2097-2098.<text:s/></text:span><text:a xlink:type="simple" xlink:href="https://dx.doi.org/10.1109/APS.2013.6711707">⟨10.1109/APS.2013.6711707⟩</text:a></text:p>
              <text:p text:style-name="Normal"><text:span>Article dans une revue</text:span></text:p>
              <text:p text:style-name="Normal"><text:a xlink:type="simple" xlink:href="https://hal.science/hal-00998676v1">hal-009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76v1">On-Body Propagation at 60 GHz</text:a></text:p>
              <text:p text:style-name="Normal"><text:a xlink:type="simple" xlink:href="https://hal.science/search/index/?q=*&amp;authFullName_s=Nacer Chahat">Nacer Chahat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3, 61 (4 numero spécial), pp.1876-1888.<text:s/></text:span><text:a xlink:type="simple" xlink:href="https://dx.doi.org/10.1109/TAP.2013.2242034">⟨10.1109/TAP.2013.2242034⟩</text:a></text:p>
              <text:p text:style-name="Normal"><text:span>Article dans une revue</text:span></text:p>
              <text:p text:style-name="Normal"><text:a xlink:type="simple" xlink:href="https://hal.science/hal-00905576v1">hal-00905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112v1">Efficient Computation of the Coupling Between a Vertical Line Source and a Slot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IEEE Transactions on Antennas and Propagation</text:span><text:span>, 2013, 61 (12), pp.6084 - 6093.<text:s/></text:span><text:a xlink:type="simple" xlink:href="https://dx.doi.org/10.1109/TAP.2013.2282522">⟨10.1109/TAP.2013.2282522⟩</text:a></text:p>
              <text:p text:style-name="Normal"><text:span>Article dans une revue</text:span></text:p>
              <text:p text:style-name="Normal"><text:a xlink:type="simple" xlink:href="https://hal.sorbonne-universite.fr/hal-00925112v1">hal-009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52v1">New Configurations of Low-Cost Dual-Polarized Printed Antennas for UWB Array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Simona Mazzocchi">Simona Mazzocchi</text:a><text:span>,</text:span><text:a xlink:type="simple" xlink:href="https://hal.science/search/index/?q=*&amp;authFullName_s=Alessandro Galli">Alessandro Galli</text:a><text:span>,</text:span><text:a xlink:type="simple" xlink:href="https://hal.science/search/index/?q=*&amp;authFullName_s=Matteo Ciattaglia">Matteo Ciattaglia</text:a><text:span>,</text:span><text:a xlink:type="simple" xlink:href="https://hal.science/search/index/?q=*&amp;authFullName_s=Marco Zucca">Marco Zucca</text:a></text:p>
              <text:p text:style-name="Normal"><text:span>International Journal of Antennas and Propagation</text:span><text:span>, 2012, pp.id 786791.<text:s/></text:span><text:a xlink:type="simple" xlink:href="https://dx.doi.org/10.1155/2012/786791">⟨10.1155/2012/786791⟩</text:a></text:p>
              <text:p text:style-name="Normal"><text:span>Article dans une revue</text:span></text:p>
              <text:p text:style-name="Normal"><text:a xlink:type="simple" xlink:href="https://hal.science/hal-00907552v1">hal-0090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40v1">Acceleration of Mixed Potentials From Vertical Currents in Layered Media for 2-D Structures With 1-D Periodicity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Donald R. Wilton">Donald R. Wilton</text:a><text:span>,</text:span><text:a xlink:type="simple" xlink:href="https://hal.science/search/index/?q=*&amp;authFullName_s=David R. Jackson">David R. Jackson</text:a><text:span>,</text:span><text:a xlink:type="simple" xlink:href="https://hal.science/search/index/?q=*&amp;authFullName_s=Alessandro Galli">Alessandro Galli</text:a></text:p>
              <text:p text:style-name="Normal"><text:span>IEEE Transactions on Antennas and Propagation</text:span><text:span>, 2012, 60 (8), pp.3782-3793.<text:s/></text:span><text:a xlink:type="simple" xlink:href="https://dx.doi.org/10.1109/TAP.2012.2201100">⟨10.1109/TAP.2012.2201100⟩</text:a></text:p>
              <text:p text:style-name="Normal"><text:span>Article dans une revue</text:span></text:p>
              <text:p text:style-name="Normal"><text:a xlink:type="simple" xlink:href="https://hal.science/hal-00907540v1">hal-0090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81v1">Size and weight reduction of integrated lens antennas using a cylindrical air cavity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Anthony Rolland">Anthony Rolland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2, 60 (12), pp.5993-5998</text:span></text:p>
              <text:p text:style-name="Normal"><text:span>Article dans une revue</text:span></text:p>
              <text:p text:style-name="Normal"><text:a xlink:type="simple" xlink:href="https://hal.science/hal-00771981v1">hal-0077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49v1">GPR detectability of rocks in a Martian-like shallow subsoil: A numerical approach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text:span>,</text:span><text:a xlink:type="simple" xlink:href="https://hal.science/search/index/?q=*&amp;authFullName_s=Matteo Barone Pier">Matteo Barone Pier</text:a><text:span>,</text:span><text:a xlink:type="simple" xlink:href="https://hal.science/search/index/?q=*&amp;authFullName_s=S.E. Lauro">S.E. Lauro</text:a><text:span>,</text:span><text:a xlink:type="simple" xlink:href="https://hal.science/search/index/?q=*&amp;authFullName_s=E. Mattei">E. Mattei</text:a><text:span>et al.</text:span></text:p>
              <text:p text:style-name="Normal"><text:span>Planetary and Space Science</text:span><text:span>, 2012, 62 (1), pp.31-40.<text:s/></text:span><text:a xlink:type="simple" xlink:href="https://dx.doi.org/10.1016/j.pss.1011.12.003">⟨10.1016/j.pss.1011.12.003⟩</text:a></text:p>
              <text:p text:style-name="Normal"><text:span>Article dans une revue</text:span></text:p>
              <text:p text:style-name="Normal"><text:a xlink:type="simple" xlink:href="https://hal.science/hal-00907549v1">hal-009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44v1">An enhanced integral-equation formulation for accurate analysis of frequency-selective structur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text:span>,</text:span><text:a xlink:type="simple" xlink:href="https://hal.science/search/index/?q=*&amp;authFullName_s=Donald R. Wilton">Donald R. Wilton</text:a><text:span>,</text:span><text:a xlink:type="simple" xlink:href="https://hal.science/search/index/?q=*&amp;authFullName_s=David R. Jackson">David R. Jackson</text:a></text:p>
              <text:p text:style-name="Normal"><text:span>International Journal of Microwave and Wireless Technologies</text:span><text:span>, 2012, 4 (3), pp.365-372.<text:s/></text:span><text:a xlink:type="simple" xlink:href="https://dx.doi.org/10.1017/S1759078712000402">⟨10.1017/S1759078712000402⟩</text:a></text:p>
              <text:p text:style-name="Normal"><text:span>Article dans une revue</text:span></text:p>
              <text:p text:style-name="Normal"><text:a xlink:type="simple" xlink:href="https://hal.science/hal-00907544v1">hal-00907544v1</text:a></text:p>
            </table:table-cell>
          </table:table-row>
        </table:table>
        <text:p text:style-name="P12"/>
        <text:p text:style-name="Heading2"><text:span text:style-name="T5">Communication dans un congrès (139)</text:span></text:p>
        <text:p text:style-name="P14"/>
        <table:table table:name="42fc5f" table:style-name="42fc5f">
          <table:table-column table:style-name="42fc5f.0"/>
          <table:table-row>
            <table:table-cell office:value-type="string">
              <text:p text:style-name="Normal"><text:a xlink:type="simple" xlink:href="https://hal.science/hal-05302626v1">Corrugated Sectorial Leaky-Wave Antenna for DoA applications</text:a></text:p>
              <text:p text:style-name="Normal"><text:a xlink:type="simple" xlink:href="https://hal.science/search/index/?q=*&amp;authFullName_s=Matteo Perrone">Matteo Perron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uido Lombardi">Guido Lombardi</text:a></text:p>
              <text:p text:style-name="Normal"><text:span>2025 International Symposium on Electromagnetic Theory</text:span><text:span>, Jun 2025, Bologna, Italy.<text:s/></text:span><text:a xlink:type="simple" xlink:href="https://dx.doi.org/10.46620/URSIEMTS25/GANP7276">⟨10.46620/URSIEMTS25/GANP7276⟩</text:a></text:p>
              <text:p text:style-name="Normal"><text:span>Communication dans un congrès</text:span></text:p>
              <text:p text:style-name="Normal"><text:a xlink:type="simple" xlink:href="https://hal.science/hal-05302626v1">hal-053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04v1">Dispersive Analysis of Waveguides for Leaky-Wave Antennas</text:a></text:p>
              <text:p text:style-name="Normal"><text:a xlink:type="simple" xlink:href="https://hal.science/search/index/?q=*&amp;authFullName_s=Yuhuan Tong">Yuhuan Tong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Beatrice Ambrogi">Beatrice Ambrogi</text:a><text:span>,</text:span><text:a xlink:type="simple" xlink:href="https://hal.science/search/index/?q=*&amp;authFullName_s=Guido Valerio">Guido Valerio</text:a></text:p>
              <text:p text:style-name="Normal"><text:span>Journées URSI Fra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18604v1">hal-05318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19844v1">Numerical Modelling for the Evaluation of Dispersion Properties for Hexagonal Lattice Structures</text:a></text:p>
              <text:p text:style-name="Normal"><text:a xlink:type="simple" xlink:href="https://hal.science/search/index/?q=*&amp;authFullName_s=Martin Petek">Martin Petek</text:a><text:span>,</text:span><text:a xlink:type="simple" xlink:href="https://hal.science/search/index/?q=*&amp;authFullName_s=Jorge Alberto Tobón Vásquez">Jorge Alberto Tobón Vás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Oscar Quevedo-Teruel">Oscar Quevedo-Teruel</text:a><text:span>et al.</text:span></text:p>
              <text:p text:style-name="Normal"><text:span>2024 International Symposium on Antennas and Propagation (ISAP)</text:span><text:span>, Nov 2024, Incheon, South Korea. pp.1-2,<text:s/></text:span><text:a xlink:type="simple" xlink:href="https://dx.doi.org/10.1109/ISAP62502.2024.10846621">⟨10.1109/ISAP62502.2024.10846621⟩</text:a></text:p>
              <text:p text:style-name="Normal"><text:span>Communication dans un congrès</text:span></text:p>
              <text:p text:style-name="Normal"><text:a xlink:type="simple" xlink:href="https://centralesupelec.hal.science/hal-05219844v1">hal-052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28v1">Meander Leaky Wave Antenna With Open Stop-Band Suppression for Millimetre Wave Direction-Finding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ulien Sarrazin">Julien Sarrazin</text:a></text:p>
              <text:p text:style-name="Normal"><text:span>2025 19th European Conference on Antennas and Propagation (EuCAP 2025)</text:span><text:span>, Mar 2025, Stockholm, Sweden.<text:s/></text:span><text:a xlink:type="simple" xlink:href="https://dx.doi.org/10.23919/EuCAP63536.2025.11000042">⟨10.23919/EuCAP63536.2025.11000042⟩</text:a></text:p>
              <text:p text:style-name="Normal"><text:span>Communication dans un congrès</text:span></text:p>
              <text:p text:style-name="Normal"><text:a xlink:type="simple" xlink:href="https://hal.science/hal-05302628v1">hal-053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77v1">A Radial Glide-Symmetric Corrugated Sectorial Leaky-Wave Antenna</text:a></text:p>
              <text:p text:style-name="Normal"><text:a xlink:type="simple" xlink:href="https://hal.science/search/index/?q=*&amp;authFullName_s=Matteo Perrone">Matteo Perron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uido Lombardi">Guido Lombardi</text:a></text:p>
              <text:p text:style-name="Normal"><text:span>International Conference on Electromagnetics in Advanced Applications (ICEAA)</text:span><text:span>, Sep 2025, Palermo, Italy. pp.3420 - 3424,<text:s/></text:span><text:a xlink:type="simple" xlink:href="https://dx.doi.org/10.1109/lawp.2025.3592337">⟨10.1109/lawp.2025.3592337⟩</text:a></text:p>
              <text:p text:style-name="Normal"><text:span>Communication dans un congrès</text:span></text:p>
              <text:p text:style-name="Normal"><text:a xlink:type="simple" xlink:href="https://hal.science/hal-05338477v1">hal-053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7v1">Modal Analysis of Leaky Modes Supported by Planar Metallic Corrugations</text:a></text:p>
              <text:p text:style-name="Normal"><text:a xlink:type="simple" xlink:href="https://hal.science/search/index/?q=*&amp;authFullName_s=Beatrice Ambrogi">Beatrice Ambrog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Yuhuan Tong">Yuhuan Tong</text:a><text:span>,</text:span><text:a xlink:type="simple" xlink:href="https://hal.science/search/index/?q=*&amp;authFullName_s=Davide Comite">Davide Comite</text:a></text:p>
              <text:p text:style-name="Normal"><text:span>2025 19th European Conference on Antennas and Propagation (EuCAP)</text:span><text:span>, Mar 2025, Stockholm, France. pp.1-3,<text:s/></text:span><text:a xlink:type="simple" xlink:href="https://dx.doi.org/10.23919/EuCAP63536.2025.10999174">⟨10.23919/EuCAP63536.2025.10999174⟩</text:a></text:p>
              <text:p text:style-name="Normal"><text:span>Communication dans un congrès</text:span></text:p>
              <text:p text:style-name="Normal"><text:a xlink:type="simple" xlink:href="https://hal.science/hal-05318587v1">hal-0531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06v1">Stacked Multi-Via Mushroom-Type EBG Structures with Glide Symmetry</text:a></text:p>
              <text:p text:style-name="Normal"><text:a xlink:type="simple" xlink:href="https://hal.science/search/index/?q=*&amp;authFullName_s=Ashray Ugle">Ashray Ugl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rta Arias Campo">Marta Arias Campo</text:a><text:span>,</text:span><text:a xlink:type="simple" xlink:href="https://hal.science/search/index/?q=*&amp;authFullName_s=Simona Bruni">Simona Bruni</text:a><text:span>,</text:span><text:a xlink:type="simple" xlink:href="https://hal.science/search/index/?q=*&amp;authFullName_s=Guido Valerio">Guido Valerio</text:a></text:p>
              <text:p text:style-name="Normal"><text:span>Journées URSI Fra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18606v1">hal-053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95v1">Stacked Multi-Via Mushroom-Type EBG Structures With Glide Symmetry</text:a></text:p>
              <text:p text:style-name="Normal"><text:a xlink:type="simple" xlink:href="https://hal.science/search/index/?q=*&amp;authFullName_s=Ashray Ugle">Ashray Ugl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rta Arias Campo">Marta Arias Campo</text:a><text:span>,</text:span><text:a xlink:type="simple" xlink:href="https://hal.science/search/index/?q=*&amp;authFullName_s=Simona Bruni">Simona Bruni</text:a><text:span>,</text:span><text:a xlink:type="simple" xlink:href="https://hal.science/search/index/?q=*&amp;authFullName_s=Guido Valerio">Guido Valerio</text:a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825">⟨10.23919/EuCAP63536.2025.10999825⟩</text:a></text:p>
              <text:p text:style-name="Normal"><text:span>Communication dans un congrès</text:span></text:p>
              <text:p text:style-name="Normal"><text:a xlink:type="simple" xlink:href="https://hal.science/hal-05318595v1">hal-053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694v1">Semi-Analytic Design of Transmit-Reflect-Arrays with Huygens’ and Omega-Type Metasurfaces</text:a></text:p>
              <text:p text:style-name="Normal"><text:a xlink:type="simple" xlink:href="https://hal.science/search/index/?q=*&amp;authFullName_s=Alessio Berto">Alessio Bert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esco Foglia Manzillo">Francesco Foglia Manzillo</text:a></text:p>
              <text:p text:style-name="Normal"><text:span>2025 IEEE Conference on Antenna Measurements and Applications (CAMA)</text:span><text:span>, Nov 2025, Antibes Juan-les-Pins, France.<text:s/></text:span><text:a xlink:type="simple" xlink:href="https://dx.doi.org/10.1109/cama65664.2025.11335241">⟨10.1109/cama65664.2025.11335241⟩</text:a></text:p>
              <text:p text:style-name="Normal"><text:span>Communication dans un congrès</text:span></text:p>
              <text:p text:style-name="Normal"><text:a xlink:type="simple" xlink:href="https://hal.science/hal-05610694v1">hal-0561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52v1">Modelling Fully-Dielectric Metamaterial at 90GHz for Applications in the Sub-THz Band</text:a></text:p>
              <text:p text:style-name="Normal"><text:a xlink:type="simple" xlink:href="https://hal.science/search/index/?q=*&amp;authFullName_s=Miguel A Balmaseda-Márquez">Miguel A Balmaseda-Márquez</text:a><text:span>,</text:span><text:a xlink:type="simple" xlink:href="https://hal.science/search/index/?q=*&amp;authFullName_s=Carlos Molero">Carlos Molero</text:a><text:span>,</text:span><text:a xlink:type="simple" xlink:href="https://hal.science/search/index/?q=*&amp;authFullName_s=Ángel Palomares Caballero">Ángel Palomares Caballer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P. Padilla">P. Padilla</text:a><text:span>et al.</text:span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513">⟨10.23919/eucap63536.2025.10999513⟩</text:a></text:p>
              <text:p text:style-name="Normal"><text:span>Communication dans un congrès</text:span></text:p>
              <text:p text:style-name="Normal"><text:a xlink:type="simple" xlink:href="https://hal.science/hal-05097452v1">hal-050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9v1">Dispersive Analysis of Double-Corrugated Waveguides for Leaky-Wave Applications</text:a></text:p>
              <text:p text:style-name="Normal"><text:a xlink:type="simple" xlink:href="https://hal.science/search/index/?q=*&amp;authFullName_s=Yuhuan Tong">Yuhuan Tong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Beatrice Ambrogi">Beatrice Ambrogi</text:a><text:span>,</text:span><text:a xlink:type="simple" xlink:href="https://hal.science/search/index/?q=*&amp;authFullName_s=Guido Valerio">Guido Valerio</text:a></text:p>
              <text:p text:style-name="Normal"><text:span>2025 19th European Conference on Antennas and Propagation (EuCAP)</text:span><text:span>, Mar 2025, Stockholm, France. pp.1-4,<text:s/></text:span><text:a xlink:type="simple" xlink:href="https://dx.doi.org/10.23919/EuCAP63536.2025.10999574">⟨10.23919/EuCAP63536.2025.10999574⟩</text:a></text:p>
              <text:p text:style-name="Normal"><text:span>Communication dans un congrès</text:span></text:p>
              <text:p text:style-name="Normal"><text:a xlink:type="simple" xlink:href="https://hal.science/hal-05318589v1">hal-053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91v1">Design of Simultaneously Transmitting and Reflecting Bianisotropic Metasurfaces</text:a></text:p>
              <text:p text:style-name="Normal"><text:a xlink:type="simple" xlink:href="https://hal.science/search/index/?q=*&amp;authFullName_s=Alessio Berto">Alessio Berto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Guido Valerio">Guido Valerio</text:a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523">⟨10.23919/EuCAP63536.2025.10999523⟩</text:a></text:p>
              <text:p text:style-name="Normal"><text:span>Communication dans un congrès</text:span></text:p>
              <text:p text:style-name="Normal"><text:a xlink:type="simple" xlink:href="https://hal.science/hal-05318591v1">hal-0531859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1891v1">Glide-Symmetric Reconfigurable Substrate-Integrated Holey Waveguide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2024 18th European Conference on Antennas and Propagation (EuCAP)</text:span><text:span>, Mar 2024, Glasgow, United Kingdom. pp.1-4,<text:s/></text:span><text:a xlink:type="simple" xlink:href="https://dx.doi.org/10.23919/EuCAP60739.2024.10501498">⟨10.23919/EuCAP60739.2024.10501498⟩</text:a></text:p>
              <text:p text:style-name="Normal"><text:span>Communication dans un congrès</text:span></text:p>
              <text:p text:style-name="Normal"><text:a xlink:type="simple" xlink:href="https://universite-paris-saclay.hal.science/hal-05221891v1">hal-052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33v1">Antenne à onde de fuite multifaisceau pour estimation d’angle d’arrivée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5302633v1">hal-0530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35v1">Guide d'ondes reconfigurables à symétrie de réflexion glissée en technologie substrate integrated holes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Yuhuan Tong">Yuhuan To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5302635v1">hal-0530263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2552v1">A Study on Efficiency and Frequency Scanning in Corrugated-Waveguide-Based Leaky-Wave Antennas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ulien Sarrazin">Julien Sarrazin</text:a></text:p>
              <text:p text:style-name="Normal"><text:span>2024 54th European Microwave Conference (EuMC)</text:span><text:span>, Sep 2024, Paris, France. pp.445-448,<text:s/></text:span><text:a xlink:type="simple" xlink:href="https://dx.doi.org/10.23919/EuMC61614.2024.10732798">⟨10.23919/EuMC61614.2024.10732798⟩</text:a></text:p>
              <text:p text:style-name="Normal"><text:span>Communication dans un congrès</text:span></text:p>
              <text:p text:style-name="Normal"><text:a xlink:type="simple" xlink:href="https://universite-paris-saclay.hal.science/hal-05222552v1">hal-052225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4215v1">Leaky-wave Analysis and Design of a Corrugated Sectoral Waveguide</text:a></text:p>
              <text:p text:style-name="Normal"><text:a xlink:type="simple" xlink:href="https://hal.science/search/index/?q=*&amp;authFullName_s=Matteo Perrone">Matteo Perron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uido Lombardi">Guido Lombardi</text:a></text:p>
              <text:p text:style-name="Normal"><text:span>2024 International Conference on Electromagnetics in Advanced Applications (ICEAA)</text:span><text:span>, Sep 2024, Lisbon, Portugal. pp.662-666,<text:s/></text:span><text:a xlink:type="simple" xlink:href="https://dx.doi.org/10.1109/ICEAA61917.2024.10701709">⟨10.1109/ICEAA61917.2024.10701709⟩</text:a></text:p>
              <text:p text:style-name="Normal"><text:span>Communication dans un congrès</text:span></text:p>
              <text:p text:style-name="Normal"><text:a xlink:type="simple" xlink:href="https://centralesupelec.hal.science/hal-05224215v1">hal-0522421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603v1">Numerical Validation of the Multi-Modal Transfer Matrix Method for Hexagonal Unit Cells</text:a></text:p>
              <text:p text:style-name="Normal"><text:a xlink:type="simple" xlink:href="https://hal.science/search/index/?q=*&amp;authFullName_s=Martin Petek">Martin Petek</text:a><text:span>,</text:span><text:a xlink:type="simple" xlink:href="https://hal.science/search/index/?q=*&amp;authFullName_s=Jorge Alberto Tobón Vásquez">Jorge Alberto Tobón Vás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Oscar Quevedo-Teruel">Oscar Quevedo-Teruel</text:a><text:span>et al.</text:span></text:p>
              <text:p text:style-name="Normal"><text:span>2024 IEEE International Symposium on Antennas and Propagation and INC/USNC‐URSI Radio Science Meeting (AP-S/INC-USNC-URSI)</text:span><text:span>, Jul 2024, Firenze, Italy. pp.617-618,<text:s/></text:span><text:a xlink:type="simple" xlink:href="https://dx.doi.org/10.1109/AP-S/INC-USNC-URSI52054.2024.10685934">⟨10.1109/AP-S/INC-USNC-URSI52054.2024.10685934⟩</text:a></text:p>
              <text:p text:style-name="Normal"><text:span>Communication dans un congrès</text:span></text:p>
              <text:p text:style-name="Normal"><text:a xlink:type="simple" xlink:href="https://universite-paris-saclay.hal.science/hal-05226603v1">hal-052266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9252v1">Design and characterization of a transmitting and reflecting metasurface at 30 GHz</text:a></text:p>
              <text:p text:style-name="Normal"><text:a xlink:type="simple" xlink:href="https://hal.science/search/index/?q=*&amp;authFullName_s=Alessio Berto">Alessio Berto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Guido Valerio">Guido Valerio</text:a></text:p>
              <text:p text:style-name="Normal"><text:span>2024 54th European Microwave Conference (EuMC)</text:span><text:span>, Sep 2024, Paris, France. pp.604-607,<text:s/></text:span><text:a xlink:type="simple" xlink:href="https://dx.doi.org/10.23919/EuMC61614.2024.10732122">⟨10.23919/EuMC61614.2024.10732122⟩</text:a></text:p>
              <text:p text:style-name="Normal"><text:span>Communication dans un congrès</text:span></text:p>
              <text:p text:style-name="Normal"><text:a xlink:type="simple" xlink:href="https://cea.hal.science/cea-05199252v1">cea-051992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9244v1">Bianisotropic metasurfaces for bidirectional arrays with independent reflected and transmitted beams</text:a></text:p>
              <text:p text:style-name="Normal"><text:a xlink:type="simple" xlink:href="https://hal.science/search/index/?q=*&amp;authFullName_s=Alessio Berto">Alessio Berto</text:a><text:span>,</text:span><text:a xlink:type="simple" xlink:href="https://hal.science/search/index/?q=*&amp;authFullName_s=Alessio Berto">Alessio Berto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Guido Valerio">Guido Valerio</text:a></text:p>
              <text:p text:style-name="Normal"><text:span>AP-S/INC-USNC-URSI - 2024 IEEE International Symposium on Antennas and Propagation and ITNC-USNC-URSI Radio Science Meeting</text:span><text:span>, Jul 2024, Florence, Italy. pp.85-86,<text:s/></text:span><text:a xlink:type="simple" xlink:href="https://dx.doi.org/10.1109/AP-S/INC-USNC-URSI52054.2024.10687259">⟨10.1109/AP-S/INC-USNC-URSI52054.2024.10687259⟩</text:a></text:p>
              <text:p text:style-name="Normal"><text:span>Communication dans un congrès</text:span></text:p>
              <text:p text:style-name="Normal"><text:a xlink:type="simple" xlink:href="https://cea.hal.science/cea-05199244v1">cea-051992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6049v1">Antenne à onde de fuite multifaisceau pour l'estimation d'angle d'arrivée aux fréquences millimétriques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Journées Scientifiques URSI France 2023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orbonne-universite.fr/hal-04466049v1">hal-044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52v1">Multimodal Transmission-Matrix Analysis of Microstrip Lines with Symmetric and Glide-Symmetric Periodic Load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Oscar Quevedo-Teruel">Oscar Quevedo-Teruel</text:a><text:span>,</text:span><text:a xlink:type="simple" xlink:href="https://hal.science/search/index/?q=*&amp;authFullName_s=David Jackson">David Jackson</text:a></text:p>
              <text:p text:style-name="Normal"><text:span>2023 17th European Conference on Antennas and Propagation (EuCAP)</text:span><text:span>, Mar 2023, Florence, Italy. pp.1-5,<text:s/></text:span><text:a xlink:type="simple" xlink:href="https://dx.doi.org/10.23919/EuCAP57121.2023.10133189">⟨10.23919/EuCAP57121.2023.10133189⟩</text:a></text:p>
              <text:p text:style-name="Normal"><text:span>Communication dans un congrès</text:span></text:p>
              <text:p text:style-name="Normal"><text:a xlink:type="simple" xlink:href="https://hal.science/hal-04474052v1">hal-044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58v1">Analyzing Glide-Symmetric Structures with Method-of-Moments</text:a></text:p>
              <text:p text:style-name="Normal"><text:a xlink:type="simple" xlink:href="https://hal.science/search/index/?q=*&amp;authFullName_s=Martin Petek">Martin Petek</text:a><text:span>,</text:span><text:a xlink:type="simple" xlink:href="https://hal.science/search/index/?q=*&amp;authFullName_s=Javier Rivero">Javier Rivero</text:a><text:span>,</text:span><text:a xlink:type="simple" xlink:href="https://hal.science/search/index/?q=*&amp;authFullName_s=Jorge Alberto Tobon Vasquez">Jorge Alberto Tobon Vas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text:span>et al.</text:span></text:p>
              <text:p text:style-name="Normal"><text:span>Workshop on Microwave Theory and Technology in Wireless Communications 2023 (MTTW’23)</text:span><text:span>, Oct 2023, Riga (Latvia), Latvia</text:span></text:p>
              <text:p text:style-name="Normal"><text:span>Communication dans un congrès</text:span></text:p>
              <text:p text:style-name="Normal"><text:a xlink:type="simple" xlink:href="https://hal.science/hal-04474058v1">hal-044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82v1">Semi-analytical Modelling of 3D Fully-Dielectric Metamaterials</text:a></text:p>
              <text:p text:style-name="Normal"><text:a xlink:type="simple" xlink:href="https://hal.science/search/index/?q=*&amp;authFullName_s=Miguel A Balmaseda-Márquez">Miguel A Balmaseda-Már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Carlos Molero Jiménez">Carlos Molero Jiménez</text:a><text:span>,</text:span><text:a xlink:type="simple" xlink:href="https://hal.science/search/index/?q=*&amp;authFullName_s=Ángel Palomares-Caballero">Ángel Palomares-Caballero</text:a><text:span>,</text:span><text:a xlink:type="simple" xlink:href="https://hal.science/search/index/?q=*&amp;authFullName_s=Pablo Padilla">Pablo Padilla</text:a></text:p>
              <text:p text:style-name="Normal"><text:span>2023 17th European Conference on Antennas and Propagation (EuCAP)</text:span><text:span>, Mar 2023, Florence, Italy. pp.1-5,<text:s/></text:span><text:a xlink:type="simple" xlink:href="https://dx.doi.org/10.23919/EuCAP57121.2023.10133199">⟨10.23919/EuCAP57121.2023.10133199⟩</text:a></text:p>
              <text:p text:style-name="Normal"><text:span>Communication dans un congrès</text:span></text:p>
              <text:p text:style-name="Normal"><text:a xlink:type="simple" xlink:href="https://hal.science/hal-04571282v1">hal-045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55v1">Efficient Integral Equation Approach for the Modelling of Glide-Symmetric Structures</text:a></text:p>
              <text:p text:style-name="Normal"><text:a xlink:type="simple" xlink:href="https://hal.science/search/index/?q=*&amp;authFullName_s=M. Petek">M. Petek</text:a><text:span>,</text:span><text:a xlink:type="simple" xlink:href="https://hal.science/search/index/?q=*&amp;authFullName_s=J. Rivero">J. Rivero</text:a><text:span>,</text:span><text:a xlink:type="simple" xlink:href="https://hal.science/search/index/?q=*&amp;authFullName_s=J. Vasquez-Tobon">J. Vasquez-Tobo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. Quevedo-Teruel">O. Quevedo-Teruel</text:a><text:span>et al.</text:span></text:p>
              <text:p text:style-name="Normal"><text:span>2023 17th European Conference on Antennas and Propagation (EuCAP 2023)</text:span><text:span>, Mar 2023, Florence, Italy. pp.1-4,<text:s/></text:span><text:a xlink:type="simple" xlink:href="https://dx.doi.org/10.23919/EuCAP57121.2023.10133317">⟨10.23919/EuCAP57121.2023.10133317⟩</text:a></text:p>
              <text:p text:style-name="Normal"><text:span>Communication dans un congrès</text:span></text:p>
              <text:p text:style-name="Normal"><text:a xlink:type="simple" xlink:href="https://hal.science/hal-04474055v1">hal-044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56v1">An Integral-Equation Kernel for Glide Symmetric Structures</text:a></text:p>
              <text:p text:style-name="Normal"><text:a xlink:type="simple" xlink:href="https://hal.science/search/index/?q=*&amp;authFullName_s=M. Petek">M. Petek</text:a><text:span>,</text:span><text:a xlink:type="simple" xlink:href="https://hal.science/search/index/?q=*&amp;authFullName_s=J. Rivero">J. Rivero</text:a><text:span>,</text:span><text:a xlink:type="simple" xlink:href="https://hal.science/search/index/?q=*&amp;authFullName_s=J. Tobon Vasquez">J. Tobon Vas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. Quevedo-Teruel">O. Quevedo-Teruel</text:a><text:span>et al.</text:span></text:p>
              <text:p text:style-name="Normal"><text:span>2023 IEEE International Symposium on Antennas and Propagation and USNC-URSI Radio Science Meeting (AP-S/URSI 2023)</text:span><text:span>, Jul 2023, Portland, OR, United States. pp.555-556,<text:s/></text:span><text:a xlink:type="simple" xlink:href="https://dx.doi.org/10.1109/USNC-URSI52151.2023.10237483">⟨10.1109/USNC-URSI52151.2023.10237483⟩</text:a></text:p>
              <text:p text:style-name="Normal"><text:span>Communication dans un congrès</text:span></text:p>
              <text:p text:style-name="Normal"><text:a xlink:type="simple" xlink:href="https://hal.science/hal-04474056v1">hal-04474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67147v1">H-Plane-Scanning Multibeam Leaky-Wave Antenna for Wide-Angular-Range AoA Estimation at mm-wave”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EuCAP 2023 : 17th European Conference on Antennas and Propagation</text:span><text:span>, Mar 2023, Florence, Italy.<text:s/></text:span><text:a xlink:type="simple" xlink:href="https://dx.doi.org/10.23919/EuCAP57121.2023.10133492">⟨10.23919/EuCAP57121.2023.10133492⟩</text:a></text:p>
              <text:p text:style-name="Normal"><text:span>Communication dans un congrès</text:span></text:p>
              <text:p text:style-name="Normal"><text:a xlink:type="simple" xlink:href="https://hal.sorbonne-universite.fr/hal-04067147v1">hal-04067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1873v1">Design of Huygens cells for transmit-reflect-arrays at 30 GHz</text:a></text:p>
              <text:p text:style-name="Normal"><text:a xlink:type="simple" xlink:href="https://hal.science/search/index/?q=*&amp;authFullName_s=Alessio Berto">Alessio Berto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Guido Valerio">Guido Valerio</text:a></text:p>
              <text:p text:style-name="Normal"><text:span>IEEE International Symposium on Antennas and Propagation and USNC-URSI Radio Science Meeting</text:span><text:span>, Jul 2023, Portland, United States.<text:s/></text:span><text:a xlink:type="simple" xlink:href="https://dx.doi.org/10.1109/USNC-URSI52151.2023.10238310">⟨10.1109/USNC-URSI52151.2023.10238310⟩</text:a></text:p>
              <text:p text:style-name="Normal"><text:span>Communication dans un congrès</text:span></text:p>
              <text:p text:style-name="Normal"><text:a xlink:type="simple" xlink:href="https://cea.hal.science/cea-04211873v1">cea-042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60v1">All-Metal Glide-Symmetric Slotted Planar Antennas</text:a></text:p>
              <text:p text:style-name="Normal"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/text:p>
              <text:p text:style-name="Normal"><text:span>2023 International Conference on Electromagnetics in Advanced Applications (ICEAA)</text:span><text:span>, Oct 2023, Venice, France. pp.451-451,<text:s/></text:span><text:a xlink:type="simple" xlink:href="https://dx.doi.org/10.1109/ICEAA57318.2023.10297673">⟨10.1109/ICEAA57318.2023.10297673⟩</text:a></text:p>
              <text:p text:style-name="Normal"><text:span>Communication dans un congrès</text:span></text:p>
              <text:p text:style-name="Normal"><text:a xlink:type="simple" xlink:href="https://hal.science/hal-04474060v1">hal-044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39v1">Antenne à onde de fuite multifaisceau pour l’estimation d’angle d’arrivée aux fréquences millimétriques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Journées Scientifiques URSI France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5302639v1">hal-053026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8860v1">Analysis of Huygens metasurface for transmit-reflect array design</text:a></text:p>
              <text:p text:style-name="Normal"><text:a xlink:type="simple" xlink:href="https://hal.science/search/index/?q=*&amp;authFullName_s=Alessio Berto">Alessio Berto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Guido Valerio">Guido Valerio</text:a></text:p>
              <text:p text:style-name="Normal"><text:span>EUCAP 2023 - 17th European Conference on Antennas and Propagation</text:span><text:span>, Mar 2023, Florence, Italy.<text:s/></text:span><text:a xlink:type="simple" xlink:href="https://dx.doi.org/10.23919/EuCAP57121.2023.10133607">⟨10.23919/EuCAP57121.2023.10133607⟩</text:a></text:p>
              <text:p text:style-name="Normal"><text:span>Communication dans un congrès</text:span></text:p>
              <text:p text:style-name="Normal"><text:a xlink:type="simple" xlink:href="https://cea.hal.science/cea-04328860v1">cea-043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53v1">A Glide-Symmetric Reconfigurable Metasurface in Substrate-Integrated-Waveguide Technology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53rd European Microwave Conference (EuMC 2023)</text:span><text:span>, Sep 2023, Berlin, Germany.<text:s/></text:span><text:a xlink:type="simple" xlink:href="https://dx.doi.org/10.23919/EuMC58039.2023.10290226">⟨10.23919/EuMC58039.2023.10290226⟩</text:a></text:p>
              <text:p text:style-name="Normal"><text:span>Communication dans un congrès</text:span></text:p>
              <text:p text:style-name="Normal"><text:a xlink:type="simple" xlink:href="https://hal.science/hal-04347053v1">hal-043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39v1">Reconfigurable phase-shifter based on glide-symmetric substrate-integrated holes and high-impedance metasurfaces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European Conference on Antennas and Propagation</text:span><text:span>, Mar 2022, Madrid, Spain</text:span></text:p>
              <text:p text:style-name="Normal"><text:span>Communication dans un congrès</text:span></text:p>
              <text:p text:style-name="Normal"><text:a xlink:type="simple" xlink:href="https://hal.science/hal-04474039v1">hal-0447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43v1">Wideband characterization of holey glide-symmetric parallel-plate waveguides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Guido Valerio">Guido Valerio</text:a></text:p>
              <text:p text:style-name="Normal"><text:span>European Conference on Antennas and Propagation</text:span><text:span>, Mar 2022, Madrid, Spain</text:span></text:p>
              <text:p text:style-name="Normal"><text:span>Communication dans un congrès</text:span></text:p>
              <text:p text:style-name="Normal"><text:a xlink:type="simple" xlink:href="https://hal.science/hal-04474043v1">hal-0447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44v1">Homogenization and Dispersion Properties of Glide-Symmetric Corrugated Metasurfaces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Guido Valerio">Guido Valerio</text:a></text:p>
              <text:p text:style-name="Normal"><text:span>2022 Microwave Mediterranean Symposium (MMS)</text:span><text:span>, May 2022, Pizzo Calabro, Italy. pp.1-5,<text:s/></text:span><text:a xlink:type="simple" xlink:href="https://dx.doi.org/10.1109/MMS55062.2022.9825561">⟨10.1109/MMS55062.2022.9825561⟩</text:a></text:p>
              <text:p text:style-name="Normal"><text:span>Communication dans un congrès</text:span></text:p>
              <text:p text:style-name="Normal"><text:a xlink:type="simple" xlink:href="https://hal.science/hal-04474044v1">hal-0447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35v1">Periodic Integral Equation Formulation for the Numerical Analysis of Glide Structures</text:a></text:p>
              <text:p text:style-name="Normal"><text:a xlink:type="simple" xlink:href="https://hal.science/search/index/?q=*&amp;authFullName_s=J. Vasquez">J. Vasquez</text:a><text:span>,</text:span><text:a xlink:type="simple" xlink:href="https://hal.science/search/index/?q=*&amp;authFullName_s=J. Rivero">J. River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. Vipiana">F. Vipiana</text:a></text:p>
              <text:p text:style-name="Normal"><text:span>2022 16th European Conference on Antennas and Propagation (EuCAP)</text:span><text:span>, Mar 2022, Madrid, Spain. pp.1-3,<text:s/></text:span><text:a xlink:type="simple" xlink:href="https://dx.doi.org/10.23919/EuCAP53622.2022.9769570">⟨10.23919/EuCAP53622.2022.9769570⟩</text:a></text:p>
              <text:p text:style-name="Normal"><text:span>Communication dans un congrès</text:span></text:p>
              <text:p text:style-name="Normal"><text:a xlink:type="simple" xlink:href="https://hal.science/hal-04474035v1">hal-0447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47v1">Understanding glide-symmetric metasurfaces with a low-frequency description</text:a></text:p>
              <text:p text:style-name="Normal"><text:a xlink:type="simple" xlink:href="https://hal.science/search/index/?q=*&amp;authFullName_s=Guido Valerio">Guido Valerio</text:a></text:p>
              <text:p text:style-name="Normal"><text:span>Metamaterials</text:span><text:span>, Sep 2022, Siena, Italy</text:span></text:p>
              <text:p text:style-name="Normal"><text:span>Communication dans un congrès</text:span></text:p>
              <text:p text:style-name="Normal"><text:a xlink:type="simple" xlink:href="https://hal.science/hal-04474047v1">hal-04474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9983v1">Multibeam Leaky-Wave Antenna for Mm-wave Wide-Angular-Range AoA Estimation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Conference EuCAP 2022</text:span><text:span>, Mar 2022, Madrid, Spain. pp.1-5,<text:s/></text:span><text:a xlink:type="simple" xlink:href="https://dx.doi.org/10.23919/EuCAP53622.2022.9769571">⟨10.23919/EuCAP53622.2022.9769571⟩</text:a></text:p>
              <text:p text:style-name="Normal"><text:span>Communication dans un congrès</text:span></text:p>
              <text:p text:style-name="Normal"><text:a xlink:type="simple" xlink:href="https://hal.sorbonne-universite.fr/hal-03929983v1">hal-039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21v1">Reconfigurable waveguide using glide-symmetric pins</text:a></text:p>
              <text:p text:style-name="Normal"><text:a xlink:type="simple" xlink:href="https://hal.science/search/index/?q=*&amp;authFullName_s=Mohammad Bagheriasl">Mohammad Bagheriasl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URSI General Assembly Scientific Symposium</text:span><text:span>, Aug 2021, Rome, Italy</text:span></text:p>
              <text:p text:style-name="Normal"><text:span>Communication dans un congrès</text:span></text:p>
              <text:p text:style-name="Normal"><text:a xlink:type="simple" xlink:href="https://hal.science/hal-04474021v1">hal-0447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28v1">Mode propagation in glide-symmetric dielectric-filled corrugated waveguides</text:a></text:p>
              <text:p text:style-name="Normal"><text:a xlink:type="simple" xlink:href="https://hal.science/search/index/?q=*&amp;authFullName_s=P. Castillo-Tapia">P. Castillo-Tapia</text:a><text:span>,</text:span><text:a xlink:type="simple" xlink:href="https://hal.science/search/index/?q=*&amp;authFullName_s=D. Anguiano-Sanjurjo">D. Anguiano-Sanjurjo</text:a><text:span>,</text:span><text:a xlink:type="simple" xlink:href="https://hal.science/search/index/?q=*&amp;authFullName_s=F. Mesa">F. Mesa</text:a><text:span>,</text:span><text:a xlink:type="simple" xlink:href="https://hal.science/search/index/?q=*&amp;authFullName_s=A. Yakovlev">A. Yakovlev</text:a><text:span>,</text:span><text:a xlink:type="simple" xlink:href="https://hal.science/search/index/?q=*&amp;authFullName_s=Guido Valerio">Guido Valerio</text:a><text:span>et al.</text:span></text:p>
              <text:p text:style-name="Normal"><text:span>2021 IEEE International Symposium on Antennas and Propagation and USNC-URSI Radio Science Meeting (APS/URSI)</text:span><text:span>, Dec 2021, Singapore, Singapore. pp.1984-1985,<text:s/></text:span><text:a xlink:type="simple" xlink:href="https://dx.doi.org/10.1109/APS/URSI47566.2021.9703746">⟨10.1109/APS/URSI47566.2021.9703746⟩</text:a></text:p>
              <text:p text:style-name="Normal"><text:span>Communication dans un congrès</text:span></text:p>
              <text:p text:style-name="Normal"><text:a xlink:type="simple" xlink:href="https://hal.science/hal-04474028v1">hal-044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19v1">Dispersive Analysis of Glide-Symmetric Structures with a Multi-Mode Analysi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Oscar Quevedo-Teruel">Oscar Quevedo-Teruel</text:a></text:p>
              <text:p text:style-name="Normal"><text:span>URSI General Assembly Scientific Symposium</text:span><text:span>, Aug 2021, Rome, Italy</text:span></text:p>
              <text:p text:style-name="Normal"><text:span>Communication dans un congrès</text:span></text:p>
              <text:p text:style-name="Normal"><text:a xlink:type="simple" xlink:href="https://hal.science/hal-04474019v1">hal-044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15v1">Broadband Dispersionless Glide-Symmetric Parallel-Plate Waveguide with Small Corrugations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Guido Valerio">Guido Valerio</text:a></text:p>
              <text:p text:style-name="Normal"><text:span>2021 15th European Conference on Antennas and Propagation (EuCAP)</text:span><text:span>, Mar 2021, Dusseldorf, Germany. pp.1-4,<text:s/></text:span><text:a xlink:type="simple" xlink:href="https://dx.doi.org/10.23919/EuCAP51087.2021.9411006">⟨10.23919/EuCAP51087.2021.9411006⟩</text:a></text:p>
              <text:p text:style-name="Normal"><text:span>Communication dans un congrès</text:span></text:p>
              <text:p text:style-name="Normal"><text:a xlink:type="simple" xlink:href="https://hal.science/hal-04474015v1">hal-0447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30v1">Double-wire fully-metallic metamaterial for broadband three-dimensional meta-lenses based on multimodal Bloch analysis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Hairu Wang">Hairu Wang</text:a><text:span>,</text:span><text:a xlink:type="simple" xlink:href="https://hal.science/search/index/?q=*&amp;authFullName_s=Federico Giusti">Federico Giusti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Guido Valerio">Guido Valerio</text:a><text:span>et al.</text:span></text:p>
              <text:p text:style-name="Normal"><text:span>International Antennas and Propagation Symposium</text:span><text:span>, Dec 2021, Singapor, Singapore</text:span></text:p>
              <text:p text:style-name="Normal"><text:span>Communication dans un congrès</text:span></text:p>
              <text:p text:style-name="Normal"><text:a xlink:type="simple" xlink:href="https://hal.science/hal-04474030v1">hal-044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26v1">Multimodal Transfer Matrix Method Applied to 3-D Periodic Structures</text:a></text:p>
              <text:p text:style-name="Normal"><text:a xlink:type="simple" xlink:href="https://hal.science/search/index/?q=*&amp;authFullName_s=Federico Giusti">Federico Giusti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Qiao Chen">Qiao Che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2021 International Symposium on Antennas and Propagation (ISAP)</text:span><text:span>, Oct 2021, Taipei, Taiwan. pp.1-2,<text:s/></text:span><text:a xlink:type="simple" xlink:href="https://dx.doi.org/10.23919/ISAP47258.2021.9614393">⟨10.23919/ISAP47258.2021.9614393⟩</text:a></text:p>
              <text:p text:style-name="Normal"><text:span>Communication dans un congrès</text:span></text:p>
              <text:p text:style-name="Normal"><text:a xlink:type="simple" xlink:href="https://hal.science/hal-04474026v1">hal-0447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16v1">Ultra-Wideband Homogenization of a Glide-Symmetric Parallel-Plate Waveguide</text:a></text:p>
              <text:p text:style-name="Normal"><text:a xlink:type="simple" xlink:href="https://hal.science/search/index/?q=*&amp;authFullName_s=Boris Fischer">Boris Fischer</text:a><text:span>,</text:span><text:a xlink:type="simple" xlink:href="https://hal.science/search/index/?q=*&amp;authFullName_s=Guido Valerio">Guido Valerio</text:a></text:p>
              <text:p text:style-name="Normal"><text:span>2021 15th European Conference on Antennas and Propagation (EuCAP)</text:span><text:span>, Mar 2021, Dusseldorf, Germany. pp.1-4,<text:s/></text:span><text:a xlink:type="simple" xlink:href="https://dx.doi.org/10.23919/EuCAP51087.2021.9410945">⟨10.23919/EuCAP51087.2021.9410945⟩</text:a></text:p>
              <text:p text:style-name="Normal"><text:span>Communication dans un congrès</text:span></text:p>
              <text:p text:style-name="Normal"><text:a xlink:type="simple" xlink:href="https://hal.science/hal-04474016v1">hal-0447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97v1">Numerical Modelling of Glide Periodic Structures via Integral Equations</text:a></text:p>
              <text:p text:style-name="Normal"><text:a xlink:type="simple" xlink:href="https://hal.science/search/index/?q=*&amp;authFullName_s=J. Rivero">J. Rivero</text:a><text:span>,</text:span><text:a xlink:type="simple" xlink:href="https://hal.science/search/index/?q=*&amp;authFullName_s=J A Tobón Vásquez">J A Tobón Vásquez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. Vipiana">F. Vipiana</text:a></text:p>
              <text:p text:style-name="Normal"><text:span>2021 15th European Conference on Antennas and Propagation (EuCAP)</text:span><text:span>, Mar 2021, Dusseldorf, Germany.<text:s/></text:span><text:a xlink:type="simple" xlink:href="https://dx.doi.org/10.23919/EuCAP51087.2021.9411431">⟨10.23919/EuCAP51087.2021.9411431⟩</text:a></text:p>
              <text:p text:style-name="Normal"><text:span>Communication dans un congrès</text:span></text:p>
              <text:p text:style-name="Normal"><text:a xlink:type="simple" xlink:href="https://hal.science/hal-03551297v1">hal-03551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33v1">Degenerate Band Edge Resonances in Air-filled Substrate Integrated Waveguide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Abdelshafy">Ahmed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EuCAP 2020</text:span><text:span>, Mar 2020, Copenhague, Denmark.<text:s/></text:span><text:a xlink:type="simple" xlink:href="https://dx.doi.org/10.23919/EuCAP48036.2020.9135497">⟨10.23919/EuCAP48036.2020.9135497⟩</text:a></text:p>
              <text:p text:style-name="Normal"><text:span>Communication dans un congrès</text:span></text:p>
              <text:p text:style-name="Normal"><text:a xlink:type="simple" xlink:href="https://hal.sorbonne-universite.fr/hal-03169533v1">hal-03169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2000v1">Reconfigurable Microwave Components Using Glide-symmetric Pin-loaded Parallel Plates</text:a></text:p>
              <text:p text:style-name="Normal"><text:a xlink:type="simple" xlink:href="https://hal.science/search/index/?q=*&amp;authFullName_s=Mohammad Bagheriasl">Mohammad Bagheriasl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/text:p>
              <text:p text:style-name="Normal"><text:span>Conference EuCAP 2020</text:span><text:span>, Mar 2020, Copenhagen, Denmark. pp.1-4,<text:s/></text:span><text:a xlink:type="simple" xlink:href="https://dx.doi.org/10.23919/EuCAP48036.2020.9135362">⟨10.23919/EuCAP48036.2020.9135362⟩</text:a></text:p>
              <text:p text:style-name="Normal"><text:span>Communication dans un congrès</text:span></text:p>
              <text:p text:style-name="Normal"><text:a xlink:type="simple" xlink:href="https://hal.sorbonne-universite.fr/hal-03152000v1">hal-03152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1984v1">Scanning-Angle Enhancement of Periodic-Slotted Millimeter-wave Leaky-Wave Antennas for Indoor Vital Signs Monitoring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ulien Sarrazin">Julien Sarrazin</text:a></text:p>
              <text:p text:style-name="Normal"><text:span>Conference APS 2020</text:span><text:span>, Jul 2020, Montreal, Canada</text:span></text:p>
              <text:p text:style-name="Normal"><text:span>Communication dans un congrès</text:span></text:p>
              <text:p text:style-name="Normal"><text:a xlink:type="simple" xlink:href="https://hal.sorbonne-universite.fr/hal-03151984v1">hal-0315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14v1">On the calculation of phase and attenuation constants in periodic structures</text:a></text:p>
              <text:p text:style-name="Normal"><text:a xlink:type="simple" xlink:href="https://hal.science/search/index/?q=*&amp;authFullName_s=Francisco Mesa">Francisco Mes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Metamaterials</text:span><text:span>, Sep 2020, New York, NY, United States</text:span></text:p>
              <text:p text:style-name="Normal"><text:span>Communication dans un congrès</text:span></text:p>
              <text:p text:style-name="Normal"><text:a xlink:type="simple" xlink:href="https://hal.science/hal-04474014v1">hal-0447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12v1">Nano-Antenna Modelling Based on Plasmonic Charge Distribution for THz-based 6G Applications</text:a></text:p>
              <text:p text:style-name="Normal"><text:a xlink:type="simple" xlink:href="https://hal.science/search/index/?q=*&amp;authFullName_s=Fernando Zanella">Fernando Zanella</text:a><text:span>,</text:span><text:a xlink:type="simple" xlink:href="https://hal.science/search/index/?q=*&amp;authFullName_s=H.R.D. Filgueiras">H.R.D. Filgueiras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C. Dartora">C. Dartora</text:a><text:span>,</text:span><text:a xlink:type="simple" xlink:href="https://hal.science/search/index/?q=*&amp;authFullName_s=Andre Augusto Mariano">Andre Augusto Mariano</text:a><text:span>et al.</text:span></text:p>
              <text:p text:style-name="Normal"><text:span>2020 2nd 6G Wireless Summit (6G SUMMIT)</text:span><text:span>, Mar 2020, Levi, Finland. pp.1-4,<text:s/></text:span><text:a xlink:type="simple" xlink:href="https://dx.doi.org/10.1109/6GSUMMIT49458.2020.9083852">⟨10.1109/6GSUMMIT49458.2020.9083852⟩</text:a></text:p>
              <text:p text:style-name="Normal"><text:span>Communication dans un congrès</text:span></text:p>
              <text:p text:style-name="Normal"><text:a xlink:type="simple" xlink:href="https://hal.science/hal-04474012v1">hal-0447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10v1">Propagation Characteristics in Substrate Integrated Holey Metasurfaces</text:a></text:p>
              <text:p text:style-name="Normal"><text:a xlink:type="simple" xlink:href="https://hal.science/search/index/?q=*&amp;authFullName_s=Fatemeh Ghasemifard">Fatemeh Ghasemifard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2020 14th European Conference on Antennas and Propagation (EuCAP)</text:span><text:span>, Mar 2020, Copenhagen, Denmark. pp.1-4,<text:s/></text:span><text:a xlink:type="simple" xlink:href="https://dx.doi.org/10.23919/EuCAP48036.2020.9135320">⟨10.23919/EuCAP48036.2020.9135320⟩</text:a></text:p>
              <text:p text:style-name="Normal"><text:span>Communication dans un congrès</text:span></text:p>
              <text:p text:style-name="Normal"><text:a xlink:type="simple" xlink:href="https://hal.science/hal-04474010v1">hal-044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07v1">Mode-matching Analysis of Loaded Transmission Lines with Twist Symmetries</text:a></text:p>
              <text:p text:style-name="Normal"><text:a xlink:type="simple" xlink:href="https://hal.science/search/index/?q=*&amp;authFullName_s=Oskar Zetterstrom">Oskar Zetterstrom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isco Mesa">Francisco Mesa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Martin Norgren">Martin Norgren</text:a><text:span>et al.</text:span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930">⟨10.23919/EuCAP48036.2020.9135930⟩</text:a></text:p>
              <text:p text:style-name="Normal"><text:span>Communication dans un congrès</text:span></text:p>
              <text:p text:style-name="Normal"><text:a xlink:type="simple" xlink:href="https://hal.science/hal-04474007v1">hal-0447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06v1">Elliptical Glide-Symmetric Holey Metasurfaces for Wideband Anisotropy</text:a></text:p>
              <text:p text:style-name="Normal"><text:a xlink:type="simple" xlink:href="https://hal.science/search/index/?q=*&amp;authFullName_s=Antonio Alex-Amor">Antonio Alex-Amor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Pablo Padilla">Pablo Padilla</text:a><text:span>,</text:span><text:a xlink:type="simple" xlink:href="https://hal.science/search/index/?q=*&amp;authFullName_s=Jose Femandez-Gonzalez">Jose Femandez-Gonzalez</text:a><text:span>et al.</text:span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517">⟨10.23919/EuCAP48036.2020.9135517⟩</text:a></text:p>
              <text:p text:style-name="Normal"><text:span>Communication dans un congrès</text:span></text:p>
              <text:p text:style-name="Normal"><text:a xlink:type="simple" xlink:href="https://hal.science/hal-04474006v1">hal-0447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02v1">A full-wave numerical approach for leaky modes in EBG structures</text:a></text:p>
              <text:p text:style-name="Normal"><text:a xlink:type="simple" xlink:href="https://hal.science/search/index/?q=*&amp;authFullName_s=Vakhtang Jandieri">Vakhtang Jandieri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iuseppe Schettini">Giuseppe Schettini</text:a></text:p>
              <text:p text:style-name="Normal"><text:span>PIERS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4474002v1">hal-0447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95v1">Full-wave analysis of leaky modes in EBG structures by the lattice sum technique</text:a></text:p>
              <text:p text:style-name="Normal"><text:a xlink:type="simple" xlink:href="https://hal.science/search/index/?q=*&amp;authFullName_s=Vakhtang Jandieri">Vakhtang Jandieri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iuseppe Schettini">Giuseppe Schettini</text:a></text:p>
              <text:p text:style-name="Normal"><text:span>International Workshop on Antenna Technology (iWAT)</text:span><text:span>, Mar 2019, Miami (FL), United States</text:span></text:p>
              <text:p text:style-name="Normal"><text:span>Communication dans un congrès</text:span></text:p>
              <text:p text:style-name="Normal"><text:a xlink:type="simple" xlink:href="https://hal.science/hal-04473995v1">hal-0447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97v1">A Generalized Mode-Matching Method for Glide-symmetric Structur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Martin Norgren">Martin Norgren</text:a><text:span>,</text:span><text:a xlink:type="simple" xlink:href="https://hal.science/search/index/?q=*&amp;authFullName_s=Oscar Quevedo-Teruel">Oscar Quevedo-Teruel</text:a></text:p>
              <text:p text:style-name="Normal"><text:span>2019 URSI International Symposium on Electromagnetic Theory (EMTS)</text:span><text:span>, May 2019, San Diego, United States. pp.1-4,<text:s/></text:span><text:a xlink:type="simple" xlink:href="https://dx.doi.org/10.23919/URSI-EMTS.2019.8931540">⟨10.23919/URSI-EMTS.2019.8931540⟩</text:a></text:p>
              <text:p text:style-name="Normal"><text:span>Communication dans un congrès</text:span></text:p>
              <text:p text:style-name="Normal"><text:a xlink:type="simple" xlink:href="https://hal.science/hal-04473997v1">hal-04473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849v1">Loss analysis for the degenerate band edge resonance in substrate 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EuCAP 2019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orbonne-universite.fr/hal-03166849v1">hal-0316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99v1">Leaky modes in 1-D periodic layered structures: dyadic Green's function computation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Donald R. Wilton">Donald R. Wilton</text:a><text:span>,</text:span><text:a xlink:type="simple" xlink:href="https://hal.science/search/index/?q=*&amp;authFullName_s=David R. Jackson">David R. Jackson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Alessandro Galli">Alessandro Galli</text:a></text:p>
              <text:p text:style-name="Normal"><text:span>PIERS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4473999v1">hal-0447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92v1">Design of substrate integrated waveguides supporting degenerate band-edge resonanc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 Abdelshafy">Ahmed F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European Conference on Antennas and Propagation EuCAP</text:span><text:span>, Mar 2019, CRACOVIE, Poland</text:span></text:p>
              <text:p text:style-name="Normal"><text:span>Communication dans un congrès</text:span></text:p>
              <text:p text:style-name="Normal"><text:a xlink:type="simple" xlink:href="https://hal.science/hal-04473992v1">hal-044739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963v1">Analysis of SIW-based Antennas with Arbitrary Slot Shape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/text:p>
              <text:p text:style-name="Normal"><text:span>13th European Conference on Antennas and Propagation (EUCAP 2019)</text:span><text:span>, Mar 2019, Cracovie, Poland</text:span></text:p>
              <text:p text:style-name="Normal"><text:span>Communication dans un congrès</text:span></text:p>
              <text:p text:style-name="Normal"><text:a xlink:type="simple" xlink:href="https://univ-rennes.hal.science/hal-02277963v1">hal-022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04v1">Properties of glide symmetric structures: a multimodal approach</text:a></text:p>
              <text:p text:style-name="Normal"><text:a xlink:type="simple" xlink:href="https://hal.science/search/index/?q=*&amp;authFullName_s=Mohammad Bagheriasl">Mohammad Bagheriasl</text:a><text:span>,</text:span><text:a xlink:type="simple" xlink:href="https://hal.science/search/index/?q=*&amp;authFullName_s=Guido Valerio">Guido Valerio</text:a></text:p>
              <text:p text:style-name="Normal"><text:span>ICEAA</text:span><text:span>, Sep 2019, Granada (Spain), Spain</text:span></text:p>
              <text:p text:style-name="Normal"><text:span>Communication dans un congrès</text:span></text:p>
              <text:p text:style-name="Normal"><text:a xlink:type="simple" xlink:href="https://hal.science/hal-04474004v1">hal-04474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926v1">Enhanced Scanning Range Design for Leaky-Wave Antenna (LWA) at 60 GHz</text:a></text:p>
              <text:p text:style-name="Normal"><text:a xlink:type="simple" xlink:href="https://hal.science/search/index/?q=*&amp;authFullName_s=Zhang Qiang">Zhang Qi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EuCAP 2019</text:span><text:span>, Apr 2019, Cracovie, Poland</text:span></text:p>
              <text:p text:style-name="Normal"><text:span>Communication dans un congrès</text:span></text:p>
              <text:p text:style-name="Normal"><text:a xlink:type="simple" xlink:href="https://hal.sorbonne-universite.fr/hal-02120926v1">hal-021209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984v1">Bloch analysis for the study of degenerate band edge modes in periodic substrate-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6984v1">hal-03166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22v1">High-Q Substrate-Integrated-Waveguide Resonator with Degenerate Band Edge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hmed Abdelshafy">Ahmed Abdelshafy</text:a><text:span>,</text:span><text:a xlink:type="simple" xlink:href="https://hal.science/search/index/?q=*&amp;authFullName_s=Filippo Capolino">Filippo Capolino</text:a><text:span>et al.</text:span></text:p>
              <text:p text:style-name="Normal"><text:span>Conference ICEAA 2019</text:span><text:span>, Sep 2019, Grenade, Spain.<text:s/></text:span><text:a xlink:type="simple" xlink:href="https://dx.doi.org/10.1109/ICEAA.2019.8879299">⟨10.1109/ICEAA.2019.8879299⟩</text:a></text:p>
              <text:p text:style-name="Normal"><text:span>Communication dans un congrès</text:span></text:p>
              <text:p text:style-name="Normal"><text:a xlink:type="simple" xlink:href="https://hal.sorbonne-universite.fr/hal-03169522v1">hal-03169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727v1">Design criteria of X-wave launchers for millimeter-wave application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Santi Concetto Pavone">Santi Concetto Pavone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et al.</text:span></text:p>
              <text:p text:style-name="Normal"><text:span>Conference EuCAP 2018</text:span><text:span>, Apr 2018, Londres, United Kingdom.<text:s/></text:span><text:a xlink:type="simple" xlink:href="https://dx.doi.org/10.1049/cp.2018.0570">⟨10.1049/cp.2018.0570⟩</text:a></text:p>
              <text:p text:style-name="Normal"><text:span>Communication dans un congrès</text:span></text:p>
              <text:p text:style-name="Normal"><text:a xlink:type="simple" xlink:href="https://hal.sorbonne-universite.fr/hal-01806727v1">hal-01806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843v1">Floquet-expansion approach for the study of glide-symmetric metasurfac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Zvonimir Sipus">Zvonimir Sipus</text:a><text:span>,</text:span><text:a xlink:type="simple" xlink:href="https://hal.science/search/index/?q=*&amp;authFullName_s=Oscar Quevedo-Teruel">Oscar Quevedo-Teruel</text:a></text:p>
              <text:p text:style-name="Normal"><text:span>Conference EuCAP 2018</text:span><text:span>, Apr 2018, Londres, United Kingdom</text:span></text:p>
              <text:p text:style-name="Normal"><text:span>Communication dans un congrès</text:span></text:p>
              <text:p text:style-name="Normal"><text:a xlink:type="simple" xlink:href="https://hal.sorbonne-universite.fr/hal-01806843v1">hal-01806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893v1">Dispersion analysis of polar glide symmetry with coaxial rings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Conference EuCAP 2018</text:span><text:span>, Apr 2018, Londre, United Kingdom</text:span></text:p>
              <text:p text:style-name="Normal"><text:span>Communication dans un congrès</text:span></text:p>
              <text:p text:style-name="Normal"><text:a xlink:type="simple" xlink:href="https://hal.sorbonne-universite.fr/hal-01806893v1">hal-01806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598v1">Bloch Analysis of Periodic Structures with Higher Symmetries</text:a></text:p>
              <text:p text:style-name="Normal"><text:a xlink:type="simple" xlink:href="https://hal.science/search/index/?q=*&amp;authFullName_s=Mandiaye Fall">Mandiaye Fall</text:a><text:span>,</text:span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/text:p>
              <text:p text:style-name="Normal"><text:span>Conference APS/URSI 2018</text:span><text:span>, Jul 2018, Boston (Massachusetts), United States</text:span></text:p>
              <text:p text:style-name="Normal"><text:span>Communication dans un congrès</text:span></text:p>
              <text:p text:style-name="Normal"><text:a xlink:type="simple" xlink:href="https://hal.sorbonne-universite.fr/hal-01884598v1">hal-01884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815v1">Implications of higher symmetries in periodic structur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vonimir Sipus">Zvonimir Sipus</text:a></text:p>
              <text:p text:style-name="Normal"><text:span>Conference AT-RASC 2018</text:span><text:span>, May 2018, Gran Canaria, Spain</text:span></text:p>
              <text:p text:style-name="Normal"><text:span>Communication dans un congrès</text:span></text:p>
              <text:p text:style-name="Normal"><text:a xlink:type="simple" xlink:href="https://hal.sorbonne-universite.fr/hal-01806815v1">hal-01806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540v1">Achieving a Degenerate Band Edge Resonance in Substrate 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Habib Mohamad">Habib Mohamad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et al.</text:span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8540v1">hal-01928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258v1">Numerical and Experimental Study of Graphene Nanomesh for Field Effect Transistor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Fernando Zanella">Fernando Zanella</text:a><text:span>,</text:span><text:a xlink:type="simple" xlink:href="https://hal.science/search/index/?q=*&amp;authFullName_s=Joanna Njeim">Joanna Njeim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Edmond Cambril">Edmond Cambril</text:a><text:span>et al.</text:span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7258v1">hal-01927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633v1">Degenerate Band Edge Condition in Substrate-Integrated Waveguides</text:a></text:p>
              <text:p text:style-name="Normal"><text:a xlink:type="simple" xlink:href="https://hal.science/search/index/?q=*&amp;authFullName_s=Habib Mohamad">Habib Mohamad</text:a><text:span>,</text:span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hmed F. Abdelshafy">Ahmed F. Abdelshafy</text:a><text:span>et al.</text:span></text:p>
              <text:p text:style-name="Normal"><text:span>Conference APS/URSI 2018</text:span><text:span>, Jul 2018, Boston (Massachusetts), United States</text:span></text:p>
              <text:p text:style-name="Normal"><text:span>Communication dans un congrès</text:span></text:p>
              <text:p text:style-name="Normal"><text:a xlink:type="simple" xlink:href="https://hal.sorbonne-universite.fr/hal-01884633v1">hal-01884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830v1">Electromagnetic structures with higher symmetri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/text:p>
              <text:p text:style-name="Normal"><text:span>Conference IWAT 2018</text:span><text:span>, Mar 2018, Nanjing, China</text:span></text:p>
              <text:p text:style-name="Normal"><text:span>Communication dans un congrès</text:span></text:p>
              <text:p text:style-name="Normal"><text:a xlink:type="simple" xlink:href="https://hal.sorbonne-universite.fr/hal-01806830v1">hal-01806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552v1">Pattern activities identification for elderly people using infrared and Doppler radar sensor</text:a></text:p>
              <text:p text:style-name="Normal"><text:a xlink:type="simple" xlink:href="https://hal.science/search/index/?q=*&amp;authFullName_s=Paulo A.C. Aguilar">Paulo A.C. Aguilar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James Whiteside">James Whiteside</text:a><text:span>,</text:span><text:a xlink:type="simple" xlink:href="https://hal.science/search/index/?q=*&amp;authFullName_s=Julien Sarrazin">Julien Sarrazin</text:a><text:span>et al.</text:span></text:p>
              <text:p text:style-name="Normal"><text:span>WCB 2018: 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orbonne-universite.fr/hal-02878552v1">hal-02878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883v1">Analysis of wave propagation in plasmonic holey metasurfaces with cylindrical holes</text:a></text:p>
              <text:p text:style-name="Normal"><text:a xlink:type="simple" xlink:href="https://hal.science/search/index/?q=*&amp;authFullName_s=Fatemeh Ghasemifard">Fatemeh Ghasemif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rtin Norgren">Martin Norgren</text:a><text:span>,</text:span><text:a xlink:type="simple" xlink:href="https://hal.science/search/index/?q=*&amp;authFullName_s=Oscar Quevedo-Teruel">Oscar Quevedo-Teruel</text:a></text:p>
              <text:p text:style-name="Normal"><text:span>Conference EuCAP 2018</text:span><text:span>, Apr 2018, Londres, United Kingdom</text:span></text:p>
              <text:p text:style-name="Normal"><text:span>Communication dans un congrès</text:span></text:p>
              <text:p text:style-name="Normal"><text:a xlink:type="simple" xlink:href="https://hal.sorbonne-universite.fr/hal-01806883v1">hal-01806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484v1">Wavelet-Based Analysis of 60 GHz Doppler Radar for Non-stationary Vital Sign Monitoring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ircea Dan Istrate">Mircea Dan Istrate</text:a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511484v1">hal-015114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068v1">Analysis of wave propagation in glide-symmetric metasurfaces using mode-matching technique,</text:a></text:p>
              <text:p text:style-name="Normal"><text:a xlink:type="simple" xlink:href="https://hal.science/search/index/?q=*&amp;authFullName_s=Fatemeh Ghasemifard">Fatemeh Ghasemif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Conference APS/URSI 2017</text:span><text:span>, Jul 2017, San Diego (Californie), United States</text:span></text:p>
              <text:p text:style-name="Normal"><text:span>Communication dans un congrès</text:span></text:p>
              <text:p text:style-name="Normal"><text:a xlink:type="simple" xlink:href="https://hal.sorbonne-universite.fr/hal-01807068v1">hal-01807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691v1">Rectangular holey glide-symmetric metasurfaces for ultra-wideband anisotropy</text:a></text:p>
              <text:p text:style-name="Normal"><text:a xlink:type="simple" xlink:href="https://hal.science/search/index/?q=*&amp;authFullName_s=Besudev Majumber">Besudev Majumber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Conference META 2017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sorbonne-universite.fr/hal-01807691v1">hal-01807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933v1">Suppressing and enhancing band gaps with glide-symmetric surfac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Conference ICEAA 2017</text:span><text:span>, Sep 2017, Verona, Italy.<text:s/></text:span><text:a xlink:type="simple" xlink:href="https://dx.doi.org/10.1109/ICEAA.2017.8065568">⟨10.1109/ICEAA.2017.8065568⟩</text:a></text:p>
              <text:p text:style-name="Normal"><text:span>Communication dans un congrès</text:span></text:p>
              <text:p text:style-name="Normal"><text:a xlink:type="simple" xlink:href="https://hal.sorbonne-universite.fr/hal-01806933v1">hal-01806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5578v1">Numerical Technique to Describe Memory Phenomena in Nano Devices</text:a></text:p>
              <text:p text:style-name="Normal"><text:a xlink:type="simple" xlink:href="https://hal.science/search/index/?q=*&amp;authFullName_s=Fernando Zanella">Fernando Zanella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NUMELEC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805578v1">hal-01805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324v1">Efficient computation of the lattice sums for leaky waves using the Ewald method</text:a></text:p>
              <text:p text:style-name="Normal"><text:a xlink:type="simple" xlink:href="https://hal.science/search/index/?q=*&amp;authFullName_s=Paolo Baccarelli">Paolo Baccarelli</text:a><text:span>,</text:span><text:a xlink:type="simple" xlink:href="https://hal.science/search/index/?q=*&amp;authFullName_s=Vakhtang Jandieri">Vakhtang Jandier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iuseppe Schettini">Giuseppe Schettini</text:a></text:p>
              <text:p text:style-name="Normal"><text:span>Conference EuCAP 2017</text:span><text:span>, Mar 2017, Paris, France.<text:s/></text:span><text:a xlink:type="simple" xlink:href="https://dx.doi.org/10.23919/EuCAP.2017.7928642">⟨10.23919/EuCAP.2017.7928642⟩</text:a></text:p>
              <text:p text:style-name="Normal"><text:span>Communication dans un congrès</text:span></text:p>
              <text:p text:style-name="Normal"><text:a xlink:type="simple" xlink:href="https://hal.sorbonne-universite.fr/hal-01807324v1">hal-01807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388v1">Floquet-mode analysis of glide-symmetric metasurfaces</text:a></text:p>
              <text:p text:style-name="Normal"><text:a xlink:type="simple" xlink:href="https://hal.science/search/index/?q=*&amp;authFullName_s=Zvonimir Sipus">Zvonimir Sipus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nthony Grbic">Anthony Grbic</text:a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807388v1">hal-01807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971v1">Study of deformation on novel 2D semiconductor material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IEDMS 2017</text:span><text:span>, Sep 2017, Hsinchu, Taiwan</text:span></text:p>
              <text:p text:style-name="Normal"><text:span>Communication dans un congrès</text:span></text:p>
              <text:p text:style-name="Normal"><text:a xlink:type="simple" xlink:href="https://hal.sorbonne-universite.fr/hal-01806971v1">hal-01806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707v1">Glide-symmetric metasurfaces: theory, simulation and practice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Mehsa Ebrahimpouri">Mehsa Ebrahimpouri</text:a><text:span>,</text:span><text:a xlink:type="simple" xlink:href="https://hal.science/search/index/?q=*&amp;authFullName_s=Fatemeh Ghasemifard">Fatemeh Ghasemifard</text:a><text:span>,</text:span><text:a xlink:type="simple" xlink:href="https://hal.science/search/index/?q=*&amp;authFullName_s=Malcom Ng Mou Kehn">Malcom Ng Mou Kehn</text:a><text:span>,</text:span><text:a xlink:type="simple" xlink:href="https://hal.science/search/index/?q=*&amp;authFullName_s=Rhiannon Mitchell-Thomas">Rhiannon Mitchell-Thomas</text:a><text:span>et al.</text:span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807707v1">hal-01807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458v1">Efficient and rigorous analysis of leaky modes in 2-D EBG guiding structures</text:a></text:p>
              <text:p text:style-name="Normal"><text:a xlink:type="simple" xlink:href="https://hal.science/search/index/?q=*&amp;authFullName_s=Vakhtang Jandieri">Vakhtang Jandieri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Silvio Ceccuzzi">Silvio Ceccuzzi</text:a><text:span>,</text:span><text:a xlink:type="simple" xlink:href="https://hal.science/search/index/?q=*&amp;authFullName_s=Cristina Ponti">Cristina Ponti</text:a><text:span>et al.</text:span></text:p>
              <text:p text:style-name="Normal"><text:span>Conference ICEAA 2017</text:span><text:span>, Sep 2017, Turin, Italy.<text:s/></text:span><text:a xlink:type="simple" xlink:href="https://dx.doi.org/10.1109/ICEAA.2017.8065274">⟨10.1109/ICEAA.2017.8065274⟩</text:a></text:p>
              <text:p text:style-name="Normal"><text:span>Communication dans un congrès</text:span></text:p>
              <text:p text:style-name="Normal"><text:a xlink:type="simple" xlink:href="https://hal.sorbonne-universite.fr/hal-01807458v1">hal-018074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353v1">Green’s function computation using lattice sums for leaky-wave analyses</text:a></text:p>
              <text:p text:style-name="Normal"><text:a xlink:type="simple" xlink:href="https://hal.science/search/index/?q=*&amp;authFullName_s=Paolo Baccarelli">Paolo Baccarelli</text:a><text:span>,</text:span><text:a xlink:type="simple" xlink:href="https://hal.science/search/index/?q=*&amp;authFullName_s=Vakhtang Jandieri">Vakhtang Jandier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Giuseppe Schettini">Giuseppe Schettini</text:a></text:p>
              <text:p text:style-name="Normal"><text:span>Conference APS/URSI 2017</text:span><text:span>, Jul 2017, San Diego (Californie), United States</text:span></text:p>
              <text:p text:style-name="Normal"><text:span>Communication dans un congrès</text:span></text:p>
              <text:p text:style-name="Normal"><text:a xlink:type="simple" xlink:href="https://hal.sorbonne-universite.fr/hal-01807353v1">hal-018073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055v1">Higher symmetries: A new degree of freedom for the design of periodic structur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/text:p>
              <text:p text:style-name="Normal"><text:span>Conference Metamaterials 2017</text:span><text:span>, Aug 2017, Marseille, France.<text:s/></text:span><text:a xlink:type="simple" xlink:href="https://dx.doi.org/10.1109/MetaMaterials.2017.8107916">⟨10.1109/MetaMaterials.2017.8107916⟩</text:a></text:p>
              <text:p text:style-name="Normal"><text:span>Communication dans un congrès</text:span></text:p>
              <text:p text:style-name="Normal"><text:a xlink:type="simple" xlink:href="https://hal.sorbonne-universite.fr/hal-01807055v1">hal-01807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060v1">Higher symmetries in periodic surfaces for graded-index and band-gap components,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/text:p>
              <text:p text:style-name="Normal"><text:span>Conference APS/URSI 2017</text:span><text:span>, Jul 2017, San Diego (Californie), United States</text:span></text:p>
              <text:p text:style-name="Normal"><text:span>Communication dans un congrès</text:span></text:p>
              <text:p text:style-name="Normal"><text:a xlink:type="simple" xlink:href="https://hal.sorbonne-universite.fr/hal-01807060v1">hal-018070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795v1">Effect of Deformations on Carbon-Based Transistors in Ballistic and Partially Ballistic Regime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CEFC 2016</text:span><text:span>, Nov 2016, Miami (Floride), United States.<text:s/></text:span><text:a xlink:type="simple" xlink:href="https://dx.doi.org/10.1109/CEFC.2016.7816002">⟨10.1109/CEFC.2016.7816002⟩</text:a></text:p>
              <text:p text:style-name="Normal"><text:span>Communication dans un congrès</text:span></text:p>
              <text:p text:style-name="Normal"><text:a xlink:type="simple" xlink:href="https://hal.sorbonne-universite.fr/hal-01513795v1">hal-01513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326v1">Impact of Random Body Movements on 60-GHz Doppler Radar for Real-Time Monitoring of Vital Sign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n Istrate">Dan Istrate</text:a></text:p>
              <text:p text:style-name="Normal"><text:span>11th International Conference on Body Area Networks</text:span><text:span>, Dec 2016, Turin, Italy.<text:s/></text:span><text:a xlink:type="simple" xlink:href="https://dx.doi.org/10.4108/eai.15-12-2016.2267657">⟨10.4108/eai.15-12-2016.2267657⟩</text:a></text:p>
              <text:p text:style-name="Normal"><text:span>Communication dans un congrès</text:span></text:p>
              <text:p text:style-name="Normal"><text:a xlink:type="simple" xlink:href="https://hal.sorbonne-universite.fr/hal-02862326v1">hal-028623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242v1">Nondiffracting Waves Criteria for Designing X-wave Launcher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Santi C. Pavone">Santi C. Pavone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et al.</text:span></text:p>
              <text:p text:style-name="Normal"><text:span>International Symposium of IEEE-Antennas-and-Propagation-Society / USNC/URSI National Radio Science Meeting</text:span><text:span>, Jul 2017, San Diego, CA, United States</text:span></text:p>
              <text:p text:style-name="Normal"><text:span>Communication dans un congrès</text:span></text:p>
              <text:p text:style-name="Normal"><text:a xlink:type="simple" xlink:href="https://univ-rennes.hal.science/hal-01737242v1">hal-01737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105v1">Nondiffracting waves: Criteria for designing X-wave launcher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Santi Concetto Pavone">Santi Concetto Pavone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et al.</text:span></text:p>
              <text:p text:style-name="Normal"><text:span>Conference APS/URSI 2017<text:s/></text:span><text:span>, Jul 2017, San Diego (Californie), United States.<text:s/></text:span><text:a xlink:type="simple" xlink:href="https://dx.doi.org/10.1109/APUSNCURSINRSM.2017.8072067">⟨10.1109/APUSNCURSINRSM.2017.8072067⟩</text:a></text:p>
              <text:p text:style-name="Normal"><text:span>Communication dans un congrès</text:span></text:p>
              <text:p text:style-name="Normal"><text:a xlink:type="simple" xlink:href="https://hal.sorbonne-universite.fr/hal-01807105v1">hal-01807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925v1">Higher symmetries for the design of periodic structures</text:a></text:p>
              <text:p text:style-name="Normal"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/text:p>
              <text:p text:style-name="Normal"><text:span>Conference ESA/ESTEC 2017</text:span><text:span>, Oct 2017, Noordwijk, Netherlands</text:span></text:p>
              <text:p text:style-name="Normal"><text:span>Communication dans un congrès</text:span></text:p>
              <text:p text:style-name="Normal"><text:a xlink:type="simple" xlink:href="https://hal.sorbonne-universite.fr/hal-01806925v1">hal-01806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215v1">Study of Carbon-Based Transistors with Semi-Analytic and Full-Band Model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Fernando Zanella">Fernando Zanella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Cesar Dartora">Cesar Dartora</text:a><text:span>,</text:span><text:a xlink:type="simple" xlink:href="https://hal.science/search/index/?q=*&amp;authFullName_s=Zhuoxiang Ren">Zhuoxiang Ren</text:a></text:p>
              <text:p text:style-name="Normal"><text:span>Conference COMPUMAG 2017</text:span><text:span>, Jun 2017, Deajeon, South Korea</text:span></text:p>
              <text:p text:style-name="Normal"><text:span>Communication dans un congrès</text:span></text:p>
              <text:p text:style-name="Normal"><text:a xlink:type="simple" xlink:href="https://hal.sorbonne-universite.fr/hal-01806215v1">hal-01806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5275v1">Numerical Analysis of Multilayered Lossy Guiding and Radiating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/text:p>
              <text:p text:style-name="Normal"><text:span>Conference NUMELEC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805275v1">hal-018052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22v1">Parameterization of the nondiffractive features of electromagnetic localized pulse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Santi C. Pavone">Santi C. Pavon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text:span>,</text:span><text:a xlink:type="simple" xlink:href="https://hal.science/search/index/?q=*&amp;authFullName_s=Matteo Albani">Matteo Albani</text:a><text:span>et al.</text:span></text:p>
              <text:p text:style-name="Normal"><text:span>2016 IEEE Antennas and Propagation Society International Symposium, APSURSI 2016</text:span><text:span>, Jun 2016, Puerto Rico, United States. pp.869--870,<text:s/></text:span><text:a xlink:type="simple" xlink:href="https://dx.doi.org/10.1109/APS.2016.7696143">⟨10.1109/APS.2016.7696143⟩</text:a></text:p>
              <text:p text:style-name="Normal"><text:span>Communication dans un congrès</text:span></text:p>
              <text:p text:style-name="Normal"><text:a xlink:type="simple" xlink:href="https://univ-rennes.hal.science/hal-01416322v1">hal-014163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54v1">Generation of limited-diffraction electromagnetic pulses at millimeter wave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Santi C. Pavone">Santi C. Pavon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text:span>,</text:span><text:a xlink:type="simple" xlink:href="https://hal.science/search/index/?q=*&amp;authFullName_s=Matteo Albani">Matteo Albani</text:a><text:span>et al.</text:span></text:p>
              <text:p text:style-name="Normal"><text:span>10th European Conference on Antennas and Propagation, EuCAP 2016</text:span><text:span>, Apr 2016, Davos, Switzerland. pp.7481905,<text:s/></text:span><text:a xlink:type="simple" xlink:href="https://dx.doi.org/10.1109/EuCAP.2016.7481905">⟨10.1109/EuCAP.2016.7481905⟩</text:a></text:p>
              <text:p text:style-name="Normal"><text:span>Communication dans un congrès</text:span></text:p>
              <text:p text:style-name="Normal"><text:a xlink:type="simple" xlink:href="https://univ-rennes.hal.science/hal-01368154v1">hal-01368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7409v1">Modeling thin glide-symmetric corrugated metasurfaces with analytical method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Zvonimir Sipus">Zvonimir Sipus</text:a><text:span>,</text:span><text:a xlink:type="simple" xlink:href="https://hal.science/search/index/?q=*&amp;authFullName_s=Anthony Grbic">Anthony Grbic</text:a><text:span>,</text:span><text:a xlink:type="simple" xlink:href="https://hal.science/search/index/?q=*&amp;authFullName_s=Oscar Quevedo-Teruel">Oscar Quevedo-Teruel</text:a></text:p>
              <text:p text:style-name="Normal"><text:span>Conference APS/URSI 2016</text:span><text:span>, Jun 2016, Fajardo, Puerto Rico</text:span></text:p>
              <text:p text:style-name="Normal"><text:span>Communication dans un congrès</text:span></text:p>
              <text:p text:style-name="Normal"><text:a xlink:type="simple" xlink:href="https://hal.sorbonne-universite.fr/hal-01807409v1">hal-018074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613v1">Non–Contact Estimation at 60 GHz for Human Vital Signs Monitoring Using a Robust Optimization Algorithm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an Istrate">Dan Istrate</text:a></text:p>
              <text:p text:style-name="Normal"><text:span>Conference IEEE APS 2016</text:span><text:span>, Jun 2016, Fajardo (Porto-Rico), United States</text:span></text:p>
              <text:p text:style-name="Normal"><text:span>Communication dans un congrès</text:span></text:p>
              <text:p text:style-name="Normal"><text:a xlink:type="simple" xlink:href="https://hal.sorbonne-universite.fr/hal-01340613v1">hal-013406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29v1">Design and experimental validation of leaky-wave bessel-beam launchers at millimeter-wave frequencie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Anthony Grbic">Anthony Grbic</text:a><text:span>et al.</text:span></text:p>
              <text:p text:style-name="Normal"><text:span>2016 IEEE Antennas and Propagation Society International Symposium, APSURSI 2016</text:span><text:span>, Jun 2016, Puerto Rico, United States. pp.875--876,<text:s/></text:span><text:a xlink:type="simple" xlink:href="https://dx.doi.org/10.1109/APS.2016.7696146">⟨10.1109/APS.2016.7696146⟩</text:a></text:p>
              <text:p text:style-name="Normal"><text:span>Communication dans un congrès</text:span></text:p>
              <text:p text:style-name="Normal"><text:a xlink:type="simple" xlink:href="https://univ-rennes.hal.science/hal-01416329v1">hal-01416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033v1">Optimisation Algorithm for 60-GHz Non-Contact Human Vital-Sign-Monitoring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Dan Istrate">Dan Istrate</text:a></text:p>
              <text:p text:style-name="Normal"><text:span>Journée annuelle de l'AREMIF 2016</text:span><text:span>, Jun 2016, Paris (Les Cordeliers), France</text:span></text:p>
              <text:p text:style-name="Normal"><text:span>Communication dans un congrès</text:span></text:p>
              <text:p text:style-name="Normal"><text:a xlink:type="simple" xlink:href="https://hal.sorbonne-universite.fr/hal-01360033v1">hal-013600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393v1">Effects of Mechanical Stresses on Graphene-Based Devices</text:a></text:p>
              <text:p text:style-name="Normal"><text:a xlink:type="simple" xlink:href="https://hal.science/search/index/?q=*&amp;authFullName_s=Yi Zheng">Yi Zheng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Zhuoxiang Ren">Zhuoxiang Ren</text:a></text:p>
              <text:p text:style-name="Normal"><text:span>Conference EMF 2016</text:span><text:span>, Apr 2016, Lyon, France.<text:s/></text:span><text:a xlink:type="simple" xlink:href="https://dx.doi.org/10.1002/jnm.2233">⟨10.1002/jnm.2233⟩</text:a></text:p>
              <text:p text:style-name="Normal"><text:span>Communication dans un congrès</text:span></text:p>
              <text:p text:style-name="Normal"><text:a xlink:type="simple" xlink:href="https://hal.sorbonne-universite.fr/hal-01513393v1">hal-01513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4358v1">Enhanced convergence of periodic potentials in stratified media through asymptotic extractions,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Simone Paulotto">Simone Paulotto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David D. Jackson">David D. Jackson</text:a><text:span>,</text:span><text:a xlink:type="simple" xlink:href="https://hal.science/search/index/?q=*&amp;authFullName_s=Donald R. Wilton">Donald R. Wilton</text:a><text:span>et al.</text:span></text:p>
              <text:p text:style-name="Normal"><text:span>Conference COMPUMAG 2015</text:span><text:span>, Jun 2015, Montréal (Québec), Canada</text:span></text:p>
              <text:p text:style-name="Normal"><text:span>Communication dans un congrès</text:span></text:p>
              <text:p text:style-name="Normal"><text:a xlink:type="simple" xlink:href="https://hal.sorbonne-universite.fr/hal-01154358v1">hal-011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42v1">Physical-optics analysis and design of a beam-forming network coupled to an imaging-system configuration for Ka-band satellite applications</text:a></text:p>
              <text:p text:style-name="Normal"><text:a xlink:type="simple" xlink:href="https://hal.science/search/index/?q=*&amp;authFullName_s=Etienne Girard">Etienne Gir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Hervé Legay">Hervé Legay</text:a></text:p>
              <text:p text:style-name="Normal"><text:span>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15942v1">hal-01115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4366v1">Efficient Computation of Green’s Functions for One-Dimensional Periodic Structures in Layered Media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Simone Paulotto">Simone Paulotto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David R. Jackson">David R. Jackson</text:a><text:span>,</text:span><text:a xlink:type="simple" xlink:href="https://hal.science/search/index/?q=*&amp;authFullName_s=Donald R. Wilton">Donald R. Wilton</text:a><text:span>et al.</text:span></text:p>
              <text:p text:style-name="Normal"><text:span>Conference IEEE APS 2015</text:span><text:span>, Jul 2015, Vancouver, Canada</text:span></text:p>
              <text:p text:style-name="Normal"><text:span>Communication dans un congrès</text:span></text:p>
              <text:p text:style-name="Normal"><text:a xlink:type="simple" xlink:href="https://hal.sorbonne-universite.fr/hal-01154366v1">hal-01154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5640v1">Modeling artificial structures through accelerated multilayered periodic potential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Ferhat Türker Celepcikay">Ferhat Türker Celepcikay</text:a><text:span>,</text:span><text:a xlink:type="simple" xlink:href="https://hal.science/search/index/?q=*&amp;authFullName_s=Donald R. Wilton">Donald R. Wilton</text:a><text:span>,</text:span><text:a xlink:type="simple" xlink:href="https://hal.science/search/index/?q=*&amp;authFullName_s=David R. Jackson">David R. Jackson</text:a><text:span>,</text:span><text:a xlink:type="simple" xlink:href="https://hal.science/search/index/?q=*&amp;authFullName_s=Allessandro Galli">Allessandro Galli</text:a></text:p>
              <text:p text:style-name="Normal"><text:span>Conference 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orbonne-universite.fr/hal-01155640v1">hal-01155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5634v1">Parallel-plate-waveguide Luneburg lens through a holey plate metasurface</text:a></text:p>
              <text:p text:style-name="Normal"><text:a xlink:type="simple" xlink:href="https://hal.science/search/index/?q=*&amp;authFullName_s=Cheikh Dieylar Diallo">Cheikh Dieylar Diallo</text:a><text:span>,</text:span><text:a xlink:type="simple" xlink:href="https://hal.science/search/index/?q=*&amp;authFullName_s=Oscar Quevedo-Teruel">Oscar Quevedo-Teruel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Hervé Legay">Hervé Legay</text:a><text:span>,</text:span><text:a xlink:type="simple" xlink:href="https://hal.science/search/index/?q=*&amp;authFullName_s=Ronan Sauleau">Ronan Sauleau</text:a></text:p>
              <text:p text:style-name="Normal"><text:span>Conference 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orbonne-universite.fr/hal-01155634v1">hal-01155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4378v1">Physical optics modeling of a pillbox as a beam forming network for a large imaging system in satellite communication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Tony Makdissy">Tony Makdissy</text:a><text:span>,</text:span><text:a xlink:type="simple" xlink:href="https://hal.science/search/index/?q=*&amp;authFullName_s=Ronan Sauleau">Ronan Sauleau</text:a></text:p>
              <text:p text:style-name="Normal"><text:span>USNC-URSI Radio Science Meeting (Joint with AP-S Symposium)</text:span><text:span>, Jul 2015, Vancouver, Canada.<text:s/></text:span><text:a xlink:type="simple" xlink:href="https://dx.doi.org/10.1109/usnc-ursi.2015.7303453">⟨10.1109/usnc-ursi.2015.7303453⟩</text:a></text:p>
              <text:p text:style-name="Normal"><text:span>Communication dans un congrès</text:span></text:p>
              <text:p text:style-name="Normal"><text:a xlink:type="simple" xlink:href="https://hal.sorbonne-universite.fr/hal-01154378v1">hal-0115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02v1">Rigorous losses evaluation in the numerical analysis of SIW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15202v1">hal-0111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77v1">A novel Bessel beam launcher based on higher-order leaky mode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A. Galli">A. Gall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Riunione Nazionale di Elettromagnetismo</text:span><text:span>, Sep 2014, Padoue, Italy</text:span></text:p>
              <text:p text:style-name="Normal"><text:span>Communication dans un congrès</text:span></text:p>
              <text:p text:style-name="Normal"><text:a xlink:type="simple" xlink:href="https://hal.science/hal-01115977v1">hal-01115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29v1">Efficient computation of post-slot interactions in complex layered media with vertical interconnect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Conference APSURSI 2014</text:span><text:span>, Jul 2014, Memphis, United States. pp.2108 - 2109,<text:s/></text:span><text:a xlink:type="simple" xlink:href="https://dx.doi.org/10.1109/APS.2014.6905381">⟨10.1109/APS.2014.6905381⟩</text:a></text:p>
              <text:p text:style-name="Normal"><text:span>Communication dans un congrès</text:span></text:p>
              <text:p text:style-name="Normal"><text:a xlink:type="simple" xlink:href="https://hal.sorbonne-universite.fr/hal-01071529v1">hal-01071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25v1">Automatically optimized near-field focusing radial line slot array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Conference APSURSI 2014</text:span><text:span>, Jul 2014, Memphis, United States. pp.1049 - 1050,<text:s/></text:span><text:a xlink:type="simple" xlink:href="https://dx.doi.org/10.1109/APS.2014.6904851">⟨10.1109/APS.2014.6904851⟩</text:a></text:p>
              <text:p text:style-name="Normal"><text:span>Communication dans un congrès</text:span></text:p>
              <text:p text:style-name="Normal"><text:a xlink:type="simple" xlink:href="https://hal.sorbonne-universite.fr/hal-01071525v1">hal-01071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44v1">A radial line slot array focusing in the near field: Analysis and design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text:span>et al.</text:span></text:p>
              <text:p text:style-name="Normal"><text:span>Conference EuCAP 2014</text:span><text:span>, Apr 2014, La Haye, Netherlands. pp.1222 - 1226,<text:s/></text:span><text:a xlink:type="simple" xlink:href="https://dx.doi.org/10.1109/EuCAP.2014.6901996">⟨10.1109/EuCAP.2014.6901996⟩</text:a></text:p>
              <text:p text:style-name="Normal"><text:span>Communication dans un congrès</text:span></text:p>
              <text:p text:style-name="Normal"><text:a xlink:type="simple" xlink:href="https://hal.sorbonne-universite.fr/hal-01071544v1">hal-010715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23v1">Efficient Analysis of Lossy Substrate Integrated Waveguide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Conference APSURSI 2014</text:span><text:span>, Jul 2014, Memphis, United States</text:span></text:p>
              <text:p text:style-name="Normal"><text:span>Communication dans un congrès</text:span></text:p>
              <text:p text:style-name="Normal"><text:a xlink:type="simple" xlink:href="https://hal.sorbonne-universite.fr/hal-01071523v1">hal-010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8v1">Scattering from cylinders in parallel-plate waveguides housing layered dieletric media</text:a></text:p>
              <text:p text:style-name="Normal"><text:a xlink:type="simple" xlink:href="https://hal.science/search/index/?q=*&amp;authFullName_s=Josip Seljan">Josip Selja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et al.</text:span></text:p>
              <text:p text:style-name="Normal"><text:span>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1115038v1">hal-0111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68v1">Lens-based BFNs for novel Ka-band satellite antenna architectures</text:a></text:p>
              <text:p text:style-name="Normal"><text:a xlink:type="simple" xlink:href="https://hal.science/search/index/?q=*&amp;authFullName_s=Hervé Legay">Hervé Legay</text:a><text:span>,</text:span><text:a xlink:type="simple" xlink:href="https://hal.science/search/index/?q=*&amp;authFullName_s=E Girard">E Gir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A Ali">A Ali</text:a><text:span>et al.</text:span></text:p>
              <text:p text:style-name="Normal"><text:span>2014 IEEE CAMA</text:span><text:span>, Nov 2014, Juan-les-pins, France</text:span></text:p>
              <text:p text:style-name="Normal"><text:span>Communication dans un congrès</text:span></text:p>
              <text:p text:style-name="Normal"><text:a xlink:type="simple" xlink:href="https://hal.science/hal-01115068v1">hal-0111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72v1">Characterization of the body-centric propagation channel at 60 Ghz in the presence of textiles</text:a></text:p>
              <text:p text:style-name="Normal"><text:a xlink:type="simple" xlink:href="https://hal.science/search/index/?q=*&amp;authFullName_s=Anda R. Guraliuc">Anda R. Guraliuc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Nacer Chahat">Nacer Chahat</text:a><text:span>,</text:span><text:a xlink:type="simple" xlink:href="https://hal.science/search/index/?q=*&amp;authFullName_s=Ronan Sauleau">Ronan Sauleau</text:a></text:p>
              <text:p text:style-name="Normal"><text:span>EUCAP 2014</text:span><text:span>, Apr 2014, La Haye, Netherlands</text:span></text:p>
              <text:p text:style-name="Normal"><text:span>Communication dans un congrès</text:span></text:p>
              <text:p text:style-name="Normal"><text:a xlink:type="simple" xlink:href="https://hal.science/hal-01114872v1">hal-0111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42v1">Bessel beam launchers at millimeter waves using higher order leaky-wave mode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 Galli">A Gall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uro Ettorre">Mauro Ettorre</text:a></text:p>
              <text:p text:style-name="Normal"><text:span>IEEE APS</text:span><text:span>, Jul 2014, Memphis, United States</text:span></text:p>
              <text:p text:style-name="Normal"><text:span>Communication dans un congrès</text:span></text:p>
              <text:p text:style-name="Normal"><text:a xlink:type="simple" xlink:href="https://hal.science/hal-01115042v1">hal-011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16v1">A Large imaging array in Ka band with a substrate integrated waveguide pillbox beamformer</text:a></text:p>
              <text:p text:style-name="Normal"><text:a xlink:type="simple" xlink:href="https://hal.science/search/index/?q=*&amp;authFullName_s=Hervé Legay">Hervé Legay</text:a><text:span>,</text:span><text:a xlink:type="simple" xlink:href="https://hal.science/search/index/?q=*&amp;authFullName_s=E. Girard">E. Girar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A. Ali">A. Ali</text:a><text:span>et al.</text:span></text:p>
              <text:p text:style-name="Normal"><text:span>CAMA 2014</text:span><text:span>, Nov 2014, Antibes, France</text:span></text:p>
              <text:p text:style-name="Normal"><text:span>Communication dans un congrès</text:span></text:p>
              <text:p text:style-name="Normal"><text:a xlink:type="simple" xlink:href="https://hal.science/hal-01114116v1">hal-011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40v1">On-body propagation at 60 GHz: impact of a textile presence</text:a></text:p>
              <text:p text:style-name="Normal"><text:a xlink:type="simple" xlink:href="https://hal.science/search/index/?q=*&amp;authFullName_s=Anda R. Guraliuc">Anda R. Guraliuc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Nacer Chahat">Nacer Chahat</text:a></text:p>
              <text:p text:style-name="Normal"><text:span>IEEE APS</text:span><text:span>, Jul 2014, Memphis, United States</text:span></text:p>
              <text:p text:style-name="Normal"><text:span>Communication dans un congrès</text:span></text:p>
              <text:p text:style-name="Normal"><text:a xlink:type="simple" xlink:href="https://hal.science/hal-01115040v1">hal-011150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54v1">Hybrid MoM/mode-matching method for SIW devices housing layered dielectric substrates</text:a></text:p>
              <text:p text:style-name="Normal"><text:a xlink:type="simple" xlink:href="https://hal.science/search/index/?q=*&amp;authFullName_s=Josip Seljan">Josip Selja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et al.</text:span></text:p>
              <text:p text:style-name="Normal"><text:span>Conference EuCAP 2014</text:span><text:span>, Apr 2014, La Haye, Netherlands. pp.3605 - 3608,<text:s/></text:span><text:a xlink:type="simple" xlink:href="https://dx.doi.org/10.1109/EuCAP.2014.6902610">⟨10.1109/EuCAP.2014.6902610⟩</text:a></text:p>
              <text:p text:style-name="Normal"><text:span>Communication dans un congrès</text:span></text:p>
              <text:p text:style-name="Normal"><text:a xlink:type="simple" xlink:href="https://hal.sorbonne-universite.fr/hal-01071554v1">hal-0107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10v1">A millimeter-wave Bessel beam launcher through the excitation of higher-order leaky modes</text:a></text:p>
              <text:p text:style-name="Normal"><text:a xlink:type="simple" xlink:href="https://hal.science/search/index/?q=*&amp;authFullName_s=Walter Fuscaldo">Walter Fuscald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. Galli">A. Gall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uro Ettorre">Mauro Ettorre</text:a></text:p>
              <text:p text:style-name="Normal"><text:span>EuCAP 2014, 8th European Conference on Antennas and Propagation</text:span><text:span>, Apr 2014, The Hague, Netherlands. pp.1439-1441,<text:s/></text:span><text:a xlink:type="simple" xlink:href="https://dx.doi.org/10.1109/EuCAP.2014.6902051">⟨10.1109/EuCAP.2014.6902051⟩</text:a></text:p>
              <text:p text:style-name="Normal"><text:span>Communication dans un congrès</text:span></text:p>
              <text:p text:style-name="Normal"><text:a xlink:type="simple" xlink:href="https://hal.science/hal-01114110v1">hal-011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13v1">Generation of non-diffractive Bessel beams using leaky-wave modes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Walter Fuscaldo">Walter Fuscaldo</text:a><text:span>,</text:span><text:a xlink:type="simple" xlink:href="https://hal.science/search/index/?q=*&amp;authFullName_s=A. Galli">A. Galli</text:a><text:span>et al.</text:span></text:p>
              <text:p text:style-name="Normal"><text:span>EuMC 2014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114113v1">hal-011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64v1">Optimized analysis of slotted substrate integrated waveguides by a method-of-moments mode -matching hybrid approach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Int. Conf. on Electromagnetics in Advanced Applications, ICEEA 2013</text:span><text:span>, Sep 2013, Torino, Italy. pp.616 - 619,<text:s/></text:span><text:a xlink:type="simple" xlink:href="https://dx.doi.org/10.1109/ICEAA.2013.6632316">⟨10.1109/ICEAA.2013.6632316⟩</text:a></text:p>
              <text:p text:style-name="Normal"><text:span>Communication dans un congrès</text:span></text:p>
              <text:p text:style-name="Normal"><text:a xlink:type="simple" xlink:href="https://hal.science/hal-00924664v1">hal-009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51v1">A new synthesis technique for near-field focusing systems</text:a></text:p>
              <text:p text:style-name="Normal"><text:a xlink:type="simple" xlink:href="https://hal.science/search/index/?q=*&amp;authFullName_s=Matteo Albani">Matteo Albani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et al.</text:span></text:p>
              <text:p text:style-name="Normal"><text:span>IEEE APS</text:span><text:span>, Jul 2013, Orlando, United States</text:span></text:p>
              <text:p text:style-name="Normal"><text:span>Communication dans un congrès</text:span></text:p>
              <text:p text:style-name="Normal"><text:a xlink:type="simple" xlink:href="https://hal.science/hal-00924651v1">hal-009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13v1">Numerical Study on the Critical Detection of Subsurface Dielectric Scatterers with GPR Systems</text:a></text:p>
              <text:p text:style-name="Normal"><text:a xlink:type="simple" xlink:href="https://hal.science/search/index/?q=*&amp;authFullName_s=Alessandro Galli">Alessandro Galli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Elena Pettinelli">Elena Pettinelli</text:a></text:p>
              <text:p text:style-name="Normal"><text:span>7th European Conference on Antennas and Propagation (EuCAP)</text:span><text:span>, Apr 2013, Goteborg, Sweden. pp.3361-3364</text:span></text:p>
              <text:p text:style-name="Normal"><text:span>Communication dans un congrès</text:span></text:p>
              <text:p text:style-name="Normal"><text:a xlink:type="simple" xlink:href="https://hal.science/hal-00958913v1">hal-0095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57v1">Characterization of on-body communications at millimeter wav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Nacer Chahat">Nacer Chahat</text:a><text:span>,</text:span><text:a xlink:type="simple" xlink:href="https://hal.science/search/index/?q=*&amp;authFullName_s=Anda R. Guraliuc">Anda R. Guraliuc</text:a><text:span>,</text:span><text:a xlink:type="simple" xlink:href="https://hal.science/search/index/?q=*&amp;authFullName_s=Maxim Zhadobov">Maxim Zhadobov</text:a></text:p>
              <text:p text:style-name="Normal"><text:span>Int. Conf. on Electromagnetics in Advanced Applications, ICEEA 2013</text:span><text:span>, Sep 2013, Torino, Italy. pp.42 - 44,<text:s/></text:span><text:a xlink:type="simple" xlink:href="https://dx.doi.org/10.1109/ICEAA.2013.6632185">⟨10.1109/ICEAA.2013.6632185⟩</text:a></text:p>
              <text:p text:style-name="Normal"><text:span>Communication dans un congrès</text:span></text:p>
              <text:p text:style-name="Normal"><text:a xlink:type="simple" xlink:href="https://hal.science/hal-00924657v1">hal-009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05v1">Theoretical and experimental characterization of on body propagation at 60 GHz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Nacer Chahat">Nacer Chaha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/text:p>
              <text:p text:style-name="Normal"><text:span>European Conf. on Antennas and Propagation, EuCAP 2013</text:span><text:span>, Apr 2013, Göteborg, Sweden</text:span></text:p>
              <text:p text:style-name="Normal"><text:span>Communication dans un congrès</text:span></text:p>
              <text:p text:style-name="Normal"><text:a xlink:type="simple" xlink:href="https://hal.science/hal-00924305v1">hal-009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163v1">Numerical-asymptotic synergic approach for speeding up the filling time in a MoM/mode matching code for large SIW structur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et al.</text:span></text:p>
              <text:p text:style-name="Normal"><text:span>Electromagnetics and Communications, IceCom'2013 (Intelect Workshop)</text:span><text:span>, Oct 2013, Dubrovnik, Croatia</text:span></text:p>
              <text:p text:style-name="Normal"><text:span>Communication dans un congrès</text:span></text:p>
              <text:p text:style-name="Normal"><text:a xlink:type="simple" xlink:href="https://hal.science/hal-00925163v1">hal-0092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41v1">Efficient analysis of SIW-based antenna geometries through a rigorous MoM mode-matching approach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IEEE APS</text:span><text:span>, Jul 2013, Orlando, United States</text:span></text:p>
              <text:p text:style-name="Normal"><text:span>Communication dans un congrès</text:span></text:p>
              <text:p text:style-name="Normal"><text:a xlink:type="simple" xlink:href="https://hal.science/hal-00924641v1">hal-009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57v1">A full-wave hybrid method for the fast analysis of SIW-based antenna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European Conf. on Antennas and Propagation, EuCAP 2013</text:span><text:span>, Apr 2013, Göteborg, Sweden</text:span></text:p>
              <text:p text:style-name="Normal"><text:span>Communication dans un congrès</text:span></text:p>
              <text:p text:style-name="Normal"><text:a xlink:type="simple" xlink:href="https://hal.science/hal-00924357v1">hal-0092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27v1">Méthode de raccordement modal pour l'analyse rapide d'antennes SIW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26927v1">hal-0092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36v1">Study of propagation along the body at 60 GHz with analytical models and skin-equivalent phantom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Nacer Chahat">Nacer Chaha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/text:p>
              <text:p text:style-name="Normal"><text:span>IEEE International Symposium on Antennas and Propagation and USNC-URSI National Radio Science Meeting</text:span><text:span>, Jul 2013, Orlando, United States</text:span></text:p>
              <text:p text:style-name="Normal"><text:span>Communication dans un congrès</text:span></text:p>
              <text:p text:style-name="Normal"><text:a xlink:type="simple" xlink:href="https://hal.science/hal-00926736v1">hal-009267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0949v1">Computation of layered mixed potentials for the accurate and efficient analysis of periodic printed structur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Simone Paulotto">Simone Paulotto</text:a><text:span>,</text:span><text:a xlink:type="simple" xlink:href="https://hal.science/search/index/?q=*&amp;authFullName_s=Paolo Baccarelli">Paolo Baccarelli</text:a><text:span>,</text:span><text:a xlink:type="simple" xlink:href="https://hal.science/search/index/?q=*&amp;authFullName_s=Alessandro Galli">Alessandro Galli</text:a><text:span>,</text:span><text:a xlink:type="simple" xlink:href="https://hal.science/search/index/?q=*&amp;authFullName_s=David R. Jackson">David R. Jackson</text:a><text:span>et al.</text:span></text:p>
              <text:p text:style-name="Normal"><text:span>Computation of layered mixed potentials for the accurate and efficient analysis of periodic printed structures</text:span><text:span>, Apr 2013, Gothenburg, Sweden. pp.616 - 617</text:span></text:p>
              <text:p text:style-name="Normal"><text:span>Communication dans un congrès</text:span></text:p>
              <text:p text:style-name="Normal"><text:a xlink:type="simple" xlink:href="https://univ-rennes.hal.science/hal-00840949v1">hal-008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00v1">Substrate integrated waveguide structures: analysis and design of multiple beam antennas</text:a></text:p>
              <text:p text:style-name="Normal"><text:a xlink:type="simple" xlink:href="https://hal.science/search/index/?q=*&amp;authFullName_s=Erio Gandini">Erio Gandin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et al.</text:span></text:p>
              <text:p text:style-name="Normal"><text:span>COST VISTA meeting</text:span><text:span>, Sep 2012, Istambul, Turkey</text:span></text:p>
              <text:p text:style-name="Normal"><text:span>Communication dans un congrès</text:span></text:p>
              <text:p text:style-name="Normal"><text:a xlink:type="simple" xlink:href="https://hal.science/hal-00772900v1">hal-007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77v1">Compact and Low-Loss Printed Circuit Based on Hybrid Rings for Radar Applications</text:a></text:p>
              <text:p text:style-name="Normal"><text:a xlink:type="simple" xlink:href="https://hal.science/search/index/?q=*&amp;authFullName_s=Marco Zucca">Marco Zucca</text:a><text:span>,</text:span><text:a xlink:type="simple" xlink:href="https://hal.science/search/index/?q=*&amp;authFullName_s=Matteo Ciattaglia">Matteo Ciattaglia</text:a><text:span>,</text:span><text:a xlink:type="simple" xlink:href="https://hal.science/search/index/?q=*&amp;authFullName_s=Roberto Pintauro">Roberto Pintauro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Alessandro Galli">Alessandro Galli</text:a></text:p>
              <text:p text:style-name="Normal"><text:span>42nd European Microwave Conference (EuMC)</text:span><text:span>, Oct 2012, Amsterdam, Netherlands. pp.487-490</text:span></text:p>
              <text:p text:style-name="Normal"><text:span>Communication dans un congrès</text:span></text:p>
              <text:p text:style-name="Normal"><text:a xlink:type="simple" xlink:href="https://hal.science/hal-00959577v1">hal-009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06v1">Novel mode-matching technique for the efficient analysis of complex multi-layer SIW and SISW-based structures</text:a></text:p>
              <text:p text:style-name="Normal"><text:a xlink:type="simple" xlink:href="https://hal.science/search/index/?q=*&amp;authFullName_s=Josip Seljan">Josip Selja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et al.</text:span></text:p>
              <text:p text:style-name="Normal"><text:span>IEEE International Antennas Propagation Symposium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0773106v1">hal-007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70v1">Theoretical and Experimental Investigations on the Performance of Ground Penetrating Radars in Challenging Operational Conditions</text:a></text:p>
              <text:p text:style-name="Normal"><text:a xlink:type="simple" xlink:href="https://hal.science/search/index/?q=*&amp;authFullName_s=Alessandro Galli">Alessandro Galli</text:a><text:span>,</text:span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Barone Pier">Matteo Barone Pier</text:a><text:span>,</text:span><text:a xlink:type="simple" xlink:href="https://hal.science/search/index/?q=*&amp;authFullName_s=S.E. Lauro">S.E. Lauro</text:a><text:span>et al.</text:span></text:p>
              <text:p text:style-name="Normal"><text:span>15th European Microwave Week - Space for Microwaves Conference Proceedings</text:span><text:span>, Oct 2012, Amsterdam, Netherlands. pp.79-82</text:span></text:p>
              <text:p text:style-name="Normal"><text:span>Communication dans un congrès</text:span></text:p>
              <text:p text:style-name="Normal"><text:a xlink:type="simple" xlink:href="https://hal.science/hal-00959570v1">hal-00959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o Valerio</dc:title>
    <dc:subject/>
    <dc:description>CV</dc:description>
    <dc:creator/>
    <dc:date>2026-05-24T16:24:05.000</dc:date>
    <meta:generator>PHPWord</meta:generator>
    <meta:initial-creator>CCSD</meta:initial-creator>
    <meta:creation-date>2026-05-24T16:24:05.000</meta:creation-date>
    <meta:keyword/>
    <meta:user-defined meta:name="Category"/>
    <meta:user-defined meta:name="Company"/>
    <meta:user-defined meta:name="Manager"/>
  </office:meta>
</office:document-meta>
</file>