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c72b" style:family="table">
      <style:table-properties style:rel-width="100" table:align="center"/>
    </style:style>
    <style:style style:name="a3c72b.0" style:family="table-column">
      <style:table-column-properties style:column-width="0.00cm"/>
    </style:style>
    <style:style style:name="2d5f40" style:family="table">
      <style:table-properties style:rel-width="100" table:align="center"/>
    </style:style>
    <style:style style:name="2d5f40.0" style:family="table-column">
      <style:table-column-properties style:column-width="0.00cm"/>
    </style:style>
    <style:style style:name="e23730" style:family="table">
      <style:table-properties style:rel-width="100" table:align="center"/>
    </style:style>
    <style:style style:name="e23730.0" style:family="table-column">
      <style:table-column-properties style:column-width="0.00cm"/>
    </style:style>
    <style:style style:name="d7c20c" style:family="table">
      <style:table-properties style:rel-width="100" table:align="center"/>
    </style:style>
    <style:style style:name="d7c2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aine Talen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a3c72b" table:style-name="a3c72b">
          <table:table-column table:style-name="a3c72b.0"/>
          <table:table-row>
            <table:table-cell office:value-type="string">
              <text:p text:style-name="Normal"><text:a xlink:type="simple" xlink:href="https://hal.science/hal-00913868v1">Évolution d'une ontologie hybride Application au domaine de la géotechnique</text:a></text:p>
              <text:p text:style-name="Normal"><text:a xlink:type="simple" xlink:href="https://hal.science/search/index/?q=*&amp;authFullName_s=Mina Ziani">Mina Ziani</text:a><text:span>,</text:span><text:a xlink:type="simple" xlink:href="https://hal.science/search/index/?q=*&amp;authFullName_s=Danielle Boulanger">Danielle Boulanger</text:a><text:span>,</text:span><text:a xlink:type="simple" xlink:href="https://hal.science/search/index/?q=*&amp;authFullName_s=Guilaine Talens">Guilaine Talens</text:a></text:p>
              <text:p text:style-name="Normal"><text:span>Revue des Sciences et Technologies de l'Information - Série TSI : Technique et Science Informatiques</text:span><text:span>, 2013, 7/2013, pp.787-815.<text:s/></text:span><text:a xlink:type="simple" xlink:href="https://dx.doi.org/10.3166/TSI.32.787-815">⟨10.3166/TSI.32.787-815⟩</text:a></text:p>
              <text:p text:style-name="Normal"><text:span>Article dans une revue</text:span></text:p>
              <text:p text:style-name="Normal"><text:a xlink:type="simple" xlink:href="https://api.istex.fr/ark:/67375/HT0-X7NBZ14J-6/fulltext.pdf?sid=hal">istex</text:a></text:p>
              <text:p text:style-name="Normal"><text:a xlink:type="simple" xlink:href="https://hal.science/hal-00913868v1">hal-0091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864v1">Système d'aide à l'alignement d'ontologies métier-Application au domaine géotechnique</text:a></text:p>
              <text:p text:style-name="Normal"><text:a xlink:type="simple" xlink:href="https://hal.science/search/index/?q=*&amp;authFullName_s=Mina Ziani">Mina Ziani</text:a><text:span>,</text:span><text:a xlink:type="simple" xlink:href="https://hal.science/search/index/?q=*&amp;authFullName_s=Danielle Boulanger">Danielle Boulanger</text:a><text:span>,</text:span><text:a xlink:type="simple" xlink:href="https://hal.science/search/index/?q=*&amp;authFullName_s=Guilaine Talens">Guilaine Talens</text:a></text:p>
              <text:p text:style-name="Normal"><text:span>Revue des Sciences et Technologies de l'Information - Série ISI : Ingénierie des Systèmes d'Information</text:span><text:span>, 2011, p89-112.<text:s/></text:span><text:a xlink:type="simple" xlink:href="https://dx.doi.org/10.3166/ISI.16.1.89-113">⟨10.3166/ISI.16.1.89-113⟩</text:a></text:p>
              <text:p text:style-name="Normal"><text:span>Article dans une revue</text:span></text:p>
              <text:p text:style-name="Normal"><text:a xlink:type="simple" xlink:href="https://hal.science/hal-00688864v1">hal-00688864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2d5f40" table:style-name="2d5f40">
          <table:table-column table:style-name="2d5f40.0"/>
          <table:table-row>
            <table:table-cell office:value-type="string">
              <text:p text:style-name="Normal"><text:a xlink:type="simple" xlink:href="https://hal.science/hal-03690248v1">Data Regulation Ontology</text:a></text:p>
              <text:p text:style-name="Normal"><text:a xlink:type="simple" xlink:href="https://hal.science/search/index/?q=*&amp;authFullName_s=Guilaine Talens">Guilaine Talens</text:a><text:span>,</text:span><text:a xlink:type="simple" xlink:href="https://hal.science/search/index/?q=*&amp;authFullName_s=Guillaume Delorme">Guillaume Delorme</text:a><text:span>,</text:span><text:a xlink:type="simple" xlink:href="https://hal.science/search/index/?q=*&amp;authFullName_s=Eric Disson">Eric Disson</text:a></text:p>
              <text:p text:style-name="Normal"><text:span>SEKE 2022 - The 34th International Conference on Software Engineering &amp; Knowledge Engineering</text:span><text:span>, Jul 2022, Pittsburgh, United States. pp.503-506</text:span></text:p>
              <text:p text:style-name="Normal"><text:span>Communication dans un congrès</text:span></text:p>
              <text:p text:style-name="Normal"><text:a xlink:type="simple" xlink:href="https://hal.science/hal-03690248v1">hal-0369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727v1">Ontologies cooperation to model the needs of disabled persons</text:a></text:p>
              <text:p text:style-name="Normal"><text:a xlink:type="simple" xlink:href="https://hal.science/search/index/?q=*&amp;authFullName_s=Guilaine Talens">Guilaine Talens</text:a><text:span>,</text:span><text:a xlink:type="simple" xlink:href="https://hal.science/search/index/?q=*&amp;authFullName_s=Caroline Wintergerst">Caroline Wintergerst</text:a></text:p>
              <text:p text:style-name="Normal"><text:span>8th IFIP International Workshop on Artificial Intelligence for Knowledge Management (AI4KM)</text:span><text:span>, Jan 2021, Yokohama, Japan. pp.19-34</text:span></text:p>
              <text:p text:style-name="Normal"><text:span>Communication dans un congrès</text:span></text:p>
              <text:p text:style-name="Normal"><text:a xlink:type="simple" xlink:href="https://hal.science/hal-03125727v1">hal-0312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682v1">Developing a Knowledge Base on Climate Change for Metropolitan cities</text:a></text:p>
              <text:p text:style-name="Normal"><text:a xlink:type="simple" xlink:href="https://hal.science/search/index/?q=*&amp;authFullName_s=Eric Thivant">Eric Thivant</text:a><text:span>,</text:span><text:a xlink:type="simple" xlink:href="https://hal.science/search/index/?q=*&amp;authFullName_s=Eunika Mercier-Laurent">Eunika Mercier-Laurent</text:a><text:span>,</text:span><text:a xlink:type="simple" xlink:href="https://hal.science/search/index/?q=*&amp;authFullName_s=Guilaine Talens">Guilaine Talens</text:a></text:p>
              <text:p text:style-name="Normal"><text:span>IFIP International Workshop on Artificial Intelligence for Knowledge Management (AI4KM)</text:span><text:span>, 2021, Yokohama, Japan. pp.130-143,<text:s/></text:span><text:a xlink:type="simple" xlink:href="https://dx.doi.org/10.1007/978-3-030-80847-1_9">⟨10.1007/978-3-030-80847-1_9⟩</text:a></text:p>
              <text:p text:style-name="Normal"><text:span>Communication dans un congrès</text:span></text:p>
              <text:p text:style-name="Normal"><text:a xlink:type="simple" xlink:href="https://hal.science/hal-03123682v1">hal-0312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730v1">On the Definition Of Data Regulation Risk</text:a></text:p>
              <text:p text:style-name="Normal"><text:a xlink:type="simple" xlink:href="https://hal.science/search/index/?q=*&amp;authFullName_s=Guilaine Talens">Guilaine Talens</text:a><text:span>,</text:span><text:a xlink:type="simple" xlink:href="https://hal.science/search/index/?q=*&amp;authFullName_s=Eric Disson">Eric Disson</text:a><text:span>,</text:span><text:a xlink:type="simple" xlink:href="https://hal.science/search/index/?q=*&amp;authFullName_s=Guillaume Delorme">Guillaume Delorme</text:a><text:span>,</text:span><text:a xlink:type="simple" xlink:href="https://hal.science/search/index/?q=*&amp;authFullName_s=Guillaume Collard">Guillaume Collard</text:a><text:span>,</text:span><text:a xlink:type="simple" xlink:href="https://hal.science/search/index/?q=*&amp;authFullName_s=Elise Gaget">Elise Gaget</text:a></text:p>
              <text:p text:style-name="Normal"><text:span>Second Workshop on Smart daTa integRation And Processing on Service based environments (STRAPS 2020), In conjunction with the International Conference on Service-Oriented Computing Conference (ICSOC 2020)</text:span><text:span>, Dec 2020, Dubai, United Arab Emirates. pp.433-443</text:span></text:p>
              <text:p text:style-name="Normal"><text:span>Communication dans un congrès</text:span></text:p>
              <text:p text:style-name="Normal"><text:a xlink:type="simple" xlink:href="https://hal.science/hal-03125730v1">hal-0312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097v1">Distributed Ontology for the needs of disabled people</text:a></text:p>
              <text:p text:style-name="Normal"><text:a xlink:type="simple" xlink:href="https://hal.science/search/index/?q=*&amp;authFullName_s=Caroline Wintergerst">Caroline Wintergerst</text:a><text:span>,</text:span><text:a xlink:type="simple" xlink:href="https://hal.science/search/index/?q=*&amp;authFullName_s=Guilaine Talens">Guilaine Talens</text:a></text:p>
              <text:p text:style-name="Normal"><text:span>11th International Conference on Knowledge Engineering and Ontology Development (KEOD 2019)</text:span><text:span>, Sep 2019, Vienna, Austria</text:span></text:p>
              <text:p text:style-name="Normal"><text:span>Communication dans un congrès</text:span></text:p>
              <text:p text:style-name="Normal"><text:a xlink:type="simple" xlink:href="https://hal.science/hal-02193097v1">hal-0219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753v1">A Definition of Information Security Classification in Cybersecurity Context</text:a></text:p>
              <text:p text:style-name="Normal"><text:a xlink:type="simple" xlink:href="https://hal.science/search/index/?q=*&amp;authFullName_s=Guilaine Talens">Guilaine Talens</text:a><text:span>,</text:span><text:a xlink:type="simple" xlink:href="https://hal.science/search/index/?q=*&amp;authFullName_s=Eric Disson">Eric Disson</text:a><text:span>,</text:span><text:a xlink:type="simple" xlink:href="https://hal.science/search/index/?q=*&amp;authFullName_s=Guillaume Collard">Guillaume Collard</text:a><text:span>,</text:span><text:a xlink:type="simple" xlink:href="https://hal.science/search/index/?q=*&amp;authFullName_s=Stéphane Ducroquet">Stéphane Ducroquet</text:a></text:p>
              <text:p text:style-name="Normal"><text:span>Eleventh International Conference on Research Challenges in Information Science</text:span><text:span>, IEEE, May 2017, Brighton, United Kingdom</text:span></text:p>
              <text:p text:style-name="Normal"><text:span>Communication dans un congrès</text:span></text:p>
              <text:p text:style-name="Normal"><text:a xlink:type="simple" xlink:href="https://hal.science/hal-01493753v1">hal-014937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6994v1">Web of Data Evolution by Exploiting Agent Based-Argumentation</text:a></text:p>
              <text:p text:style-name="Normal"><text:a xlink:type="simple" xlink:href="https://hal.science/search/index/?q=*&amp;authFullName_s=Fatma Chamekh">Fatma Chamekh</text:a><text:span>,</text:span><text:a xlink:type="simple" xlink:href="https://hal.science/search/index/?q=*&amp;authFullName_s=Danielle Boulanger">Danielle Boulanger</text:a><text:span>,</text:span><text:a xlink:type="simple" xlink:href="https://hal.science/search/index/?q=*&amp;authFullName_s=Guilaine Talens">Guilaine Talens</text:a></text:p>
              <text:p text:style-name="Normal"><text:span>3rd IFIP International Workshop on Artificial Intelligence for Knowledge Management (AI4KM)</text:span><text:span>, Jul 2015, Buenos Aires, Argentina. pp.32-50</text:span></text:p>
              <text:p text:style-name="Normal"><text:span>Communication dans un congrès</text:span></text:p>
              <text:p text:style-name="Normal"><text:a xlink:type="simple" xlink:href="https://inria.hal.science/hal-01626994v1">hal-0162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497v1">Proposition of a Method to aid Security Classification in Cybersecurity Context</text:a></text:p>
              <text:p text:style-name="Normal"><text:a xlink:type="simple" xlink:href="https://hal.science/search/index/?q=*&amp;authFullName_s=Guillaume Collard">Guillaume Collard</text:a><text:span>,</text:span><text:a xlink:type="simple" xlink:href="https://hal.science/search/index/?q=*&amp;authFullName_s=Guilaine Talens">Guilaine Talens</text:a><text:span>,</text:span><text:a xlink:type="simple" xlink:href="https://hal.science/search/index/?q=*&amp;authFullName_s=Eric Disson">Eric Disson</text:a><text:span>,</text:span><text:a xlink:type="simple" xlink:href="https://hal.science/search/index/?q=*&amp;authFullName_s=Stéphane Ducroquet">Stéphane Ducroquet</text:a></text:p>
              <text:p text:style-name="Normal"><text:span>PST (Privacy, Security and Trust) 2016, fourteenth annual conference</text:span><text:span>, Dec 2016, Auckland, New Zealand</text:span></text:p>
              <text:p text:style-name="Normal"><text:span>Communication dans un congrès</text:span></text:p>
              <text:p text:style-name="Normal"><text:a xlink:type="simple" xlink:href="https://hal.science/hal-01382497v1">hal-0138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283v1">Corporate semantic web evolution: an approach based on multi-agent system</text:a></text:p>
              <text:p text:style-name="Normal"><text:a xlink:type="simple" xlink:href="https://hal.science/search/index/?q=*&amp;authFullName_s=Fatma Chamekh">Fatma Chamekh</text:a><text:span>,</text:span><text:a xlink:type="simple" xlink:href="https://hal.science/search/index/?q=*&amp;authFullName_s=Guilaine Talens">Guilaine Talens</text:a><text:span>,</text:span><text:a xlink:type="simple" xlink:href="https://hal.science/search/index/?q=*&amp;authFullName_s=Danielle Boulanger">Danielle Boulanger</text:a></text:p>
              <text:p text:style-name="Normal"><text:span>the Fifth International Conference on Management of Emergent Digital EcoSystems</text:span><text:span>, Oct 2013, Luxembourg. pp.235-240</text:span></text:p>
              <text:p text:style-name="Normal"><text:span>Communication dans un congrès</text:span></text:p>
              <text:p text:style-name="Normal"><text:a xlink:type="simple" xlink:href="https://hal.science/hal-00956283v1">hal-0095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718v1">Ontology evolution in the corporate semantic web</text:a></text:p>
              <text:p text:style-name="Normal"><text:a xlink:type="simple" xlink:href="https://hal.science/search/index/?q=*&amp;authFullName_s=Fatma Chamekh">Fatma Chamekh</text:a><text:span>,</text:span><text:a xlink:type="simple" xlink:href="https://hal.science/search/index/?q=*&amp;authFullName_s=Guilaine Talens">Guilaine Talens</text:a><text:span>,</text:span><text:a xlink:type="simple" xlink:href="https://hal.science/search/index/?q=*&amp;authFullName_s=Danielle Boulanger">Danielle Boulanger</text:a></text:p>
              <text:p text:style-name="Normal"><text:span>15th international Conference on entreprise Information System (ICEIS 2013)</text:span><text:span>, Jul 2013, Angers, France. pp.142-150</text:span></text:p>
              <text:p text:style-name="Normal"><text:span>Communication dans un congrès</text:span></text:p>
              <text:p text:style-name="Normal"><text:a xlink:type="simple" xlink:href="https://hal.science/hal-00862718v1">hal-0086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549v1">A Cooperation System based on Ontologies</text:a></text:p>
              <text:p text:style-name="Normal"><text:a xlink:type="simple" xlink:href="https://hal.science/search/index/?q=*&amp;authFullName_s=Mina Ziani">Mina Ziani</text:a><text:span>,</text:span><text:a xlink:type="simple" xlink:href="https://hal.science/search/index/?q=*&amp;authFullName_s=Danielle Boulanger">Danielle Boulanger</text:a><text:span>,</text:span><text:a xlink:type="simple" xlink:href="https://hal.science/search/index/?q=*&amp;authFullName_s=Guilaine Talens">Guilaine Talens</text:a></text:p>
              <text:p text:style-name="Normal"><text:span>14th International Conference on Entreprise Systems (ICEIS)</text:span><text:span>, Jun 2012, Poland. p90-97</text:span></text:p>
              <text:p text:style-name="Normal"><text:span>Communication dans un congrès</text:span></text:p>
              <text:p text:style-name="Normal"><text:a xlink:type="simple" xlink:href="https://hal.science/hal-00743549v1">hal-0074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887v1">Evolution d'une ontologie hybride-Application au domaine de la géotechnique</text:a></text:p>
              <text:p text:style-name="Normal"><text:a xlink:type="simple" xlink:href="https://hal.science/search/index/?q=*&amp;authFullName_s=Mina Ziani">Mina Ziani</text:a><text:span>,</text:span><text:a xlink:type="simple" xlink:href="https://hal.science/search/index/?q=*&amp;authFullName_s=Danielle Boulanger">Danielle Boulanger</text:a><text:span>,</text:span><text:a xlink:type="simple" xlink:href="https://hal.science/search/index/?q=*&amp;authFullName_s=Guilaine Talens">Guilaine Talens</text:a></text:p>
              <text:p text:style-name="Normal"><text:span>4 èmes Journées Francophones sur les Ontologies (JFO 2011)</text:span><text:span>, Jun 2011, Canada. p1-14</text:span></text:p>
              <text:p text:style-name="Normal"><text:span>Communication dans un congrès</text:span></text:p>
              <text:p text:style-name="Normal"><text:a xlink:type="simple" xlink:href="https://hal.science/hal-00688887v1">hal-0068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900v1">BUSINESS ONTOLOGIES COOPERATION</text:a></text:p>
              <text:p text:style-name="Normal"><text:a xlink:type="simple" xlink:href="https://hal.science/search/index/?q=*&amp;authFullName_s=Mina Ziani">Mina Ziani</text:a><text:span>,</text:span><text:a xlink:type="simple" xlink:href="https://hal.science/search/index/?q=*&amp;authFullName_s=Danielle Boulanger">Danielle Boulanger</text:a><text:span>,</text:span><text:a xlink:type="simple" xlink:href="https://hal.science/search/index/?q=*&amp;authFullName_s=Guilaine Talens">Guilaine Talens</text:a></text:p>
              <text:p text:style-name="Normal"><text:span>3nd International Conference on Knowledge Discovery Knowledge Engineering and Knowledge Management(KEOD)</text:span><text:span>, Oct 2011, France. p214-219</text:span></text:p>
              <text:p text:style-name="Normal"><text:span>Communication dans un congrès</text:span></text:p>
              <text:p text:style-name="Normal"><text:a xlink:type="simple" xlink:href="https://hal.science/hal-00688900v1">hal-0068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908v1">Evolutive Ontologies by versioning</text:a></text:p>
              <text:p text:style-name="Normal"><text:a xlink:type="simple" xlink:href="https://hal.science/search/index/?q=*&amp;authFullName_s=Guilaine Talens">Guilaine Talens</text:a><text:span>,</text:span><text:a xlink:type="simple" xlink:href="https://hal.science/search/index/?q=*&amp;authFullName_s=Danielle Boulanger">Danielle Boulanger</text:a></text:p>
              <text:p text:style-name="Normal"><text:span>RCIS 2010</text:span><text:span>, May 2010, France. p19-21</text:span></text:p>
              <text:p text:style-name="Normal"><text:span>Communication dans un congrès</text:span></text:p>
              <text:p text:style-name="Normal"><text:a xlink:type="simple" xlink:href="https://hal.science/hal-00688908v1">hal-0068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906v1">Architecture d'un système d'aide à l'alignement d'ontologies</text:a></text:p>
              <text:p text:style-name="Normal"><text:a xlink:type="simple" xlink:href="https://hal.science/search/index/?q=*&amp;authFullName_s=Mina Ziani">Mina Ziani</text:a><text:span>,</text:span><text:a xlink:type="simple" xlink:href="https://hal.science/search/index/?q=*&amp;authFullName_s=Danielle Boulanger">Danielle Boulanger</text:a><text:span>,</text:span><text:a xlink:type="simple" xlink:href="https://hal.science/search/index/?q=*&amp;authFullName_s=Guilaine Talens">Guilaine Talens</text:a></text:p>
              <text:p text:style-name="Normal"><text:span>Second Atelier Recherche d'Information SEmantique RISE, Associé au 28ème Congrès INFORSID 2010.</text:span><text:span>, May 2010, France. p5-18</text:span></text:p>
              <text:p text:style-name="Normal"><text:span>Communication dans un congrès</text:span></text:p>
              <text:p text:style-name="Normal"><text:a xlink:type="simple" xlink:href="https://hal.science/hal-00688906v1">hal-0068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903v1">Système d'aide à l'alignement d'ontologies métier-Application au domaine géotechnique</text:a></text:p>
              <text:p text:style-name="Normal"><text:a xlink:type="simple" xlink:href="https://hal.science/search/index/?q=*&amp;authFullName_s=Mina Ziani">Mina Ziani</text:a><text:span>,</text:span><text:a xlink:type="simple" xlink:href="https://hal.science/search/index/?q=*&amp;authFullName_s=Danielle Boulanger">Danielle Boulanger</text:a><text:span>,</text:span><text:a xlink:type="simple" xlink:href="https://hal.science/search/index/?q=*&amp;authFullName_s=Guilaine Talens">Guilaine Talens</text:a></text:p>
              <text:p text:style-name="Normal"><text:span>Congrès INFORSID 2010</text:span><text:span>, May 2010, France. p345-360</text:span></text:p>
              <text:p text:style-name="Normal"><text:span>Communication dans un congrès</text:span></text:p>
              <text:p text:style-name="Normal"><text:a xlink:type="simple" xlink:href="https://hal.science/hal-00688903v1">hal-0068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910v1">Domain Ontology Evolution by Versioning</text:a></text:p>
              <text:p text:style-name="Normal"><text:a xlink:type="simple" xlink:href="https://hal.science/search/index/?q=*&amp;authFullName_s=Guilaine Talens">Guilaine Talens</text:a><text:span>,</text:span><text:a xlink:type="simple" xlink:href="https://hal.science/search/index/?q=*&amp;authFullName_s=Danielle Boulanger">Danielle Boulanger</text:a></text:p>
              <text:p text:style-name="Normal"><text:span>First International Conference on Agents and Artificial Intelligence. ICAART 2009</text:span><text:span>, Jan 2009, Portugal. p185-190</text:span></text:p>
              <text:p text:style-name="Normal"><text:span>Communication dans un congrès</text:span></text:p>
              <text:p text:style-name="Normal"><text:a xlink:type="simple" xlink:href="https://hal.science/hal-00688910v1">hal-00688910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e23730" table:style-name="e23730">
          <table:table-column table:style-name="e23730.0"/>
          <table:table-row>
            <table:table-cell office:value-type="string">
              <text:p text:style-name="Normal"><text:a xlink:type="simple" xlink:href="https://hal.science/hal-02959500v1">Databases and Information Systems in the AI Era: Contributions from ADBIS, TPDL and EDA 2020 Workshops and Doctoral Consortium</text:a></text:p>
              <text:p text:style-name="Normal"><text:a xlink:type="simple" xlink:href="https://hal.science/search/index/?q=*&amp;authFullName_s=Ladjel Bellatreche">Ladjel Bellatreche</text:a><text:span>,</text:span><text:a xlink:type="simple" xlink:href="https://hal.science/search/index/?q=*&amp;authFullName_s=Fadila Bentayeb">Fadila Bentayeb</text:a><text:span>,</text:span><text:a xlink:type="simple" xlink:href="https://hal.science/search/index/?q=*&amp;authFullName_s=Mária Bieliková">Mária Bieliková</text:a><text:span>,</text:span><text:a xlink:type="simple" xlink:href="https://hal.science/search/index/?q=*&amp;authFullName_s=Omar Boussaïd">Omar Boussaïd</text:a><text:span>,</text:span><text:a xlink:type="simple" xlink:href="https://hal.science/search/index/?q=*&amp;authFullName_s=Barbara Catania">Barbara Catania</text:a><text:span>et al.</text:span></text:p>
              <text:p text:style-name="Normal"><text:span>pp.3-20, 2020,<text:s/></text:span><text:a xlink:type="simple" xlink:href="https://dx.doi.org/10.1007/978-3-030-55814-7_1">⟨10.1007/978-3-030-55814-7_1⟩</text:a></text:p>
              <text:p text:style-name="Normal"><text:span>Ouvrages</text:span></text:p>
              <text:p text:style-name="Normal"><text:a xlink:type="simple" xlink:href="https://hal.science/hal-02959500v1">hal-02959500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d7c20c" table:style-name="d7c20c">
          <table:table-column table:style-name="d7c20c.0"/>
          <table:table-row>
            <table:table-cell office:value-type="string">
              <text:p text:style-name="Normal"><text:a xlink:type="simple" xlink:href="https://hal.science/hal-03466791v1">Ontologies Cooperation to Model the Needs of Disabled Persons</text:a></text:p>
              <text:p text:style-name="Normal"><text:a xlink:type="simple" xlink:href="https://hal.science/search/index/?q=*&amp;authFullName_s=Guilaine Talens">Guilaine Talens</text:a><text:span>,</text:span><text:a xlink:type="simple" xlink:href="https://hal.science/search/index/?q=*&amp;authFullName_s=Caroline Wintergerst">Caroline Wintergerst</text:a></text:p>
              <text:p text:style-name="Normal"><text:span>In E. Mercier-Laurent, M. Ö. Kayalica, &amp; M. L. Owoc (Éds.),.<text:s/></text:span><text:span>Artificial Intelligence for Knowledge Management</text:span><text:span>, 614, Springer International Publishing, pp.19-34, 2021, IFIP Advances in Information and Communication Technology,<text:s/></text:span><text:a xlink:type="simple" xlink:href="https://dx.doi.org/10.1007/978-3-030-80847-1_2">⟨10.1007/978-3-030-80847-1_2⟩</text:a></text:p>
              <text:p text:style-name="Normal"><text:span>Chapitre d'ouvrage</text:span></text:p>
              <text:p text:style-name="Normal"><text:a xlink:type="simple" xlink:href="https://hal.science/hal-03466791v1">hal-0346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740v1">Developing a Knowledge Base on Climate Change for Metropolitan cities</text:a></text:p>
              <text:p text:style-name="Normal"><text:a xlink:type="simple" xlink:href="https://hal.science/search/index/?q=*&amp;authFullName_s=Eunika Mercier-Laurent">Eunika Mercier-Laurent</text:a><text:span>,</text:span><text:a xlink:type="simple" xlink:href="https://hal.science/search/index/?q=*&amp;authFullName_s=Guilaine Talens">Guilaine Talens</text:a><text:span>,</text:span><text:a xlink:type="simple" xlink:href="https://hal.science/search/index/?q=*&amp;authFullName_s=Eric Thivant">Eric Thivant</text:a></text:p>
              <text:p text:style-name="Normal"><text:span>In E. Mercier-Laurent, M. Ö. Kayalica, &amp; M. L. Owoc (Éds.),.<text:s/></text:span><text:span>Artificial Intelligence for Knowledge Management</text:span><text:span>, 614, Springer International Publishing, pp.130-143, 2021, IFIP Advances in Information and Communication Technology,<text:s/></text:span><text:a xlink:type="simple" xlink:href="https://dx.doi.org/10.1007/978-3-030-80847-1_9">⟨10.1007/978-3-030-80847-1_9⟩</text:a></text:p>
              <text:p text:style-name="Normal"><text:span>Chapitre d'ouvrage</text:span></text:p>
              <text:p text:style-name="Normal"><text:a xlink:type="simple" xlink:href="https://hal.science/hal-03466740v1">hal-034667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aine Talens</dc:title>
    <dc:subject/>
    <dc:description>CV</dc:description>
    <dc:creator/>
    <dc:date>2026-05-09T16:48:25.000</dc:date>
    <meta:generator>PHPWord</meta:generator>
    <meta:initial-creator>CCSD</meta:initial-creator>
    <meta:creation-date>2026-05-09T16:48:25.000</meta:creation-date>
    <meta:keyword/>
    <meta:user-defined meta:name="Category"/>
    <meta:user-defined meta:name="Company"/>
    <meta:user-defined meta:name="Manager"/>
  </office:meta>
</office:document-meta>
</file>