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60d5" style:family="table">
      <style:table-properties style:rel-width="100" table:align="center"/>
    </style:style>
    <style:style style:name="3f60d5.0" style:family="table-column">
      <style:table-column-properties style:column-width="0.00cm"/>
    </style:style>
    <style:style style:name="706e62" style:family="table">
      <style:table-properties style:rel-width="100" table:align="center"/>
    </style:style>
    <style:style style:name="706e62.0" style:family="table-column">
      <style:table-column-properties style:column-width="0.00cm"/>
    </style:style>
    <style:style style:name="272538" style:family="table">
      <style:table-properties style:rel-width="100" table:align="center"/>
    </style:style>
    <style:style style:name="272538.0" style:family="table-column">
      <style:table-column-properties style:column-width="0.00cm"/>
    </style:style>
    <style:style style:name="a9d8f9" style:family="table">
      <style:table-properties style:rel-width="100" table:align="center"/>
    </style:style>
    <style:style style:name="a9d8f9.0" style:family="table-column">
      <style:table-column-properties style:column-width="0.00cm"/>
    </style:style>
    <style:style style:name="b71f49" style:family="table">
      <style:table-properties style:rel-width="100" table:align="center"/>
    </style:style>
    <style:style style:name="b71f49.0" style:family="table-column">
      <style:table-column-properties style:column-width="0.00cm"/>
    </style:style>
    <style:style style:name="d52fa3" style:family="table">
      <style:table-properties style:rel-width="100" table:align="center"/>
    </style:style>
    <style:style style:name="d52fa3.0" style:family="table-column">
      <style:table-column-properties style:column-width="0.00cm"/>
    </style:style>
    <style:style style:name="365dd4" style:family="table">
      <style:table-properties style:rel-width="100" table:align="center"/>
    </style:style>
    <style:style style:name="365dd4.0" style:family="table-column">
      <style:table-column-properties style:column-width="0.00cm"/>
    </style:style>
    <style:style style:name="8c7fe3" style:family="table">
      <style:table-properties style:rel-width="100" table:align="center"/>
    </style:style>
    <style:style style:name="8c7f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Guil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bert-laure">guilbert-lau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82-9422">0000-0001-6482-94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865727">11186572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6247661">21624766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9193700">000000035919370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3)</text:span></text:p>
        <text:p text:style-name="P21"/>
        <table:table table:name="3f60d5" table:style-name="3f60d5">
          <table:table-column table:style-name="3f60d5.0"/>
          <table:table-row>
            <table:table-cell office:value-type="string">
              <text:p text:style-name="Normal"><text:a xlink:type="simple" xlink:href="https://hal.science/hal-04695456v1">Variabilité des pratiques professionnelles des conseillers/référents RSA. Le rôle de la représentation de l’employabilité, du sentiment de reconnaissance et des conflits de rôles et de valeurs perçus</text:a></text:p>
              <text:p text:style-name="Normal"><text:a xlink:type="simple" xlink:href="https://hal.science/search/index/?q=*&amp;authFullName_s=Audrey Gohin">Audrey Gohin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Sandrine Croity-Belz">Sandrine Croity-Belz</text:a><text:span>et al.</text:span></text:p>
              <text:p text:style-name="Normal"><text:span>Bulletin de psychologie</text:span><text:span>, 2024, N° 585 (3), pp.92-96.<text:s/></text:span><text:a xlink:type="simple" xlink:href="https://dx.doi.org/10.3917/bupsy.585.0092">⟨10.3917/bupsy.585.0092⟩</text:a></text:p>
              <text:p text:style-name="Normal"><text:span>Article dans une revue</text:span></text:p>
              <text:p text:style-name="Normal"><text:a xlink:type="simple" xlink:href="https://hal.science/hal-04695456v1">hal-046954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929v1">Insertion des personnes en situation de handicap : intégrer les parties-prenantes à la construction d’un dispositif de mise en activité accompagnée</text:a></text:p>
              <text:p text:style-name="Normal"><text:a xlink:type="simple" xlink:href="https://hal.science/search/index/?q=*&amp;authFullName_s=Jérôme Clus">Jérôme Clus</text:a><text:span>,</text:span><text:a xlink:type="simple" xlink:href="https://hal.science/search/index/?q=*&amp;authFullName_s=Sonya Yakimova">Sonya Yakimova</text:a><text:span>,</text:span><text:a xlink:type="simple" xlink:href="https://hal.science/search/index/?q=*&amp;authFullName_s=Gérard Pithon">Gérard Pithon</text:a><text:span>,</text:span><text:a xlink:type="simple" xlink:href="https://hal.science/search/index/?q=*&amp;authFullName_s=Adrien Jourjon">Adrien Jourjon</text:a><text:span>,</text:span><text:a xlink:type="simple" xlink:href="https://hal.science/search/index/?q=*&amp;authFullName_s=Laure Guilbert">Laure Guilbert</text:a><text:span>et al.</text:span></text:p>
              <text:p text:style-name="Normal"><text:span>Le travail humain</text:span><text:span>, 2023, 86 (3), pp.243-269.<text:s/></text:span><text:a xlink:type="simple" xlink:href="https://dx.doi.org/10.3917/th.863.0243">⟨10.3917/th.863.0243⟩</text:a></text:p>
              <text:p text:style-name="Normal"><text:span>Article dans une revue</text:span></text:p>
              <text:p text:style-name="Normal"><text:a xlink:type="simple" xlink:href="https://univ-montpellier3-paul-valery.hal.science/hal-04689929v1">hal-0468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97v1">Télétravail en temps de crise, engagement organisationnel affectif et satisfaction de vie professionnelle : le rôle de l’ajustement au télétravail et de la satisfaction vis-à-vis de l’équilibre entre domaines de vie</text:a></text:p>
              <text:p text:style-name="Normal"><text:a xlink:type="simple" xlink:href="https://hal.science/search/index/?q=*&amp;authFullName_s=L. Guilbert">L. Guilbert</text:a><text:span>,</text:span><text:a xlink:type="simple" xlink:href="https://hal.science/search/index/?q=*&amp;authFullName_s=E. Vayre">E. Vayre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A. Samatan">A. Samatan</text:a><text:span>,</text:span><text:a xlink:type="simple" xlink:href="https://hal.science/search/index/?q=*&amp;authFullName_s=C. Blanchet">C. Blanchet</text:a></text:p>
              <text:p text:style-name="Normal"><text:span>Pratiques Psychologiques</text:span><text:span>, 2022, 28 (3), pp.137-156.<text:s/></text:span><text:a xlink:type="simple" xlink:href="https://dx.doi.org/10.1016/j.prps.2022.02.002">⟨10.1016/j.prps.2022.02.002⟩</text:a></text:p>
              <text:p text:style-name="Normal"><text:span>Article dans une revue</text:span></text:p>
              <text:p text:style-name="Normal"><text:a xlink:type="simple" xlink:href="https://hal.science/hal-04441397v1">hal-0444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328v1">An explanatory model of authentic leadership, flourishing and work–family balance of nurses in French hospital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Grégoire Bosselut">Grégoire Bosselut</text:a><text:span>,</text:span><text:a xlink:type="simple" xlink:href="https://hal.science/search/index/?q=*&amp;authFullName_s=Laure Guilbert">Laure Guilbert</text:a><text:span>et al.</text:span></text:p>
              <text:p text:style-name="Normal"><text:span>International Journal of Health Care Quality Assurance Incorporating Leadership in Health Services</text:span><text:span>, 2021, ahead-of-print (ahead-of-print),<text:s/></text:span><text:a xlink:type="simple" xlink:href="https://dx.doi.org/10.1108/LHS-06-2020-0043">⟨10.1108/LHS-06-2020-0043⟩</text:a></text:p>
              <text:p text:style-name="Normal"><text:span>Article dans une revue</text:span></text:p>
              <text:p text:style-name="Normal"><text:a xlink:type="simple" xlink:href="https://hal.science/hal-03256328v1">hal-0325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11v1">Self- and Coregulation of Health and Performance at Workplace</text:a></text:p>
              <text:p text:style-name="Normal"><text:a xlink:type="simple" xlink:href="https://hal.science/search/index/?q=*&amp;authFullName_s=Laurent Auzoult">Laurent Auzoult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Célia Blanchet">Célia Blanchet</text:a><text:span>,</text:span><text:a xlink:type="simple" xlink:href="https://hal.science/search/index/?q=*&amp;authFullName_s=Laure Guilbert">Laure Guilbert</text:a></text:p>
              <text:p text:style-name="Normal"><text:span>International Journal of Psychological Studies</text:span><text:span>, 2021, 66 (1), pp.14-25.<text:s/></text:span><text:a xlink:type="simple" xlink:href="https://dx.doi.org/10.1007/s12646-020-00570-y">⟨10.1007/s12646-020-00570-y⟩</text:a></text:p>
              <text:p text:style-name="Normal"><text:span>Article dans une revue</text:span></text:p>
              <text:p text:style-name="Normal"><text:a xlink:type="simple" xlink:href="https://hal.science/hal-04441411v1">hal-044414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79667v1">Role of psychological ownership and authenticity strength in the relationship between authentic leadership and sport team performance: a multilevel analysis</text:a></text:p>
              <text:p text:style-name="Normal"><text:a xlink:type="simple" xlink:href="https://hal.science/search/index/?q=*&amp;authFullName_s=Grégoire Bosselut">Grégoire Bosselut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Sarah Meyer">Sarah Meyer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/text:p>
              <text:p text:style-name="Normal"><text:span>Psychology of Sport and Exercise</text:span><text:span>, 2021, 56,<text:s/></text:span><text:a xlink:type="simple" xlink:href="https://dx.doi.org/10.1016/j.psychsport.2021.101965">⟨10.1016/j.psychsport.2021.101965⟩</text:a></text:p>
              <text:p text:style-name="Normal"><text:span>Article dans une revue</text:span></text:p>
              <text:p text:style-name="Normal"><text:a xlink:type="simple" xlink:href="https://univ-tours.hal.science/hal-03279667v1">hal-032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57v1">Utilisation de l’engagement pour limiter la valorisation des fumeurs chez les adolescents</text:a></text:p>
              <text:p text:style-name="Normal"><text:a xlink:type="simple" xlink:href="https://hal.science/search/index/?q=*&amp;authFullName_s=A. Nativel">A. Nativel</text:a><text:span>,</text:span><text:a xlink:type="simple" xlink:href="https://hal.science/search/index/?q=*&amp;authFullName_s=J.-B. Clerico">J.-B. Clerico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Daniel Priolo">Daniel Priolo</text:a></text:p>
              <text:p text:style-name="Normal"><text:span>Pratiques Psychologiques</text:span><text:span>, 2020, 26 (1), pp.55-67.<text:s/></text:span><text:a xlink:type="simple" xlink:href="https://dx.doi.org/10.1016/j.prps.2019.01.003">⟨10.1016/j.prps.2019.01.003⟩</text:a></text:p>
              <text:p text:style-name="Normal"><text:span>Article dans une revue</text:span></text:p>
              <text:p text:style-name="Normal"><text:a xlink:type="simple" xlink:href="https://hal.science/hal-04441457v1">hal-0444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28v1">Influence du leadership éthique sur l’engagement affectif et l’épanouissement psychologique : le rôle médiateur de la satisfaction vis-à-vis de l’équilibre entre domaines de vie</text:a></text:p>
              <text:p text:style-name="Normal"><text:a xlink:type="simple" xlink:href="https://hal.science/search/index/?q=*&amp;authFullName_s=L. Guilbert">L. Guilbert</text:a><text:span>,</text:span><text:a xlink:type="simple" xlink:href="https://hal.science/search/index/?q=*&amp;authFullName_s=L. Auzoult">L. Auzoult</text:a><text:span>,</text:span><text:a xlink:type="simple" xlink:href="https://hal.science/search/index/?q=*&amp;authFullName_s=Daniel Gilibert">Daniel Gilibert</text:a><text:span>,</text:span><text:a xlink:type="simple" xlink:href="https://hal.science/search/index/?q=*&amp;authFullName_s=L. Sovet">L. Sovet</text:a><text:span>,</text:span><text:a xlink:type="simple" xlink:href="https://hal.science/search/index/?q=*&amp;authFullName_s=Grégoire Bosselut">Grégoire Bosselut</text:a></text:p>
              <text:p text:style-name="Normal"><text:span>Psychologie du travail et des organisations</text:span><text:span>, 2019, 25, pp.127 - 139.<text:s/></text:span><text:a xlink:type="simple" xlink:href="https://dx.doi.org/10.1016/j.pto.2018.11.004">⟨10.1016/j.pto.2018.11.004⟩</text:a></text:p>
              <text:p text:style-name="Normal"><text:span>Article dans une revue</text:span></text:p>
              <text:p text:style-name="Normal"><text:a xlink:type="simple" xlink:href="https://hal.science/hal-03484928v1">hal-0348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036v1">Relationship Between Perceived Organizational Support, Proactive Personality, and Perceived Employability in Workers Over 50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Cindy Carrein">Cindy Carrein</text:a><text:span>,</text:span><text:a xlink:type="simple" xlink:href="https://hal.science/search/index/?q=*&amp;authFullName_s=Nicolas Guénolé">Nicolas Guénolé</text:a><text:span>,</text:span><text:a xlink:type="simple" xlink:href="https://hal.science/search/index/?q=*&amp;authFullName_s=Lise Monfray">Lise Monfray</text:a><text:span>,</text:span><text:a xlink:type="simple" xlink:href="https://hal.science/search/index/?q=*&amp;authFullName_s=Jérôme Rossier">Jérôme Rossier</text:a><text:span>et al.</text:span></text:p>
              <text:p text:style-name="Normal"><text:span>Journal of Employment Counseling</text:span><text:span>, 2018, vol. 55 (n° 2), pp. 58-71.<text:s/></text:span><text:a xlink:type="simple" xlink:href="https://dx.doi.org/10.1002/joec.12075">⟨10.1002/joec.12075⟩</text:a></text:p>
              <text:p text:style-name="Normal"><text:span>Article dans une revue</text:span></text:p>
              <text:p text:style-name="Normal"><text:a xlink:type="simple" xlink:href="https://hal.science/hal-02461036v1">hal-0246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85v1">Transformational leadership and group cohesion in sport</text:a></text:p>
              <text:p text:style-name="Normal"><text:a xlink:type="simple" xlink:href="https://hal.science/search/index/?q=*&amp;authFullName_s=Grégoire Bosselut">Grégoire Bosselut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Salamé Bastien">Salamé Bastien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Laure Guilbert">Laure Guilbert</text:a><text:span>et al.</text:span></text:p>
              <text:p text:style-name="Normal"><text:span>International journal of Sports Science and Coaching</text:span><text:span>, 2018, 13 (6), pp.912-928.<text:s/></text:span><text:a xlink:type="simple" xlink:href="https://dx.doi.org/10.1177/1747954118801156">⟨10.1177/1747954118801156⟩</text:a></text:p>
              <text:p text:style-name="Normal"><text:span>Article dans une revue</text:span></text:p>
              <text:p text:style-name="Normal"><text:a xlink:type="simple" xlink:href="https://hal.science/hal-03063485v1">hal-0306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41v1">Employability: review and research prospects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Brice Gouvernet">Brice Gouvernet</text:a><text:span>,</text:span><text:a xlink:type="simple" xlink:href="https://hal.science/search/index/?q=*&amp;authFullName_s=Jérôme Rossier">Jérôme Rossier</text:a></text:p>
              <text:p text:style-name="Normal"><text:span>International Journal for Educational and Vocational Guidance</text:span><text:span>, 2016, 16 (1), pp.69-89.<text:s/></text:span><text:a xlink:type="simple" xlink:href="https://dx.doi.org/10.1007/s10775-015-9288-4">⟨10.1007/s10775-015-9288-4⟩</text:a></text:p>
              <text:p text:style-name="Normal"><text:span>Article dans une revue</text:span></text:p>
              <text:p text:style-name="Normal"><text:a xlink:type="simple" xlink:href="https://hal.science/hal-03063341v1">hal-0306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92v1">Psychological flourishing: Validation of the French version of the Flourishing Scale and exploration of its relationships with personality traits</text:a></text:p>
              <text:p text:style-name="Normal"><text:a xlink:type="simple" xlink:href="https://hal.science/search/index/?q=*&amp;authFullName_s=Arnaud Villieux">Arnaud Villieux</text:a><text:span>,</text:span><text:a xlink:type="simple" xlink:href="https://hal.science/search/index/?q=*&amp;authFullName_s=Laurent Sovet">Laurent Sovet</text:a><text:span>,</text:span><text:a xlink:type="simple" xlink:href="https://hal.science/search/index/?q=*&amp;authFullName_s=Sung-Cheol Jung">Sung-Cheol Jung</text:a><text:span>,</text:span><text:a xlink:type="simple" xlink:href="https://hal.science/search/index/?q=*&amp;authFullName_s=Laure Guilbert">Laure Guilbert</text:a></text:p>
              <text:p text:style-name="Normal"><text:span>Personality and Individual Differences</text:span><text:span>, 2016, 88 (Janvier), pp.1-5.<text:s/></text:span><text:a xlink:type="simple" xlink:href="https://dx.doi.org/10.1016/j.paid.2015.08.027">⟨10.1016/j.paid.2015.08.027⟩</text:a></text:p>
              <text:p text:style-name="Normal"><text:span>Article dans une revue</text:span></text:p>
              <text:p text:style-name="Normal"><text:a xlink:type="simple" xlink:href="https://api.istex.fr/ark:/67375/6H6-9FCZXZNB-P/fulltext.pdf?sid=hal">istex</text:a></text:p>
              <text:p text:style-name="Normal"><text:a xlink:type="simple" xlink:href="https://hal.science/hal-03062792v1">hal-0306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42v1">Psychological flourishing: Validation of the French version of the Flourishing Scale and exploration of its relationships with personality traits</text:a></text:p>
              <text:p text:style-name="Normal"><text:a xlink:type="simple" xlink:href="https://hal.science/search/index/?q=*&amp;authFullName_s=Arnaud Villieux">Arnaud Villieux</text:a><text:span>,</text:span><text:a xlink:type="simple" xlink:href="https://hal.science/search/index/?q=*&amp;authFullName_s=Laurent Sovet">Laurent Sovet</text:a><text:span>,</text:span><text:a xlink:type="simple" xlink:href="https://hal.science/search/index/?q=*&amp;authFullName_s=Sung-Cheol Jung">Sung-Cheol Jung</text:a><text:span>,</text:span><text:a xlink:type="simple" xlink:href="https://hal.science/search/index/?q=*&amp;authFullName_s=Laure Guilbert">Laure Guilbert</text:a></text:p>
              <text:p text:style-name="Normal"><text:span>Personality and Individual Differences</text:span><text:span>, 2016, 88, pp.1-5.<text:s/></text:span><text:a xlink:type="simple" xlink:href="https://dx.doi.org/10.1016/j.paid.2015.08.027">⟨10.1016/j.paid.2015.08.027⟩</text:a></text:p>
              <text:p text:style-name="Normal"><text:span>Article dans une revue</text:span></text:p>
              <text:p text:style-name="Normal"><text:a xlink:type="simple" xlink:href="https://hal.science/hal-02482542v1">hal-024825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0467v1">Impact of ICTs on leadership practices: representations and actions</text:a></text:p>
              <text:p text:style-name="Normal"><text:a xlink:type="simple" xlink:href="https://hal.science/search/index/?q=*&amp;authFullName_s=Sylvain Leduc">Sylvain Leduc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Gérard Vallery">Gérard Vallery</text:a></text:p>
              <text:p text:style-name="Normal"><text:span>Leadership and Organization Development Journal</text:span><text:span>, 2015, 36 (4), pp.380-395.<text:s/></text:span><text:a xlink:type="simple" xlink:href="https://dx.doi.org/10.1108/LODJ-07-2013-0090">⟨10.1108/LODJ-07-2013-0090⟩</text:a></text:p>
              <text:p text:style-name="Normal"><text:span>Article dans une revue</text:span></text:p>
              <text:p text:style-name="Normal"><text:a xlink:type="simple" xlink:href="https://amu.hal.science/hal-03660467v1">hal-0366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93v1">L'accompagnement à la recherche d'un emploi : enjeux, modèles et perspectives de recherche</text:a></text:p>
              <text:p text:style-name="Normal"><text:a xlink:type="simple" xlink:href="https://hal.science/search/index/?q=*&amp;authFullName_s=Nicolas Guénolé">Nicolas Guénolé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Laure Guilbert">Laure Guilbert</text:a></text:p>
              <text:p text:style-name="Normal"><text:span>Psychologie du travail et des organisations</text:span><text:span>, 2012, 18 (3), pp.193-214.<text:s/></text:span><text:a xlink:type="simple" xlink:href="https://dx.doi.org/10.1016/S1420-2530(16)30080-2">⟨10.1016/S1420-2530(16)30080-2⟩</text:a></text:p>
              <text:p text:style-name="Normal"><text:span>Article dans une revue</text:span></text:p>
              <text:p text:style-name="Normal"><text:a xlink:type="simple" xlink:href="https://api.istex.fr/ark:/67375/6H6-X39GHMLP-W/fulltext.pdf?sid=hal">istex</text:a></text:p>
              <text:p text:style-name="Normal"><text:a xlink:type="simple" xlink:href="https://hal.science/hal-03062793v1">hal-030627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0465v1">Implantation des messageries électroniques en Gendarmerie Nationale : quelles incidences sur la communication et l'information ? Instant messaging implantation within National Gendarmerie : impacts on communication and information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Sylvain Leduc">Sylvain Leduc</text:a><text:span>,</text:span><text:a xlink:type="simple" xlink:href="https://hal.science/search/index/?q=*&amp;authFullName_s=Gérard Valléry">Gérard Valléry</text:a><text:span>,</text:span><text:a xlink:type="simple" xlink:href="https://hal.science/search/index/?q=*&amp;authFullName_s=Ingrid Demailly">Ingrid Demailly</text:a></text:p>
              <text:p text:style-name="Normal"><text:span>Psychologie du travail et des organisations</text:span><text:span>, 2010, 16 (2)</text:span></text:p>
              <text:p text:style-name="Normal"><text:span>Article dans une revue</text:span></text:p>
              <text:p text:style-name="Normal"><text:a xlink:type="simple" xlink:href="https://amu.hal.science/hal-03660465v1">hal-0366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94v1">Implantation des messageries électroniques en Gendarmerie Nationale : quelles incidences sur la communication et l'information ?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Sylvain Leduc">Sylvain Leduc</text:a><text:span>,</text:span><text:a xlink:type="simple" xlink:href="https://hal.science/search/index/?q=*&amp;authFullName_s=Gérard Valléry">Gérard Valléry</text:a><text:span>,</text:span><text:a xlink:type="simple" xlink:href="https://hal.science/search/index/?q=*&amp;authFullName_s=Ingrid Demailly">Ingrid Demailly</text:a></text:p>
              <text:p text:style-name="Normal"><text:span>Psychologie du travail et des organisations</text:span><text:span>, 2010, 16 (2), pp.104-124.<text:s/></text:span><text:a xlink:type="simple" xlink:href="https://dx.doi.org/10.1016/S1420-2530(16)30151-0">⟨10.1016/S1420-2530(16)30151-0⟩</text:a></text:p>
              <text:p text:style-name="Normal"><text:span>Article dans une revue</text:span></text:p>
              <text:p text:style-name="Normal"><text:a xlink:type="simple" xlink:href="https://api.istex.fr/ark:/67375/6H6-M9BCX53D-5/fulltext.pdf?sid=hal">istex</text:a></text:p>
              <text:p text:style-name="Normal"><text:a xlink:type="simple" xlink:href="https://hal.science/hal-03062794v1">hal-0306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95v1">La conciliation des sphères de vie des cadres: Etudes de cas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Alain Lancry">Alain Lancry</text:a></text:p>
              <text:p text:style-name="Normal"><text:span>Pratiques Psychologiques</text:span><text:span>, 2009, 15 (2), pp.271-285.<text:s/></text:span><text:a xlink:type="simple" xlink:href="https://dx.doi.org/10.1016/j.prps.2008.09.008">⟨10.1016/j.prps.2008.09.008⟩</text:a></text:p>
              <text:p text:style-name="Normal"><text:span>Article dans une revue</text:span></text:p>
              <text:p text:style-name="Normal"><text:a xlink:type="simple" xlink:href="https://api.istex.fr/ark:/67375/6H6-PBZWZSJH-V/fulltext.pdf?sid=hal">istex</text:a></text:p>
              <text:p text:style-name="Normal"><text:a xlink:type="simple" xlink:href="https://hal.science/hal-03062795v1">hal-0306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96v1">L'analyse des activités de vie des cadres : l'intérêt de la triangulation des méthodes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Alain Lancry">Alain Lancry</text:a></text:p>
              <text:p text:style-name="Normal"><text:span>Le travail humain</text:span><text:span>, 2007, 70 (4), pp.313-342.<text:s/></text:span><text:a xlink:type="simple" xlink:href="https://dx.doi.org/10.3917/th.704.0313">⟨10.3917/th.704.0313⟩</text:a></text:p>
              <text:p text:style-name="Normal"><text:span>Article dans une revue</text:span></text:p>
              <text:p text:style-name="Normal"><text:a xlink:type="simple" xlink:href="https://hal.science/hal-03062796v1">hal-0306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84v1">Le vrai temps de travail des cadres</text:a></text:p>
              <text:p text:style-name="Normal"><text:a xlink:type="simple" xlink:href="https://hal.science/search/index/?q=*&amp;authFullName_s=Laure Guilbert">Laure Guilbert</text:a></text:p>
              <text:p text:style-name="Normal"><text:span>Courrier Cadres</text:span><text:span>, 2007, 6, s.p</text:span></text:p>
              <text:p text:style-name="Normal"><text:span>Article dans une revue</text:span></text:p>
              <text:p text:style-name="Normal"><text:a xlink:type="simple" xlink:href="https://hal.science/hal-03068284v1">hal-030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73v1">Les cadres, acteurs de l'équilibre entre leurs différents domaines de vie</text:a></text:p>
              <text:p text:style-name="Normal"><text:a xlink:type="simple" xlink:href="https://hal.science/search/index/?q=*&amp;authFullName_s=Laure Guilbert">Laure Guilbert</text:a></text:p>
              <text:p text:style-name="Normal"><text:span>Le Journal des psychologues</text:span><text:span>, 2006, 240 (Septembre), pp.67-70</text:span></text:p>
              <text:p text:style-name="Normal"><text:span>Article dans une revue</text:span></text:p>
              <text:p text:style-name="Normal"><text:a xlink:type="simple" xlink:href="https://hal.science/hal-03064273v1">hal-0306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97v1">Les activités, temps et lieux de vie des cadres: Un système de déterminants individuels, contextuels et technologiques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Alain Lancry">Alain Lancry</text:a></text:p>
              <text:p text:style-name="Normal"><text:span>Activités</text:span><text:span>, 2005, 2 (2), pp.24-42.<text:s/></text:span><text:a xlink:type="simple" xlink:href="https://dx.doi.org/10.4000/activites.1643">⟨10.4000/activites.1643⟩</text:a></text:p>
              <text:p text:style-name="Normal"><text:span>Article dans une revue</text:span></text:p>
              <text:p text:style-name="Normal"><text:a xlink:type="simple" xlink:href="https://hal.science/hal-03062797v1">hal-0306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75v1">Temps de vie des cadres et nouvelles technologies</text:a></text:p>
              <text:p text:style-name="Normal"><text:a xlink:type="simple" xlink:href="https://hal.science/search/index/?q=*&amp;authFullName_s=Alain Lancry">Alain Lancry</text:a><text:span>,</text:span><text:a xlink:type="simple" xlink:href="https://hal.science/search/index/?q=*&amp;authFullName_s=Laure Guilbert">Laure Guilbert</text:a></text:p>
              <text:p text:style-name="Normal"><text:span>Le Journal des psychologues</text:span><text:span>, 2004, 221 (Octobre), s.p</text:span></text:p>
              <text:p text:style-name="Normal"><text:span>Article dans une revue</text:span></text:p>
              <text:p text:style-name="Normal"><text:a xlink:type="simple" xlink:href="https://hal.science/hal-03064275v1">hal-03064275v1</text:a></text:p>
            </table:table-cell>
          </table:table-row>
        </table:table>
        <text:p text:style-name="P22"/>
        <text:p text:style-name="Heading2"><text:span text:style-name="T10">Communication dans un congrès (22)</text:span></text:p>
        <text:p text:style-name="P24"/>
        <table:table table:name="706e62" table:style-name="706e62">
          <table:table-column table:style-name="706e62.0"/>
          <table:table-row>
            <table:table-cell office:value-type="string">
              <text:p text:style-name="Normal"><text:a xlink:type="simple" xlink:href="https://hal.science/hal-05098050v1">Who is more likely to find a job? A Person-Centered Approach to the Study of employability profile</text:a></text:p>
              <text:p text:style-name="Normal"><text:a xlink:type="simple" xlink:href="https://hal.science/search/index/?q=*&amp;authFullName_s=Nicolas Bazine">Nicolas Bazine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Eve Saint-Germes">Eve Saint-Germes</text:a><text:span>,</text:span><text:a xlink:type="simple" xlink:href="https://hal.science/search/index/?q=*&amp;authFullName_s=Natacha Pijoan">Natacha Pijoan</text:a><text:span>et al.</text:span></text:p>
              <text:p text:style-name="Normal"><text:span>22nd European Congress of Work &amp; Organizational Psychology, European Association of Work &amp; Organizational Psychology</text:span><text:span>, EAWOP, May 2025, Prague, Czech Republic, Czech Republic</text:span></text:p>
              <text:p text:style-name="Normal"><text:span>Communication dans un congrès</text:span></text:p>
              <text:p text:style-name="Normal"><text:a xlink:type="simple" xlink:href="https://hal.science/hal-05098050v1">hal-0509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31v1">Relations entre leadership, mémoire transactive, performance et satisfaction de vie professionnelle : quid de l'effet télétravail ?</text:a></text:p>
              <text:p text:style-name="Normal"><text:a xlink:type="simple" xlink:href="https://hal.science/search/index/?q=*&amp;authFullName_s=Marie Gambonnet">Marie Gambonnet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Grégoire Bosselut">Grégoire Bosselut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Laurent Auzoult-Chagnault">Laurent Auzoult-Chagnault</text:a><text:span>et al.</text:span></text:p>
              <text:p text:style-name="Normal"><text:span>14ème Colloque Internationale de Psychologie sociale en Langue français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520031v1">hal-0452003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716v1">Rôle médiateur de l’appropriation psychologique de l’équipe dans la relation entre le leadership authentique et la performance d’équipe</text:a></text:p>
              <text:p text:style-name="Normal"><text:a xlink:type="simple" xlink:href="https://hal.science/search/index/?q=*&amp;authFullName_s=Grégoire Bosselut">Grégoire Bosselut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S. Meyer">S. Meyer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/text:p>
              <text:p text:style-name="Normal"><text:span>Association des chercheurs en activités physiques et sportives</text:span><text:span>, Oct 2019, Paris, France</text:span></text:p>
              <text:p text:style-name="Normal"><text:span>Communication dans un congrès</text:span></text:p>
              <text:p text:style-name="Normal"><text:a xlink:type="simple" xlink:href="https://univ-tours.hal.science/hal-03281716v1">hal-0328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97v1">Menace du stéréotype, employabilité et affirmation de valeurs</text:a></text:p>
              <text:p text:style-name="Normal"><text:a xlink:type="simple" xlink:href="https://hal.science/search/index/?q=*&amp;authFullName_s=Nolwenn Anier">Nolwenn Anier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Laure Guilbert">Laure Guilbert</text:a></text:p>
              <text:p text:style-name="Normal"><text:span>10ème Congrès International de Psychologie Sociale en Langue Française, Paris, 27-30 Août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3073397v1">hal-0307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92v1">Déterminants personnologiques et émotionnels du stress, du burnout et du workaholisme chez les enseignants du 1er et du 2ème degré : quelles différences ?</text:a></text:p>
              <text:p text:style-name="Normal"><text:a xlink:type="simple" xlink:href="https://hal.science/search/index/?q=*&amp;authFullName_s=Dominique Guedon">Dominique Guedon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Marinette Maillard">Marinette Maillard</text:a></text:p>
              <text:p text:style-name="Normal"><text:span>21èmes Journées Internationales de Psychologie Différentielle, "La variabilité au 21ème siècle : défis scientifiques, défis sociétaux", Paris, 18-20 juin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3074992v1">hal-0307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94v1">L'employabilité : une recherche exploratoire</text:a></text:p>
              <text:p text:style-name="Normal"><text:a xlink:type="simple" xlink:href="https://hal.science/search/index/?q=*&amp;authFullName_s=Florence Coutard">Florence Coutard</text:a><text:span>,</text:span><text:a xlink:type="simple" xlink:href="https://hal.science/search/index/?q=*&amp;authFullName_s=Cindy Carrein">Cindy Carrein</text:a><text:span>,</text:span><text:a xlink:type="simple" xlink:href="https://hal.science/search/index/?q=*&amp;authFullName_s=Valentin Chavignon">Valentin Chavignon</text:a><text:span>,</text:span><text:a xlink:type="simple" xlink:href="https://hal.science/search/index/?q=*&amp;authFullName_s=Nicolas Guénolé">Nicolas Guénolé</text:a><text:span>,</text:span><text:a xlink:type="simple" xlink:href="https://hal.science/search/index/?q=*&amp;authFullName_s=Brice Gouvernet">Brice Gouvernet</text:a><text:span>et al.</text:span></text:p>
              <text:p text:style-name="Normal"><text:span>17ème congrès de l'Association Internationale de Psychologie du Travail de Langue Française, Travail d'avenir et avenir du travail. Comment faire face aux nouvelles exigences professionnelles ?, Lyon, 10-13 juillet 2012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3074994v1">hal-0307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93v1">L'employabilité : état de la question et perspectives de recherche</text:a></text:p>
              <text:p text:style-name="Normal"><text:a xlink:type="simple" xlink:href="https://hal.science/search/index/?q=*&amp;authFullName_s=Jean-Luc Bernaud">Jean-Luc Bernaud</text:a><text:span>,</text:span><text:a xlink:type="simple" xlink:href="https://hal.science/search/index/?q=*&amp;authFullName_s=Jérôme Rossier">Jérôme Rossier</text:a><text:span>,</text:span><text:a xlink:type="simple" xlink:href="https://hal.science/search/index/?q=*&amp;authFullName_s=Thierry Ardouin">Thierry Ardouin</text:a><text:span>,</text:span><text:a xlink:type="simple" xlink:href="https://hal.science/search/index/?q=*&amp;authFullName_s=Laure Guilbert">Laure Guilbert</text:a></text:p>
              <text:p text:style-name="Normal"><text:span>17ème congrès de l'Association Internationale de Psychologie du Travail de Langue Française, "Travail d'avenir et avenir du travail. Comment faire face aux nouvelles exigences professionnelles ?", Lyon, 10-13 juillet 2012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3074993v1">hal-0307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95v1">Influence des stéréotypes sur l'engagement organisationnel des travailleurs seniors</text:a></text:p>
              <text:p text:style-name="Normal"><text:a xlink:type="simple" xlink:href="https://hal.science/search/index/?q=*&amp;authFullName_s=Isabelle Faurie">Isabelle Faurie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Julie Morin">Julie Morin</text:a></text:p>
              <text:p text:style-name="Normal"><text:span>17ème congrès de l'Association Internationale de Psychologie du Travail de Langue Française, "Travail d'avenir et avenir du travail. Comment faire face aux nouvelles exigences professionnelles ?", Lyon, 10-13 juillet 2012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3074995v1">hal-0307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47v1">Génération ou socialisation? Une étude intergénérationnelle des attitudes envers l'emploi et la carrière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Jean Pralong">Jean Pralong</text:a></text:p>
              <text:p text:style-name="Normal"><text:span>7émes Journées d'Etudes sur les Carrières</text:span><text:span>, May 2011, Rouen, France</text:span></text:p>
              <text:p text:style-name="Normal"><text:span>Communication dans un congrès</text:span></text:p>
              <text:p text:style-name="Normal"><text:a xlink:type="simple" xlink:href="https://hal.science/hal-00718647v1">hal-0071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97v1">Conciliation des domaines de vie des femmes cadres</text:a></text:p>
              <text:p text:style-name="Normal"><text:a xlink:type="simple" xlink:href="https://hal.science/search/index/?q=*&amp;authFullName_s=Maude Paltrier">Maude Paltrier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Marcel Lourel">Marcel Lourel</text:a><text:span>,</text:span><text:a xlink:type="simple" xlink:href="https://hal.science/search/index/?q=*&amp;authFullName_s=Alain Lancry">Alain Lancry</text:a></text:p>
              <text:p text:style-name="Normal"><text:span>16ème congrès de l'Association Internationale de Psychologie du Travail de Langue Française, "Le travail dans tous ses états", Lille, 6-9 juillet 2010</text:span><text:span>, 2010, Lille, France</text:span></text:p>
              <text:p text:style-name="Normal"><text:span>Communication dans un congrès</text:span></text:p>
              <text:p text:style-name="Normal"><text:a xlink:type="simple" xlink:href="https://hal.science/hal-03074997v1">hal-0307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96v1">Conciliation des domaines de vie, stress, satisfaction au travail, rapport au travail et soutien social chez trois générations de cadres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Alain Lancry">Alain Lancry</text:a><text:span>,</text:span><text:a xlink:type="simple" xlink:href="https://hal.science/search/index/?q=*&amp;authFullName_s=Maude Paltrier">Maude Paltrier</text:a><text:span>,</text:span><text:a xlink:type="simple" xlink:href="https://hal.science/search/index/?q=*&amp;authFullName_s=Marcel Lourel">Marcel Lourel</text:a></text:p>
              <text:p text:style-name="Normal"><text:span>16ème congrès de l'Association Internationale de Psychologie du Travail de Langue Française, Le travail dans tous ses états, Lille, 6-9 juillet 2010</text:span><text:span>, 2010, Lille, France</text:span></text:p>
              <text:p text:style-name="Normal"><text:span>Communication dans un congrès</text:span></text:p>
              <text:p text:style-name="Normal"><text:a xlink:type="simple" xlink:href="https://hal.science/hal-03074996v1">hal-0307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87v1">Impacts des T.I.C. sur le commandement en gendarmerie départementale</text:a></text:p>
              <text:p text:style-name="Normal"><text:a xlink:type="simple" xlink:href="https://hal.science/search/index/?q=*&amp;authFullName_s=Gérard Valléry">Gérard Valléry</text:a><text:span>,</text:span><text:a xlink:type="simple" xlink:href="https://hal.science/search/index/?q=*&amp;authFullName_s=Sylvain Leduc">Sylvain Leduc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Ingrid Demailly">Ingrid Demailly</text:a><text:span>,</text:span><text:a xlink:type="simple" xlink:href="https://hal.science/search/index/?q=*&amp;authFullName_s=Harmony Oge">Harmony Oge</text:a></text:p>
              <text:p text:style-name="Normal"><text:span>44ème Congrès de la Société d'Ergonomie de Langue Française, Ergonomie et Organisation du Travail, Toulouse, 22-24 septembre 2009</text:span><text:span>, 2009, Toulouse, France. pp.427-434</text:span></text:p>
              <text:p text:style-name="Normal"><text:span>Communication dans un congrès</text:span></text:p>
              <text:p text:style-name="Normal"><text:a xlink:type="simple" xlink:href="https://hal.science/hal-03069487v1">hal-0306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848v1">Usages des TIC et incidences professionnelles et organisationnelles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Sylvain Leduc">Sylvain Leduc</text:a><text:span>,</text:span><text:a xlink:type="simple" xlink:href="https://hal.science/search/index/?q=*&amp;authFullName_s=Gérard Valléry">Gérard Valléry</text:a><text:span>,</text:span><text:a xlink:type="simple" xlink:href="https://hal.science/search/index/?q=*&amp;authFullName_s=Ingrid Demailly">Ingrid Demailly</text:a><text:span>,</text:span><text:a xlink:type="simple" xlink:href="https://hal.science/search/index/?q=*&amp;authFullName_s=Harmony Oge">Harmony Oge</text:a></text:p>
              <text:p text:style-name="Normal"><text:span>44ème Congrès de la Société d'Ergonomie de Langue Française "Ergonomie et Organisation du Travail", Toulouse, 22-24 septembre 2009</text:span><text:span>, 2009, Toulouse, France. pp.11-18</text:span></text:p>
              <text:p text:style-name="Normal"><text:span>Communication dans un congrès</text:span></text:p>
              <text:p text:style-name="Normal"><text:a xlink:type="simple" xlink:href="https://hal.science/hal-02939848v1">hal-0293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30v1">Les attentes des cadres en matière de fidélisation au travail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Sana Henda-Gerfel">Sana Henda-Gerfel</text:a></text:p>
              <text:p text:style-name="Normal"><text:span>15ème congrès de l'Association Internationale de Psychologie du Travail de Langue Française, Québec, 19-22 août 2008</text:span><text:span>, 2008, Québec, Canada</text:span></text:p>
              <text:p text:style-name="Normal"><text:span>Communication dans un congrès</text:span></text:p>
              <text:p text:style-name="Normal"><text:a xlink:type="simple" xlink:href="https://hal.science/hal-03072930v1">hal-030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89v1">La fidélisation des salariés : nouvelle pratique de gestion des ressources humaines ou nouvelle politique de changement ?</text:a></text:p>
              <text:p text:style-name="Normal"><text:a xlink:type="simple" xlink:href="https://hal.science/search/index/?q=*&amp;authFullName_s=Sana Henda-Gerfel">Sana Henda-Gerfel</text:a><text:span>,</text:span><text:a xlink:type="simple" xlink:href="https://hal.science/search/index/?q=*&amp;authFullName_s=Laure Guilbert">Laure Guilbert</text:a></text:p>
              <text:p text:style-name="Normal"><text:span>Colloque Management du changement, ISEOR, Academy of Changement, Lyon, 21-24 avril 2008</text:span><text:span>, 2008, Ecully, France</text:span></text:p>
              <text:p text:style-name="Normal"><text:span>Communication dans un congrès</text:span></text:p>
              <text:p text:style-name="Normal"><text:a xlink:type="simple" xlink:href="https://hal.science/hal-03069489v1">hal-0306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98v1">La fidélisation des cadres : une étude exploratoire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Sana Henda-Gerfel">Sana Henda-Gerfel</text:a></text:p>
              <text:p text:style-name="Normal"><text:span>5èmes journées d'étude sur les carrières, Carrières et Contextes, Lyon, 22-23 mai 2008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3074998v1">hal-0307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31v1">Modèles de vie, déterminants et activités de vie des cadres : quatre études de cas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Alain Lancry">Alain Lancry</text:a></text:p>
              <text:p text:style-name="Normal"><text:span>14ème congrès de l'Association Internationale de Psychologie du Travail de Langue Française, Hammamet, 7-10 juillet 2006</text:span><text:span>, 2006, Hammamet, Tunisie</text:span></text:p>
              <text:p text:style-name="Normal"><text:span>Communication dans un congrès</text:span></text:p>
              <text:p text:style-name="Normal"><text:a xlink:type="simple" xlink:href="https://hal.science/hal-03072931v1">hal-0307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87v1">L'intérêt de l'Inventaire du Système des Activités pour l'analyse de l'activité des cadres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Alain Lancry">Alain Lancry</text:a></text:p>
              <text:p text:style-name="Normal"><text:span>40ème Congrès de la Société d'Ergonomie de Langue Française, Ergonomie et développement durable, Saint-Denis de la Réunion, 21-23 septembre 2005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3071487v1">hal-0307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32v1">Le temps de travail : élément de la qualité de vie professionnelle et extra-professionnelle des cadres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Alain Lancry">Alain Lancry</text:a></text:p>
              <text:p text:style-name="Normal"><text:span>13ème congrès de l'Association Internationale de Psychologie du Travail de Langue Française, Bologne, 26-29 août 2004</text:span><text:span>, 2004, Bologne, Italie</text:span></text:p>
              <text:p text:style-name="Normal"><text:span>Communication dans un congrès</text:span></text:p>
              <text:p text:style-name="Normal"><text:a xlink:type="simple" xlink:href="https://hal.science/hal-03072932v1">hal-0307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89v1">Activités, temps de vie des cadres, et technologies d'information et de communication à distance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Alain Lancry">Alain Lancry</text:a><text:span>,</text:span><text:a xlink:type="simple" xlink:href="https://hal.science/search/index/?q=*&amp;authFullName_s=Poly Langa">Poly Langa</text:a></text:p>
              <text:p text:style-name="Normal"><text:span>38ème Congrès de la Société d'Ergonomie de Langue Française, Modèles et Pratiques de l'analyse du travail, Paris, 24-26 septembre 2003</text:span><text:span>, 2003, Paris, France. pp.201-208</text:span></text:p>
              <text:p text:style-name="Normal"><text:span>Communication dans un congrès</text:span></text:p>
              <text:p text:style-name="Normal"><text:a xlink:type="simple" xlink:href="https://hal.science/hal-03071489v1">hal-0307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33v1">Concordance des temps sociaux des cadres, pratiques professionnelles, et technologies et vecteurs d'information et de communication à distance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Alain Lancry">Alain Lancry</text:a></text:p>
              <text:p text:style-name="Normal"><text:span>12ème congrès de l'Association Internationale de Psychologie du Travail de Langue Française, Louvain, 9-11 juillet 2002</text:span><text:span>, 2002, Louvain, Belgique</text:span></text:p>
              <text:p text:style-name="Normal"><text:span>Communication dans un congrès</text:span></text:p>
              <text:p text:style-name="Normal"><text:a xlink:type="simple" xlink:href="https://hal.science/hal-03072933v1">hal-0307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88v1">Concordance des temps sociaux des cadres, pratiques professionnelles, et technologies de l'information et de la communication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Alain Lancry">Alain Lancry</text:a></text:p>
              <text:p text:style-name="Normal"><text:span>36ème Congrès de la Société d'Ergonomie de Langue Française et de l'Association Canadienne d'Ergonomie, Les transformations du travail, enjeux pour l'ergonomie, Montréal, 3-5 octobre 2001</text:span><text:span>, 2001, Montréal, Canada. pp.31-35</text:span></text:p>
              <text:p text:style-name="Normal"><text:span>Communication dans un congrès</text:span></text:p>
              <text:p text:style-name="Normal"><text:a xlink:type="simple" xlink:href="https://hal.science/hal-03069488v1">hal-03069488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272538" table:style-name="272538">
          <table:table-column table:style-name="272538.0"/>
          <table:table-row>
            <table:table-cell office:value-type="string">
              <text:p text:style-name="Normal"><text:a xlink:type="simple" xlink:href="https://hal.science/hal-03076522v1">Politiques d'aide à l'articulation entre domaines de vie, satisfaction vis-à-vis de l'équilibre de vie et engagement organisationnel</text:a></text:p>
              <text:p text:style-name="Normal"><text:a xlink:type="simple" xlink:href="https://hal.science/search/index/?q=*&amp;authFullName_s=Elisa Ratinet">Elisa Ratinet</text:a><text:span>,</text:span><text:a xlink:type="simple" xlink:href="https://hal.science/search/index/?q=*&amp;authFullName_s=Sandy Fabie">Sandy Fabie</text:a><text:span>,</text:span><text:a xlink:type="simple" xlink:href="https://hal.science/search/index/?q=*&amp;authFullName_s=Laurent Auzoult-Chagnault">Laurent Auzoult-Chagnault</text:a><text:span>,</text:span><text:a xlink:type="simple" xlink:href="https://hal.science/search/index/?q=*&amp;authFullName_s=Laure Guilbert">Laure Guilbert</text:a></text:p>
              <text:p text:style-name="Normal"><text:span>58ème Congrès de la Société Française de Psychologie "Diversité, Connaissances, Emotions", Université Nice Sophia Antipolis, 30-31 août et 1er septembre 2017</text:span><text:span>, 2017, Nice, France. 2017</text:span></text:p>
              <text:p text:style-name="Normal"><text:span>Poster de conférence</text:span></text:p>
              <text:p text:style-name="Normal"><text:a xlink:type="simple" xlink:href="https://hal.science/hal-03076522v1">hal-03076522v1</text:a></text:p>
            </table:table-cell>
          </table:table-row>
        </table:table>
        <text:p text:style-name="P28"/>
        <text:p text:style-name="Heading2"><text:span text:style-name="T12">Chapitre d'ouvrage (8)</text:span></text:p>
        <text:p text:style-name="P30"/>
        <table:table table:name="a9d8f9" table:style-name="a9d8f9">
          <table:table-column table:style-name="a9d8f9.0"/>
          <table:table-row>
            <table:table-cell office:value-type="string">
              <text:p text:style-name="Normal"><text:a xlink:type="simple" xlink:href="https://cnam.hal.science/hal-04045438v1">Déterminants personnologiques et émotionnels du stress, du burnout et du workaholisme chez des enseignants du 1er et du 2ème degré : quelles différences ?</text:a></text:p>
              <text:p text:style-name="Normal"><text:a xlink:type="simple" xlink:href="https://hal.science/search/index/?q=*&amp;authFullName_s=Dominique Guédon">Dominique Guédon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Marinette Maillard">Marinette Maillard</text:a></text:p>
              <text:p text:style-name="Normal"><text:span>Julie Collange; Even Loarer; Todd Lubart.<text:s/></text:span><text:span>La psychologie différentielle au 21ème siècle  : nouvelles modélisations et applications</text:span><text:span>, Laboratoire Lati, pp. 102-106, 2018, 978-2-9563911-0-4</text:span></text:p>
              <text:p text:style-name="Normal"><text:span>Chapitre d'ouvrage</text:span></text:p>
              <text:p text:style-name="Normal"><text:a xlink:type="simple" xlink:href="https://cnam.hal.science/hal-04045438v1">hal-0404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24v1">Développer l’employabilité des publics de bas niveaux de qualification</text:a></text:p>
              <text:p text:style-name="Normal"><text:a xlink:type="simple" xlink:href="https://hal.science/search/index/?q=*&amp;authFullName_s=Valentin Chavignon">Valentin Chavignon</text:a><text:span>,</text:span><text:a xlink:type="simple" xlink:href="https://hal.science/search/index/?q=*&amp;authFullName_s=Laure Guilbert">Laure Guilbert</text:a></text:p>
              <text:p text:style-name="Normal"><text:span>Jean-Luc Bernaud; Pascale Desrumaux et Dominique Guédon.<text:s/></text:span><text:span>Psychologie de la bientraitance professionnelle : concepts, modèles et dispositifs</text:span><text:span>, Dunod, pp.181-193, 2016</text:span></text:p>
              <text:p text:style-name="Normal"><text:span>Chapitre d'ouvrage</text:span></text:p>
              <text:p text:style-name="Normal"><text:a xlink:type="simple" xlink:href="https://hal.science/hal-03057724v1">hal-0305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30v1">Discussion de l’article de Vincent Rogard « Perspectives de recherches dans l’analyse ergonomique des activités managériales »</text:a></text:p>
              <text:p text:style-name="Normal"><text:a xlink:type="simple" xlink:href="https://hal.science/search/index/?q=*&amp;authFullName_s=Laure Guilbert">Laure Guilbert</text:a></text:p>
              <text:p text:style-name="Normal"><text:span>Marie Christol-Souviron; Sylvain Leduc; Annie Drouin et Pascal Etienne.<text:s/></text:span><text:span>Performances humaines &amp; techniques : d'hier vers aujourd'hui</text:span><text:span>, Octarès Editions, pp.n.c., 2016</text:span></text:p>
              <text:p text:style-name="Normal"><text:span>Chapitre d'ouvrage</text:span></text:p>
              <text:p text:style-name="Normal"><text:a xlink:type="simple" xlink:href="https://hal.science/hal-03057730v1">hal-030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77v1">Cadre et fonction d'encadrement</text:a></text:p>
              <text:p text:style-name="Normal"><text:a xlink:type="simple" xlink:href="https://hal.science/search/index/?q=*&amp;authFullName_s=Laure Guilbert">Laure Guilbert</text:a></text:p>
              <text:p text:style-name="Normal"><text:span>Gérard Valléry; Marc-Éric Bobillier Chaumon; Éric Brangier; Michel Dubois.<text:s/></text:span><text:span>Psychologie du travail et des organisations : 110 notions clés</text:span><text:span>, Dunod, pp.67-70, 2016</text:span></text:p>
              <text:p text:style-name="Normal"><text:span>Chapitre d'ouvrage</text:span></text:p>
              <text:p text:style-name="Normal"><text:a xlink:type="simple" xlink:href="https://hal.science/hal-03056977v1">hal-0305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31v1">Employabilité</text:a></text:p>
              <text:p text:style-name="Normal"><text:a xlink:type="simple" xlink:href="https://hal.science/search/index/?q=*&amp;authFullName_s=Laure Guilbert">Laure Guilbert</text:a></text:p>
              <text:p text:style-name="Normal"><text:span>Ardouin Thierry.<text:s/></text:span><text:span>Ingénierie de formation: Analyser, concevoir, réaliser, évaluer</text:span><text:span>, Dunod, pp.71-72, 2013</text:span></text:p>
              <text:p text:style-name="Normal"><text:span>Chapitre d'ouvrage</text:span></text:p>
              <text:p text:style-name="Normal"><text:a xlink:type="simple" xlink:href="https://hal.science/hal-03058131v1">hal-0305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78v1">Cadres: L'activité réelle des cadres</text:a></text:p>
              <text:p text:style-name="Normal"><text:a xlink:type="simple" xlink:href="https://hal.science/search/index/?q=*&amp;authFullName_s=Alain Lancry">Alain Lancry</text:a><text:span>,</text:span><text:a xlink:type="simple" xlink:href="https://hal.science/search/index/?q=*&amp;authFullName_s=Laure Guilbert">Laure Guilbert</text:a></text:p>
              <text:p text:style-name="Normal"><text:span>Allouche José.<text:s/></text:span><text:span>Encyclopédie des ressources humaines: Théories, instruments, méthodes, auteurs</text:span><text:span>, Vuibert, pp.100-106, 2012</text:span></text:p>
              <text:p text:style-name="Normal"><text:span>Chapitre d'ouvrage</text:span></text:p>
              <text:p text:style-name="Normal"><text:a xlink:type="simple" xlink:href="https://hal.science/hal-03056978v1">hal-0305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79v1">Conciliation des domaines de vie et relation au travail chez trois générations de cadres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Alain Lancry">Alain Lancry</text:a><text:span>,</text:span><text:a xlink:type="simple" xlink:href="https://hal.science/search/index/?q=*&amp;authFullName_s=Marcel Lourel">Marcel Lourel</text:a></text:p>
              <text:p text:style-name="Normal"><text:span>Desrumaux Pascale; Vonthron Anne-Marie; Pohl Sabine.<text:s/></text:span><text:span>Qualité de vie, risques et santé au travail</text:span><text:span>, L'Harmattan, pp.188-199, 2011</text:span></text:p>
              <text:p text:style-name="Normal"><text:span>Chapitre d'ouvrage</text:span></text:p>
              <text:p text:style-name="Normal"><text:a xlink:type="simple" xlink:href="https://hal.science/hal-03056979v1">hal-0305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80v1">Le rapport des cadres au travail et au temps de travail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Sana Henda-Gerfel">Sana Henda-Gerfel</text:a></text:p>
              <text:p text:style-name="Normal"><text:span>Duyck Jean-Yves; Vilette Marc-André.<text:s/></text:span><text:span>Temps de travail et GRH</text:span><text:span>, Vuibert; USEK, Université Saint-Esprit de Kaslik; AGRH, pp.261-278, 2010</text:span></text:p>
              <text:p text:style-name="Normal"><text:span>Chapitre d'ouvrage</text:span></text:p>
              <text:p text:style-name="Normal"><text:a xlink:type="simple" xlink:href="https://hal.science/hal-03056980v1">hal-03056980v1</text:a></text:p>
            </table:table-cell>
          </table:table-row>
        </table:table>
        <text:p text:style-name="P31"/>
        <text:p text:style-name="Heading2"><text:span text:style-name="T13">Notice d’encyclopédie ou de dictionnaire (2)</text:span></text:p>
        <text:p text:style-name="P33"/>
        <table:table table:name="b71f49" table:style-name="b71f49">
          <table:table-column table:style-name="b71f49.0"/>
          <table:table-row>
            <table:table-cell office:value-type="string">
              <text:p text:style-name="Normal"><text:a xlink:type="simple" xlink:href="https://cnam.hal.science/hal-04081374v1">Employabilité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Even Loarer">Even Loarer</text:a></text:p>
              <text:p text:style-name="Normal"><text:span>Psychologie du Travail et des Organisations : 110 notions clés</text:span><text:span>, 2019, pp.176-178.<text:s/></text:span><text:a xlink:type="simple" xlink:href="https://dx.doi.org/10.3917/dunod.valle.2019.01.0176">⟨10.3917/dunod.valle.2019.01.0176⟩</text:a></text:p>
              <text:p text:style-name="Normal"><text:span>Notice d’encyclopédie ou de dictionnaire</text:span></text:p>
              <text:p text:style-name="Normal"><text:a xlink:type="simple" xlink:href="https://cnam.hal.science/hal-04081374v1">hal-0408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76v1">Employabilité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Even Loarer">Even Loarer</text:a></text:p>
              <text:p text:style-name="Normal"><text:span>Psychologie du travail et des organisations : 110 notions clés</text:span><text:span>, 2016, pp.172-174.<text:s/></text:span><text:a xlink:type="simple" xlink:href="https://dx.doi.org/10.3917/dunod.valle.2016.01.0172">⟨10.3917/dunod.valle.2016.01.0172⟩</text:a></text:p>
              <text:p text:style-name="Normal"><text:span>Notice d’encyclopédie ou de dictionnaire</text:span></text:p>
              <text:p text:style-name="Normal"><text:a xlink:type="simple" xlink:href="https://hal.science/hal-03056976v1">hal-03056976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d52fa3" table:style-name="d52fa3">
          <table:table-column table:style-name="d52fa3.0"/>
          <table:table-row>
            <table:table-cell office:value-type="string">
              <text:p text:style-name="Normal"><text:a xlink:type="simple" xlink:href="https://hal.science/hal-04395881v1">Construction et validation d'une échelle de mesure tridimensionnelle du Leadership Collectif Perçu</text:a></text:p>
              <text:p text:style-name="Normal"><text:a xlink:type="simple" xlink:href="https://hal.science/search/index/?q=*&amp;authFullName_s=Marie Gambonnet">Marie Gambonnet</text:a><text:span>,</text:span><text:a xlink:type="simple" xlink:href="https://hal.science/search/index/?q=*&amp;authFullName_s=Célia Blanchet">Célia Blanchet</text:a><text:span>,</text:span><text:a xlink:type="simple" xlink:href="https://hal.science/search/index/?q=*&amp;authFullName_s=Laure Guilbert">Laure Guil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5881v1">hal-04395881v1</text:a></text:p>
            </table:table-cell>
          </table:table-row>
        </table:table>
        <text:p text:style-name="P37"/>
        <text:p text:style-name="Heading2"><text:span text:style-name="T15">Rapport (6)</text:span></text:p>
        <text:p text:style-name="P39"/>
        <table:table table:name="365dd4" table:style-name="365dd4">
          <table:table-column table:style-name="365dd4.0"/>
          <table:table-row>
            <table:table-cell office:value-type="string">
              <text:p text:style-name="Normal"><text:a xlink:type="simple" xlink:href="https://hal.science/hal-03078307v1">Employabilité et discrimination perçues : quel rôle dans la recherche d'emploi, intentions de départ à la retraite et santé des demandeurs d'emploi de plus de 45 ans</text:a></text:p>
              <text:p text:style-name="Normal"><text:a xlink:type="simple" xlink:href="https://hal.science/search/index/?q=*&amp;authFullName_s=S. Pruvost">S. Pruvost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David Bourguignon">David Bourguignon</text:a></text:p>
              <text:p text:style-name="Normal"><text:span>[Rapport de recherche] Pôle Emploi Nord-Pas de Calais. 2014, s.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07v1">hal-0307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08v1">Stéréotypes, valeurs et employabilité chez les demandeurs d'emploi de plus de 45 ans</text:a></text:p>
              <text:p text:style-name="Normal"><text:a xlink:type="simple" xlink:href="https://hal.science/search/index/?q=*&amp;authFullName_s=Nolwenn Anier">Nolwenn Anier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Laure Guilbert">Laure Guilbert</text:a></text:p>
              <text:p text:style-name="Normal"><text:span>[Rapport de recherche] Pôle Emploi Haute-Normandie. 2014, s.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08v1">hal-0307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09v1">Accès à l'emploi pour les demandeurs d'emploi de plus de 45 ans</text:a></text:p>
              <text:p text:style-name="Normal"><text:a xlink:type="simple" xlink:href="https://hal.science/search/index/?q=*&amp;authFullName_s=S. Pruvost">S. Pruvost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Laure Guilbert">Laure Guilbert</text:a></text:p>
              <text:p text:style-name="Normal"><text:span>[Rapport de recherche] Pôle Emploi Haute-Normandie. 2013, s.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09v1">hal-0307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10v1">Conciliation des domaines de vie chez des femmes cadres et chez différentes générations de cadres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Alain Lancry">Alain Lancry</text:a><text:span>,</text:span><text:a xlink:type="simple" xlink:href="https://hal.science/search/index/?q=*&amp;authFullName_s=Michel Lourel">Michel Lourel</text:a><text:span>,</text:span><text:a xlink:type="simple" xlink:href="https://hal.science/search/index/?q=*&amp;authFullName_s=Maude Paltrier">Maude Paltrier</text:a></text:p>
              <text:p text:style-name="Normal"><text:span>[Rapport de recherche] Association Pour l'Emploi des Cadres. 2012, s.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10v1">hal-0307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11v1">L'impact des T.I.C. sur le commandement en Gendarmerie Départementale</text:a></text:p>
              <text:p text:style-name="Normal"><text:a xlink:type="simple" xlink:href="https://hal.science/search/index/?q=*&amp;authFullName_s=Gérard Valléry">Gérard Valléry</text:a><text:span>,</text:span><text:a xlink:type="simple" xlink:href="https://hal.science/search/index/?q=*&amp;authFullName_s=Sylvain Leduc">Sylvain Leduc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Harmony Oge">Harmony Oge</text:a><text:span>,</text:span><text:a xlink:type="simple" xlink:href="https://hal.science/search/index/?q=*&amp;authFullName_s=Ingrid Demailly">Ingrid Demailly</text:a></text:p>
              <text:p text:style-name="Normal"><text:span>[Rapport de recherche] Direction Générale des Armées. 2008, s.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11v1">hal-0307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12v1">Evolution des conditions de travail et de vie hors travail des cadres avec l'application de la loi sur les 35 heures</text:a></text:p>
              <text:p text:style-name="Normal"><text:a xlink:type="simple" xlink:href="https://hal.science/search/index/?q=*&amp;authFullName_s=Alain Lancry">Alain Lancry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Laurence Thienot">Laurence Thienot</text:a></text:p>
              <text:p text:style-name="Normal"><text:span>[Rapport de recherche] Association Pour l'Emploi des Cadres; Observatoire des Cadres. 2005, s.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12v1">hal-03078312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8c7fe3" table:style-name="8c7fe3">
          <table:table-column table:style-name="8c7fe3.0"/>
          <table:table-row>
            <table:table-cell office:value-type="string">
              <text:p text:style-name="Normal"><text:a xlink:type="simple" xlink:href="https://hal.science/tel-04946669v1">Articulation des domaines de vie et employabilité tout au long de la vie : quelles influences sur le rapport au travail et la santé ? Pertinence de différents niveaux d’analyse</text:a></text:p>
              <text:p text:style-name="Normal"><text:a xlink:type="simple" xlink:href="https://hal.science/search/index/?q=*&amp;authFullName_s=Laure Guilbert">Laure Guilbert</text:a></text:p>
              <text:p text:style-name="Normal"><text:span>Psychologie. Université Montpellier Paul Valéry - Montpellier III, 2019</text:span></text:p>
              <text:p text:style-name="Normal"><text:span>HDR</text:span></text:p>
              <text:p text:style-name="Normal"><text:a xlink:type="simple" xlink:href="https://hal.science/tel-04946669v1">tel-04946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Guilbert</dc:title>
    <dc:subject/>
    <dc:description>CV</dc:description>
    <dc:creator/>
    <dc:date>2026-05-23T02:29:20.000</dc:date>
    <meta:generator>PHPWord</meta:generator>
    <meta:initial-creator>CCSD</meta:initial-creator>
    <meta:creation-date>2026-05-23T02:29:20.000</meta:creation-date>
    <meta:keyword/>
    <meta:user-defined meta:name="Category"/>
    <meta:user-defined meta:name="Company"/>
    <meta:user-defined meta:name="Manager"/>
  </office:meta>
</office:document-meta>
</file>