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c03" style:family="table">
      <style:table-properties style:rel-width="100" table:align="center"/>
    </style:style>
    <style:style style:name="722c03.0" style:family="table-column">
      <style:table-column-properties style:column-width="0.00cm"/>
    </style:style>
    <style:style style:name="76ff4d" style:family="table">
      <style:table-properties style:rel-width="100" table:align="center"/>
    </style:style>
    <style:style style:name="76ff4d.0" style:family="table-column">
      <style:table-column-properties style:column-width="0.00cm"/>
    </style:style>
    <style:style style:name="c064e5" style:family="table">
      <style:table-properties style:rel-width="100" table:align="center"/>
    </style:style>
    <style:style style:name="c064e5.0" style:family="table-column">
      <style:table-column-properties style:column-width="0.00cm"/>
    </style:style>
    <style:style style:name="b3620c" style:family="table">
      <style:table-properties style:rel-width="100" table:align="center"/>
    </style:style>
    <style:style style:name="b36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Gu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22c03" table:style-name="722c03">
          <table:table-column table:style-name="722c03.0"/>
          <table:table-row>
            <table:table-cell office:value-type="string">
              <text:p text:style-name="Normal"><text:a xlink:type="simple" xlink:href="https://asnr.hal.science/irsn-04785391v1">A new approach to investigate secondary hydriding phenomenon on M5Framatome clads under High -Temperature LOCA conditions</text:a></text:p>
              <text:p text:style-name="Normal"><text:a xlink:type="simple" xlink:href="https://hal.science/search/index/?q=*&amp;authFullName_s=A.M. Kpemou">A.M. Kpem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M.C. Baietto">M.C. Baietto</text:a><text:span>et al.</text:span></text:p>
              <text:p text:style-name="Normal"><text:span>Journal of Nuclear Materials</text:span><text:span>, 2025, 603, pp.155462.<text:s/></text:span><text:a xlink:type="simple" xlink:href="https://dx.doi.org/10.1016/j.jnucmat.2024.155462">⟨10.1016/j.jnucmat.2024.155462⟩</text:a></text:p>
              <text:p text:style-name="Normal"><text:span>Article dans une revue</text:span></text:p>
              <text:p text:style-name="Normal"><text:a xlink:type="simple" xlink:href="https://asnr.hal.science/irsn-04785391v1">irsn-047853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45456v1">A thermogravimetric comparative study of the high temperature steam oxidation of bare and pre-oxidized Zircaloy-4, M5Framatome and Optimized ZIRLO™</text:a></text:p>
              <text:p text:style-name="Normal"><text:a xlink:type="simple" xlink:href="https://hal.science/search/index/?q=*&amp;authFullName_s=Christian Duriez">Christian Duriez</text:a><text:span>,</text:span><text:a xlink:type="simple" xlink:href="https://hal.science/search/index/?q=*&amp;authFullName_s=H. Richez">H. Richez</text:a><text:span>,</text:span><text:a xlink:type="simple" xlink:href="https://hal.science/search/index/?q=*&amp;authFullName_s=C. Eymery">C. Eymery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Severine Guilbert">Severine Guilbert</text:a></text:p>
              <text:p text:style-name="Normal"><text:span>Journal of Nuclear Materials</text:span><text:span>, 2024, 597, pp.155147.<text:s/></text:span><text:a xlink:type="simple" xlink:href="https://dx.doi.org/10.1016/j.jnucmat.2024.155147">⟨10.1016/j.jnucmat.2024.155147⟩</text:a></text:p>
              <text:p text:style-name="Normal"><text:span>Article dans une revue</text:span></text:p>
              <text:p text:style-name="Normal"><text:a xlink:type="simple" xlink:href="https://asnr.hal.science/irsn-04645456v1">irsn-046454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92948v1">Revisiting weight-gain correlations for as-fabricated Zircaloy-4 cladding tubes during steam oxidation</text:a></text:p>
              <text:p text:style-name="Normal"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Antoine Ambard">Antoine Ambard</text:a></text:p>
              <text:p text:style-name="Normal"><text:span>Journal of Nuclear Materials</text:span><text:span>, 2022, 569, pp.153908.<text:s/></text:span><text:a xlink:type="simple" xlink:href="https://dx.doi.org/10.1016/j.jnucmat.2022.153908">⟨10.1016/j.jnucmat.2022.153908⟩</text:a></text:p>
              <text:p text:style-name="Normal"><text:span>Article dans une revue</text:span></text:p>
              <text:p text:style-name="Normal"><text:a xlink:type="simple" xlink:href="https://asnr.hal.science/irsn-03992948v1">irsn-039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02v1">Effect of pre-oxide on Zircaloy-4 high temperature steam oxidation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Alice Viretto">Alice Viretto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Christian Duriez">Christian Duriez</text:a></text:p>
              <text:p text:style-name="Normal"><text:span>Journal of Nuclear Materials</text:span><text:span>, 2021, 548, pp.1-15.<text:s/></text:span><text:a xlink:type="simple" xlink:href="https://dx.doi.org/10.1016/j.jnucmat.2021.152854">⟨10.1016/j.jnucmat.2021.152854⟩</text:a></text:p>
              <text:p text:style-name="Normal"><text:span>Article dans une revue</text:span></text:p>
              <text:p text:style-name="Normal"><text:a xlink:type="simple" xlink:href="https://hal.science/hal-03194902v1">hal-0319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69v1">Hafnium Oxidation at High Temperature in Steam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Alice Viretto">Alice Viretto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Céline Tanguy">Céline Tanguy</text:a><text:span>,</text:span><text:a xlink:type="simple" xlink:href="https://hal.science/search/index/?q=*&amp;authFullName_s=Martin Steinbrueck">Martin Steinbrueck</text:a><text:span>et al.</text:span></text:p>
              <text:p text:style-name="Normal"><text:span>Journal of Nuclear Materials</text:span><text:span>, 2021, 550, pp.1-14.<text:s/></text:span><text:a xlink:type="simple" xlink:href="https://dx.doi.org/10.1016/j.jnucmat.2021.152901">⟨10.1016/j.jnucmat.2021.152901⟩</text:a></text:p>
              <text:p text:style-name="Normal"><text:span>Article dans une revue</text:span></text:p>
              <text:p text:style-name="Normal"><text:a xlink:type="simple" xlink:href="https://hal.science/hal-03208869v1">hal-032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773v1">High temperature oxidation and room temperature axial strength of pre-oxidized zircaloy-4 cladding after a simulated LOCA</text:a></text:p>
              <text:p text:style-name="Normal"><text:a xlink:type="simple" xlink:href="https://hal.science/search/index/?q=*&amp;authFullName_s=Jean Desquines">Jean Desquines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Tatiana Taurines">Tatiana Taurines</text:a></text:p>
              <text:p text:style-name="Normal"><text:span>Journal of Nuclear Materials</text:span><text:span>, 2020, 543, pp.152559.<text:s/></text:span><text:a xlink:type="simple" xlink:href="https://dx.doi.org/10.1016/j.jnucmat.2020.152559">⟨10.1016/j.jnucmat.2020.152559⟩</text:a></text:p>
              <text:p text:style-name="Normal"><text:span>Article dans une revue</text:span></text:p>
              <text:p text:style-name="Normal"><text:a xlink:type="simple" xlink:href="https://hal.science/hal-03371773v1">hal-0337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89v1">Fracture mechanics analysis of Zircaloy-4 tubular samples after laboratory simulated LOCA transient</text:a></text:p>
              <text:p text:style-name="Normal"><text:a xlink:type="simple" xlink:href="https://hal.science/search/index/?q=*&amp;authFullName_s=J. Desquines">J. Desquines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T. Taurines">T. Taurines</text:a><text:span>,</text:span><text:a xlink:type="simple" xlink:href="https://hal.science/search/index/?q=*&amp;authFullName_s=V. Busser">V. Busser</text:a></text:p>
              <text:p text:style-name="Normal"><text:span>Engineering Fracture Mechanics</text:span><text:span>, 2018, 193, pp.96-107.<text:s/></text:span><text:a xlink:type="simple" xlink:href="https://dx.doi.org/10.1016/j.engfracmech.2018.03.005">⟨10.1016/j.engfracmech.2018.03.005⟩</text:a></text:p>
              <text:p text:style-name="Normal"><text:span>Article dans une revue</text:span></text:p>
              <text:p text:style-name="Normal"><text:a xlink:type="simple" xlink:href="https://hal.science/hal-02871789v1">hal-028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3v1">Oxygen segregation in pre-hydrided Zircaloy-4 cladding during a simulated LOCA transient</text:a></text:p>
              <text:p text:style-name="Normal"><text:a xlink:type="simple" xlink:href="https://hal.science/search/index/?q=*&amp;authFullName_s=Elodie Torres">Elodie Torre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EPJ N - Nuclear Sciences &amp; Technologies</text:span><text:span>, 2017, 3,<text:s/></text:span><text:a xlink:type="simple" xlink:href="https://dx.doi.org/10.1051/epjn/2017020">⟨10.1051/epjn/2017020⟩</text:a></text:p>
              <text:p text:style-name="Normal"><text:span>Article dans une revue</text:span></text:p>
              <text:p text:style-name="Normal"><text:a xlink:type="simple" xlink:href="https://hal.science/hal-01951563v1">hal-019515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820v1">Influence of hydrogen on the oxygen solubility in Zircaloy-4</text:a></text:p>
              <text:p text:style-name="Normal"><text:a xlink:type="simple" xlink:href="https://hal.science/search/index/?q=*&amp;authFullName_s=Séverine Guilbert-Banti">Séverine Guilbert-Banti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Gaëlle Taraud">Gaëlle Taraud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Jean Desquines">Jean Desquines</text:a><text:span>et al.</text:span></text:p>
              <text:p text:style-name="Normal"><text:span>Journal of Nuclear Materials</text:span><text:span>, 2016, 469, pp.228-236.<text:s/></text:span><text:a xlink:type="simple" xlink:href="https://dx.doi.org/10.1016/j.jnucmat.2015.11.019">⟨10.1016/j.jnucmat.2015.11.019⟩</text:a></text:p>
              <text:p text:style-name="Normal"><text:span>Article dans une revue</text:span></text:p>
              <text:p text:style-name="Normal"><text:a xlink:type="simple" xlink:href="https://asnr.hal.science/irsn-04594820v1">irsn-045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52v1">Embrittlement of pre-hydrided Zircaloy-4 by steam oxidation under simulated LOCA transients</text:a></text:p>
              <text:p text:style-name="Normal"><text:a xlink:type="simple" xlink:href="https://hal.science/search/index/?q=*&amp;authFullName_s=J. Desquines">J. Desquines</text:a><text:span>,</text:span><text:a xlink:type="simple" xlink:href="https://hal.science/search/index/?q=*&amp;authFullName_s=D. Drouan">D. Drouan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P. Lacote">P. Lacote</text:a></text:p>
              <text:p text:style-name="Normal"><text:span>Journal of Nuclear Materials</text:span><text:span>, 2016, 469, pp.20-31.<text:s/></text:span><text:a xlink:type="simple" xlink:href="https://dx.doi.org/10.1016/j.jnucmat.2015.11.008">⟨10.1016/j.jnucmat.2015.11.008⟩</text:a></text:p>
              <text:p text:style-name="Normal"><text:span>Article dans une revue</text:span></text:p>
              <text:p text:style-name="Normal"><text:a xlink:type="simple" xlink:href="https://hal.science/hal-02557552v1">hal-025575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690v1">An attempt for a unified description of mechanical testing on Zircaloy-4 cladding subjected to simulated LOCA transient</text:a></text:p>
              <text:p text:style-name="Normal"><text:a xlink:type="simple" xlink:href="https://hal.science/search/index/?q=*&amp;authFullName_s=Jean Desquines">Jean Desquines</text:a><text:span>,</text:span><text:a xlink:type="simple" xlink:href="https://hal.science/search/index/?q=*&amp;authFullName_s=Doris Drouan">Doris Drouan</text:a><text:span>,</text:span><text:a xlink:type="simple" xlink:href="https://hal.science/search/index/?q=*&amp;authFullName_s=Elodie Torres">Elodie Torr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Pauline Lacote">Pauline Lacote</text:a></text:p>
              <text:p text:style-name="Normal"><text:span>EPJ N - Nuclear Sciences &amp; Technologies</text:span><text:span>, 2016, 2 (13), pp.9.<text:s/></text:span><text:a xlink:type="simple" xlink:href="https://dx.doi.org/10.1051/epjn/2016009">⟨10.1051/epjn/2016009⟩</text:a></text:p>
              <text:p text:style-name="Normal"><text:span>Article dans une revue</text:span></text:p>
              <text:p text:style-name="Normal"><text:a xlink:type="simple" xlink:href="https://asnr.hal.science/irsn-04594690v1">irsn-045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31v1">Characterization of oxygen distribution in LOCA situations</text:a></text:p>
              <text:p text:style-name="Normal"><text:a xlink:type="simple" xlink:href="https://hal.science/search/index/?q=*&amp;authFullName_s=Christian Duriez">Christian Duriez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A. Stern">A. Stern</text:a><text:span>,</text:span><text:a xlink:type="simple" xlink:href="https://hal.science/search/index/?q=*&amp;authFullName_s=C. Grandjean">C. Grandjean</text:a><text:span>,</text:span><text:a xlink:type="simple" xlink:href="https://hal.science/search/index/?q=*&amp;authFullName_s=L. Belovsky">L. Belovsky</text:a><text:span>et al.</text:span></text:p>
              <text:p text:style-name="Normal"><text:span>Journal of ASTM International (JAI)</text:span><text:span>, 2011, 8 (2), pp.1-19.<text:s/></text:span><text:a xlink:type="simple" xlink:href="https://dx.doi.org/10.1520/JAI103156">⟨10.1520/JAI103156⟩</text:a></text:p>
              <text:p text:style-name="Normal"><text:span>Article dans une revue</text:span></text:p>
              <text:p text:style-name="Normal"><text:a xlink:type="simple" xlink:href="https://hal.science/hal-02924831v1">hal-0292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30v1">Recent advances on containment iodine chemistry</text:a></text:p>
              <text:p text:style-name="Normal"><text:a xlink:type="simple" xlink:href="https://hal.science/search/index/?q=*&amp;authFullName_s=F. Andreo">F. Andreo</text:a><text:span>,</text:span><text:a xlink:type="simple" xlink:href="https://hal.science/search/index/?q=*&amp;authFullName_s=T. Karkela">T. Karkela</text:a><text:span>,</text:span><text:a xlink:type="simple" xlink:href="https://hal.science/search/index/?q=*&amp;authFullName_s=J. Ball">J. Ball</text:a><text:span>,</text:span><text:a xlink:type="simple" xlink:href="https://hal.science/search/index/?q=*&amp;authFullName_s=L. Bosland">L. Bosland</text:a><text:span>,</text:span><text:a xlink:type="simple" xlink:href="https://hal.science/search/index/?q=*&amp;authFullName_s=L. Cantrel">L. Cantrel</text:a><text:span>et al.</text:span></text:p>
              <text:p text:style-name="Normal"><text:span>Progress in Nuclear Energy</text:span><text:span>, 2010, 52 (1), pp.128-135.<text:s/></text:span><text:a xlink:type="simple" xlink:href="https://dx.doi.org/10.1016/j.pnucene.2009.09.009">⟨10.1016/j.pnucene.2009.09.009⟩</text:a></text:p>
              <text:p text:style-name="Normal"><text:span>Article dans une revue</text:span></text:p>
              <text:p text:style-name="Normal"><text:a xlink:type="simple" xlink:href="https://api.istex.fr/ark:/67375/6H6-B1HZ516F-1/fulltext.pdf?sid=hal">istex</text:a></text:p>
              <text:p text:style-name="Normal"><text:a xlink:type="simple" xlink:href="https://hal.science/hal-02972630v1">hal-02972630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594905v1">Addition versus radiolytic production effects of hydrogen peroxide on aqueous corrosion of UO$_2$</text:a></text:p>
              <text:p text:style-name="Normal"><text:a xlink:type="simple" xlink:href="https://hal.science/search/index/?q=*&amp;authFullName_s=Catherine Corbel">Catherine Corbel</text:a><text:span>,</text:span><text:a xlink:type="simple" xlink:href="https://hal.science/search/index/?q=*&amp;authFullName_s=Gael Sattonnay">Gael Sattonnay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Federico Garrido">Federico Garrido</text:a><text:span>,</text:span><text:a xlink:type="simple" xlink:href="https://hal.science/search/index/?q=*&amp;authFullName_s=Marie-France Barthe">Marie-France Barthe</text:a><text:span>et al.</text:span></text:p>
              <text:p text:style-name="Normal"><text:span>Journal of Nuclear Materials</text:span><text:span>, 2006, 348, pp.1-17.<text:s/></text:span><text:a xlink:type="simple" xlink:href="https://dx.doi.org/10.1016/j.jnucmat.2005.05.009">⟨10.1016/j.jnucmat.2005.05.009⟩</text:a></text:p>
              <text:p text:style-name="Normal"><text:span>Article dans une revue</text:span></text:p>
              <text:p text:style-name="Normal"><text:a xlink:type="simple" xlink:href="https://api.istex.fr/ark:/67375/6H6-CR9ZLJ34-S/fulltext.pdf?sid=hal">istex</text:a></text:p>
              <text:p text:style-name="Normal"><text:a xlink:type="simple" xlink:href="https://hal.science/irsn-04594905v1">irsn-045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594914v1">He migration in implanted UO2 sintered disks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Gaelle Carlot">Gaelle Carlot</text:a><text:span>,</text:span><text:a xlink:type="simple" xlink:href="https://hal.science/search/index/?q=*&amp;authFullName_s=Marie-France Barthe">Marie-France Barthe</text:a><text:span>et al.</text:span></text:p>
              <text:p text:style-name="Normal"><text:span>Journal of Nuclear Materials</text:span><text:span>, 2004, 327 (2-3), pp.88-96.<text:s/></text:span><text:a xlink:type="simple" xlink:href="https://dx.doi.org/10.1016/j.jnucmat.2004.01.024">⟨10.1016/j.jnucmat.2004.01.024⟩</text:a></text:p>
              <text:p text:style-name="Normal"><text:span>Article dans une revue</text:span></text:p>
              <text:p text:style-name="Normal"><text:a xlink:type="simple" xlink:href="https://api.istex.fr/ark:/67375/6H6-0X34V30X-N/fulltext.pdf?sid=hal">istex</text:a></text:p>
              <text:p text:style-name="Normal"><text:a xlink:type="simple" xlink:href="https://hal.science/irsn-04594914v1">irsn-04594914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594925v1">Profile measurements of helium implanted in UO2 sintered pellets by using the 3He(d,α)1H nuclear reaction analysis technique</text:a></text:p>
              <text:p text:style-name="Normal"><text:a xlink:type="simple" xlink:href="https://hal.science/search/index/?q=*&amp;authFullName_s=Thierry Sauvage">Thierry Sauvage</text:a><text:span>,</text:span><text:a xlink:type="simple" xlink:href="https://hal.science/search/index/?q=*&amp;authFullName_s=Hassan Erramli">Hassan Erramli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Marie-France Barthe">Marie-France Barthe</text:a><text:span>et al.</text:span></text:p>
              <text:p text:style-name="Normal"><text:span>Journal of Nuclear Materials</text:span><text:span>, 2004, 327 (2-3), pp.159-164.<text:s/></text:span><text:a xlink:type="simple" xlink:href="https://dx.doi.org/10.1016/j.jnucmat.2004.02.002">⟨10.1016/j.jnucmat.2004.02.002⟩</text:a></text:p>
              <text:p text:style-name="Normal"><text:span>Article dans une revue</text:span></text:p>
              <text:p text:style-name="Normal"><text:a xlink:type="simple" xlink:href="https://api.istex.fr/ark:/67375/6H6-5D7083LS-R/fulltext.pdf?sid=hal">istex</text:a></text:p>
              <text:p text:style-name="Normal"><text:a xlink:type="simple" xlink:href="https://hal.science/irsn-04594925v1">irsn-045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594928v1">Helium behavior in UO2 polycrystalline disks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Hassan Erramli">Hassan Erramli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Pierre Desgardin">Pierre Desgardin</text:a><text:span>et al.</text:span></text:p>
              <text:p text:style-name="Normal"><text:span>Journal of Nuclear Materials</text:span><text:span>, 2003, 321 (2-3), pp.121-128.<text:s/></text:span><text:a xlink:type="simple" xlink:href="https://dx.doi.org/10.1016/S0022-3115(03)00212-5">⟨10.1016/S0022-3115(03)00212-5⟩</text:a></text:p>
              <text:p text:style-name="Normal"><text:span>Article dans une revue</text:span></text:p>
              <text:p text:style-name="Normal"><text:a xlink:type="simple" xlink:href="https://api.istex.fr/ark:/67375/6H6-Z4S5X738-1/fulltext.pdf?sid=hal">istex</text:a></text:p>
              <text:p text:style-name="Normal"><text:a xlink:type="simple" xlink:href="https://hal.science/irsn-04594928v1">irsn-0459492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6ff4d" table:style-name="76ff4d">
          <table:table-column table:style-name="76ff4d.0"/>
          <table:table-row>
            <table:table-cell office:value-type="string">
              <text:p text:style-name="Normal"><text:a xlink:type="simple" xlink:href="https://asnr.hal.science/hal-05456229v1">Metallograph interpretation for post-LOCA bending fracture modeling</text:a></text:p>
              <text:p text:style-name="Normal"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Marine Guémas">Marine Guémas</text:a><text:span>,</text:span><text:a xlink:type="simple" xlink:href="https://hal.science/search/index/?q=*&amp;authFullName_s=Jonathan Quibel">Jonathan Quibel</text:a><text:span>et al.</text:span></text:p>
              <text:p text:style-name="Normal"><text:span>TopFuel 2025 – International LWR Fuel Performance Conference</text:span><text:span>, American Nuclear Society (ANS), Oct 2025, Nashville (Tennessee), United States</text:span></text:p>
              <text:p text:style-name="Normal"><text:span>Communication dans un congrès</text:span></text:p>
              <text:p text:style-name="Normal"><text:a xlink:type="simple" xlink:href="https://asnr.hal.science/hal-05456229v1">hal-0545622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502v1">Parametric study of phenomena influencing secondary hydriding during loca transients</text:a></text:p>
              <text:p text:style-name="Normal"><text:a xlink:type="simple" xlink:href="https://hal.science/search/index/?q=*&amp;authFullName_s=Apou Martial Kpemou">Apou Martial Kpemou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M C Baietto">M C Baietto</text:a><text:span>et al.</text:span></text:p>
              <text:p text:style-name="Normal"><text:span>The 2023 Water Reactor Fuel Performance Meeting</text:span><text:span>, Jul 2023, Xi'an, China. pp.68-79,<text:s/></text:span><text:a xlink:type="simple" xlink:href="https://dx.doi.org/10.1007/978-981-99-7157-2_7">⟨10.1007/978-981-99-7157-2_7⟩</text:a></text:p>
              <text:p text:style-name="Normal"><text:span>Communication dans un congrès</text:span></text:p>
              <text:p text:style-name="Normal"><text:a xlink:type="simple" xlink:href="https://asnr.hal.science/irsn-04594502v1">irsn-045945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02826v1">Fatigue Behavior in Air of 316L Stainless Steel Obtained by Additive Manufacturing in the Frame of the NUCOBAM European Project</text:a></text:p>
              <text:p text:style-name="Normal"><text:a xlink:type="simple" xlink:href="https://hal.science/search/index/?q=*&amp;authFullName_s=Séverine Guilbert">Séverine Guilbert</text:a><text:span>,</text:span><text:a xlink:type="simple" xlink:href="https://hal.science/search/index/?q=*&amp;authFullName_s=Luc Doremus">Luc Doremus</text:a><text:span>,</text:span><text:a xlink:type="simple" xlink:href="https://hal.science/search/index/?q=*&amp;authFullName_s=Walter-John Chitty">Walter-John Chitty</text:a><text:span>,</text:span><text:a xlink:type="simple" xlink:href="https://hal.science/search/index/?q=*&amp;authFullName_s=Alexandre Hermant">Alexandre Hermant</text:a><text:span>,</text:span><text:a xlink:type="simple" xlink:href="https://hal.science/search/index/?q=*&amp;authFullName_s=Jonathan Quibel">Jonathan Quibel</text:a></text:p>
              <text:p text:style-name="Normal"><text:span>ASME 2024 Pressure Vessels &amp; Piping Conference</text:span><text:span>, ASME, Jul 2024, Bellevue, France. pp.V004T06A031,<text:s/></text:span><text:a xlink:type="simple" xlink:href="https://dx.doi.org/10.1115/PVP2024-123296">⟨10.1115/PVP2024-123296⟩</text:a></text:p>
              <text:p text:style-name="Normal"><text:span>Communication dans un congrès</text:span></text:p>
              <text:p text:style-name="Normal"><text:a xlink:type="simple" xlink:href="https://asnr.hal.science/irsn-04802826v1">irsn-048028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53706v1">Experimental study of secondary hydriding during a LOCA transient</text:a></text:p>
              <text:p text:style-name="Normal"><text:a xlink:type="simple" xlink:href="https://hal.science/search/index/?q=*&amp;authFullName_s=Apou Martial Kpemou">Apou Martial Kpem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P Lacote">P Lacote</text:a><text:span>,</text:span><text:a xlink:type="simple" xlink:href="https://hal.science/search/index/?q=*&amp;authFullName_s=Alice Viretto">Alice Viretto</text:a><text:span>et al.</text:span></text:p>
              <text:p text:style-name="Normal"><text:span>TOPFUEL 2024 - WATER REACTOR FUEL PERFORMANCE</text:span><text:span>, European Nuclear Society, Sep 2024, Grenoble, France</text:span></text:p>
              <text:p text:style-name="Normal"><text:span>Communication dans un congrès</text:span></text:p>
              <text:p text:style-name="Normal"><text:a xlink:type="simple" xlink:href="https://asnr.hal.science/irsn-04953706v1">irsn-049537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88404v1">Experimental contribution to the determination of the In-Zr system for severe nuclear accident assessment</text:a></text:p>
              <text:p text:style-name="Normal"><text:a xlink:type="simple" xlink:href="https://hal.science/search/index/?q=*&amp;authFullName_s=Sandra Gyasi">Sandra Gyasi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Pierre Benigni">Pierre Benigni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Caroline Antion">Caroline Antion</text:a><text:span>et al.</text:span></text:p>
              <text:p text:style-name="Normal"><text:span>19e conférence "Thermodynamics of Alloys"</text:span><text:span>, Dr Olivier Dezellus, Président du comité d’organisation de TOFA 2024, Sep 2024, Lyon (Université Lumière Lyon 2), France</text:span></text:p>
              <text:p text:style-name="Normal"><text:span>Communication dans un congrès</text:span></text:p>
              <text:p text:style-name="Normal"><text:a xlink:type="simple" xlink:href="https://univ-smb.hal.science/hal-04988404v1">hal-0498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626v1">Hafnium Oxidation in steam at high Temperature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Alice Viretto">Alice Viretto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Céline Tanguy">Céline Tanguy</text:a><text:span>,</text:span><text:a xlink:type="simple" xlink:href="https://hal.science/search/index/?q=*&amp;authFullName_s=Martin Steinbrueck">Martin Steinbrueck</text:a><text:span>et al.</text:span></text:p>
              <text:p text:style-name="Normal"><text:span>25th International QUENCH Workshop, QUENCH</text:span><text:span>, Oct 2019, KARLSRUHE, Germany</text:span></text:p>
              <text:p text:style-name="Normal"><text:span>Communication dans un congrès</text:span></text:p>
              <text:p text:style-name="Normal"><text:a xlink:type="simple" xlink:href="https://hal.science/hal-02635626v1">hal-026356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714v1">Hydrogen motion in Zircaloy-4 cladding during a LOCA transient</text:a></text:p>
              <text:p text:style-name="Normal"><text:a xlink:type="simple" xlink:href="https://hal.science/search/index/?q=*&amp;authFullName_s=Elodie Torrès">Elodie Torrè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3rd International Conference on Competitive Materials and Technology Processes (IC-CMTP3)</text:span><text:span>, University of Miskolc, Oct 2016, Miskolc-Lillafüred, Hungary. pp.012020,<text:s/></text:span><text:a xlink:type="simple" xlink:href="https://dx.doi.org/10.1088/1757-899X/123/1/012020">⟨10.1088/1757-899X/123/1/012020⟩</text:a></text:p>
              <text:p text:style-name="Normal"><text:span>Communication dans un congrès</text:span></text:p>
              <text:p text:style-name="Normal"><text:a xlink:type="simple" xlink:href="https://asnr.hal.science/irsn-04594714v1">irsn-0459471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674v1">Fuel Cladding post-quench LOCA Embrittlement: Mechanical test Relevance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Jean Desquines">Jean Desquines</text:a></text:p>
              <text:p text:style-name="Normal"><text:span>The 2016 Light Water Reactor Fuel Performance Meeting</text:span><text:span>, American Nuclear Society, Sep 2016, Boise Idaho, United States</text:span></text:p>
              <text:p text:style-name="Normal"><text:span>Communication dans un congrès</text:span></text:p>
              <text:p text:style-name="Normal"><text:a xlink:type="simple" xlink:href="https://asnr.hal.science/irsn-04594674v1">irsn-045946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860v1">Effect of Pre-Oxide on Zircaloy-4 High-Temperature Steam Oxidation and Post-Quench Mechanical Properties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Gaelle Montigny">Gaelle Montigny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Jean Desquines">Jean Desquines</text:a><text:span>et al.</text:span></text:p>
              <text:p text:style-name="Normal"><text:span>Zirconium in the Nuclear Industry: 17th International Symposium</text:span><text:span>, ASTM, Feb 2013, Hyderabad, India. pp.952-978,<text:s/></text:span><text:a xlink:type="simple" xlink:href="https://dx.doi.org/10.1520/STP154320120166">⟨10.1520/STP154320120166⟩</text:a></text:p>
              <text:p text:style-name="Normal"><text:span>Communication dans un congrès</text:span></text:p>
              <text:p text:style-name="Normal"><text:a xlink:type="simple" xlink:href="https://asnr.hal.science/irsn-04594860v1">irsn-045948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3548v1">Oxygen diffusion and partially blocked bundle reflooding simulation using DRACCAR</text:a></text:p>
              <text:p text:style-name="Normal"><text:a xlink:type="simple" xlink:href="https://hal.science/search/index/?q=*&amp;authFullName_s=Sophie Bascou">Sophie Basc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Gaétan Guillard">Gaétan Guillard</text:a></text:p>
              <text:p text:style-name="Normal"><text:span>LWR Fuel Performance Meeting, Top Fuel 2013</text:span><text:span>, American Nuclear Society - ANS, Sep 2013, Charlotte, United States. pp.535-542</text:span></text:p>
              <text:p text:style-name="Normal"><text:span>Communication dans un congrès</text:span></text:p>
              <text:p text:style-name="Normal"><text:a xlink:type="simple" xlink:href="https://asnr.hal.science/hal-05223548v1">hal-052235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892v1">Characterization of Oxygen Distribution in LOCA Situations</text:a></text:p>
              <text:p text:style-name="Normal"><text:a xlink:type="simple" xlink:href="https://hal.science/search/index/?q=*&amp;authFullName_s=Christian Duriez">Christian Duriez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Anthony Stern">Anthony Stern</text:a><text:span>,</text:span><text:a xlink:type="simple" xlink:href="https://hal.science/search/index/?q=*&amp;authFullName_s=Claude Grandjean">Claude Grandjean</text:a><text:span>,</text:span><text:a xlink:type="simple" xlink:href="https://hal.science/search/index/?q=*&amp;authFullName_s=Ladislav Bělovský">Ladislav Bělovský</text:a><text:span>et al.</text:span></text:p>
              <text:p text:style-name="Normal"><text:span>Zirconium in the Nuclear Industry: 16th International Symposium</text:span><text:span>, ASTM, May 2010, Chengdu, China. 28 p.,<text:s/></text:span><text:a xlink:type="simple" xlink:href="https://dx.doi.org/10.1520/STP152920120039">⟨10.1520/STP152920120039⟩</text:a></text:p>
              <text:p text:style-name="Normal"><text:span>Communication dans un congrès</text:span></text:p>
              <text:p text:style-name="Normal"><text:a xlink:type="simple" xlink:href="https://asnr.hal.science/irsn-04594892v1">irsn-0459489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41909v1">Formation of organic iodide in the containment in case of a severe accident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Loïc Bosland">Loïc Bosland</text:a><text:span>,</text:span><text:a xlink:type="simple" xlink:href="https://hal.science/search/index/?q=*&amp;authFullName_s=Sylvie Fillet">Sylvie Fillet</text:a><text:span>,</text:span><text:a xlink:type="simple" xlink:href="https://hal.science/search/index/?q=*&amp;authFullName_s=Didier Jacquemain">Didier Jacquemain</text:a><text:span>,</text:span><text:a xlink:type="simple" xlink:href="https://hal.science/search/index/?q=*&amp;authFullName_s=Bernard Clement">Bernard Clement</text:a><text:span>et al.</text:span></text:p>
              <text:p text:style-name="Normal"><text:span>2008 Annual Meeting on American Nuclear Society</text:span><text:span>, Jun 2008, Anaheim (CA), United States. pp.261-292</text:span></text:p>
              <text:p text:style-name="Normal"><text:span>Communication dans un congrès</text:span></text:p>
              <text:p text:style-name="Normal"><text:a xlink:type="simple" xlink:href="https://asnr.hal.science/irsn-04841909v1">irsn-048419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41914v1">Radiolytic oxidation of iodine in the containment at high temperature and dose rate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Loïc Bosland">Loïc Bosland</text:a><text:span>,</text:span><text:a xlink:type="simple" xlink:href="https://hal.science/search/index/?q=*&amp;authFullName_s=Didier Jacquemain">Didier Jacquemain</text:a><text:span>,</text:span><text:a xlink:type="simple" xlink:href="https://hal.science/search/index/?q=*&amp;authFullName_s=Bernard Clement">Bernard Clement</text:a><text:span>,</text:span><text:a xlink:type="simple" xlink:href="https://hal.science/search/index/?q=*&amp;authFullName_s=Francois Andreo">Francois Andreo</text:a><text:span>et al.</text:span></text:p>
              <text:p text:style-name="Normal"><text:span>Nuclear energy for New Europe</text:span><text:span>, NENE, Sep 2007, Portorož, Slovenia</text:span></text:p>
              <text:p text:style-name="Normal"><text:span>Communication dans un congrès</text:span></text:p>
              <text:p text:style-name="Normal"><text:a xlink:type="simple" xlink:href="https://asnr.hal.science/irsn-04841914v1">irsn-0484191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064e5" table:style-name="c064e5">
          <table:table-column table:style-name="c064e5.0"/>
          <table:table-row>
            <table:table-cell office:value-type="string">
              <text:p text:style-name="Normal"><text:a xlink:type="simple" xlink:href="https://hal.science/hal-05445414v1">Steam Oxidation of M5 Framatome * in the 900-1200°C Temperature Range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Benedicte Michel">Benedicte Michel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Alice Viretto">Alice Viretto</text:a></text:p>
              <text:p text:style-name="Normal"><text:span>21th International Symposium on Zirconium in the Nuclear Industry</text:span><text:span>, Apr 2025, Aix en Provence, France</text:span></text:p>
              <text:p text:style-name="Normal"><text:span>Poster de conférence</text:span></text:p>
              <text:p text:style-name="Normal"><text:a xlink:type="simple" xlink:href="https://hal.science/hal-05445414v1">hal-054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10v1">Applications de l’imagerie SIMS au sein de la plateforme PATERSON de l’IRSN</text:a></text:p>
              <text:p text:style-name="Normal"><text:a xlink:type="simple" xlink:href="https://hal.science/search/index/?q=*&amp;authFullName_s=David Suhard">David Suhard</text:a><text:span>,</text:span><text:a xlink:type="simple" xlink:href="https://hal.science/search/index/?q=*&amp;authFullName_s=Aurélien Beaumais">Aurélien Beaumais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Yann Gueguen">Yann Gueguen</text:a><text:span>et al.</text:span></text:p>
              <text:p text:style-name="Normal"><text:span>SEMINAIRE 60 ans de la CETAMA, CETAMA</text:span><text:span>, Oct 2021, NIMES, France. 2021</text:span></text:p>
              <text:p text:style-name="Normal"><text:span>Poster de conférence</text:span></text:p>
              <text:p text:style-name="Normal"><text:a xlink:type="simple" xlink:href="https://hal.science/hal-03520210v1">hal-035202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3620c" table:style-name="b3620c">
          <table:table-column table:style-name="b3620c.0"/>
          <table:table-row>
            <table:table-cell office:value-type="string">
              <text:p text:style-name="Normal"><text:a xlink:type="simple" xlink:href="https://theses.hal.science/tel-04676554v1">Comportement de l'interface UO2/eau argileuse : Approche spectroscopique</text:a></text:p>
              <text:p text:style-name="Normal"><text:a xlink:type="simple" xlink:href="https://hal.science/search/index/?q=*&amp;authFullName_s=Severine Guilbert">Severine Guilbert</text:a></text:p>
              <text:p text:style-name="Normal"><text:span>Chimie. Université Paris XI - Orsay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676554v1">tel-04676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Guilbert</dc:title>
    <dc:subject/>
    <dc:description>CV</dc:description>
    <dc:creator/>
    <dc:date>2026-05-28T05:08:41.000</dc:date>
    <meta:generator>PHPWord</meta:generator>
    <meta:initial-creator>CCSD</meta:initial-creator>
    <meta:creation-date>2026-05-28T05:08:41.000</meta:creation-date>
    <meta:keyword/>
    <meta:user-defined meta:name="Category"/>
    <meta:user-defined meta:name="Company"/>
    <meta:user-defined meta:name="Manager"/>
  </office:meta>
</office:document-meta>
</file>