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5571" style:family="table">
      <style:table-properties style:rel-width="100" table:align="center"/>
    </style:style>
    <style:style style:name="685571.0" style:family="table-column">
      <style:table-column-properties style:column-width="0.00cm"/>
    </style:style>
    <style:style style:name="784b6a" style:family="table">
      <style:table-properties style:rel-width="100" table:align="center"/>
    </style:style>
    <style:style style:name="784b6a.0" style:family="table-column">
      <style:table-column-properties style:column-width="0.00cm"/>
    </style:style>
    <style:style style:name="0bd568" style:family="table">
      <style:table-properties style:rel-width="100" table:align="center"/>
    </style:style>
    <style:style style:name="0bd568.0" style:family="table-column">
      <style:table-column-properties style:column-width="0.00cm"/>
    </style:style>
    <style:style style:name="d64b59" style:family="table">
      <style:table-properties style:rel-width="100" table:align="center"/>
    </style:style>
    <style:style style:name="d64b59.0" style:family="table-column">
      <style:table-column-properties style:column-width="0.00cm"/>
    </style:style>
    <style:style style:name="6fbe32" style:family="table">
      <style:table-properties style:rel-width="100" table:align="center"/>
    </style:style>
    <style:style style:name="6fbe32.0" style:family="table-column">
      <style:table-column-properties style:column-width="0.00cm"/>
    </style:style>
    <style:style style:name="915ee4" style:family="table">
      <style:table-properties style:rel-width="100" table:align="center"/>
    </style:style>
    <style:style style:name="915ee4.0" style:family="table-column">
      <style:table-column-properties style:column-width="0.00cm"/>
    </style:style>
    <style:style style:name="54ed60" style:family="table">
      <style:table-properties style:rel-width="100" table:align="center"/>
    </style:style>
    <style:style style:name="54ed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Anzal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hem-anzalone">guilhem-anzalo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83-2545">0000-0002-1183-25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512096">1705120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Enseignant – Chercheur en Sociologie</text:span></text:p>
        <text:p text:style-name="P16"><text:span text:style-name="T8">École Supérieure des Agriculture d'Angers - 55 rue Rabelais - BP 30748 - 49007 Angers Cedex 1</text:span></text:p>
        <text:p text:style-name="P18"><text:a xlink:type="simple" xlink:href="mailto:guilhem.anzalone@sciencespo.fr">g.anzalone@</text:a><text:a xlink:type="simple" xlink:href="mailto:guilhem.anzalone@sciencespo.fr">groupe-esa</text:a><text:a xlink:type="simple" xlink:href="mailto:guilhem.anzalone@sciencespo.fr">.</text:a><text:a xlink:type="simple" xlink:href="mailto:guilhem.anzalone@sciencespo.fr">com</text:a></text:p>
        <text:p text:style-name="P19"><text:span text:style-name="T9">02.41.23.52.95</text:span></text:p>
        <text:p text:style-name="P21"><text:span text:style-name="T10">Enseignement</text:span></text:p>
        <text:p text:style-name="P23"><text:span text:style-name="T11">Introduction à la sociologie ; Sociologie économique ; Agriculture et alimentation ; Innovation et environnement ; Méthodes d’enquête ; Encadrement d’études et de mémoires de fin d’étude.</text:span></text:p>
        <text:p text:style-name="P25"><text:span text:style-name="T12">Recherche</text:span></text:p>
        <text:p text:style-name="P27"><text:span text:style-name="T13">Organisation socio-économique du secteur agro-alimentaire : Marchés, travail, organisations ; Agriculture, alimentation, environnement.</text:span></text:p>
        <text:p text:style-name="P29"><text:span text:style-name="T14">Responsabilités</text:span></text:p>
        <text:p text:style-name="P31"><text:span text:style-name="T15">Depuis 2016 :</text:span><text:span text:style-name="T16"><text:s/>membre de SORESE, réseau des enseignants – chercheurs en sociologie des écoles agricoles et agronomiques.</text:span></text:p>
        <text:p text:style-name="P34"><text:span text:style-name="T17">2013 - 2022 :</text:span><text:span text:style-name="T18"><text:s/>membre du bureau du réseau thématique « Sociologie économique » de l'Association Française de Sociologie. Activité éditoriale sur le site<text:s/></text:span><text:a xlink:type="simple" xlink:href="http://socioeco.hypotheses.org/">http://socioeco.hypotheses.org/</text:a></text:p>
        <text:p text:style-name="P37"><text:span text:style-name="T19">2008 – 2010 :</text:span><text:span text:style-name="T20"><text:s/>représentant des doctorants du C.S.O. et membre du Conseil de Laboratoire.</text:span></text:p>
        <text:p text:style-name="P40"/>
        <text:p text:style-name="Heading2"><text:span text:style-name="T21">Publications</text:span></text:p>
        <text:p text:style-name="P42"/>
        <text:p text:style-name="P43"/>
        <text:p text:style-name="Heading2"><text:span text:style-name="T22">Article dans une revue (18)</text:span></text:p>
        <text:p text:style-name="P45"/>
        <table:table table:name="685571" table:style-name="685571">
          <table:table-column table:style-name="685571.0"/>
          <table:table-row>
            <table:table-cell office:value-type="string">
              <text:p text:style-name="Normal"><text:a xlink:type="simple" xlink:href="https://hal.science/hal-05458748v1">Vers de nouveaux modèles coopératifs ?</text:a></text:p>
              <text:p text:style-name="Normal"><text:a xlink:type="simple" xlink:href="https://hal.science/search/index/?q=*&amp;authFullName_s=Guilhem Anzalone">Guilhem Anzalone</text:a></text:p>
              <text:p text:style-name="Normal"><text:span>Les cahiers du développement coopératif</text:span><text:span>, 2024, 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58748v1">hal-0545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73v1">Risks versus risks: The professional culture of discretion around pesticide risks</text:a></text:p>
              <text:p text:style-name="Normal"><text:a xlink:type="simple" xlink:href="https://hal.science/search/index/?q=*&amp;authFullName_s=François Dedieu">François Dedieu</text:a><text:span>,</text:span><text:a xlink:type="simple" xlink:href="https://hal.science/search/index/?q=*&amp;authFullName_s=Guilhem Anzalone">Guilhem Anzalone</text:a></text:p>
              <text:p text:style-name="Normal"><text:span>Review of Agricultural, Food and Environmental Studies</text:span><text:span>, 2024, 105 (4), pp.443-464.<text:s/></text:span><text:a xlink:type="simple" xlink:href="https://dx.doi.org/10.1007/s41130-024-00221-0">⟨10.1007/s41130-024-00221-0⟩</text:a></text:p>
              <text:p text:style-name="Normal"><text:span>Article dans une revue</text:span></text:p>
              <text:p text:style-name="Normal"><text:a xlink:type="simple" xlink:href="https://hal.science/hal-04990273v1">hal-0499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39v1">Agriculture, territoire et industrie en interface. Le cas de la méthanisation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Caroline Mazaud">Caroline Mazaud</text:a></text:p>
              <text:p text:style-name="Normal"><text:span>Regards croisés sur l'économie</text:span><text:span>, 2023, n° 33 (2), pp.226-233.<text:s/></text:span><text:a xlink:type="simple" xlink:href="https://dx.doi.org/10.3917/rce.033.0226">⟨10.3917/rce.033.0226⟩</text:a></text:p>
              <text:p text:style-name="Normal"><text:span>Article dans une revue</text:span></text:p>
              <text:p text:style-name="Normal"><text:a xlink:type="simple" xlink:href="https://hal.science/hal-04342639v1">hal-04342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39v1">Le conseil agricole comme captation de clientèle ? Le cas de la vente des insectes auxiliaire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Guilhem Anzalone">Guilhem Anzalone</text:a></text:p>
              <text:p text:style-name="Normal"><text:span>Sociologie du Travail</text:span><text:span>, 2022, 64 (4),<text:s/></text:span><text:a xlink:type="simple" xlink:href="https://dx.doi.org/10.4000/sdt.42358">⟨10.4000/sdt.42358⟩</text:a></text:p>
              <text:p text:style-name="Normal"><text:span>Article dans une revue</text:span></text:p>
              <text:p text:style-name="Normal"><text:a xlink:type="simple" xlink:href="https://hal.inrae.fr/hal-03908239v1">hal-0390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856v1">La cocréation de marchés pour la transition agroécologique. Le cas des marchés des insectes auxiliaires et des tomates sous serre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Guilhem Anzalone">Guilhem Anzalone</text:a></text:p>
              <text:p text:style-name="Normal"><text:span>INRAE Sciences Sociales</text:span><text:span>, 2022, 5-6/2022, pp.1-4</text:span></text:p>
              <text:p text:style-name="Normal"><text:span>Article dans une revue</text:span></text:p>
              <text:p text:style-name="Normal"><text:a xlink:type="simple" xlink:href="https://hal.inrae.fr/hal-04013856v1">hal-04013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198v1">A perfect match? The co-creation of the tomato and beneficial insects markets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Guilhem Anzalone">Guilhem Anzalone</text:a></text:p>
              <text:p text:style-name="Normal"><text:span>Journal of Rural Studies</text:span><text:span>, 2021, 83, pp.11-20.<text:s/></text:span><text:a xlink:type="simple" xlink:href="https://dx.doi.org/10.1016/j.jrurstud.2021.02.002">⟨10.1016/j.jrurstud.2021.02.002⟩</text:a></text:p>
              <text:p text:style-name="Normal"><text:span>Article dans une revue</text:span></text:p>
              <text:p text:style-name="Normal"><text:a xlink:type="simple" xlink:href="https://hal.inrae.fr/hal-03155198v1">hal-031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26v1">The &amp;quot;energy farmer&amp;quot;, epitomising the diversification of agricultural production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Caroline Mazaud">Caroline Mazaud</text:a></text:p>
              <text:p text:style-name="Normal"><text:span>Nouvelle Revue du travail</text:span><text:span>, 2021, 18,<text:s/></text:span><text:a xlink:type="simple" xlink:href="https://dx.doi.org/10.4000/nrt.8299">⟨10.4000/nrt.8299⟩</text:a></text:p>
              <text:p text:style-name="Normal"><text:span>Article dans une revue</text:span></text:p>
              <text:p text:style-name="Normal"><text:a xlink:type="simple" xlink:href="https://hal.science/hal-04109726v1">hal-0410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792v1">L'énergiculteur, figure de la diversification en agriculture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Caroline Mazaud">Caroline Mazaud</text:a></text:p>
              <text:p text:style-name="Normal"><text:span>Nouvelle Revue du travail</text:span><text:span>, 2021, 18,<text:s/></text:span><text:a xlink:type="simple" xlink:href="https://dx.doi.org/10.4000/nrt.8299">⟨10.4000/nrt.8299⟩</text:a></text:p>
              <text:p text:style-name="Normal"><text:span>Article dans une revue</text:span></text:p>
              <text:p text:style-name="Normal"><text:a xlink:type="simple" xlink:href="https://hal.science/hal-03285792v1">hal-0328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53v1">Linking producers and consumers for sustainable food? Biodiversity between trust and knowledge</text:a></text:p>
              <text:p text:style-name="Normal"><text:a xlink:type="simple" xlink:href="https://hal.science/search/index/?q=*&amp;authFullName_s=Claire Bernardin">Claire Bernardin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iffona Justinia Hanitravelo">Giffona Justinia Hanitravelo</text:a><text:span>,</text:span><text:a xlink:type="simple" xlink:href="https://hal.science/search/index/?q=*&amp;authFullName_s=Bertille Thareau">Bertille Thareau</text:a></text:p>
              <text:p text:style-name="Normal"><text:span>VertigO : La revue électronique en sciences de l'environnement</text:span><text:span>, 2021, Volume 21 numéro 3,<text:s/></text:span><text:a xlink:type="simple" xlink:href="https://dx.doi.org/10.4000/vertigo.34176">⟨10.4000/vertigo.34176⟩</text:a></text:p>
              <text:p text:style-name="Normal"><text:span>Article dans une revue</text:span></text:p>
              <text:p text:style-name="Normal"><text:a xlink:type="simple" xlink:href="https://hal.science/hal-03623253v1">hal-036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642v1">How broadening social connections changes farmers’ conceptions about biodiversity.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Clara Pailleux">Clara Pailleux</text:a><text:span>,</text:span><text:a xlink:type="simple" xlink:href="https://hal.science/search/index/?q=*&amp;authFullName_s=Guilhem Anzalone">Guilhem Anzalone</text:a></text:p>
              <text:p text:style-name="Normal"><text:span>Review of Agricultural, Food and Environmental Studies</text:span><text:span>, 2020, 101 (2-3), pp.241-259.<text:s/></text:span><text:a xlink:type="simple" xlink:href="https://dx.doi.org/10.1007/s41130-020-00104-0">⟨10.1007/s41130-020-00104-0⟩</text:a></text:p>
              <text:p text:style-name="Normal"><text:span>Article dans une revue</text:span></text:p>
              <text:p text:style-name="Normal"><text:a xlink:type="simple" xlink:href="https://hal.science/hal-03195642v1">hal-0319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368v1">Quand l’ouverture sociale fait bouger les lignes. Une pluralité de figures agro-écologiques analysée par les trajectoires socioprofessionnelles des agriculteurs</text:a></text:p>
              <text:p text:style-name="Normal"><text:a xlink:type="simple" xlink:href="https://hal.science/search/index/?q=*&amp;authFullName_s=Bertille Thareau">Bertille Thareau</text:a><text:span>,</text:span><text:a xlink:type="simple" xlink:href="https://hal.science/search/index/?q=*&amp;authFullName_s=Clara Pailleux">Clara Pailleux</text:a><text:span>,</text:span><text:a xlink:type="simple" xlink:href="https://hal.science/search/index/?q=*&amp;authFullName_s=Guilhem Anzalone">Guilhem Anzalone</text:a></text:p>
              <text:p text:style-name="Normal"><text:span>Review of Agricultural, Food and Environmental Studies</text:span><text:span>, 2020</text:span></text:p>
              <text:p text:style-name="Normal"><text:span>Article dans une revue</text:span></text:p>
              <text:p text:style-name="Normal"><text:a xlink:type="simple" xlink:href="https://hal.science/hal-02513368v1">hal-0251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600v1">Différenciations sociales des présentations numériques de soi</text:a></text:p>
              <text:p text:style-name="Normal"><text:a xlink:type="simple" xlink:href="https://hal.science/search/index/?q=*&amp;authFullName_s=Alex Alber">Alex Alber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Marie-Laure Bernon">Marie-Laure Bernon</text:a></text:p>
              <text:p text:style-name="Normal"><text:span>Terminal. Technologie de l’information, culture &amp; société</text:span><text:span>, 2015, 117,<text:s/></text:span><text:a xlink:type="simple" xlink:href="https://dx.doi.org/10.4000/terminal.1085">⟨10.4000/terminal.1085⟩</text:a></text:p>
              <text:p text:style-name="Normal"><text:span>Article dans une revue</text:span></text:p>
              <text:p text:style-name="Normal"><text:a xlink:type="simple" xlink:href="https://hal.science/hal-04599600v1">hal-045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44v1">Militer par l’action commerciale ? Biocoop et l’agriculture biologique française</text:a></text:p>
              <text:p text:style-name="Normal"><text:a xlink:type="simple" xlink:href="https://hal.science/search/index/?q=*&amp;authFullName_s=Guilhem Anzalone">Guilhem Anzalone</text:a></text:p>
              <text:p text:style-name="Normal"><text:span>Lien social et Politiques</text:span><text:span>, 2014, Utopies économiques, 72, pp.189-208.<text:s/></text:span><text:a xlink:type="simple" xlink:href="https://dx.doi.org/10.7202/1027213ar">⟨10.7202/1027213ar⟩</text:a></text:p>
              <text:p text:style-name="Normal"><text:span>Article dans une revue</text:span></text:p>
              <text:p text:style-name="Normal"><text:a xlink:type="simple" xlink:href="https://hal.science/hal-01395444v1">hal-013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22v1">Bessière, C. (2010). De génération en génération. Arrangements de famille dans les entreprises viticoles de Cognac. Paris, Raisons d’agir.</text:a></text:p>
              <text:p text:style-name="Normal"><text:a xlink:type="simple" xlink:href="https://hal.science/search/index/?q=*&amp;authFullName_s=Guilhem Anzalone">Guilhem Anzalone</text:a></text:p>
              <text:p text:style-name="Normal"><text:span>2013, pp.475-47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27422v1">hal-018274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415v1">La distanciation de la relation adhérent-coopérative en Franc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uilhem Anzalone">Guilhem Anzalone</text:a></text:p>
              <text:p text:style-name="Normal"><text:span>Études rurales</text:span><text:span>, 2012, 190, pp.119 - 130</text:span></text:p>
              <text:p text:style-name="Normal"><text:span>Article dans une revue</text:span></text:p>
              <text:p text:style-name="Normal"><text:a xlink:type="simple" xlink:href="https://sciencespo.hal.science/hal-02169415v1">hal-021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61v1">La distanciation du lien adhérent/coopérative en Franc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uilhem Anzalone">Guilhem Anzalone</text:a></text:p>
              <text:p text:style-name="Normal"><text:span>Études rurales</text:span><text:span>, 2012, Les agricultures de firme. 1. Organisations et financiarisation, 190, pp.119-130</text:span></text:p>
              <text:p text:style-name="Normal"><text:span>Article dans une revue</text:span></text:p>
              <text:p text:style-name="Normal"><text:a xlink:type="simple" xlink:href="https://hal.science/hal-01395461v1">hal-0139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318v1">Comment transformer un produit en marchandise et lui attribuer un prix : le traitement de la viande dans la grande distribution</text:a></text:p>
              <text:p text:style-name="Normal"><text:a xlink:type="simple" xlink:href="https://hal.science/search/index/?q=*&amp;authFullName_s=Guilhem Anzalone">Guilhem Anzalone</text:a></text:p>
              <text:p text:style-name="Normal"><text:span>Sociologie du Travail</text:span><text:span>, 2009, 51 (1), pp.64-77.<text:s/></text:span><text:a xlink:type="simple" xlink:href="https://dx.doi.org/10.1016/j.soctra.2008.12.004">⟨10.1016/j.soctra.2008.12.004⟩</text:a></text:p>
              <text:p text:style-name="Normal"><text:span>Article dans une revue</text:span></text:p>
              <text:p text:style-name="Normal"><text:a xlink:type="simple" xlink:href="https://hal.science/hal-01395318v1">hal-0139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334v1">La viande comme marchandise</text:a></text:p>
              <text:p text:style-name="Normal"><text:a xlink:type="simple" xlink:href="https://hal.science/search/index/?q=*&amp;authFullName_s=Guilhem Anzalone">Guilhem Anzalone</text:a></text:p>
              <text:p text:style-name="Normal"><text:span>Terrains et Travaux : Revue de Sciences Sociales</text:span><text:span>, 2005, Sociologie de l'alimentation, 9 (2), pp.125-142.<text:s/></text:span><text:a xlink:type="simple" xlink:href="https://dx.doi.org/10.3917/tt.009.0125">⟨10.3917/tt.009.0125⟩</text:a></text:p>
              <text:p text:style-name="Normal"><text:span>Article dans une revue</text:span></text:p>
              <text:p text:style-name="Normal"><text:a xlink:type="simple" xlink:href="https://hal.science/hal-01395334v1">hal-01395334v1</text:a></text:p>
            </table:table-cell>
          </table:table-row>
        </table:table>
        <text:p text:style-name="P46"/>
        <text:p text:style-name="Heading2"><text:span text:style-name="T23">Chapitre d'ouvrage (10)</text:span></text:p>
        <text:p text:style-name="P48"/>
        <table:table table:name="784b6a" table:style-name="784b6a">
          <table:table-column table:style-name="784b6a.0"/>
          <table:table-row>
            <table:table-cell office:value-type="string">
              <text:p text:style-name="Normal"><text:a xlink:type="simple" xlink:href="https://hal.science/hal-04780531v1">The social profile of Biogas Farmers in their Respective Territories : Research, Design and Methodology</text:a></text:p>
              <text:p text:style-name="Normal"><text:a xlink:type="simple" xlink:href="https://hal.science/search/index/?q=*&amp;authFullName_s=Paul Jutteau">Paul Jutteau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uillaume Lacquement">Guillaume Lacquement</text:a><text:span>,</text:span><text:a xlink:type="simple" xlink:href="https://hal.science/search/index/?q=*&amp;authFullName_s=Caroline Mazaud">Caroline Mazaud</text:a></text:p>
              <text:p text:style-name="Normal"><text:span>MEYER T.; WEBER F.<text:s/></text:span><text:span>Energy Geographies, Negotiating the french-german interface</text:span><text:span>,<text:s/></text:span><text:a xlink:type="simple" xlink:href="https://link.springer.com/book/10.1007/978-3-031-69797-5">Springer Nature Switzerland</text:a><text:span>, p. 201-218, 2024, Regionale Geographien | Regional Geographies,<text:s/></text:span><text:a xlink:type="simple" xlink:href="https://dx.doi.org/10.1007/978-3-031-69797-5">⟨10.1007/978-3-031-69797-5⟩</text:a></text:p>
              <text:p text:style-name="Normal"><text:span>Chapitre d'ouvrage</text:span></text:p>
              <text:p text:style-name="Normal"><text:a xlink:type="simple" xlink:href="https://hal.science/hal-04780531v1">hal-047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40v1">Des entreprises agricoles « aux allures de firme ». Mutations des exploitations agricoles françaises et nouveaux modes d’accès au foncier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Bertrand Hervieu">Bertrand Hervieu</text:a></text:p>
              <text:p text:style-name="Normal"><text:span>Gérard Chouquer; Marie-Claude Maurel.<text:s/></text:span><text:span>Les mutations récentes du foncier et des agricultures en Europe</text:span><text:span>, 2019</text:span></text:p>
              <text:p text:style-name="Normal"><text:span>Chapitre d'ouvrage</text:span></text:p>
              <text:p text:style-name="Normal"><text:a xlink:type="simple" xlink:href="https://hal.science/hal-02063940v1">hal-0206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47v1">Des entreprises aux allures de firme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Bertrand Hervieu">Bertrand Hervieu</text:a></text:p>
              <text:p text:style-name="Normal"><text:span>Les mutations récentes du foncier et des agricultures en Europe : Normes et pratiques foncières et agricoles dans le monde</text:span><text:span>, 1, Presses Universitaires de Franche-Comté, 296 p., 2019, Cahiers de la MSHE Ledoux, 978-2-84867-641-8</text:span></text:p>
              <text:p text:style-name="Normal"><text:span>Chapitre d'ouvrage</text:span></text:p>
              <text:p text:style-name="Normal"><text:a xlink:type="simple" xlink:href="https://hal.inrae.fr/hal-02785747v1">hal-02785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735v1">Projets collectifs de méthanisation : une démarche agricole en lien avec le territoire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Alain Retière">Alain Retière</text:a></text:p>
              <text:p text:style-name="Normal"><text:span>Territoires en transition énergétique et sociétale : quel rôle pour les dynamiques collectives en Pays de la Loire ?</text:span><text:span>, 2018</text:span></text:p>
              <text:p text:style-name="Normal"><text:span>Chapitre d'ouvrage</text:span></text:p>
              <text:p text:style-name="Normal"><text:a xlink:type="simple" xlink:href="https://shs.hal.science/halshs-01783735v1">halshs-017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272v1">La viande biologique, un produit paradoxal ?</text:a></text:p>
              <text:p text:style-name="Normal"><text:a xlink:type="simple" xlink:href="https://hal.science/search/index/?q=*&amp;authFullName_s=Guilhem Anzalone">Guilhem Anzalone</text:a></text:p>
              <text:p text:style-name="Normal"><text:span>Marie-Pierre Horard; Bruno Laurioiux.<text:s/></text:span><text:span>Pour une histoire de la viande</text:span><text:span>,<text:s/></text:span><text:a xlink:type="simple" xlink:href="http://www.pur-editions.fr/detail.php?idOuv=4351">Presses universitaires François-Rabelais</text:a><text:span>, pp.387-413, 2017, 9782753553491</text:span></text:p>
              <text:p text:style-name="Normal"><text:span>Chapitre d'ouvrage</text:span></text:p>
              <text:p text:style-name="Normal"><text:a xlink:type="simple" xlink:href="https://hal.science/hal-01559272v1">hal-0155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47v1">Séparer la bonne de la mauvaise concurrence : Biocoop et la distribution de produits biologiques</text:a></text:p>
              <text:p text:style-name="Normal"><text:a xlink:type="simple" xlink:href="https://hal.science/search/index/?q=*&amp;authFullName_s=Guilhem Anzalone">Guilhem Anzalone</text:a></text:p>
              <text:p text:style-name="Normal"><text:span>Castel, Patrick; Hénaut, Léonie; Marchal, Emmanuelle.<text:s/></text:span><text:span>Faire la concurrence: retour sur un phénomène social et économique</text:span><text:span>, Presses des Mines, pp.157-174, 2016, 9782356713889</text:span></text:p>
              <text:p text:style-name="Normal"><text:span>Chapitre d'ouvrage</text:span></text:p>
              <text:p text:style-name="Normal"><text:a xlink:type="simple" xlink:href="https://hal.science/hal-01395447v1">hal-0139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94v1">L'agriculture biologique</text:a></text:p>
              <text:p text:style-name="Normal"><text:a xlink:type="simple" xlink:href="https://hal.science/search/index/?q=*&amp;authFullName_s=Guilhem Anzalone">Guilhem Anzalone</text:a></text:p>
              <text:p text:style-name="Normal"><text:span>Esnouf Catherine; Fioramonti Jean; Laurioux Bruno.<text:s/></text:span><text:span>L'alimentation à découvert</text:span><text:span>, CNRS Editions, pp.122-123, 2015, 978-2-271-08300-5</text:span></text:p>
              <text:p text:style-name="Normal"><text:span>Chapitre d'ouvrage</text:span></text:p>
              <text:p text:style-name="Normal"><text:a xlink:type="simple" xlink:href="https://hal.science/hal-01395494v1">hal-0139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57v1">Délégation d’activités et sous-traitance : au service de la transmission de l’exploitation ou d’un patrimoine ?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François Purseigle">François Purseigle</text:a></text:p>
              <text:p text:style-name="Normal"><text:span>Gasselin Pierre; Choisis Jean-Philippe; Petit Sandrine; Purseigle François; Zasser Sylvie.<text:s/></text:span><text:span>L’agriculture en famille : travailler,  réinventer, transmettre</text:span><text:span>, EDP Science, 2014, 978-2-7598-1192-2.<text:s/></text:span><text:a xlink:type="simple" xlink:href="https://dx.doi.org/10.1051/978-2-7598-1192-2.c018">⟨10.1051/978-2-7598-1192-2.c018⟩</text:a></text:p>
              <text:p text:style-name="Normal"><text:span>Chapitre d'ouvrage</text:span></text:p>
              <text:p text:style-name="Normal"><text:a xlink:type="simple" xlink:href="https://hal.science/hal-01395457v1">hal-0139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339v1">Le rôle des dispositifs techniques dans la gestion des produits et des hommes : le cas de la distribution de viande en grande surface</text:a></text:p>
              <text:p text:style-name="Normal"><text:a xlink:type="simple" xlink:href="https://hal.science/search/index/?q=*&amp;authFullName_s=Guilhem Anzalone">Guilhem Anzalone</text:a></text:p>
              <text:p text:style-name="Normal"><text:span>Barthélémy, Fabienne.<text:s/></text:span><text:span>Sociologie de l’action organisée : nouvelles études de cas</text:span><text:span>, De Boeck, pp.199 - 214, 2011, 9782804162436.<text:s/></text:span><text:a xlink:type="simple" xlink:href="https://dx.doi.org/10.3917/dbu.barth.2011.01.0199">⟨10.3917/dbu.barth.2011.01.0199⟩</text:a></text:p>
              <text:p text:style-name="Normal"><text:span>Chapitre d'ouvrage</text:span></text:p>
              <text:p text:style-name="Normal"><text:a xlink:type="simple" xlink:href="https://hal.science/hal-01395339v1">hal-013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36v1">Sociologie des activités marchandes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Thomas Debril">Thomas Debril</text:a></text:p>
              <text:p text:style-name="Normal"><text:span>Barthélémy, Fabienne.<text:s/></text:span><text:span>Sociologie de l’action organisée : nouvelles études de cas</text:span><text:span>, De Boeck, 2011, 9782804162436</text:span></text:p>
              <text:p text:style-name="Normal"><text:span>Chapitre d'ouvrage</text:span></text:p>
              <text:p text:style-name="Normal"><text:a xlink:type="simple" xlink:href="https://hal.science/hal-01395436v1">hal-01395436v1</text:a></text:p>
            </table:table-cell>
          </table:table-row>
        </table:table>
        <text:p text:style-name="P49"/>
        <text:p text:style-name="Heading2"><text:span text:style-name="T24">Thèse (1)</text:span></text:p>
        <text:p text:style-name="P51"/>
        <table:table table:name="0bd568" table:style-name="0bd568">
          <table:table-column table:style-name="0bd568.0"/>
          <table:table-row>
            <table:table-cell office:value-type="string">
              <text:p text:style-name="Normal"><text:a xlink:type="simple" xlink:href="https://hal.science/tel-01395311v1">LES ÉCONOMIES POLITIQUES DE L'AGRICULTURE BIOLOGIQUE Production et commercialisation de la viande bovine biologique en France</text:a></text:p>
              <text:p text:style-name="Normal"><text:a xlink:type="simple" xlink:href="https://hal.science/search/index/?q=*&amp;authFullName_s=Guilhem Anzalone">Guilhem Anzalone</text:a></text:p>
              <text:p text:style-name="Normal"><text:span>Sciences de l'Homme et Société. Institut d'Études Politiques de Paris, 2012. Français.<text:s/></text:span><text:a xlink:type="simple" xlink:href="https://www.theses.fr/2012IEPP0027">⟨NNT : 2012IEPP0027⟩</text:a></text:p>
              <text:p text:style-name="Normal"><text:span>Thèse</text:span></text:p>
              <text:p text:style-name="Normal"><text:a xlink:type="simple" xlink:href="https://hal.science/tel-01395311v1">tel-01395311v1</text:a></text:p>
            </table:table-cell>
          </table:table-row>
        </table:table>
        <text:p text:style-name="P52"/>
        <text:p text:style-name="Heading2"><text:span text:style-name="T25">Communication dans un congrès (23)</text:span></text:p>
        <text:p text:style-name="P54"/>
        <table:table table:name="d64b59" table:style-name="d64b59">
          <table:table-column table:style-name="d64b59.0"/>
          <table:table-row>
            <table:table-cell office:value-type="string">
              <text:p text:style-name="Normal"><text:a xlink:type="simple" xlink:href="https://hal.science/hal-05496912v1">Les agriculteurs méthaniseurs et leurs territoires</text:a></text:p>
              <text:p text:style-name="Normal"><text:a xlink:type="simple" xlink:href="https://hal.science/search/index/?q=*&amp;authFullName_s=Paul Jutteau">Paul Jutteau</text:a><text:span>,</text:span><text:a xlink:type="simple" xlink:href="https://hal.science/search/index/?q=*&amp;authFullName_s=G. Lacquement">G. Lacquement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Caroline Mazaud">Caroline Mazaud</text:a></text:p>
              <text:p text:style-name="Normal"><text:span>17e Rencontres Theoquant</text:span><text:span>, Feb 2026, Besançon, France</text:span></text:p>
              <text:p text:style-name="Normal"><text:span>Communication dans un congrès</text:span></text:p>
              <text:p text:style-name="Normal"><text:a xlink:type="simple" xlink:href="https://hal.science/hal-05496912v1">hal-054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66v1">Travail en agriculture : salariat et prestation de services au relais des exploitants – aspects sociologiques</text:a></text:p>
              <text:p text:style-name="Normal"><text:a xlink:type="simple" xlink:href="https://hal.science/search/index/?q=*&amp;authFullName_s=Guilhem Anzalone">Guilhem Anzalone</text:a></text:p>
              <text:p text:style-name="Normal"><text:span>Cycle de conférences "Droit de la terre – droit rural : les figures de l'ombre"</text:span><text:span>, Faculté de droit Campus de Laval, Le Mans Université, Apr 2025, Laval, France</text:span></text:p>
              <text:p text:style-name="Normal"><text:span>Communication dans un congrès</text:span></text:p>
              <text:p text:style-name="Normal"><text:a xlink:type="simple" xlink:href="https://hal.science/hal-05458566v1">hal-054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93v1">Coopérations, conflits et controverses autour de la méthanisation dans les territoires ruraux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Paul Jutteau">Paul Jutteau</text:a><text:span>,</text:span><text:a xlink:type="simple" xlink:href="https://hal.science/search/index/?q=*&amp;authFullName_s=G. Lacquement">G. Lacquement</text:a><text:span>,</text:span><text:a xlink:type="simple" xlink:href="https://hal.science/search/index/?q=*&amp;authFullName_s=Swanne Layotte">Swanne Layotte</text:a><text:span>,</text:span><text:a xlink:type="simple" xlink:href="https://hal.science/search/index/?q=*&amp;authFullName_s=Caroline Mazaud">Caroline Mazaud</text:a></text:p>
              <text:p text:style-name="Normal"><text:span>Congrès de l'AF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458693v1">hal-05458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7129v1">Entre nature et cultures : la mise en marché des insectes auxiliaires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Laure Bonnaud">Laure Bonnaud</text:a></text:p>
              <text:p text:style-name="Normal"><text:span>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inrae.fr/hal-05167129v1">hal-051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17v1">Le rapport au travail et au capital : quel impact sur la transmission des exploitations agricoles ?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Nejla Ben Arfa">Nejla Ben Arfa</text:a></text:p>
              <text:p text:style-name="Normal"><text:span>Journées de recherche en Sciences Sociales</text:span><text:span>, Société Française d'Economie Rurale, Jun 2024, Angers, France</text:span></text:p>
              <text:p text:style-name="Normal"><text:span>Communication dans un congrès</text:span></text:p>
              <text:p text:style-name="Normal"><text:a xlink:type="simple" xlink:href="https://hal.science/hal-05458617v1">hal-054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86v1">Quelles visions partagées entre les acteurs de l'accompagnement concernant les freins et leviers à l'installation : une analyse sociologique des consensus et dissensus au regard des juridictions professionnelles</text:a></text:p>
              <text:p text:style-name="Normal"><text:a xlink:type="simple" xlink:href="https://hal.science/search/index/?q=*&amp;authFullName_s=Jade Ballot">Jade Ballot</text:a><text:span>,</text:span><text:a xlink:type="simple" xlink:href="https://hal.science/search/index/?q=*&amp;authFullName_s=Christophe Perrot">Christophe Perro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Guilhem Anzalone">Guilhem Anzalone</text:a></text:p>
              <text:p text:style-name="Normal"><text:span>Société Française d'Economie Rurale</text:span><text:span>, Jun 2024, Angers, France</text:span></text:p>
              <text:p text:style-name="Normal"><text:span>Communication dans un congrès</text:span></text:p>
              <text:p text:style-name="Normal"><text:a xlink:type="simple" xlink:href="https://hal.science/hal-05448886v1">hal-054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119v1">La méthanisation au cœur des dynamiques territoriales, entre coopérations et conflits</text:a></text:p>
              <text:p text:style-name="Normal"><text:a xlink:type="simple" xlink:href="https://hal.science/search/index/?q=*&amp;authFullName_s=Caroline Mazaud">Caroline Mazaud</text:a><text:span>,</text:span><text:a xlink:type="simple" xlink:href="https://hal.science/search/index/?q=*&amp;authFullName_s=Caroline Depoudent">Caroline Depoudent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Philippe Boudes">Philippe Boudes</text:a></text:p>
              <text:p text:style-name="Normal"><text:span>Territoires et Trajectoires de Développement : les dynamiques relationnelles comme clé d’analyse renouvelée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629119v1">hal-0362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665v1">Le salariat agricole saisonnier à l’heure du premier confinement Covid en France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Bertille Thareau">Bertille Thareau</text:a></text:p>
              <text:p text:style-name="Normal"><text:span>Congrès de l'Association Française de Sociologie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5458665v1">hal-054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097v1">Quelle place pour les agriculteurs dans les projets territoriaux de méthanisation ?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Philippe Boudes">Philippe Boudes</text:a><text:span>,</text:span><text:a xlink:type="simple" xlink:href="https://hal.science/search/index/?q=*&amp;authFullName_s=Caroline Depoudent">Caroline Depoudent</text:a><text:span>,</text:span><text:a xlink:type="simple" xlink:href="https://hal.science/search/index/?q=*&amp;authFullName_s=Caroline Mazaud">Caroline Mazaud</text:a></text:p>
              <text:p text:style-name="Normal"><text:span>Journées Recherche et Innovation Biogaz et Méthanisation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3629097v1">hal-0362909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95819v1">Facteurs humains et sociaux de réussite des projets de méthanisation territoriale</text:a></text:p>
              <text:p text:style-name="Normal"><text:a xlink:type="simple" xlink:href="https://hal.science/search/index/?q=*&amp;authFullName_s=Caroline Depoudent">Caroline Depoudent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Caroline Mazaud">Caroline Mazaud</text:a><text:span>,</text:span><text:a xlink:type="simple" xlink:href="https://hal.science/search/index/?q=*&amp;authFullName_s=Philippe Boudes">Philippe Boudes</text:a></text:p>
              <text:p text:style-name="Normal"><text:span>52 ème journées de la recherche porcine 2020</text:span><text:span>, IFIP; INRAE, Feb 2020, Paris, France. pp.233-234</text:span></text:p>
              <text:p text:style-name="Normal"><text:span>Communication dans un congrès</text:span></text:p>
              <text:p text:style-name="Normal"><text:a xlink:type="simple" xlink:href="https://institut-agro-rennes-angers.hal.science/hal-02795819v1">hal-0279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11v1">L’ancrage local des projets de méthanisation multipartenariaux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Caroline Depoudent">Caroline Depoudent</text:a><text:span>,</text:span><text:a xlink:type="simple" xlink:href="https://hal.science/search/index/?q=*&amp;authFullName_s=Caroline Mazaud">Caroline Mazaud</text:a></text:p>
              <text:p text:style-name="Normal"><text:span>Méthanisation et territoires en sciences humaines et sociales</text:span><text:span>, réseau MéTSHS, Nov 2019, Paris, France</text:span></text:p>
              <text:p text:style-name="Normal"><text:span>Communication dans un congrès</text:span></text:p>
              <text:p text:style-name="Normal"><text:a xlink:type="simple" xlink:href="https://hal.science/hal-05459111v1">hal-054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119v1">Pourquoi et comment territorialiser la méthanisation ? Analyse de l’importance du contexte de développement des projets</text:a></text:p>
              <text:p text:style-name="Normal"><text:a xlink:type="simple" xlink:href="https://hal.science/search/index/?q=*&amp;authFullName_s=Guilhem Anzalone">Guilhem Anzalone</text:a></text:p>
              <text:p text:style-name="Normal"><text:span>Méthanisation et territoires en sciences humaines et sociales</text:span><text:span>, réseau MéTSHS, Nov 2019, Paris, France</text:span></text:p>
              <text:p text:style-name="Normal"><text:span>Communication dans un congrès</text:span></text:p>
              <text:p text:style-name="Normal"><text:a xlink:type="simple" xlink:href="https://hal.science/hal-05459119v1">hal-05459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061v1">Un compagnonnage entre marchés ? Cultures de tomates et structuration du marché des insectes auxiliaires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Laure Bonnaud">Laure Bonnaud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Zouhair Bouhsina">Zouhair Bouhsina</text:a></text:p>
              <text:p text:style-name="Normal"><text:span>12. Journées de Recherche en Sciences Sociales (JRSS)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inrae.fr/hal-02959061v1">hal-0295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382v1">The arbitration of risks : Concrete uses of pesticides in French apple and potato production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François Dedieu">François Dedieu</text:a></text:p>
              <text:p text:style-name="Normal"><text:span>Invisible pesticides, Invisible workers, Invisible hazards. International Conference on Pesticides &amp; Occupational Health Issues in Agriculture</text:span><text:span>, the SocioAgriPest Research Group, Jun 2016, Tours, France</text:span></text:p>
              <text:p text:style-name="Normal"><text:span>Communication dans un congrès</text:span></text:p>
              <text:p text:style-name="Normal"><text:a xlink:type="simple" xlink:href="https://hal.science/hal-01397382v1">hal-013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11v1">Pratiques numériques et différenciation sociale dans la mise en scène de soi</text:a></text:p>
              <text:p text:style-name="Normal"><text:a xlink:type="simple" xlink:href="https://hal.science/search/index/?q=*&amp;authFullName_s=Alex Alber">Alex Alber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Marie-Laure Bernon">Marie-Laure Bernon</text:a></text:p>
              <text:p text:style-name="Normal"><text:span>Séminaire M@rsouin</text:span><text:span>, Groupement d'Intérêt Scientifique M@rsouin, May 2014, Le Bono, France</text:span></text:p>
              <text:p text:style-name="Normal"><text:span>Communication dans un congrès</text:span></text:p>
              <text:p text:style-name="Normal"><text:a xlink:type="simple" xlink:href="https://hal.science/hal-01397411v1">hal-013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08v1">De la famille à la firme. Nouvelles figures de l’entrepreneuriat agricole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François Purseigle">François Purseigle</text:a></text:p>
              <text:p text:style-name="Normal"><text:span>Agricultures de firme. Identification – caractérisation</text:span><text:span>, Projet de recherche Agrifirme, Dec 2014, Toulouse, France</text:span></text:p>
              <text:p text:style-name="Normal"><text:span>Communication dans un congrès</text:span></text:p>
              <text:p text:style-name="Normal"><text:a xlink:type="simple" xlink:href="https://hal.science/hal-01397408v1">hal-0139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19v1">L'économie politique du producteur. Qualification du produit, forme des échanges économiques et rôles sociaux des acteurs dans les circuits courts</text:a></text:p>
              <text:p text:style-name="Normal"><text:a xlink:type="simple" xlink:href="https://hal.science/search/index/?q=*&amp;authFullName_s=Guilhem Anzalone">Guilhem Anzalone</text:a></text:p>
              <text:p text:style-name="Normal"><text:span>Les Circuits Courts de Proximité</text:span><text:span>, SFER, Jun 2013, Paris, France</text:span></text:p>
              <text:p text:style-name="Normal"><text:span>Communication dans un congrès</text:span></text:p>
              <text:p text:style-name="Normal"><text:a xlink:type="simple" xlink:href="https://hal.science/hal-01397419v1">hal-013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15v1">Ce que le marché fait à l'agriculture biologique (et réciproquement)</text:a></text:p>
              <text:p text:style-name="Normal"><text:a xlink:type="simple" xlink:href="https://hal.science/search/index/?q=*&amp;authFullName_s=Guilhem Anzalone">Guilhem Anzalone</text:a></text:p>
              <text:p text:style-name="Normal"><text:span>Congrès de l’Association Française de Sociologie</text:span><text:span>, AFS, Sep 2013, Nantes, France</text:span></text:p>
              <text:p text:style-name="Normal"><text:span>Communication dans un congrès</text:span></text:p>
              <text:p text:style-name="Normal"><text:a xlink:type="simple" xlink:href="https://hal.science/hal-01397415v1">hal-013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25v1">La viande biologique, un produit paradoxal ?</text:a></text:p>
              <text:p text:style-name="Normal"><text:a xlink:type="simple" xlink:href="https://hal.science/search/index/?q=*&amp;authFullName_s=Guilhem Anzalone">Guilhem Anzalone</text:a></text:p>
              <text:p text:style-name="Normal"><text:span>La viande : fabrique et représentation</text:span><text:span>, 'Institut Européen d'Histoire et des Cultures de l'Alimentation (IEHCA), Nov 2012, Tours, France</text:span></text:p>
              <text:p text:style-name="Normal"><text:span>Communication dans un congrès</text:span></text:p>
              <text:p text:style-name="Normal"><text:a xlink:type="simple" xlink:href="https://hal.science/hal-01397425v1">hal-0139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22v1">La délégation d'activités agricoles au service de la pérennité des exploitations familiales ?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François Purseigle">François Purseigle</text:a></text:p>
              <text:p text:style-name="Normal"><text:span>6èmes Journées de Recherches en Sciences Sociales (JRSS 2012)</text:span><text:span>, CIRAD-INRA-SFER-TSE, Dec 2012, Toulouse, France</text:span></text:p>
              <text:p text:style-name="Normal"><text:span>Communication dans un congrès</text:span></text:p>
              <text:p text:style-name="Normal"><text:a xlink:type="simple" xlink:href="https://hal.science/hal-01397422v1">hal-013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78v1">Principes et formes de l'activité économique dans le monde de la bio. Le cas de la viande bovine dans un réseau de magasins spécialisés</text:a></text:p>
              <text:p text:style-name="Normal"><text:a xlink:type="simple" xlink:href="https://hal.science/search/index/?q=*&amp;authFullName_s=Guilhem Anzalone">Guilhem Anzalone</text:a></text:p>
              <text:p text:style-name="Normal"><text:span>Troisièmes doctoriales du GDR « Économie et Sociologie »</text:span><text:span>, Nov 2009, Lille, France</text:span></text:p>
              <text:p text:style-name="Normal"><text:span>Communication dans un congrès</text:span></text:p>
              <text:p text:style-name="Normal"><text:a xlink:type="simple" xlink:href="https://hal.science/hal-01399278v1">hal-0139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89v1">Le traitement de qualités associées au développement durable dans l'activité économique : le cas de la viande dans un réseau de magasins bio</text:a></text:p>
              <text:p text:style-name="Normal"><text:a xlink:type="simple" xlink:href="https://hal.science/search/index/?q=*&amp;authFullName_s=Guilhem Anzalone">Guilhem Anzalone</text:a></text:p>
              <text:p text:style-name="Normal"><text:span>Dixième congrès de l'AFSP, section thématique De la protection de la nature au développement durable : les mutations de l'enjeu environnemental,</text:span><text:span>, Sep 2009, Grenoble, France</text:span></text:p>
              <text:p text:style-name="Normal"><text:span>Communication dans un congrès</text:span></text:p>
              <text:p text:style-name="Normal"><text:a xlink:type="simple" xlink:href="https://hal.science/hal-01399289v1">hal-0139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81v1">Le cadrage de l'activité économique par la mise en pratique du droit : le cas de la viande en grande distribution</text:a></text:p>
              <text:p text:style-name="Normal"><text:a xlink:type="simple" xlink:href="https://hal.science/search/index/?q=*&amp;authFullName_s=Guilhem Anzalone">Guilhem Anzalone</text:a></text:p>
              <text:p text:style-name="Normal"><text:span>colloque international Les approches pragmatiques de l'action publique</text:span><text:span>, Facultés universitaires Saint-Louis, Nov 2007, Bruxelles, Belgique</text:span></text:p>
              <text:p text:style-name="Normal"><text:span>Communication dans un congrès</text:span></text:p>
              <text:p text:style-name="Normal"><text:a xlink:type="simple" xlink:href="https://hal.science/hal-01399381v1">hal-01399381v1</text:a></text:p>
            </table:table-cell>
          </table:table-row>
        </table:table>
        <text:p text:style-name="P55"/>
        <text:p text:style-name="Heading2"><text:span text:style-name="T26">Autre publication scientifique (1)</text:span></text:p>
        <text:p text:style-name="P57"/>
        <table:table table:name="6fbe32" table:style-name="6fbe32">
          <table:table-column table:style-name="6fbe32.0"/>
          <table:table-row>
            <table:table-cell office:value-type="string">
              <text:p text:style-name="Normal"><text:a xlink:type="simple" xlink:href="https://hal.inrae.fr/hal-03348185v1">Développer une sociologie économique qui permette d’ouvrir l’espace des possible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Stéphanie Barral">Stéphanie Barral</text:a><text:span>,</text:span><text:a xlink:type="simple" xlink:href="https://hal.science/search/index/?q=*&amp;authFullName_s=Samuel Pinaud">Samuel Pinaud</text:a></text:p>
              <text:p text:style-name="Normal"><text:span>2020, pp.189-199.<text:s/></text:span><text:a xlink:type="simple" xlink:href="https://dx.doi.org/10.3917/rfse.024.0189">⟨10.3917/rfse.024.0189⟩</text:a></text:p>
              <text:p text:style-name="Normal"><text:span>Autre publication scientifique</text:span></text:p>
              <text:p text:style-name="Normal"><text:a xlink:type="simple" xlink:href="https://hal.inrae.fr/hal-03348185v1">hal-03348185v1</text:a></text:p>
            </table:table-cell>
          </table:table-row>
        </table:table>
        <text:p text:style-name="P58"/>
        <text:p text:style-name="Heading2"><text:span text:style-name="T27">Pré-publication, Document de travail (1)</text:span></text:p>
        <text:p text:style-name="P60"/>
        <table:table table:name="915ee4" table:style-name="915ee4">
          <table:table-column table:style-name="915ee4.0"/>
          <table:table-row>
            <table:table-cell office:value-type="string">
              <text:p text:style-name="Normal"><text:a xlink:type="simple" xlink:href="https://hal.science/hal-02063962v1">Des entreprises agricoles « aux allures de firme ». Mutations des exploitations agricoles françaises et nouveaux modes d’accès au foncier</text:a></text:p>
              <text:p text:style-name="Normal"><text:a xlink:type="simple" xlink:href="https://hal.science/search/index/?q=*&amp;authFullName_s=François Purseigle">François Purseigle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Geneviève Nguyen">Geneviève Nguyen</text:a><text:span>,</text:span><text:a xlink:type="simple" xlink:href="https://hal.science/search/index/?q=*&amp;authFullName_s=Bertrand Hervieu">Bertrand Hervie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3962v1">hal-02063962v1</text:a></text:p>
            </table:table-cell>
          </table:table-row>
        </table:table>
        <text:p text:style-name="P61"/>
        <text:p text:style-name="Heading2"><text:span text:style-name="T28">Rapport (2)</text:span></text:p>
        <text:p text:style-name="P63"/>
        <table:table table:name="54ed60" table:style-name="54ed60">
          <table:table-column table:style-name="54ed60.0"/>
          <table:table-row>
            <table:table-cell office:value-type="string">
              <text:p text:style-name="Normal"><text:a xlink:type="simple" xlink:href="https://hal.science/hal-04923739v1">GESTE : GEStion Territorialisée des Effluents d'élevage</text:a></text:p>
              <text:p text:style-name="Normal"><text:a xlink:type="simple" xlink:href="https://hal.science/search/index/?q=*&amp;authFullName_s=Sandrine Espagnol">Sandrine Espagnol</text:a><text:span>,</text:span><text:a xlink:type="simple" xlink:href="https://hal.science/search/index/?q=*&amp;authFullName_s=Guilhem Anzalone">Guilhem Anzalone</text:a><text:span>,</text:span><text:a xlink:type="simple" xlink:href="https://hal.science/search/index/?q=*&amp;authFullName_s=Angel Avadi">Angel Avadi</text:a><text:span>,</text:span><text:a xlink:type="simple" xlink:href="https://hal.science/search/index/?q=*&amp;authFullName_s=Nesrine Ayari">Nesrine Ayari</text:a><text:span>,</text:span><text:a xlink:type="simple" xlink:href="https://hal.science/search/index/?q=*&amp;authFullName_s=Vincent Blazy">Vincent Blazy</text:a><text:span>et al.</text:span></text:p>
              <text:p text:style-name="Normal"><text:span>ADEME. 2025</text:span></text:p>
              <text:p text:style-name="Normal"><text:span>Rapport</text:span></text:p>
              <text:p text:style-name="Normal"><text:a xlink:type="simple" xlink:href="https://hal.science/hal-04923739v1">hal-049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88v1">Enquête sur le devenir des structures d’exploitation agricoles gersoises</text:a></text:p>
              <text:p text:style-name="Normal"><text:a xlink:type="simple" xlink:href="https://hal.science/search/index/?q=*&amp;authFullName_s=Guilhem Anzalone">Guilhem Anzalone</text:a><text:span>,</text:span><text:a xlink:type="simple" xlink:href="https://hal.science/search/index/?q=*&amp;authFullName_s=François Purseigle">François Purseigle</text:a></text:p>
              <text:p text:style-name="Normal"><text:span>[Rapport de recherche] ENSAT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399388v1">hal-01399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Anzalone</dc:title>
    <dc:subject/>
    <dc:description>CV</dc:description>
    <dc:creator/>
    <dc:date>2026-05-05T07:38:23.000</dc:date>
    <meta:generator>PHPWord</meta:generator>
    <meta:initial-creator>CCSD</meta:initial-creator>
    <meta:creation-date>2026-05-05T07:38:23.000</meta:creation-date>
    <meta:keyword/>
    <meta:user-defined meta:name="Category"/>
    <meta:user-defined meta:name="Company"/>
    <meta:user-defined meta:name="Manager"/>
  </office:meta>
</office:document-meta>
</file>