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ab7" style:family="table">
      <style:table-properties style:rel-width="100" table:align="center"/>
    </style:style>
    <style:style style:name="db5ab7.0" style:family="table-column">
      <style:table-column-properties style:column-width="0.00cm"/>
    </style:style>
    <style:style style:name="b844cf" style:family="table">
      <style:table-properties style:rel-width="100" table:align="center"/>
    </style:style>
    <style:style style:name="b844cf.0" style:family="table-column">
      <style:table-column-properties style:column-width="0.00cm"/>
    </style:style>
    <style:style style:name="7746fb" style:family="table">
      <style:table-properties style:rel-width="100" table:align="center"/>
    </style:style>
    <style:style style:name="7746fb.0" style:family="table-column">
      <style:table-column-properties style:column-width="0.00cm"/>
    </style:style>
    <style:style style:name="b46919" style:family="table">
      <style:table-properties style:rel-width="100" table:align="center"/>
    </style:style>
    <style:style style:name="b469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Armand<text:s/></text:span><text:span text:style-name="T2">Professeur des Universités en littérature françaises (9e section CNU), spécialiste des 17e et 18e siècles. Département de Lettres,Unité de Recherches DIREUniversité de La Réun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7)</text:span></text:p>
        <text:p text:style-name="P10"/>
        <table:table table:name="db5ab7" table:style-name="db5ab7">
          <table:table-column table:style-name="db5ab7.0"/>
          <table:table-row>
            <table:table-cell office:value-type="string">
              <text:p text:style-name="Normal"><text:a xlink:type="simple" xlink:href="https://hal.science/hal-04296669v1">Réussir les agrégations de lettres 2024</text:a></text:p>
              <text:p text:style-name="Normal"><text:a xlink:type="simple" xlink:href="https://hal.science/search/index/?q=*&amp;authFullName_s=Marie-Ange Fougère">Marie-Ange Fougère</text:a><text:span>,</text:span><text:a xlink:type="simple" xlink:href="https://hal.science/search/index/?q=*&amp;authFullName_s=Camille Brouzes">Camille Brouzes</text:a><text:span>,</text:span><text:a xlink:type="simple" xlink:href="https://hal.science/search/index/?q=*&amp;authFullName_s=Elise Rajchenbach">Elise Rajchenbach</text:a><text:span>,</text:span><text:a xlink:type="simple" xlink:href="https://hal.science/search/index/?q=*&amp;authFullName_s=Pauline Philipps">Pauline Philipps</text:a><text:span>,</text:span><text:a xlink:type="simple" xlink:href="https://hal.science/search/index/?q=*&amp;authFullName_s=Guilhem Armand">Guilhem Armand</text:a><text:span>et al.</text:span></text:p>
              <text:p text:style-name="Normal"><text:span>Editions universitaires de Dijon, 180 p., 2023, 2364414806</text:span></text:p>
              <text:p text:style-name="Normal"><text:span>Ouvrages</text:span></text:p>
              <text:p text:style-name="Normal"><text:a xlink:type="simple" xlink:href="https://hal.science/hal-04296669v1">hal-042966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97935v1">Journée de l’Ancien Régime 2022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 (59), 2023</text:span></text:p>
              <text:p text:style-name="Normal"><text:span>Ouvrages</text:span></text:p>
              <text:p text:style-name="Normal"><text:a xlink:type="simple" xlink:href="https://univ-reunion.hal.science/hal-04197935v1">hal-0419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96v1">Journée de l'Ancien Régime 2021</text:a></text:p>
              <text:p text:style-name="Normal"><text:a xlink:type="simple" xlink:href="https://hal.science/search/index/?q=*&amp;authFullName_s=Guilhem Armand">Guilhem Armand</text:a></text:p>
              <text:p text:style-name="Normal"><text:span>Université de La Réunion, Travaux &amp; Documents (58), 2022</text:span></text:p>
              <text:p text:style-name="Normal"><text:span>Ouvrages</text:span></text:p>
              <text:p text:style-name="Normal"><text:a xlink:type="simple" xlink:href="https://hal.science/hal-03951296v1">hal-0395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9v1">Dix études sur Cyrano de Bergerac d'Edmond Rostand</text:a></text:p>
              <text:p text:style-name="Normal"><text:a xlink:type="simple" xlink:href="https://hal.science/search/index/?q=*&amp;authFullName_s=Guilhem Armand">Guilhem Armand</text:a></text:p>
              <text:p text:style-name="Normal"><text:a xlink:type="simple" xlink:href="https://pui.univ-reunion.fr/">Presses Universitaires Indianocéaniques</text:a><text:span>, 2021, Paraphes, 978-2-490596-90-4</text:span></text:p>
              <text:p text:style-name="Normal"><text:span>Ouvrages</text:span></text:p>
              <text:p text:style-name="Normal"><text:a xlink:type="simple" xlink:href="https://hal.science/hal-03951279v1">hal-039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78v1">Les Bigarrures philosophiques</text:a></text:p>
              <text:p text:style-name="Normal"><text:a xlink:type="simple" xlink:href="https://hal.science/search/index/?q=*&amp;authFullName_s=Emmanuelle Sempère">Emmanuelle Sempère</text:a><text:span>,</text:span><text:a xlink:type="simple" xlink:href="https://hal.science/search/index/?q=*&amp;authFullName_s=Guilhem Armand">Guilhem Armand</text:a><text:span>,</text:span><text:a xlink:type="simple" xlink:href="https://hal.science/search/index/?q=*&amp;authFullName_s=Jacques Marx">Jacques Marx</text:a><text:span>,</text:span><text:a xlink:type="simple" xlink:href="https://hal.science/search/index/?q=*&amp;authFullName_s=Yves Citton">Yves Citton</text:a></text:p>
              <text:p text:style-name="Normal"><text:span>Classiques Garnier, 2019</text:span></text:p>
              <text:p text:style-name="Normal"><text:span>Ouvrages</text:span></text:p>
              <text:p text:style-name="Normal"><text:a xlink:type="simple" xlink:href="https://hal.science/hal-03146278v1">hal-031462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634v1">Tiphaigne de La Roche, Bigarrures philosophiques, in : Œuvres complètes, Jacques Marx (dir.), T. 1</text:a></text:p>
              <text:p text:style-name="Normal"><text:a xlink:type="simple" xlink:href="https://hal.science/search/index/?q=*&amp;authFullName_s=Guilhem Armand">Guilhem Armand</text:a><text:span>,</text:span><text:a xlink:type="simple" xlink:href="https://hal.science/search/index/?q=*&amp;authFullName_s=Emmanuelle Sempère">Emmanuelle Sempère</text:a></text:p>
              <text:p text:style-name="Normal"><text:span>Jacques Marx (dir.). Classiques Garnier, pp.357--590, 2018, Bibliothèque du XVIIIe siècle, 978-2-406-07887-6</text:span></text:p>
              <text:p text:style-name="Normal"><text:span>Ouvrages</text:span></text:p>
              <text:p text:style-name="Normal"><text:a xlink:type="simple" xlink:href="https://univ-reunion.hal.science/hal-03330634v1">hal-033306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9403v1">Lumières et océan Indien. Bernardin de Saint-Pierre, Evariste Parny, Antoine de Bertin</text:a></text:p>
              <text:p text:style-name="Normal"><text:a xlink:type="simple" xlink:href="https://hal.science/search/index/?q=*&amp;authFullName_s=Chantale Meure">Chantale Meure</text:a><text:span>,</text:span><text:a xlink:type="simple" xlink:href="https://hal.science/search/index/?q=*&amp;authFullName_s=Guilhem Armand">Guilhem Armand</text:a></text:p>
              <text:p text:style-name="Normal"><text:span>Chantale Meure; Guilhem Armand. Classiques Garnier, 2017, Rencontres, 978-2-406-06183-0</text:span></text:p>
              <text:p text:style-name="Normal"><text:span>Ouvrages</text:span></text:p>
              <text:p text:style-name="Normal"><text:a xlink:type="simple" xlink:href="https://univ-reunion.hal.science/hal-01619403v1">hal-016194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5v1">Varia</text:a></text:p>
              <text:p text:style-name="Normal"><text:a xlink:type="simple" xlink:href="https://hal.science/search/index/?q=*&amp;authFullName_s=Guilhem Armand">Guilhem Armand</text:a></text:p>
              <text:p text:style-name="Normal"><text:span>Université de la Réunion ; Faculté des lettres et des sciences humaines, 3, 2016, TrOPICS</text:span></text:p>
              <text:p text:style-name="Normal"><text:span>Ouvrages</text:span></text:p>
              <text:p text:style-name="Normal"><text:a xlink:type="simple" xlink:href="https://univ-reunion.hal.science/hal-01456035v1">hal-014560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5843v1">Œuvres complètes d'Antoine de Bertin</text:a></text:p>
              <text:p text:style-name="Normal"><text:a xlink:type="simple" xlink:href="https://hal.science/search/index/?q=*&amp;authFullName_s=Guilhem Armand">Guilhem Armand</text:a></text:p>
              <text:p text:style-name="Normal"><text:span>Classique Garnier, pp.410, 2016</text:span></text:p>
              <text:p text:style-name="Normal"><text:span>Ouvrages</text:span></text:p>
              <text:p text:style-name="Normal"><text:a xlink:type="simple" xlink:href="https://univ-reunion.hal.science/hal-01455843v1">hal-014558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9v1">Varia</text:a></text:p>
              <text:p text:style-name="Normal"><text:a xlink:type="simple" xlink:href="https://hal.science/search/index/?q=*&amp;authFullName_s=Guilhem Armand">Guilhem Armand</text:a></text:p>
              <text:p text:style-name="Normal"><text:span>Université de la Réunion ; Faculté des lettres et des sciences humaines, 2, 2015, TrOPICS</text:span></text:p>
              <text:p text:style-name="Normal"><text:span>Ouvrages</text:span></text:p>
              <text:p text:style-name="Normal"><text:a xlink:type="simple" xlink:href="https://univ-reunion.hal.science/hal-01456039v1">hal-0145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58v1">Oeuvres complètes. Tome I. Romans et contes</text:a></text:p>
              <text:p text:style-name="Normal"><text:a xlink:type="simple" xlink:href="https://hal.science/search/index/?q=*&amp;authFullName_s=Henri Bernardin De Saint-Pierre">Henri Bernardin De Saint-Pierre</text:a><text:span>,</text:span><text:a xlink:type="simple" xlink:href="https://hal.science/search/index/?q=*&amp;authFullName_s=Jean-Michel Racault">Jean-Michel Racault</text:a><text:span>,</text:span><text:a xlink:type="simple" xlink:href="https://hal.science/search/index/?q=*&amp;authFullName_s=Guilhem Armand">Guilhem Armand</text:a><text:span>,</text:span><text:a xlink:type="simple" xlink:href="https://hal.science/search/index/?q=*&amp;authFullName_s=Chantale Meure">Chantale Meure</text:a><text:span>,</text:span><text:a xlink:type="simple" xlink:href="https://hal.science/search/index/?q=*&amp;authFullName_s=Angélique Gigan">Angélique Gigan</text:a><text:span>et al.</text:span></text:p>
              <text:p text:style-name="Normal"><text:span>Racault, Jean-Michel and Armand, Guilhem and Duflo, Colas and Meure, Chantale and Gigan, Angélique. Classiques Garnier, 28, 2014, Bibliothèque du XVIIIe siècle, 9782812430862.<text:s/></text:span><text:a xlink:type="simple" xlink:href="https://dx.doi.org/10.15122/isbn.978-2-8124-3088-6">⟨10.15122/isbn.978-2-8124-3088-6⟩</text:a></text:p>
              <text:p text:style-name="Normal"><text:span>Ouvrages</text:span></text:p>
              <text:p text:style-name="Normal"><text:a xlink:type="simple" xlink:href="https://hal.science/hal-01148058v1">hal-011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83v1">Fictions et sciences</text:a></text:p>
              <text:p text:style-name="Normal"><text:a xlink:type="simple" xlink:href="https://hal.science/search/index/?q=*&amp;authFullName_s=Guilhem Armand">Guilhem Armand</text:a></text:p>
              <text:p text:style-name="Normal"><text:span>Université de La Réunion, 1, 2013, TrOPICS</text:span></text:p>
              <text:p text:style-name="Normal"><text:span>Ouvrages</text:span></text:p>
              <text:p text:style-name="Normal"><text:a xlink:type="simple" xlink:href="https://hal.science/hal-01147983v1">hal-011479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34v1">Les fictions à vocation scientifique de Cyrano de Bergerac à Diderot: vers une poétique hybride</text:a></text:p>
              <text:p text:style-name="Normal"><text:a xlink:type="simple" xlink:href="https://hal.science/search/index/?q=*&amp;authFullName_s=Guilhem Armand">Guilhem Armand</text:a></text:p>
              <text:p text:style-name="Normal"><text:span>Presses universitaires de Bordeaux, 2013, 978-2-86781-775-5</text:span></text:p>
              <text:p text:style-name="Normal"><text:span>Ouvrages</text:span></text:p>
              <text:p text:style-name="Normal"><text:a xlink:type="simple" xlink:href="https://univ-reunion.hal.science/hal-01212634v1">hal-012126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42v1">La question de la génération dans la littérature et dans les arts</text:a></text:p>
              <text:p text:style-name="Normal"><text:a xlink:type="simple" xlink:href="https://hal.science/search/index/?q=*&amp;authFullName_s=Guilhem Armand">Guilhem Armand</text:a><text:span>,</text:span><text:a xlink:type="simple" xlink:href="https://hal.science/search/index/?q=*&amp;authFullName_s=Marc Arino">Marc Arino</text:a><text:span>,</text:span><text:a xlink:type="simple" xlink:href="https://hal.science/search/index/?q=*&amp;authFullName_s=Christian Chelebourg">Christian Chelebourg</text:a></text:p>
              <text:p text:style-name="Normal"><text:span>Université de la Réunion, Faculté des lettres et des sciences humaines, 42, 2012, Travaux et documents</text:span></text:p>
              <text:p text:style-name="Normal"><text:span>Ouvrages</text:span></text:p>
              <text:p text:style-name="Normal"><text:a xlink:type="simple" xlink:href="https://univ-reunion.hal.science/hal-01212642v1">hal-012126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23v1">Tempêtes, naufrages et pirates dans l'océan Indien : accidents réels ou péripéties fictives ?</text:a></text:p>
              <text:p text:style-name="Normal"><text:a xlink:type="simple" xlink:href="https://hal.science/search/index/?q=*&amp;authFullName_s=Guilhem Armand">Guilhem Armand</text:a></text:p>
              <text:p text:style-name="Normal"><text:span>Université de la Réunion; Faculté des lettres et des sciences humaines, 39, 2011, Travaux et Documents</text:span></text:p>
              <text:p text:style-name="Normal"><text:span>Ouvrages</text:span></text:p>
              <text:p text:style-name="Normal"><text:a xlink:type="simple" xlink:href="https://univ-reunion.hal.science/hal-01171823v1">hal-011718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85229v1">Île Amsterdam, 1876 : dans le sillage du &amp;lt;i&amp;gt;Fernand&amp;lt;/i&amp;gt; et de la &amp;lt;i&amp;gt;Rosa S.&amp;lt;/i&amp;gt;</text:a></text:p>
              <text:p text:style-name="Normal"><text:a xlink:type="simple" xlink:href="https://hal.science/search/index/?q=*&amp;authFullName_s=Guilhem Armand">Guilhem Armand</text:a><text:span>,</text:span><text:a xlink:type="simple" xlink:href="https://hal.science/search/index/?q=*&amp;authFullName_s=Fabienne Jean-Baptiste">Fabienne Jean-Baptiste</text:a></text:p>
              <text:p text:style-name="Normal"><text:span>37, 2010</text:span></text:p>
              <text:p text:style-name="Normal"><text:span>Ouvrages</text:span></text:p>
              <text:p text:style-name="Normal"><text:a xlink:type="simple" xlink:href="https://univ-reunion.hal.science/hal-02185229v1">hal-021852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62v1">L’Autre Monde de Cyrano : un voyage dans l’espace du livre</text:a></text:p>
              <text:p text:style-name="Normal"><text:a xlink:type="simple" xlink:href="https://hal.science/search/index/?q=*&amp;authFullName_s=Guilhem Armand">Guilhem Armand</text:a></text:p>
              <text:p text:style-name="Normal"><text:span>Minard, 283, 2005, Archives des Lettres modernes</text:span></text:p>
              <text:p text:style-name="Normal"><text:span>Ouvrages</text:span></text:p>
              <text:p text:style-name="Normal"><text:a xlink:type="simple" xlink:href="https://univ-reunion.hal.science/hal-01456062v1">hal-01456062v1</text:a></text:p>
            </table:table-cell>
          </table:table-row>
        </table:table>
        <text:p text:style-name="P11"/>
        <text:p text:style-name="Heading2"><text:span text:style-name="T5">Article dans une revue (44)</text:span></text:p>
        <text:p text:style-name="P13"/>
        <table:table table:name="b844cf" table:style-name="b844cf">
          <table:table-column table:style-name="b844cf.0"/>
          <table:table-row>
            <table:table-cell office:value-type="string">
              <text:p text:style-name="Normal"><text:a xlink:type="simple" xlink:href="https://univ-reunion.hal.science/hal-04835701v1">&amp;lt;i&amp;gt;Quousque tandem&amp;lt;/i&amp;gt;… trois réécritures théâtrales au siècle des Lumières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4, Journée de l'Antiquité et des Temps Anciens 2022-2023, 61, pp.81-92</text:span></text:p>
              <text:p text:style-name="Normal"><text:span>Article dans une revue</text:span></text:p>
              <text:p text:style-name="Normal"><text:a xlink:type="simple" xlink:href="https://univ-reunion.hal.science/hal-04835701v1">hal-048357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6569v1">Introduction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3, Journée de l'Ancien Régime 2022, 59, pp.5-6</text:span></text:p>
              <text:p text:style-name="Normal"><text:span>Article dans une revue</text:span></text:p>
              <text:p text:style-name="Normal"><text:a xlink:type="simple" xlink:href="https://univ-reunion.hal.science/hal-04236569v1">hal-042365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6551v1">Champagne ! science, apologétique chrétienne et discours du plaisir chez l’abbé Pluche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3, Journée de l'Ancien Régime 2022, 59, pp.61-71</text:span></text:p>
              <text:p text:style-name="Normal"><text:span>Article dans une revue</text:span></text:p>
              <text:p text:style-name="Normal"><text:a xlink:type="simple" xlink:href="https://univ-reunion.hal.science/hal-04236551v1">hal-042365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97973v1">L'Autre scène de Diderot</text:a></text:p>
              <text:p text:style-name="Normal"><text:a xlink:type="simple" xlink:href="https://hal.science/search/index/?q=*&amp;authFullName_s=Guilhem Armand">Guilhem Armand</text:a></text:p>
              <text:p text:style-name="Normal"><text:span>Arts et Savoirs</text:span><text:span>, 2023, 19,<text:s/></text:span><text:a xlink:type="simple" xlink:href="https://dx.doi.org/10.4000/aes.5751">⟨10.4000/aes.5751⟩</text:a></text:p>
              <text:p text:style-name="Normal"><text:span>Article dans une revue</text:span></text:p>
              <text:p text:style-name="Normal"><text:a xlink:type="simple" xlink:href="https://univ-reunion.hal.science/hal-04197973v1">hal-041979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97964v1">La Gastronomie de Berchoux : une naissance critique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23, TrOPICS, Littérature des saveurs, saveurs de la littérature (13)</text:span></text:p>
              <text:p text:style-name="Normal"><text:span>Article dans une revue</text:span></text:p>
              <text:p text:style-name="Normal"><text:a xlink:type="simple" xlink:href="https://univ-reunion.hal.science/hal-04197964v1">hal-0419796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29021v1">Introduction</text:a></text:p>
              <text:p text:style-name="Normal"><text:a xlink:type="simple" xlink:href="https://hal.science/search/index/?q=*&amp;authFullName_s=Anne Chamayou">Anne Chamayou</text:a><text:span>,</text:span><text:a xlink:type="simple" xlink:href="https://hal.science/search/index/?q=*&amp;authFullName_s=Guilhem Armand">Guilhem Armand</text:a></text:p>
              <text:p text:style-name="Normal"><text:span>TrOPICS</text:span><text:span>, 2023, Littérature des Saveurs, saveurs de la Littérature, 13</text:span></text:p>
              <text:p text:style-name="Normal"><text:span>Article dans une revue</text:span></text:p>
              <text:p text:style-name="Normal"><text:a xlink:type="simple" xlink:href="https://univ-perp.hal.science/hal-04929021v1">hal-0492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48v1">Diderot et le fantôme de Richardson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2, Journée de l'Ancien Régime 2021, 58, p. 85-98</text:span></text:p>
              <text:p text:style-name="Normal"><text:span>Article dans une revue</text:span></text:p>
              <text:p text:style-name="Normal"><text:a xlink:type="simple" xlink:href="https://hal.science/hal-03951348v1">hal-039513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9595v1">Introduction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2, Journée de l'Ancien Régime 2021, 58, pp.5-6</text:span></text:p>
              <text:p text:style-name="Normal"><text:span>Article dans une revue</text:span></text:p>
              <text:p text:style-name="Normal"><text:a xlink:type="simple" xlink:href="https://univ-reunion.hal.science/hal-04229595v1">hal-042295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84675v1">Statut du personnage (Moi) et statue du philosophe dans &amp;lt;i&amp;gt;Le Neveu de Rameau&amp;lt;/i&amp;gt;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21, Quelle "identité" pour la littérature de l'époque moderne ?, 07,<text:s/></text:span><text:a xlink:type="simple" xlink:href="https://dx.doi.org/10.26171/tropics_0704">⟨10.26171/tropics_0704⟩</text:a></text:p>
              <text:p text:style-name="Normal"><text:span>Article dans une revue</text:span></text:p>
              <text:p text:style-name="Normal"><text:a xlink:type="simple" xlink:href="https://univ-reunion.hal.science/hal-03484675v1">hal-034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28v1">Galantes Disciples ou curieuses interlocutrices : les femmes dans le dialogue scientifique, après Fontenelle</text:a></text:p>
              <text:p text:style-name="Normal"><text:a xlink:type="simple" xlink:href="https://hal.science/search/index/?q=*&amp;authFullName_s=Guilhem Armand">Guilhem Armand</text:a></text:p>
              <text:p text:style-name="Normal"><text:span>Littérales</text:span><text:span>, 2021, Enjeux didactiques et pédagogiques de l’œuvre dialoguée dans les siècles anciens (48), p. 129-154</text:span></text:p>
              <text:p text:style-name="Normal"><text:span>Article dans une revue</text:span></text:p>
              <text:p text:style-name="Normal"><text:a xlink:type="simple" xlink:href="https://hal.science/hal-03951328v1">hal-03951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73936v1">La subversion des Lumières : questions de stratégies « intellectuelles »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1, Regarder autrement, politique et subversion, 57, pp.17-32</text:span></text:p>
              <text:p text:style-name="Normal"><text:span>Article dans une revue</text:span></text:p>
              <text:p text:style-name="Normal"><text:a xlink:type="simple" xlink:href="https://univ-reunion.hal.science/hal-03473936v1">hal-0347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15v1">La réception de L’Accordée de village de Jean-Baptiste Greuze : admiration unanime et interprétations nuancées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21, 10, p. 74-112/https://tropics.univ-reunion.fr/1785</text:span></text:p>
              <text:p text:style-name="Normal"><text:span>Article dans une revue</text:span></text:p>
              <text:p text:style-name="Normal"><text:a xlink:type="simple" xlink:href="https://hal.science/hal-03951315v1">hal-039513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02v1">Naissances latentes d’une littérature indianocéanique</text:a></text:p>
              <text:p text:style-name="Normal"><text:a xlink:type="simple" xlink:href="https://hal.science/search/index/?q=*&amp;authFullName_s=Guilhem Armand">Guilhem Armand</text:a></text:p>
              <text:p text:style-name="Normal"><text:span>Cahiers de l'Association internationale des études françaises (CAIEF)</text:span><text:span>, 2020, Les Littératures francophones de l'océan Indien, 72, pp.45-64</text:span></text:p>
              <text:p text:style-name="Normal"><text:span>Article dans une revue</text:span></text:p>
              <text:p text:style-name="Normal"><text:a xlink:type="simple" xlink:href="https://univ-reunion.hal.science/hal-03330802v1">hal-033308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09v1">Introduction</text:a></text:p>
              <text:p text:style-name="Normal"><text:a xlink:type="simple" xlink:href="https://hal.science/search/index/?q=*&amp;authFullName_s=Guilhem Armand">Guilhem Armand</text:a></text:p>
              <text:p text:style-name="Normal"><text:span>Cahiers de l'Association internationale des études françaises (CAIEF)</text:span><text:span>, 2020, Les Littératures francophones de l'océan Indien, 72, pp.18-43</text:span></text:p>
              <text:p text:style-name="Normal"><text:span>Article dans une revue</text:span></text:p>
              <text:p text:style-name="Normal"><text:a xlink:type="simple" xlink:href="https://univ-reunion.hal.science/hal-03330809v1">hal-03330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9452v1">Le corps de Suzanne ou l’objet du délit : corps et identité dans &amp;lt;i&amp;gt;La Religieuse&amp;lt;/i&amp;gt; de Diderot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20, Construction et déconstruction des identités : entre le corporel et le symbolique, 55, pp.43-56</text:span></text:p>
              <text:p text:style-name="Normal"><text:span>Article dans une revue</text:span></text:p>
              <text:p text:style-name="Normal"><text:a xlink:type="simple" xlink:href="https://univ-reunion.hal.science/hal-03329452v1">hal-033294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2448v1">Diderot et Socrate : inquiétude et idéal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19, Journée de l’antiquité et des temps anciens 2018-2019, 54, pp.131-144</text:span></text:p>
              <text:p text:style-name="Normal"><text:span>Article dans une revue</text:span></text:p>
              <text:p text:style-name="Normal"><text:a xlink:type="simple" xlink:href="https://univ-reunion.hal.science/hal-02992448v1">hal-029924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40v1">Diderot et Sénèque : quand dire l’Antique, c’est lire le Moderne</text:a></text:p>
              <text:p text:style-name="Normal"><text:a xlink:type="simple" xlink:href="https://hal.science/search/index/?q=*&amp;authFullName_s=Guilhem Armand">Guilhem Armand</text:a></text:p>
              <text:p text:style-name="Normal"><text:span>Lumières</text:span><text:span>, 2019, Controverses sur les Lumières 2, 34</text:span></text:p>
              <text:p text:style-name="Normal"><text:span>Article dans une revue</text:span></text:p>
              <text:p text:style-name="Normal"><text:a xlink:type="simple" xlink:href="https://univ-reunion.hal.science/hal-03330740v1">hal-033307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47v1">Malesherbes et la philosophie du droit : la question de la tolérance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9, Varia : Littérature et arts, 6, pp.55-66</text:span></text:p>
              <text:p text:style-name="Normal"><text:span>Article dans une revue</text:span></text:p>
              <text:p text:style-name="Normal"><text:a xlink:type="simple" xlink:href="https://univ-reunion.hal.science/hal-03330747v1">hal-033307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29v1">Savoir et bonheur au siècle des Lumières : tensions et intentions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8, Bonheur et Mièvrerie – Dire le bonheur : gageure littéraire ?, Hors-Série n°2, pp.11-20</text:span></text:p>
              <text:p text:style-name="Normal"><text:span>Article dans une revue</text:span></text:p>
              <text:p text:style-name="Normal"><text:a xlink:type="simple" xlink:href="https://univ-reunion.hal.science/hal-03330829v1">hal-033308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77v1">Le voyage imaginaire chez Cyrano et Fontenelle : expérience de pensée ou fable allégorique ?</text:a></text:p>
              <text:p text:style-name="Normal"><text:a xlink:type="simple" xlink:href="https://hal.science/search/index/?q=*&amp;authFullName_s=Guilhem Armand">Guilhem Armand</text:a></text:p>
              <text:p text:style-name="Normal"><text:span>Dix-septième siècle</text:span><text:span>, 2018, Les Récits d'accès au savoir, 280 (2018/3), pp.393--410</text:span></text:p>
              <text:p text:style-name="Normal"><text:span>Article dans une revue</text:span></text:p>
              <text:p text:style-name="Normal"><text:a xlink:type="simple" xlink:href="https://univ-reunion.hal.science/hal-03330777v1">hal-033307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71v1">Science et métaphysique du cœur dans La Double Inconstance et La Dispute de Marivaux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8, Autour du programme de l'Agrégation de Lettres 2019, 5, pp.231-250</text:span></text:p>
              <text:p text:style-name="Normal"><text:span>Article dans une revue</text:span></text:p>
              <text:p text:style-name="Normal"><text:a xlink:type="simple" xlink:href="https://univ-reunion.hal.science/hal-03330771v1">hal-033307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37v1">Introduction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8, Bonheur et Mièvrerie – Dire le bonheur : gageure littéraire ?, Hors-Série n°2, pp.3-7</text:span></text:p>
              <text:p text:style-name="Normal"><text:span>Article dans une revue</text:span></text:p>
              <text:p text:style-name="Normal"><text:a xlink:type="simple" xlink:href="https://univ-reunion.hal.science/hal-03330837v1">hal-033308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54v1">Vues de l'esprit : la question de la sensibilité dans les fictions merveilleuses de Tiphaigne de La Roche</text:a></text:p>
              <text:p text:style-name="Normal"><text:a xlink:type="simple" xlink:href="https://hal.science/search/index/?q=*&amp;authFullName_s=Guilhem Armand">Guilhem Armand</text:a></text:p>
              <text:p text:style-name="Normal"><text:span>Fééries. Études sur le conte merveilleux XVIIe-XIXe siècle<text:s/></text:span><text:span>, 2018, L'Univers sensible des contes, 15</text:span></text:p>
              <text:p text:style-name="Normal"><text:span>Article dans une revue</text:span></text:p>
              <text:p text:style-name="Normal"><text:a xlink:type="simple" xlink:href="https://univ-reunion.hal.science/hal-03330754v1">hal-033307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990v1">Jean-François de La Harpe, Cours de Littérature : Marivaux - texte établi et commenté par Guilhem Armand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8, 5, pp.273-279</text:span></text:p>
              <text:p text:style-name="Normal"><text:span>Article dans une revue</text:span></text:p>
              <text:p text:style-name="Normal"><text:a xlink:type="simple" xlink:href="https://univ-reunion.hal.science/hal-03330990v1">hal-03330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64v1">De la mimesis théâtrale à l’acteur-simulacre</text:a></text:p>
              <text:p text:style-name="Normal"><text:a xlink:type="simple" xlink:href="https://hal.science/search/index/?q=*&amp;authFullName_s=Guilhem Armand">Guilhem Armand</text:a></text:p>
              <text:p text:style-name="Normal"><text:span>Lumières</text:span><text:span>, 2018, Diderot et les simulacres humains. Mannequins, pantins, automates et autres figures, 31, pp.67--82</text:span></text:p>
              <text:p text:style-name="Normal"><text:span>Article dans une revue</text:span></text:p>
              <text:p text:style-name="Normal"><text:a xlink:type="simple" xlink:href="https://univ-reunion.hal.science/hal-03330764v1">hal-033307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22v1">Des esprits animaux aux esprits élémentaires : physiologie et poétique chez Tiphaigne de La Roche</text:a></text:p>
              <text:p text:style-name="Normal"><text:a xlink:type="simple" xlink:href="https://hal.science/search/index/?q=*&amp;authFullName_s=Guilhem Armand">Guilhem Armand</text:a></text:p>
              <text:p text:style-name="Normal"><text:span>Epistémocrique. Revue d'études et de recherches sur la littérature et les savoirs</text:span><text:span>, 2018, Les Esprits animaux (16e-21e siècles). Littérature, histoire, philosophie, pp.159-169</text:span></text:p>
              <text:p text:style-name="Normal"><text:span>Article dans une revue</text:span></text:p>
              <text:p text:style-name="Normal"><text:a xlink:type="simple" xlink:href="https://univ-reunion.hal.science/hal-03330822v1">hal-033308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45v1">La Mère coupable ou le crépuscule des Lumières</text:a></text:p>
              <text:p text:style-name="Normal"><text:a xlink:type="simple" xlink:href="https://hal.science/search/index/?q=*&amp;authFullName_s=Guilhem Armand">Guilhem Armand</text:a></text:p>
              <text:p text:style-name="Normal"><text:span>Méthode ! : Revue de littératures française et comparée [Nous t'affirmons méthode !]</text:span><text:span>, 2015, Agrégations de Lettres 2016, 25, pp.95--101</text:span></text:p>
              <text:p text:style-name="Normal"><text:span>Article dans une revue</text:span></text:p>
              <text:p text:style-name="Normal"><text:a xlink:type="simple" xlink:href="https://univ-reunion.hal.science/hal-01456045v1">hal-014560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7v1">Voltaire sur la scène de l'utopie révolutionnaire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5, Théâtre et utopie, 02, pp.29--45</text:span></text:p>
              <text:p text:style-name="Normal"><text:span>Article dans une revue</text:span></text:p>
              <text:p text:style-name="Normal"><text:a xlink:type="simple" xlink:href="https://univ-reunion.hal.science/hal-01456037v1">hal-01456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5846v1">La Harpe, Cours de Littérature : Beaumarchais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5, Théâtre et utopie, 2, pp.95-101</text:span></text:p>
              <text:p text:style-name="Normal"><text:span>Article dans une revue</text:span></text:p>
              <text:p text:style-name="Normal"><text:a xlink:type="simple" xlink:href="https://univ-reunion.hal.science/hal-01455846v1">hal-014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17v1">A propos d’une accroche éditoriale : Rivarol et la francophonie</text:a></text:p>
              <text:p text:style-name="Normal"><text:a xlink:type="simple" xlink:href="https://hal.science/search/index/?q=*&amp;authFullName_s=Guilhem Armand">Guilhem Armand</text:a></text:p>
              <text:p text:style-name="Normal"><text:span>Mots : les langages du politique</text:span><text:span>, 2014, Regards sur le post-colonialisme linguistique, 106, pp.61-70</text:span></text:p>
              <text:p text:style-name="Normal"><text:span>Article dans une revue</text:span></text:p>
              <text:p text:style-name="Normal"><text:a xlink:type="simple" xlink:href="https://hal.science/hal-01110417v1">hal-011104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48v1">Cyrano et Verne : d’une Lune à l’autre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3, 1, pp.105--118</text:span></text:p>
              <text:p text:style-name="Normal"><text:span>Article dans une revue</text:span></text:p>
              <text:p text:style-name="Normal"><text:a xlink:type="simple" xlink:href="https://univ-reunion.hal.science/hal-01156448v1">hal-011564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38v1">Le Spectacle de la Nature ou l’esthétique de la révélation de l’abbé Pluche</text:a></text:p>
              <text:p text:style-name="Normal"><text:a xlink:type="simple" xlink:href="https://hal.science/search/index/?q=*&amp;authFullName_s=Guilhem Armand">Guilhem Armand</text:a></text:p>
              <text:p text:style-name="Normal"><text:span>Dix-Huitième Siècle</text:span><text:span>, 2013, La Nature, 45, pp.329--345</text:span></text:p>
              <text:p text:style-name="Normal"><text:span>Article dans une revue</text:span></text:p>
              <text:p text:style-name="Normal"><text:a xlink:type="simple" xlink:href="https://univ-reunion.hal.science/hal-01212638v1">hal-012126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49v1">Introduction : Fictions et Sciences, questions de compatibilités à partir de l’ère moderne</text:a></text:p>
              <text:p text:style-name="Normal"><text:a xlink:type="simple" xlink:href="https://hal.science/search/index/?q=*&amp;authFullName_s=Guilhem Armand">Guilhem Armand</text:a></text:p>
              <text:p text:style-name="Normal"><text:span>TrOPICS</text:span><text:span>, 2013, 1, pp.5--15</text:span></text:p>
              <text:p text:style-name="Normal"><text:span>Article dans une revue</text:span></text:p>
              <text:p text:style-name="Normal"><text:a xlink:type="simple" xlink:href="https://univ-reunion.hal.science/hal-01156449v1">hal-011564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50v1">Quand le conte nous fait croire en la science : le cas de Boureau-Deslandes</text:a></text:p>
              <text:p text:style-name="Normal"><text:a xlink:type="simple" xlink:href="https://hal.science/search/index/?q=*&amp;authFullName_s=Guilhem Armand">Guilhem Armand</text:a></text:p>
              <text:p text:style-name="Normal"><text:span>Fééries. Études sur le conte merveilleux XVIIe-XIXe siècle<text:s/></text:span><text:span>, 2013, 10, pp.181--193</text:span></text:p>
              <text:p text:style-name="Normal"><text:span>Article dans une revue</text:span></text:p>
              <text:p text:style-name="Normal"><text:a xlink:type="simple" xlink:href="https://univ-reunion.hal.science/hal-01156450v1">hal-01156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09v1">De Fontenelle à Voltaire : de la notion de progrès à celle de génération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12, La Question de la Génération dans les lettres et les arts, 42, pp.27-36</text:span></text:p>
              <text:p text:style-name="Normal"><text:span>Article dans une revue</text:span></text:p>
              <text:p text:style-name="Normal"><text:a xlink:type="simple" xlink:href="https://univ-reunion.hal.science/hal-01217709v1">hal-012177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44v1">Les Lumières ou les illuminés ?</text:a></text:p>
              <text:p text:style-name="Normal"><text:a xlink:type="simple" xlink:href="https://hal.science/search/index/?q=*&amp;authFullName_s=Guilhem Armand">Guilhem Armand</text:a></text:p>
              <text:p text:style-name="Normal"><text:span>Magazine littéraire (Le)</text:span><text:span>, 2012, 524, pp.70--71</text:span></text:p>
              <text:p text:style-name="Normal"><text:span>Article dans une revue</text:span></text:p>
              <text:p text:style-name="Normal"><text:a xlink:type="simple" xlink:href="https://univ-reunion.hal.science/hal-01212644v1">hal-012126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82v1">La Buse en bulles : mythification et démystification de l’histoire du pirate La Buse</text:a></text:p>
              <text:p text:style-name="Normal"><text:a xlink:type="simple" xlink:href="https://hal.science/search/index/?q=*&amp;authFullName_s=Giovanni Berjola">Giovanni Berjola</text:a><text:span>,</text:span><text:a xlink:type="simple" xlink:href="https://hal.science/search/index/?q=*&amp;authFullName_s=Guilhem Armand">Guilhem Armand</text:a></text:p>
              <text:p text:style-name="Normal"><text:span>Travaux &amp; documents</text:span><text:span>, 2011, Tempêtes, naufrages et pirates dans l'océan Indien : accidents réels ou péripéties fictives?, 39, pp.127--141</text:span></text:p>
              <text:p text:style-name="Normal"><text:span>Article dans une revue</text:span></text:p>
              <text:p text:style-name="Normal"><text:a xlink:type="simple" xlink:href="https://univ-reunion.hal.science/hal-01174582v1">hal-011745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80v1">Le Capitaine Avery selon D. Defoe : faux roi et vraie légende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11, Tempêtes, naufrages et pirates dans l'océan Indien : accidents réels ou péripéties fictives?, 39, pp.101--112</text:span></text:p>
              <text:p text:style-name="Normal"><text:span>Article dans une revue</text:span></text:p>
              <text:p text:style-name="Normal"><text:a xlink:type="simple" xlink:href="https://univ-reunion.hal.science/hal-01174580v1">hal-011745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96v1">Pour une première approche de la littérature réunionnaise</text:a></text:p>
              <text:p text:style-name="Normal"><text:a xlink:type="simple" xlink:href="https://hal.science/search/index/?q=*&amp;authFullName_s=Guilhem Armand">Guilhem Armand</text:a></text:p>
              <text:p text:style-name="Normal"><text:span>Fransk Nyt</text:span><text:span>, 2011, Tema Île de La Réunion, 260, pp.39-44</text:span></text:p>
              <text:p text:style-name="Normal"><text:span>Article dans une revue</text:span></text:p>
              <text:p text:style-name="Normal"><text:a xlink:type="simple" xlink:href="https://univ-reunion.hal.science/hal-03330796v1">hal-033307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50v1">Science et politique chez Fontenelle : Une dynamique de l’affranchissement</text:a></text:p>
              <text:p text:style-name="Normal"><text:a xlink:type="simple" xlink:href="https://hal.science/search/index/?q=*&amp;authFullName_s=Guilhem Armand">Guilhem Armand</text:a></text:p>
              <text:p text:style-name="Normal"><text:span>Revue Fontenelle</text:span><text:span>, 2010, 6, pp.325--335</text:span></text:p>
              <text:p text:style-name="Normal"><text:span>Article dans une revue</text:span></text:p>
              <text:p text:style-name="Normal"><text:a xlink:type="simple" xlink:href="https://univ-reunion.hal.science/hal-01217750v1">hal-012177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69v1">Le parc de Fontenelle : un seuil générique</text:a></text:p>
              <text:p text:style-name="Normal"><text:a xlink:type="simple" xlink:href="https://hal.science/search/index/?q=*&amp;authFullName_s=Guilhem Armand">Guilhem Armand</text:a></text:p>
              <text:p text:style-name="Normal"><text:span>Eidôlon</text:span><text:span>, 2006, Les mythologies du jardin de l’antiquité au XIXe siècle, 74, pp.161-173.<text:s/></text:span><text:a xlink:type="simple" xlink:href="https://dx.doi.org/10.4000/books.pub.27391">⟨10.4000/books.pub.27391⟩</text:a></text:p>
              <text:p text:style-name="Normal"><text:span>Article dans une revue</text:span></text:p>
              <text:p text:style-name="Normal"><text:a xlink:type="simple" xlink:href="https://univ-reunion.hal.science/hal-03330869v1">hal-033308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20155v1">Imitation et invention chez Cyrano : une poétique de la réécriture</text:a></text:p>
              <text:p text:style-name="Normal"><text:a xlink:type="simple" xlink:href="https://hal.science/search/index/?q=*&amp;authFullName_s=Guilhem Armand">Guilhem Armand</text:a></text:p>
              <text:p text:style-name="Normal"><text:span>Travaux &amp; documents</text:span><text:span>, 2006, La Répétition, 26, pp.47-56</text:span></text:p>
              <text:p text:style-name="Normal"><text:span>Article dans une revue</text:span></text:p>
              <text:p text:style-name="Normal"><text:a xlink:type="simple" xlink:href="https://univ-reunion.hal.science/hal-01920155v1">hal-019201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63v1">La construction de l’image du savant chez Fontenelle</text:a></text:p>
              <text:p text:style-name="Normal"><text:a xlink:type="simple" xlink:href="https://hal.science/search/index/?q=*&amp;authFullName_s=Guilhem Armand">Guilhem Armand</text:a></text:p>
              <text:p text:style-name="Normal"><text:span>Revue Fontenelle</text:span><text:span>, 2006, 4, pp.79-93</text:span></text:p>
              <text:p text:style-name="Normal"><text:span>Article dans une revue</text:span></text:p>
              <text:p text:style-name="Normal"><text:a xlink:type="simple" xlink:href="https://univ-reunion.hal.science/hal-03330863v1">hal-033308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717v1">Idée d'une république philosophique. L'impossible utopie solaire de Cyrano</text:a></text:p>
              <text:p text:style-name="Normal"><text:a xlink:type="simple" xlink:href="https://hal.science/search/index/?q=*&amp;authFullName_s=Guilhem Armand">Guilhem Armand</text:a></text:p>
              <text:p text:style-name="Normal"><text:span>Expressions</text:span><text:span>, 2005, 25, pp.63-80</text:span></text:p>
              <text:p text:style-name="Normal"><text:span>Article dans une revue</text:span></text:p>
              <text:p text:style-name="Normal"><text:a xlink:type="simple" xlink:href="https://univ-reunion.hal.science/hal-02406717v1">hal-02406717v1</text:a></text:p>
            </table:table-cell>
          </table:table-row>
        </table:table>
        <text:p text:style-name="P14"/>
        <text:p text:style-name="Heading2"><text:span text:style-name="T6">Chapitre d'ouvrage (19)</text:span></text:p>
        <text:p text:style-name="P16"/>
        <table:table table:name="7746fb" table:style-name="7746fb">
          <table:table-column table:style-name="7746fb.0"/>
          <table:table-row>
            <table:table-cell office:value-type="string">
              <text:p text:style-name="Normal"><text:a xlink:type="simple" xlink:href="https://hal.science/hal-03951354v1">Les Mondes de Cyrano de Bergerac</text:a></text:p>
              <text:p text:style-name="Normal"><text:a xlink:type="simple" xlink:href="https://hal.science/search/index/?q=*&amp;authFullName_s=Guilhem Armand">Guilhem Armand</text:a></text:p>
              <text:p text:style-name="Normal"><text:span>Ugo Batini et Guillaume Tonning.<text:s/></text:span><text:span>Le Monde</text:span><text:span>, Optimum, Ellipses, p. 231-243, 2022, 9782340-067431</text:span></text:p>
              <text:p text:style-name="Normal"><text:span>Chapitre d'ouvrage</text:span></text:p>
              <text:p text:style-name="Normal"><text:a xlink:type="simple" xlink:href="https://hal.science/hal-03951354v1">hal-039513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46v1">Parodies of pompous knowledge: treatises on farting</text:a></text:p>
              <text:p text:style-name="Normal"><text:a xlink:type="simple" xlink:href="https://hal.science/search/index/?q=*&amp;authFullName_s=Guilhem Armand">Guilhem Armand</text:a></text:p>
              <text:p text:style-name="Normal"><text:span>Rebecca Barr, Sylvie Kleiman-Lafon and Sophie Vasset.<text:s/></text:span><text:span>Bellies, Bowels and Entrails in the Eighteenth Century</text:span><text:span>, Manchester University Press, pp.191-208, 2018</text:span></text:p>
              <text:p text:style-name="Normal"><text:span>Chapitre d'ouvrage</text:span></text:p>
              <text:p text:style-name="Normal"><text:a xlink:type="simple" xlink:href="https://univ-reunion.hal.science/hal-03330846v1">hal-033308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785v1">Île érotique, île exotique : réécritures poétiques chez Evariste Parny et Antoine de Bertin</text:a></text:p>
              <text:p text:style-name="Normal"><text:a xlink:type="simple" xlink:href="https://hal.science/search/index/?q=*&amp;authFullName_s=Guilhem Armand">Guilhem Armand</text:a></text:p>
              <text:p text:style-name="Normal"><text:span>F. Lojacono.<text:s/></text:span><text:span>L'île palimpseste</text:span><text:span>, Editions Petra, "Fert'îles", pp.165--186, 2018</text:span></text:p>
              <text:p text:style-name="Normal"><text:span>Chapitre d'ouvrage</text:span></text:p>
              <text:p text:style-name="Normal"><text:a xlink:type="simple" xlink:href="https://univ-reunion.hal.science/hal-03330785v1">hal-033307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52v1">La science du Père Daniel et les fictions de Descartes</text:a></text:p>
              <text:p text:style-name="Normal"><text:a xlink:type="simple" xlink:href="https://hal.science/search/index/?q=*&amp;authFullName_s=Guilhem Armand">Guilhem Armand</text:a></text:p>
              <text:p text:style-name="Normal"><text:span>Joëlle Ducos.<text:s/></text:span><text:span>Les sciences et le livre, formes des écrits scientifiques des débuts de l'imprimé à l'époque moderne</text:span><text:span>, Hermann, pp.299-315, 2017</text:span></text:p>
              <text:p text:style-name="Normal"><text:span>Chapitre d'ouvrage</text:span></text:p>
              <text:p text:style-name="Normal"><text:a xlink:type="simple" xlink:href="https://univ-reunion.hal.science/hal-03330852v1">hal-033308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0857v1">Les voyages en églogue de Bertin</text:a></text:p>
              <text:p text:style-name="Normal"><text:a xlink:type="simple" xlink:href="https://hal.science/search/index/?q=*&amp;authFullName_s=Guilhem Armand">Guilhem Armand</text:a></text:p>
              <text:p text:style-name="Normal"><text:span>Guilhem Armand et Chantale Meure.<text:s/></text:span><text:span>Lumières et océan Indien. Bernardin de Saint-Pierre, Evariste Parny et Antoine de Bertin</text:span><text:span>, Classiques Garnier, pp.131-146, 2017</text:span></text:p>
              <text:p text:style-name="Normal"><text:span>Chapitre d'ouvrage</text:span></text:p>
              <text:p text:style-name="Normal"><text:a xlink:type="simple" xlink:href="https://univ-reunion.hal.science/hal-03330857v1">hal-033308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97875v1">Science culinaire et patrimoine national au XVIIIe siècle</text:a></text:p>
              <text:p text:style-name="Normal"><text:a xlink:type="simple" xlink:href="https://hal.science/search/index/?q=*&amp;authFullName_s=Guilhem Armand">Guilhem Armand</text:a></text:p>
              <text:p text:style-name="Normal"><text:span>Sylvie Brodziak et Sylvie Catellin.<text:s/></text:span><text:span>Le Patrimoine en bouche. Nouveaux appétits, nouvelles mythologies</text:span><text:span>, L'Harmattan, 2016, Questions alimentaires et gastronomiques, 978-2-343-08766-5</text:span></text:p>
              <text:p text:style-name="Normal"><text:span>Chapitre d'ouvrage</text:span></text:p>
              <text:p text:style-name="Normal"><text:a xlink:type="simple" xlink:href="https://univ-reunion.hal.science/hal-04197875v1">hal-041978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5165v1">Science culinaire et patrimoine national au XVIIIe siècle</text:a></text:p>
              <text:p text:style-name="Normal"><text:a xlink:type="simple" xlink:href="https://hal.science/search/index/?q=*&amp;authFullName_s=Guilhem Armand">Guilhem Armand</text:a></text:p>
              <text:p text:style-name="Normal"><text:span>Sylvie Brodziak; Sylvie Catelin.<text:s/></text:span><text:span>Le Patrimoine en bouche. Nouveaux appétits, nouvelles mythologies</text:span><text:span>, L'Harmattan, pp.21-44, 2016</text:span></text:p>
              <text:p text:style-name="Normal"><text:span>Chapitre d'ouvrage</text:span></text:p>
              <text:p text:style-name="Normal"><text:a xlink:type="simple" xlink:href="https://univ-reunion.hal.science/hal-01455165v1">hal-014551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8v1">Voyages aériens du XVIIe siècle : entre science et imagination</text:a></text:p>
              <text:p text:style-name="Normal"><text:a xlink:type="simple" xlink:href="https://hal.science/search/index/?q=*&amp;authFullName_s=Guilhem Armand">Guilhem Armand</text:a></text:p>
              <text:p text:style-name="Normal"><text:span>Sylvos, Françoise.<text:s/></text:span><text:span>Poétiques du voyage aérien dans la littérature</text:span><text:span>, Garnier, pp.39--55, 2015, Géographies du monde</text:span></text:p>
              <text:p text:style-name="Normal"><text:span>Chapitre d'ouvrage</text:span></text:p>
              <text:p text:style-name="Normal"><text:a xlink:type="simple" xlink:href="https://univ-reunion.hal.science/hal-01456038v1">hal-014560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48v1">Defoe et la flibuste : rendre compte ou faire des contes ?</text:a></text:p>
              <text:p text:style-name="Normal"><text:a xlink:type="simple" xlink:href="https://hal.science/search/index/?q=*&amp;authFullName_s=Guilhem Armand">Guilhem Armand</text:a></text:p>
              <text:p text:style-name="Normal"><text:span>Berton, Danièle.<text:s/></text:span><text:span>Témoigner : flibuste, piraterie et autres courses</text:span><text:span>, 11, Presses universitaire Blaise Pascal, pp.159--172, 2015, Cahiers Réforme et Contre-Réforme</text:span></text:p>
              <text:p text:style-name="Normal"><text:span>Chapitre d'ouvrage</text:span></text:p>
              <text:p text:style-name="Normal"><text:a xlink:type="simple" xlink:href="https://univ-reunion.hal.science/hal-01456048v1">hal-014560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16v1">Avis sur cet ouvrage [Exposition du système des marées]</text:a></text:p>
              <text:p text:style-name="Normal"><text:a xlink:type="simple" xlink:href="https://hal.science/search/index/?q=*&amp;authFullName_s=Guilhem Armand">Guilhem Armand</text:a></text:p>
              <text:p text:style-name="Normal"><text:span>Racault, Jean-Michel and Armand, Guilhem and Duflo, Colas and Meure, Chantale and Gigan, Angélique.<text:s/></text:span><text:span>Oeuvres complètes. Tome I. Romans et contes</text:span><text:span>, 28, Classiques Garnier, pp.23--66, 2014, Bibliothèque du XVIIIe siècle, 978-2-8124-3086-2</text:span></text:p>
              <text:p text:style-name="Normal"><text:span>Chapitre d'ouvrage</text:span></text:p>
              <text:p text:style-name="Normal"><text:a xlink:type="simple" xlink:href="https://univ-reunion.hal.science/hal-01171816v1">hal-011718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57v1">Entre Raison et Surnaturel : La pensée du XVIIIe s. (re)vue dans la série Nicolas Le Floch</text:a></text:p>
              <text:p text:style-name="Normal"><text:a xlink:type="simple" xlink:href="https://hal.science/search/index/?q=*&amp;authFullName_s=Guilhem Armand">Guilhem Armand</text:a></text:p>
              <text:p text:style-name="Normal"><text:span>Landie, G. and Papin, B. and Sebbah, A.<text:s/></text:span><text:span>Nicolas Le Floch, un « expert » au temps des Lumières</text:span><text:span>, L'Harmattant ; INA éditions, pp.43--66, 2014</text:span></text:p>
              <text:p text:style-name="Normal"><text:span>Chapitre d'ouvrage</text:span></text:p>
              <text:p text:style-name="Normal"><text:a xlink:type="simple" xlink:href="https://univ-reunion.hal.science/hal-01456057v1">hal-014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28v1">Tiphaigne de la Roche ou la vocation fantaisiste de la science</text:a></text:p>
              <text:p text:style-name="Normal"><text:a xlink:type="simple" xlink:href="https://hal.science/search/index/?q=*&amp;authFullName_s=Guilhem Armand">Guilhem Armand</text:a></text:p>
              <text:p text:style-name="Normal"><text:span>Citton, Yves and Dubacq, Marianne and Vincent, Philippe.<text:s/></text:span><text:span>Imagination scientifique et littérature merveilleuse. Charles Tiphaigne de La Roche</text:span><text:span>, Presses universitaires de Bordeaux, pp.193--209, 2014, Mirabilia, 978-2-86781-868-4</text:span></text:p>
              <text:p text:style-name="Normal"><text:span>Chapitre d'ouvrage</text:span></text:p>
              <text:p text:style-name="Normal"><text:a xlink:type="simple" xlink:href="https://hal.science/hal-01148028v1">hal-011480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51v1">La libido sciendi chez La Folie : entre fausse science et vrai savoir</text:a></text:p>
              <text:p text:style-name="Normal"><text:a xlink:type="simple" xlink:href="https://hal.science/search/index/?q=*&amp;authFullName_s=Guilhem Armand">Guilhem Armand</text:a></text:p>
              <text:p text:style-name="Normal"><text:span>Acinas, Blancas and Géal, François.<text:s/></text:span><text:span>Littérature et appétit des savoirs</text:span><text:span>, Universidad de Burgos, pp.74--86, 2014</text:span></text:p>
              <text:p text:style-name="Normal"><text:span>Chapitre d'ouvrage</text:span></text:p>
              <text:p text:style-name="Normal"><text:a xlink:type="simple" xlink:href="https://univ-reunion.hal.science/hal-01456051v1">hal-014560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87v1">Lumières de la raison et lumière de la foi chez Marie Leprince de Beaumont</text:a></text:p>
              <text:p text:style-name="Normal"><text:a xlink:type="simple" xlink:href="https://hal.science/search/index/?q=*&amp;authFullName_s=Guilhem Armand">Guilhem Armand</text:a></text:p>
              <text:p text:style-name="Normal"><text:span>Jeanne Chiron et Catriona Seth.<text:s/></text:span><text:span>Marie Leprince de Beaumont. De l'éducation des filles à La Belle et la Bête</text:span><text:span>, Classiques Garnier, pp.117--128, 2013, Masculin/Féminin dans l’Europe moderne, Série XVIIIe siècle</text:span></text:p>
              <text:p text:style-name="Normal"><text:span>Chapitre d'ouvrage</text:span></text:p>
              <text:p text:style-name="Normal"><text:a xlink:type="simple" xlink:href="https://univ-reunion.hal.science/hal-01217687v1">hal-012176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84v1">D’encyclopédiques projets contre la science des Lumières : le cas de Bernardin de Saint-Pierre</text:a></text:p>
              <text:p text:style-name="Normal"><text:a xlink:type="simple" xlink:href="https://hal.science/search/index/?q=*&amp;authFullName_s=Guilhem Armand">Guilhem Armand</text:a></text:p>
              <text:p text:style-name="Normal"><text:span>Anouchka Vasak.<text:s/></text:span><text:span>Entre deux eaux les secondes Lumières et leurs ambiguïtés (1789-1815)</text:span><text:span>, Le Manuscrit, pp.113--140, 2012</text:span></text:p>
              <text:p text:style-name="Normal"><text:span>Chapitre d'ouvrage</text:span></text:p>
              <text:p text:style-name="Normal"><text:a xlink:type="simple" xlink:href="https://univ-reunion.hal.science/hal-01174584v1">hal-011745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48v1">Diderot ou le paradoxe sur la filiation</text:a></text:p>
              <text:p text:style-name="Normal"><text:a xlink:type="simple" xlink:href="https://hal.science/search/index/?q=*&amp;authFullName_s=Guilhem Armand">Guilhem Armand</text:a></text:p>
              <text:p text:style-name="Normal"><text:span>Christian Chelebourg; David Martens; Myriam Whattee-Delmotte.<text:s/></text:span><text:span>Héritage, filiation, transmission: Configurations littéraires (XVIIIe-XXIe siècles)</text:span><text:span>,<text:s/></text:span><text:a xlink:type="simple" xlink:href="http://books.openedition.org/pucl/4077">Presses universitaires de Louvain</text:a><text:span>, pp.39--50, 2011, 978-2-87463-265-5</text:span></text:p>
              <text:p text:style-name="Normal"><text:span>Chapitre d'ouvrage</text:span></text:p>
              <text:p text:style-name="Normal"><text:a xlink:type="simple" xlink:href="https://univ-reunion.hal.science/hal-01212648v1">hal-012126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89v1">L’ancrage indianocéanique des théories scientifiques de Bernardin de Saint-Pierre</text:a></text:p>
              <text:p text:style-name="Normal"><text:a xlink:type="simple" xlink:href="https://hal.science/search/index/?q=*&amp;authFullName_s=Guilhem Armand">Guilhem Armand</text:a></text:p>
              <text:p text:style-name="Normal"><text:span>Racault, Jean-Michel and Bosquet, Marie-Françoise and Gigan, Angélique.<text:s/></text:span><text:span>Bernardin de Saint-Pierre et l’océan Indien</text:span><text:span>, Classiques Garnier, pp.317--331, 2011, 978-2-8124-0258-6</text:span></text:p>
              <text:p text:style-name="Normal"><text:span>Chapitre d'ouvrage</text:span></text:p>
              <text:p text:style-name="Normal"><text:a xlink:type="simple" xlink:href="https://univ-reunion.hal.science/hal-01174589v1">hal-011745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75v1">La femme dans les dialogues scientifiques : les cas de Fontenelle et Diderot</text:a></text:p>
              <text:p text:style-name="Normal"><text:a xlink:type="simple" xlink:href="https://hal.science/search/index/?q=*&amp;authFullName_s=Guilhem Armand">Guilhem Armand</text:a></text:p>
              <text:p text:style-name="Normal"><text:span>Bosquet, Marie-Françoise and Racault, Jean-Michel.<text:s/></text:span><text:span>Pour une poétique de l'échange philosophique: le dialogue d'idées et ses formes littéraires</text:span><text:span>, 15, L'Harmattan; Université de La Réunion, pp.135--145, 2008, Cahiers du CRLHOI, 978-2-296-06159-0</text:span></text:p>
              <text:p text:style-name="Normal"><text:span>Chapitre d'ouvrage</text:span></text:p>
              <text:p text:style-name="Normal"><text:a xlink:type="simple" xlink:href="https://univ-reunion.hal.science/hal-01212675v1">hal-0121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26v1">Une figure paradoxale : le guide dans les voyages libertins de la fin du XVIIe siècle : le cas de L’Autre Monde de Cyrano de Bergerac</text:a></text:p>
              <text:p text:style-name="Normal"><text:a xlink:type="simple" xlink:href="https://hal.science/search/index/?q=*&amp;authFullName_s=Guilhem Armand">Guilhem Armand</text:a></text:p>
              <text:p text:style-name="Normal"><text:span>Bosquet, Marie-Françoise and Meitinger, Serge and Terramorsi, Bernard.<text:s/></text:span><text:span>Aux confins de l'ailleurs : voyage, altérité, utopie. Hommages offerts au professeur Jean-Michel Racault</text:span><text:span>, Klincksieck; Université de la Réunion, pp.141--150, 2008, 9782252035832</text:span></text:p>
              <text:p text:style-name="Normal"><text:span>Chapitre d'ouvrage</text:span></text:p>
              <text:p text:style-name="Normal"><text:a xlink:type="simple" xlink:href="https://hal.science/hal-01148026v1">hal-01148026v1</text:a></text:p>
            </table:table-cell>
          </table:table-row>
        </table:table>
        <text:p text:style-name="P17"/>
        <text:p text:style-name="Heading2"><text:span text:style-name="T7">Communication dans un congrès (26)</text:span></text:p>
        <text:p text:style-name="P19"/>
        <table:table table:name="b46919" table:style-name="b46919">
          <table:table-column table:style-name="b46919.0"/>
          <table:table-row>
            <table:table-cell office:value-type="string">
              <text:p text:style-name="Normal"><text:a xlink:type="simple" xlink:href="https://univ-reunion.hal.science/hal-01456028v1">Savoir et bonheur au siècle des Lumières : tensions et intentions</text:a></text:p>
              <text:p text:style-name="Normal"><text:a xlink:type="simple" xlink:href="https://hal.science/search/index/?q=*&amp;authFullName_s=Guilhem Armand">Guilhem Armand</text:a></text:p>
              <text:p text:style-name="Normal"><text:span>Colloque international Bonheur et mièvrerie – « Les chants désespérés sont les chants les plus beaux » – Dire le bonheur : gageure littéraire ? II</text:span><text:span>, Nov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456028v1">hal-014560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0v1">La Gastronomie au siècle des Lumières : arts de la table, arts du discours</text:a></text:p>
              <text:p text:style-name="Normal"><text:a xlink:type="simple" xlink:href="https://hal.science/search/index/?q=*&amp;authFullName_s=Guilhem Armand">Guilhem Armand</text:a></text:p>
              <text:p text:style-name="Normal"><text:span>Conférence des Jeudis de la faculté des Lettres</text:span><text:span>, Nov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456030v1">hal-014560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27v1">Le Neveu… et Moi ?</text:a></text:p>
              <text:p text:style-name="Normal"><text:a xlink:type="simple" xlink:href="https://hal.science/search/index/?q=*&amp;authFullName_s=Guilhem Armand">Guilhem Armand</text:a></text:p>
              <text:p text:style-name="Normal"><text:span>Journée agrégative « Diderot, Le Neveu de Rameau »</text:span><text:span>, Dec 2016, Paris, France</text:span></text:p>
              <text:p text:style-name="Normal"><text:span>Communication dans un congrès</text:span></text:p>
              <text:p text:style-name="Normal"><text:a xlink:type="simple" xlink:href="https://univ-reunion.hal.science/hal-01456027v1">hal-014560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3v1">La question de l’inceste au siècle des Lumières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e recherches Intersexualité III : le tabou</text:span><text:span>, Sep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456033v1">hal-01456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2v1">Le bonheur selon Diderot : variations de l'idéal matérialiste</text:a></text:p>
              <text:p text:style-name="Normal"><text:a xlink:type="simple" xlink:href="https://hal.science/search/index/?q=*&amp;authFullName_s=Guilhem Armand">Guilhem Armand</text:a></text:p>
              <text:p text:style-name="Normal"><text:span>Table ronde Dire le bonheur : gageure littéraire ? I, Congrès de la Société japonaise de langue et littérature françaises</text:span><text:span>, Oct 2016, Sendai, Japon</text:span></text:p>
              <text:p text:style-name="Normal"><text:span>Communication dans un congrès</text:span></text:p>
              <text:p text:style-name="Normal"><text:a xlink:type="simple" xlink:href="https://univ-reunion.hal.science/hal-01456032v1">hal-01456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34v1">Des esprits animaux aux esprits élémentaires : physiologie et poétique chez Tiphaigne de La Roche</text:a></text:p>
              <text:p text:style-name="Normal"><text:a xlink:type="simple" xlink:href="https://hal.science/search/index/?q=*&amp;authFullName_s=Guilhem Armand">Guilhem Armand</text:a></text:p>
              <text:p text:style-name="Normal"><text:span>Colloque international Les Esprits animaux</text:span><text:span>, Feb 2016, Genève, Suisse</text:span></text:p>
              <text:p text:style-name="Normal"><text:span>Communication dans un congrès</text:span></text:p>
              <text:p text:style-name="Normal"><text:a xlink:type="simple" xlink:href="https://univ-reunion.hal.science/hal-01456034v1">hal-01456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40v1">Le cadeau, témoin d’amour dans les contes de fées (XVIIe-XVIIIe s.) ; un pacte ambivalent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’étude Témoins d’amour, témoins de vie : Objets et images de l’intime</text:span><text:span>, Oct 2015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456040v1">hal-014560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47v1">Voyages imaginaires et utopie des savoirs au XVIIIe siècle</text:a></text:p>
              <text:p text:style-name="Normal"><text:a xlink:type="simple" xlink:href="https://hal.science/search/index/?q=*&amp;authFullName_s=Guilhem Armand">Guilhem Armand</text:a></text:p>
              <text:p text:style-name="Normal"><text:span>Conférence du séminaire de l'AMO</text:span><text:span>, Mar 2015, Nantes, France</text:span></text:p>
              <text:p text:style-name="Normal"><text:span>Communication dans un congrès</text:span></text:p>
              <text:p text:style-name="Normal"><text:a xlink:type="simple" xlink:href="https://univ-reunion.hal.science/hal-01456047v1">hal-014560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75v1">Les Bigarrures philosophiques de Tiphaigne de La Roche</text:a></text:p>
              <text:p text:style-name="Normal"><text:a xlink:type="simple" xlink:href="https://hal.science/search/index/?q=*&amp;authFullName_s=Guilhem Armand">Guilhem Armand</text:a></text:p>
              <text:p text:style-name="Normal"><text:span>Colloque international Tiphaigne de La Roche</text:span><text:span>, Mar 2014, Grenoble, France</text:span></text:p>
              <text:p text:style-name="Normal"><text:span>Communication dans un congrès</text:span></text:p>
              <text:p text:style-name="Normal"><text:a xlink:type="simple" xlink:href="https://univ-reunion.hal.science/hal-01217675v1">hal-012176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76v1">La Science moderne et la fiction : questions d'épistémologie et de poétique</text:a></text:p>
              <text:p text:style-name="Normal"><text:a xlink:type="simple" xlink:href="https://hal.science/search/index/?q=*&amp;authFullName_s=Guilhem Armand">Guilhem Armand</text:a></text:p>
              <text:p text:style-name="Normal"><text:span>La Science en fiction</text:span><text:span>, May 2014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1217676v1">hal-012176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052v1">Peut-on parler d'une gastronomie française au 18e siècle ? Construction d'une idée avant le mot</text:a></text:p>
              <text:p text:style-name="Normal"><text:a xlink:type="simple" xlink:href="https://hal.science/search/index/?q=*&amp;authFullName_s=Guilhem Armand">Guilhem Armand</text:a></text:p>
              <text:p text:style-name="Normal"><text:span>Colloque international dans le cadre des Entretiens Jacques Cartier, Imaginaires de la gastronomie. Productions, diffusions, valeurs, enjeux</text:span><text:span>, Oct 2014, Montréal, Canada</text:span></text:p>
              <text:p text:style-name="Normal"><text:span>Communication dans un congrès</text:span></text:p>
              <text:p text:style-name="Normal"><text:a xlink:type="simple" xlink:href="https://univ-reunion.hal.science/hal-01456052v1">hal-014560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77v1">Parodies du savoir pompeux : les traités du pet</text:a></text:p>
              <text:p text:style-name="Normal"><text:a xlink:type="simple" xlink:href="https://hal.science/search/index/?q=*&amp;authFullName_s=Guilhem Armand">Guilhem Armand</text:a></text:p>
              <text:p text:style-name="Normal"><text:span>Ventres et viscères, Symbolique et esthétique des entrailles et de la digestion au XVIIIe siècle</text:span><text:span>, Mar 2014, Paris, France</text:span></text:p>
              <text:p text:style-name="Normal"><text:span>Communication dans un congrès</text:span></text:p>
              <text:p text:style-name="Normal"><text:a xlink:type="simple" xlink:href="https://univ-reunion.hal.science/hal-01217677v1">hal-012176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4v1">Antoine de Bertin, une poétique du déracinement</text:a></text:p>
              <text:p text:style-name="Normal"><text:a xlink:type="simple" xlink:href="https://hal.science/search/index/?q=*&amp;authFullName_s=Guilhem Armand">Guilhem Armand</text:a></text:p>
              <text:p text:style-name="Normal"><text:span>Colloque du CRLHOI "Repenser la diversité : le sujet diasporique""</text:span><text:span>, May 2012, Saint Denis, La Réunion. pp.89-102</text:span></text:p>
              <text:p text:style-name="Normal"><text:span>Communication dans un congrès</text:span></text:p>
              <text:p text:style-name="Normal"><text:a xlink:type="simple" xlink:href="https://univ-reunion.hal.science/hal-01157724v1">hal-011577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75v1">Regards européens sur le monde indianocéanique, au XVIIIe siècle : entre histoire et fiction</text:a></text:p>
              <text:p text:style-name="Normal"><text:a xlink:type="simple" xlink:href="https://hal.science/search/index/?q=*&amp;authFullName_s=Guilhem Armand">Guilhem Armand</text:a></text:p>
              <text:p text:style-name="Normal"><text:span>Mondes parallèles dans les espaces coloniaix XVIe-XXIe siècles. Regards croisés dans le monde indiano-océaninque : histoire, patriloine, fiction</text:span><text:span>, Apr 2011, Saint-Denis, La Réunion. pp.281--291</text:span></text:p>
              <text:p text:style-name="Normal"><text:span>Communication dans un congrès</text:span></text:p>
              <text:p text:style-name="Normal"><text:a xlink:type="simple" xlink:href="https://univ-reunion.hal.science/hal-01174575v1">hal-011745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86v1">Expérience théâtrale et vérité philosophique</text:a></text:p>
              <text:p text:style-name="Normal"><text:a xlink:type="simple" xlink:href="https://hal.science/search/index/?q=*&amp;authFullName_s=Guilhem Armand">Guilhem Armand</text:a></text:p>
              <text:p text:style-name="Normal"><text:span>Diderot, paradoxes d’un comédien</text:span><text:span>, Mar 2013, Porto, Portugal</text:span></text:p>
              <text:p text:style-name="Normal"><text:span>Communication dans un congrès</text:span></text:p>
              <text:p text:style-name="Normal"><text:a xlink:type="simple" xlink:href="https://univ-reunion.hal.science/hal-01217686v1">hal-012176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80v1">Bertin, la canne et la vigne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’étude : "Centres et périphéries : rapports littéraires entre métropoles et colonies"</text:span><text:span>, Oct 2013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17680v1">hal-012176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03v1">Liberté et sexualité: un autre paradoxe diderotien</text:a></text:p>
              <text:p text:style-name="Normal"><text:a xlink:type="simple" xlink:href="https://hal.science/search/index/?q=*&amp;authFullName_s=Guilhem Armand">Guilhem Armand</text:a></text:p>
              <text:p text:style-name="Normal"><text:span>Table Ronde Intersexualités II</text:span><text:span>, Dec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17703v1">hal-012177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10v1">Entre Raison et Surnaturel: La pensée du XVIIIe s. (re)vue dans la série Nicolas Le Floch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'études : Fiction policière et série télévisée : Nicolas Le Floch, un « expert » au temps des Lumières</text:span><text:span>, Mar 2012, Paris, France</text:span></text:p>
              <text:p text:style-name="Normal"><text:span>Communication dans un congrès</text:span></text:p>
              <text:p text:style-name="Normal"><text:a xlink:type="simple" xlink:href="https://univ-reunion.hal.science/hal-01217710v1">hal-01217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11v1">Le sexe en Lumières au XVIIIe siècle</text:a></text:p>
              <text:p text:style-name="Normal"><text:a xlink:type="simple" xlink:href="https://hal.science/search/index/?q=*&amp;authFullName_s=Guilhem Armand">Guilhem Armand</text:a></text:p>
              <text:p text:style-name="Normal"><text:span>Table Ronde Intersexualités</text:span><text:span>, Jun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17711v1">hal-012177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23v1">Tout n’est que vent: parodies du discours scientifique au XVIIIe siècle</text:a></text:p>
              <text:p text:style-name="Normal"><text:a xlink:type="simple" xlink:href="https://hal.science/search/index/?q=*&amp;authFullName_s=Guilhem Armand">Guilhem Armand</text:a></text:p>
              <text:p text:style-name="Normal"><text:span>Colloque "Rumeurs de science"</text:span><text:span>, Oct 2011, Roanne, France</text:span></text:p>
              <text:p text:style-name="Normal"><text:span>Communication dans un congrès</text:span></text:p>
              <text:p text:style-name="Normal"><text:a xlink:type="simple" xlink:href="https://univ-reunion.hal.science/hal-01217723v1">hal-012177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606v1">La science du Père Daniel et les fictions de Descartes</text:a></text:p>
              <text:p text:style-name="Normal"><text:a xlink:type="simple" xlink:href="https://hal.science/search/index/?q=*&amp;authFullName_s=Guilhem Armand">Guilhem Armand</text:a></text:p>
              <text:p text:style-name="Normal"><text:span>Colloque international "Les phrases de la science"</text:span><text:span>, Mar 2011, Bordeaux, France</text:span></text:p>
              <text:p text:style-name="Normal"><text:span>Communication dans un congrès</text:span></text:p>
              <text:p text:style-name="Normal"><text:a xlink:type="simple" xlink:href="https://univ-reunion.hal.science/hal-01157606v1">hal-011576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68v1">L’Histoire d’une Grecque moderne, ou ce que l’orientale dit de l’occidental</text:a></text:p>
              <text:p text:style-name="Normal"><text:a xlink:type="simple" xlink:href="https://hal.science/search/index/?q=*&amp;authFullName_s=Guilhem Armand">Guilhem Armand</text:a></text:p>
              <text:p text:style-name="Normal"><text:span>Colloque international "Représentations comparées du féminin en Orient et en Occident"</text:span><text:span>, Nov 2007, Saint-Denis, La Réunion. pp.73--81</text:span></text:p>
              <text:p text:style-name="Normal"><text:span>Communication dans un congrès</text:span></text:p>
              <text:p text:style-name="Normal"><text:a xlink:type="simple" xlink:href="https://univ-reunion.hal.science/hal-01172568v1">hal-011725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44v1">Du mythe imposé à la mythographie revendicatrice : le cas du mythe de Libertalia, entre Histoire et mystification littéraire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’études du CRLHOI "Repenser les mythes fondateurs et l’écriture de l’histoire dans l’espace Océan Indien"</text:span><text:span>, Apr 2011, Saint Denis, La Réunion. pp.37-47</text:span></text:p>
              <text:p text:style-name="Normal"><text:span>Communication dans un congrès</text:span></text:p>
              <text:p text:style-name="Normal"><text:a xlink:type="simple" xlink:href="https://univ-reunion.hal.science/hal-01157744v1">hal-011577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22v1">Savoir, justice et politique chez Malesherbes : le traitement de la tolérance</text:a></text:p>
              <text:p text:style-name="Normal"><text:a xlink:type="simple" xlink:href="https://hal.science/search/index/?q=*&amp;authFullName_s=Guilhem Armand">Guilhem Armand</text:a></text:p>
              <text:p text:style-name="Normal"><text:span>Thémis et Flore, les savoirs de Malesherbes</text:span><text:span>, Dec 2011, Berne, Suisse</text:span></text:p>
              <text:p text:style-name="Normal"><text:span>Communication dans un congrès</text:span></text:p>
              <text:p text:style-name="Normal"><text:a xlink:type="simple" xlink:href="https://univ-reunion.hal.science/hal-01217722v1">hal-012177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610v1">Les voyages souterrains : un espace paritaire ?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e recherche "La féminisation de l'espace et ses représentations sexuées"</text:span><text:span>, Apr 2010, Saint Denis, France</text:span></text:p>
              <text:p text:style-name="Normal"><text:span>Communication dans un congrès</text:span></text:p>
              <text:p text:style-name="Normal"><text:a xlink:type="simple" xlink:href="https://univ-reunion.hal.science/hal-01157610v1">hal-011576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607v1">Problématiques éditoriales d’un récit de naufrage du XIXe siècle</text:a></text:p>
              <text:p text:style-name="Normal"><text:a xlink:type="simple" xlink:href="https://hal.science/search/index/?q=*&amp;authFullName_s=Guilhem Armand">Guilhem Armand</text:a></text:p>
              <text:p text:style-name="Normal"><text:span>Journée doctorale du CRLHOI</text:span><text:span>, Apr 2010, Saint Denis, France</text:span></text:p>
              <text:p text:style-name="Normal"><text:span>Communication dans un congrès</text:span></text:p>
              <text:p text:style-name="Normal"><text:a xlink:type="simple" xlink:href="https://univ-reunion.hal.science/hal-01157607v1">hal-01157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Armand</dc:title>
    <dc:subject/>
    <dc:description>CV</dc:description>
    <dc:creator/>
    <dc:date>2026-05-25T03:27:20.000</dc:date>
    <meta:generator>PHPWord</meta:generator>
    <meta:initial-creator>CCSD</meta:initial-creator>
    <meta:creation-date>2026-05-25T03:27:20.000</meta:creation-date>
    <meta:keyword/>
    <meta:user-defined meta:name="Category"/>
    <meta:user-defined meta:name="Company"/>
    <meta:user-defined meta:name="Manager"/>
  </office:meta>
</office:document-meta>
</file>