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8866a" style:family="table">
      <style:table-properties style:rel-width="100" table:align="center"/>
    </style:style>
    <style:style style:name="48866a.0" style:family="table-column">
      <style:table-column-properties style:column-width="0.00cm"/>
    </style:style>
    <style:style style:name="de9095" style:family="table">
      <style:table-properties style:rel-width="100" table:align="center"/>
    </style:style>
    <style:style style:name="de9095.0" style:family="table-column">
      <style:table-column-properties style:column-width="0.00cm"/>
    </style:style>
    <style:style style:name="89ab04" style:family="table">
      <style:table-properties style:rel-width="100" table:align="center"/>
    </style:style>
    <style:style style:name="89ab04.0" style:family="table-column">
      <style:table-column-properties style:column-width="0.00cm"/>
    </style:style>
    <style:style style:name="a6d25a" style:family="table">
      <style:table-properties style:rel-width="100" table:align="center"/>
    </style:style>
    <style:style style:name="a6d25a.0" style:family="table-column">
      <style:table-column-properties style:column-width="0.00cm"/>
    </style:style>
    <style:style style:name="67f96a" style:family="table">
      <style:table-properties style:rel-width="100" table:align="center"/>
    </style:style>
    <style:style style:name="67f9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hem Bartolotti<text:s/></text:span><text:span text:style-name="T2">Maître de conférences en Histoire du droit à l'Université de Nîmes (depuis septembre 2022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uilhem-bartolotti">guilhem-bartolotti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19399609X">19399609X</text:a></text:p>
          </text:list-item>
        </text:list>
        <text:list text:style-name="listStyle_0">
          <text:list-item>
            <text:p text:style-name="P11"><text:span text:style-name="T6"><text:s/>VIAF :<text:s/></text:span></text:p>
            <text:p><text:a xlink:type="simple" xlink:href="https://viaf.org/viaf/100146822393407382218">100146822393407382218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2021 - Qualification aux fonctions de maître de conférences en Histoire du droit (section 03)Université Paris II Panthéon-Assas</text:span></text:p>
        <text:p text:style-name="P17"><text:span text:style-name="T9">2015-2020 - Doctorat en Droit, spécialité « Histoire du droit » sous la direction de M. le Professeur COCATRE-ZILGIEN sur « Les pollicitations à l’époque romaine : étude sur les promesses au bénéfice d’une collectivité ».</text:span></text:p>
        <text:p text:style-name="P19"><text:span text:style-name="T10">Thèse soutenue le 26 septembre 2020. Présidente du jury : Mme le Professeur Emmanuelle CHEVREAU ; Membres du jury : Mme le Professeur Elena GIANNOZZI ; MM. les Professeurs Dario MANTOVANI, Paolo LEPORE et Philippe COCATRE-ZILGIEN.Mention très honorable avec les félicitations du jury et proposition pour le prix de thèseUniversité Paris II Panthéon-Assas</text:span></text:p>
        <text:p text:style-name="P21"><text:span text:style-name="T11">2014-2015 - Master 2 « Histoire du droit », mention « recherche ». Mémoire sur le parricide dans la Rome antique, sous la direction de Mme le Professeur DEMARE-LAFONT.</text:span></text:p>
        <text:p text:style-name="P23"><text:span text:style-name="T12">2013-2014 - Université Montpellier IMaster 1 « Droit du patrimoine ».</text:span></text:p>
        <text:p text:style-name="P25"><text:span text:style-name="T13">2010-2013 - Université de NîmesLicence Droit, Économie et Gestion, mention « Droit ».</text:span></text:p>
        <text:p text:style-name="P27"/>
        <text:p text:style-name="Heading2"><text:span text:style-name="T14">Publications</text:span></text:p>
        <text:p text:style-name="P29"/>
        <text:p text:style-name="P30"/>
        <text:p text:style-name="Heading2"><text:span text:style-name="T15">Article dans une revue (4)</text:span></text:p>
        <text:p text:style-name="P32"/>
        <table:table table:name="48866a" table:style-name="48866a">
          <table:table-column table:style-name="48866a.0"/>
          <table:table-row>
            <table:table-cell office:value-type="string">
              <text:p text:style-name="Normal"><text:a xlink:type="simple" xlink:href="https://hal.science/hal-04106596v1">La création du praetor Iustinianus, observations sur la réforme administrative de Justinien en 535</text:a></text:p>
              <text:p text:style-name="Normal"><text:a xlink:type="simple" xlink:href="https://hal.science/search/index/?q=*&amp;authFullName_s=Guilhem Bartolotti">Guilhem Bartolotti</text:a></text:p>
              <text:p text:style-name="Normal"><text:span>Κοινωνία = Koinōnia</text:span><text:span>, 2024, 48, pp. 37-93</text:span></text:p>
              <text:p text:style-name="Normal"><text:span>Article dans une revue</text:span></text:p>
              <text:p text:style-name="Normal"><text:a xlink:type="simple" xlink:href="https://hal.science/hal-04106596v1">hal-04106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616v1">Le cas du mari retenu prisonnier dans le droit français : le rôle « libérateur » de la femme mariée (XVIe-XXe siècles)</text:a></text:p>
              <text:p text:style-name="Normal"><text:a xlink:type="simple" xlink:href="https://hal.science/search/index/?q=*&amp;authFullName_s=Guilhem Bartolotti">Guilhem Bartolotti</text:a></text:p>
              <text:p text:style-name="Normal"><text:span>Revue historique de droit français et étranger</text:span><text:span>, 2022, 2, pp.165-208</text:span></text:p>
              <text:p text:style-name="Normal"><text:span>Article dans une revue</text:span></text:p>
              <text:p text:style-name="Normal"><text:a xlink:type="simple" xlink:href="https://hal.science/hal-04104616v1">hal-04104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447v1">CEDANT 2022 : Agere per formulas – Formes et dynamique de la justice civile dans la Rome antique</text:a></text:p>
              <text:p text:style-name="Normal"><text:a xlink:type="simple" xlink:href="https://hal.science/search/index/?q=*&amp;authFullName_s=Guilhem Bartolotti">Guilhem Bartolotti</text:a></text:p>
              <text:p text:style-name="Normal"><text:span>Revue historique de droit français et étranger</text:span><text:span>, 2022, 1, pp.151-157</text:span></text:p>
              <text:p text:style-name="Normal"><text:span>Article dans une revue</text:span></text:p>
              <text:p text:style-name="Normal"><text:a xlink:type="simple" xlink:href="https://hal.science/hal-04125447v1">hal-04125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975v1">Le parricide dans la Rome antique. La situation d’un crime entre traitement juridique et perception extra-juridique</text:a></text:p>
              <text:p text:style-name="Normal"><text:a xlink:type="simple" xlink:href="https://hal.science/search/index/?q=*&amp;authFullName_s=Bartolotti Guilhem">Bartolotti Guilhem</text:a></text:p>
              <text:p text:style-name="Normal"><text:span>Miscellanea Juslittera</text:span><text:span>, 2017, 2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4061975v1">hal-04061975v1</text:a></text:p>
            </table:table-cell>
          </table:table-row>
        </table:table>
        <text:p text:style-name="P33"/>
        <text:p text:style-name="Heading2"><text:span text:style-name="T16">Communication dans un congrès (5)</text:span></text:p>
        <text:p text:style-name="P35"/>
        <table:table table:name="de9095" table:style-name="de9095">
          <table:table-column table:style-name="de9095.0"/>
          <table:table-row>
            <table:table-cell office:value-type="string">
              <text:p text:style-name="Normal"><text:a xlink:type="simple" xlink:href="https://hal.science/hal-04919767v1">Les catastrophes naturelles dans la littérature juridique romaine : l'exemple des libéralités faites à des cités sous l'Empire</text:a></text:p>
              <text:p text:style-name="Normal"><text:a xlink:type="simple" xlink:href="https://hal.science/search/index/?q=*&amp;authFullName_s=Guilhem Bartolotti">Guilhem Bartolotti</text:a></text:p>
              <text:p text:style-name="Normal"><text:span>Colloque "Raconter et interpréter les catastrophes naturelles de l’Antiquité à la Renaissance"</text:span><text:span>, sous la direction de Romain MILLOT et Pierre COURROUX, Université de Nîmes, Jun 2024, Nîmes, France</text:span></text:p>
              <text:p text:style-name="Normal"><text:span>Communication dans un congrès</text:span></text:p>
              <text:p text:style-name="Normal"><text:a xlink:type="simple" xlink:href="https://hal.science/hal-04919767v1">hal-04919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757v1">L’honos, un concept matériel ou immatériel ?</text:a></text:p>
              <text:p text:style-name="Normal"><text:a xlink:type="simple" xlink:href="https://hal.science/search/index/?q=*&amp;authFullName_s=Guilhem Bartolotti">Guilhem Bartolotti</text:a></text:p>
              <text:p text:style-name="Normal"><text:span>LXXVIIe session de la Société Internationale Fernand de Visscher pour l’Histoire des Droits de l’Antiquité (SIHDA)</text:span><text:span>, Université d'Osaka, Sep 2024, Osaka, Japan</text:span></text:p>
              <text:p text:style-name="Normal"><text:span>Communication dans un congrès</text:span></text:p>
              <text:p text:style-name="Normal"><text:a xlink:type="simple" xlink:href="https://hal.science/hal-04919757v1">hal-04919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620v1">L’appropriation par l’homme des produits de la nature, un rapport de droit fondamentalement précaire. [Communication sous forme de séminaire durant la Lake Como Roman School of Advanced Studies, Villa Grumello, Côme, 26-29 avril 2023]</text:a></text:p>
              <text:p text:style-name="Normal"><text:a xlink:type="simple" xlink:href="https://hal.science/search/index/?q=*&amp;authFullName_s=Guilhem Bartolotti">Guilhem Bartolotti</text:a></text:p>
              <text:p text:style-name="Normal"><text:span>Nature in the Roman legal sources. Natura nelle fonti giuridiche romane</text:span><text:span>, Lake Como Roman School of Advanced Studies, Apr 2023, Côme, Italie</text:span></text:p>
              <text:p text:style-name="Normal"><text:span>Communication dans un congrès</text:span></text:p>
              <text:p text:style-name="Normal"><text:a xlink:type="simple" xlink:href="https://hal.science/hal-04106620v1">hal-04106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999v1">Evergetism towards collegia in Roman imperial period : the particular case of pollicitationes</text:a></text:p>
              <text:p text:style-name="Normal"><text:a xlink:type="simple" xlink:href="https://hal.science/search/index/?q=*&amp;authFullName_s=Bartolotti Guilhem">Bartolotti Guilhem</text:a></text:p>
              <text:p text:style-name="Normal"><text:span>Law, Governance and Space : Questioning the Foundations of the Republican Tradition (SpaceLaw) ».</text:span><text:span>, Université d’Helsinki, Sep 2019, Helsinki, Iceland</text:span></text:p>
              <text:p text:style-name="Normal"><text:span>Communication dans un congrès</text:span></text:p>
              <text:p text:style-name="Normal"><text:a xlink:type="simple" xlink:href="https://hal.science/hal-04061999v1">hal-04061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019v1">La nomination de la tutrice dans Las Siete Partidas : contribution à l’étude de l’influence du droit romain sur la place de la femme dans le droit médiéval hispanique</text:a></text:p>
              <text:p text:style-name="Normal"><text:a xlink:type="simple" xlink:href="https://hal.science/search/index/?q=*&amp;authFullName_s=Bartolotti Guilhem">Bartolotti Guilhem</text:a></text:p>
              <text:p text:style-name="Normal"><text:span>Las Siete Partidas : une codification normative pour un nouveau monde</text:span><text:span>, Casa de Velázquez, Nov 2017, Madrid (ES), Spain</text:span></text:p>
              <text:p text:style-name="Normal"><text:span>Communication dans un congrès</text:span></text:p>
              <text:p text:style-name="Normal"><text:a xlink:type="simple" xlink:href="https://hal.science/hal-04062019v1">hal-04062019v1</text:a></text:p>
            </table:table-cell>
          </table:table-row>
        </table:table>
        <text:p text:style-name="P36"/>
        <text:p text:style-name="Heading2"><text:span text:style-name="T17">Chapitre d'ouvrage (1)</text:span></text:p>
        <text:p text:style-name="P38"/>
        <table:table table:name="89ab04" table:style-name="89ab04">
          <table:table-column table:style-name="89ab04.0"/>
          <table:table-row>
            <table:table-cell office:value-type="string">
              <text:p text:style-name="Normal"><text:a xlink:type="simple" xlink:href="https://hal.science/hal-04106540v1">Regards historiques sur la réforme du droit des contrats spéciaux</text:a></text:p>
              <text:p text:style-name="Normal"><text:a xlink:type="simple" xlink:href="https://hal.science/search/index/?q=*&amp;authFullName_s=Guilhem Bartolotti">Guilhem Bartolotti</text:a></text:p>
              <text:p text:style-name="Normal"><text:span>Vanessa Monteillet; Gustavo Cerqueira.<text:s/></text:span><text:span>L'avant-projet de réforme du droit des contrats spéciaux</text:span><text:span>, 1,<text:s/></text:span><text:a xlink:type="simple" xlink:href="https://legiscompare.fr/ecommerce/gb/">Société de Législation comparée</text:a><text:span>, pp.21-47, 2023, Méthodologie comparée du droit civil, 978-2-36517-131-1</text:span></text:p>
              <text:p text:style-name="Normal"><text:span>Chapitre d'ouvrage</text:span></text:p>
              <text:p text:style-name="Normal"><text:a xlink:type="simple" xlink:href="https://hal.science/hal-04106540v1">hal-04106540v1</text:a></text:p>
            </table:table-cell>
          </table:table-row>
        </table:table>
        <text:p text:style-name="P39"/>
        <text:p text:style-name="Heading2"><text:span text:style-name="T18">Autre publication scientifique (1)</text:span></text:p>
        <text:p text:style-name="P41"/>
        <table:table table:name="a6d25a" table:style-name="a6d25a">
          <table:table-column table:style-name="a6d25a.0"/>
          <table:table-row>
            <table:table-cell office:value-type="string">
              <text:p text:style-name="Normal"><text:a xlink:type="simple" xlink:href="https://hal.science/hal-04919744v1">La pollicitatio faite à une cité sous l'Empire romain, véritable donatio ou acte sui generis ?&amp;quot; Conférences de l'Institut de droit romain de l’Université Paris II Panthéon-Assas</text:a></text:p>
              <text:p text:style-name="Normal"><text:a xlink:type="simple" xlink:href="https://hal.science/search/index/?q=*&amp;authFullName_s=Guilhem Bartolotti">Guilhem Bartolotti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919744v1">hal-04919744v1</text:a></text:p>
            </table:table-cell>
          </table:table-row>
        </table:table>
        <text:p text:style-name="P42"/>
        <text:p text:style-name="Heading2"><text:span text:style-name="T19">Thèse (1)</text:span></text:p>
        <text:p text:style-name="P44"/>
        <table:table table:name="67f96a" table:style-name="67f96a">
          <table:table-column table:style-name="67f96a.0"/>
          <table:table-row>
            <table:table-cell office:value-type="string">
              <text:p text:style-name="Normal"><text:a xlink:type="simple" xlink:href="https://hal.science/tel-04065474v1">Les pollicitations à l’époque romaine : étude sur les promesses au bénéfice d’une collectivité</text:a></text:p>
              <text:p text:style-name="Normal"><text:a xlink:type="simple" xlink:href="https://hal.science/search/index/?q=*&amp;authFullName_s=Bartolotti Guilhem">Bartolotti Guilhem</text:a></text:p>
              <text:p text:style-name="Normal"><text:span>Sciences de l'Homme et Société. Unuversité Paris Panthéon-Assas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065474v1">tel-040654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hem Bartolotti</dc:title>
    <dc:subject/>
    <dc:description>CV</dc:description>
    <dc:creator/>
    <dc:date>2026-05-31T21:55:12.000</dc:date>
    <meta:generator>PHPWord</meta:generator>
    <meta:initial-creator>CCSD</meta:initial-creator>
    <meta:creation-date>2026-05-31T21:55:12.000</meta:creation-date>
    <meta:keyword/>
    <meta:user-defined meta:name="Category"/>
    <meta:user-defined meta:name="Company"/>
    <meta:user-defined meta:name="Manager"/>
  </office:meta>
</office:document-meta>
</file>