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c486" style:family="table">
      <style:table-properties style:rel-width="100" table:align="center"/>
    </style:style>
    <style:style style:name="1fc486.0" style:family="table-column">
      <style:table-column-properties style:column-width="0.00cm"/>
    </style:style>
    <style:style style:name="89d2f8" style:family="table">
      <style:table-properties style:rel-width="100" table:align="center"/>
    </style:style>
    <style:style style:name="89d2f8.0" style:family="table-column">
      <style:table-column-properties style:column-width="0.00cm"/>
    </style:style>
    <style:style style:name="128d78" style:family="table">
      <style:table-properties style:rel-width="100" table:align="center"/>
    </style:style>
    <style:style style:name="128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fc486" table:style-name="1fc486">
          <table:table-column table:style-name="1fc486.0"/>
          <table:table-row>
            <table:table-cell office:value-type="string">
              <text:p text:style-name="Normal"><text:a xlink:type="simple" xlink:href="https://enpc.hal.science/hal-02314716v1">Projet Spider-Aero : Vers une infrastructure d’essais de fatigue unique en Europe</text:a></text:p>
              <text:p text:style-name="Normal"><text:a xlink:type="simple" xlink:href="https://hal.science/search/index/?q=*&amp;authFullName_s=Michaël Broutin">Michaël Broutin</text:a><text:span>,</text:span><text:a xlink:type="simple" xlink:href="https://hal.science/search/index/?q=*&amp;authFullName_s=Guilhem Blanchard">Guilhem Blanchard</text:a></text:p>
              <text:p text:style-name="Normal"><text:span>Revue Générale des Routes et de l'Aménagement</text:span><text:span>, 2019, 965</text:span></text:p>
              <text:p text:style-name="Normal"><text:span>Article dans une revue</text:span></text:p>
              <text:p text:style-name="Normal"><text:a xlink:type="simple" xlink:href="https://enpc.hal.science/hal-02314716v1">hal-023147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14714v1">Caractérisation automatisée de l’état de surface des pistes aéroportuaires - État de l’art et perspectives</text:a></text:p>
              <text:p text:style-name="Normal"><text:a xlink:type="simple" xlink:href="https://hal.science/search/index/?q=*&amp;authFullName_s=Guilhem Blanchard">Guilhem Blanchard</text:a><text:span>,</text:span><text:a xlink:type="simple" xlink:href="https://hal.science/search/index/?q=*&amp;authFullName_s=Antoine Dejean de La Bâtie">Antoine Dejean de La Bâtie</text:a><text:span>,</text:span><text:a xlink:type="simple" xlink:href="https://hal.science/search/index/?q=*&amp;authFullName_s=Sébastien Belon">Sébastien Belon</text:a></text:p>
              <text:p text:style-name="Normal"><text:span>Revue Générale des Routes et de l'Aménagement</text:span><text:span>, 2019, 965</text:span></text:p>
              <text:p text:style-name="Normal"><text:span>Article dans une revue</text:span></text:p>
              <text:p text:style-name="Normal"><text:a xlink:type="simple" xlink:href="https://enpc.hal.science/hal-02314714v1">hal-0231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567v1">Quelle activité de conception dans les séquences aval des projets d’aménagement ? Apprentissages et négociations dans l’encadrement des opérations immobilières à Bordeaux Euratlantique et Lille-Arras-Europe</text:a></text:p>
              <text:p text:style-name="Normal"><text:a xlink:type="simple" xlink:href="https://hal.science/search/index/?q=*&amp;authFullName_s=Guilhem Blanchard">Guilhem Blanchard</text:a><text:span>,</text:span><text:a xlink:type="simple" xlink:href="https://hal.science/search/index/?q=*&amp;authFullName_s=Yoan Miot">Yoan Miot</text:a></text:p>
              <text:p text:style-name="Normal"><text:span>Revue Internationale d’Urbanisme</text:span><text:span>, 2017, 3</text:span></text:p>
              <text:p text:style-name="Normal"><text:span>Article dans une revue</text:span></text:p>
              <text:p text:style-name="Normal"><text:a xlink:type="simple" xlink:href="https://shs.hal.science/halshs-01519567v1">halshs-0151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58v1">Airfield pavement: mid-way through the rational-design “revolution”</text:a></text:p>
              <text:p text:style-name="Normal"><text:a xlink:type="simple" xlink:href="https://hal.science/search/index/?q=*&amp;authFullName_s=Guilhem Blanchard">Guilhem Blanchard</text:a></text:p>
              <text:p text:style-name="Normal"><text:span>Revue Générale des Routes et de l'Aménagement</text:span><text:span>, 2017, Hors-Série</text:span></text:p>
              <text:p text:style-name="Normal"><text:span>Article dans une revue</text:span></text:p>
              <text:p text:style-name="Normal"><text:a xlink:type="simple" xlink:href="https://hal.science/hal-01767958v1">hal-01767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699v1">Quelle traduction des stratégies territoriales de transition énergétiques dans les choix opérationnels des projets d’aménagement ? L’exemple de Bordeaux Saint-Jean Belcier</text:a></text:p>
              <text:p text:style-name="Normal"><text:a xlink:type="simple" xlink:href="https://hal.science/search/index/?q=*&amp;authFullName_s=Guilhem Blanchard">Guilhem Blanchard</text:a></text:p>
              <text:p text:style-name="Normal"><text:span>Développement durable et territoires</text:span><text:span>, 2017, 8 (2),<text:s/></text:span><text:a xlink:type="simple" xlink:href="https://dx.doi.org/10.4000/developpementdurable.11752">⟨10.4000/developpementdurable.11752⟩</text:a></text:p>
              <text:p text:style-name="Normal"><text:span>Article dans une revue</text:span></text:p>
              <text:p text:style-name="Normal"><text:a xlink:type="simple" xlink:href="https://shs.hal.science/halshs-01571699v1">halshs-0157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292v1">L'élaboration des choix énergétiques dans les projets urbains, entre apprentissages et négociations. L'exemple des prescriptions immobilières à Bordeaux Saint-Jean Belcier</text:a></text:p>
              <text:p text:style-name="Normal"><text:a xlink:type="simple" xlink:href="https://hal.science/search/index/?q=*&amp;authFullName_s=Guilhem Blanchard">Guilhem Blanchard</text:a></text:p>
              <text:p text:style-name="Normal"><text:span>Géographie, Économie, Société</text:span><text:span>, 2017, 19 (2), pp.173-196.<text:s/></text:span><text:a xlink:type="simple" xlink:href="https://dx.doi.org/10.3166/ges.19.2017.0009">⟨10.3166/ges.19.2017.0009⟩</text:a></text:p>
              <text:p text:style-name="Normal"><text:span>Article dans une revue</text:span></text:p>
              <text:p text:style-name="Normal"><text:a xlink:type="simple" xlink:href="https://shs.hal.science/halshs-01567292v1">halshs-0156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577v1">Lu / Scénarios de transition énergétique en ville. Acteurs, régulations, technologies, Gilles Debizet (dir.)</text:a></text:p>
              <text:p text:style-name="Normal"><text:a xlink:type="simple" xlink:href="https://hal.science/search/index/?q=*&amp;authFullName_s=Guilhem Blanchard">Guilhem Blanchard</text:a></text:p>
              <text:p text:style-name="Normal"><text:span>revue Urbanités</text:span><text:span>, 2016, http://www.revue-urbanites.fr/lu-scenarios-de-transition-energetique-en-ville-acteurs-regulations-technologies-gilles-debizet-dir/</text:span></text:p>
              <text:p text:style-name="Normal"><text:span>Article dans une revue</text:span></text:p>
              <text:p text:style-name="Normal"><text:a xlink:type="simple" xlink:href="https://shs.hal.science/halshs-01519577v1">halshs-0151957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9d2f8" table:style-name="89d2f8">
          <table:table-column table:style-name="89d2f8.0"/>
          <table:table-row>
            <table:table-cell office:value-type="string">
              <text:p text:style-name="Normal"><text:a xlink:type="simple" xlink:href="https://enpc.hal.science/hal-01308675v1">Unstandardized standards: the making of demand in district-heating projects in France</text:a></text:p>
              <text:p text:style-name="Normal"><text:a xlink:type="simple" xlink:href="https://hal.science/search/index/?q=*&amp;authFullName_s=Guilhem Blanchard">Guilhem Blanchard</text:a></text:p>
              <text:p text:style-name="Normal"><text:span>What energy is for: the making and dynamics of demand</text:span><text:span>, DEMAND Centre, Lancaster University, Apr 2016, Lancaster, United Kingdom</text:span></text:p>
              <text:p text:style-name="Normal"><text:span>Communication dans un congrès</text:span></text:p>
              <text:p text:style-name="Normal"><text:a xlink:type="simple" xlink:href="https://enpc.hal.science/hal-01308675v1">hal-01308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572v1">What autonomy in the design of local energy systems within UDPs?</text:a></text:p>
              <text:p text:style-name="Normal"><text:a xlink:type="simple" xlink:href="https://hal.science/search/index/?q=*&amp;authFullName_s=Guilhem Blanchard">Guilhem Blanchard</text:a></text:p>
              <text:p text:style-name="Normal"><text:span>La fabrique de l'autonomie énergétique</text:span><text:span>, Jun 2016, Paris et Champs-sur-Marne, France</text:span></text:p>
              <text:p text:style-name="Normal"><text:span>Communication dans un congrès</text:span></text:p>
              <text:p text:style-name="Normal"><text:a xlink:type="simple" xlink:href="https://shs.hal.science/halshs-01519572v1">halshs-015195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97709v1">Analyser l’activité de projet en aménagement : quels cadres théorique et méthodologique ? Retours d’expériences de recherche</text:a></text:p>
              <text:p text:style-name="Normal"><text:a xlink:type="simple" xlink:href="https://hal.science/search/index/?q=*&amp;authFullName_s=Guilhem Blanchard">Guilhem Blanchard</text:a><text:span>,</text:span><text:a xlink:type="simple" xlink:href="https://hal.science/search/index/?q=*&amp;authFullName_s=Yoan Miot">Yoan Miot</text:a></text:p>
              <text:p text:style-name="Normal"><text:span>Champ Libre ? L'aménagement et l'urbanisme à l'épreuve des cadres théoriques</text:span><text:span>, Université Paris 1, UMR Géographie-Cités, Jan 2016, Paris, France</text:span></text:p>
              <text:p text:style-name="Normal"><text:span>Communication dans un congrès</text:span></text:p>
              <text:p text:style-name="Normal"><text:a xlink:type="simple" xlink:href="https://enpc.hal.science/hal-01297709v1">hal-012977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97705v1">Synergies énergétiques et projets d'aménagement : quels montages pour quelles mutualisations ?</text:a></text:p>
              <text:p text:style-name="Normal"><text:a xlink:type="simple" xlink:href="https://hal.science/search/index/?q=*&amp;authFullName_s=Guilhem Blanchard">Guilhem Blanchard</text:a><text:span>,</text:span><text:a xlink:type="simple" xlink:href="https://hal.science/search/index/?q=*&amp;authFullName_s=Zélia Hampikian">Zélia Hampikian</text:a><text:span>,</text:span><text:a xlink:type="simple" xlink:href="https://hal.science/search/index/?q=*&amp;authFullName_s=Guillaume Planchot">Guillaume Planchot</text:a><text:span>,</text:span><text:a xlink:type="simple" xlink:href="https://hal.science/search/index/?q=*&amp;authFullName_s=Julien Sorreau">Julien Sorreau</text:a></text:p>
              <text:p text:style-name="Normal"><text:span>Assises européennes de la transition énergétique</text:span><text:span>, Jan 2016, Dunkerque, France</text:span></text:p>
              <text:p text:style-name="Normal"><text:span>Communication dans un congrès</text:span></text:p>
              <text:p text:style-name="Normal"><text:a xlink:type="simple" xlink:href="https://enpc.hal.science/hal-01297705v1">hal-012977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2073v1">Analyser l’activité de projet en aménagement : quels cadres théorique et méthodologique ? Retours d’expériences de recherche</text:a></text:p>
              <text:p text:style-name="Normal"><text:a xlink:type="simple" xlink:href="https://hal.science/search/index/?q=*&amp;authFullName_s=Guilhem Blanchard">Guilhem Blanchard</text:a><text:span>,</text:span><text:a xlink:type="simple" xlink:href="https://hal.science/search/index/?q=*&amp;authFullName_s=Yoan Miot">Yoan Miot</text:a></text:p>
              <text:p text:style-name="Normal"><text:span><text:s/>Champ Libre ? L'aménagement et l'urbanisme à l'épreuve des cadres théoriques</text:span><text:span>, Jan 2016, Paris, France</text:span></text:p>
              <text:p text:style-name="Normal"><text:span>Communication dans un congrès</text:span></text:p>
              <text:p text:style-name="Normal"><text:a xlink:type="simple" xlink:href="https://enpc.hal.science/hal-01422073v1">hal-014220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54222v1">Comment évolue le répertoire des systèmes énergétiques envisagés dans une opération d’aménagement ?</text:a></text:p>
              <text:p text:style-name="Normal"><text:a xlink:type="simple" xlink:href="https://hal.science/search/index/?q=*&amp;authFullName_s=Guilhem Blanchard">Guilhem Blanchard</text:a></text:p>
              <text:p text:style-name="Normal"><text:span>Sciences sociales et transitions énergétiques</text:span><text:span>, Pacte; CIRED, May 2015, Grenoble, France</text:span></text:p>
              <text:p text:style-name="Normal"><text:span>Communication dans un congrès</text:span></text:p>
              <text:p text:style-name="Normal"><text:a xlink:type="simple" xlink:href="https://enpc.hal.science/hal-01254222v1">hal-0125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20v1">Analyser l'espace entre information et décision dans des processus d'opérationnalisation de la transition énergétique. Réflexions sur la conception énergétique des opérations d'aménagement en France.</text:a></text:p>
              <text:p text:style-name="Normal"><text:a xlink:type="simple" xlink:href="https://hal.science/search/index/?q=*&amp;authFullName_s=Guilhem Blanchard">Guilhem Blanchard</text:a></text:p>
              <text:p text:style-name="Normal"><text:span>SAGEO 2014 - Enjeux informationnels et cognitifs de la transition énergétique des territoires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158920v1">hal-011589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14747v1">Modeling the Nuclear Fuel Cycle: Agent Based Approach</text:a></text:p>
              <text:p text:style-name="Normal"><text:a xlink:type="simple" xlink:href="https://hal.science/search/index/?q=*&amp;authFullName_s=Abdellatif M. Yacout">Abdellatif M. Yacout</text:a><text:span>,</text:span><text:a xlink:type="simple" xlink:href="https://hal.science/search/index/?q=*&amp;authFullName_s=Guilhem Blanchard">Guilhem Blanchard</text:a><text:span>,</text:span><text:a xlink:type="simple" xlink:href="https://hal.science/search/index/?q=*&amp;authFullName_s=Temitope Taiwo">Temitope Taiwo</text:a></text:p>
              <text:p text:style-name="Normal"><text:span>30th International Conference of the System Dynamics Society</text:span><text:span>, Jul 2012, St Gallen, Switzerland</text:span></text:p>
              <text:p text:style-name="Normal"><text:span>Communication dans un congrès</text:span></text:p>
              <text:p text:style-name="Normal"><text:a xlink:type="simple" xlink:href="https://enpc.hal.science/hal-02314747v1">hal-0231474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28d78" table:style-name="128d78">
          <table:table-column table:style-name="128d78.0"/>
          <table:table-row>
            <table:table-cell office:value-type="string">
              <text:p text:style-name="Normal"><text:a xlink:type="simple" xlink:href="https://shs.hal.science/halshs-02175639v1">What Autonomy is Available in the Design of Energy Solutions within French Urban Development Projects? The Example of District Heating</text:a></text:p>
              <text:p text:style-name="Normal"><text:a xlink:type="simple" xlink:href="https://hal.science/search/index/?q=*&amp;authFullName_s=Guilhem Blanchard">Guilhem Blanchard</text:a></text:p>
              <text:p text:style-name="Normal"><text:span>Local Energy Autonomy: Spaces, Scales, Politics, Volume 1</text:span><text:span>, 1, John Wiley &amp; Sons, Inc., pp.119-140, 2019, 9781786301444.<text:s/></text:span><text:a xlink:type="simple" xlink:href="https://dx.doi.org/10.1002/9781119616290.ch6">⟨10.1002/9781119616290.ch6⟩</text:a></text:p>
              <text:p text:style-name="Normal"><text:span>Chapitre d'ouvrage</text:span></text:p>
              <text:p text:style-name="Normal"><text:a xlink:type="simple" xlink:href="https://shs.hal.science/halshs-02175639v1">halshs-0217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293v1">Expertise énergétique et décision publique locale dans les opérations d'aménagement &amp;quot;innovantes</text:a></text:p>
              <text:p text:style-name="Normal"><text:a xlink:type="simple" xlink:href="https://hal.science/search/index/?q=*&amp;authFullName_s=Guilhem Blanchard">Guilhem Blanchard</text:a><text:span>,</text:span><text:a xlink:type="simple" xlink:href="https://hal.science/search/index/?q=*&amp;authFullName_s=Taoufik Souami">Taoufik Souami</text:a></text:p>
              <text:p text:style-name="Normal"><text:span>François Benchendikh.<text:s/></text:span><text:span>Expert(ise) et action publique locale</text:span><text:span>, LexisNexis, pp.95-111, 2017, 9782711028009</text:span></text:p>
              <text:p text:style-name="Normal"><text:span>Chapitre d'ouvrage</text:span></text:p>
              <text:p text:style-name="Normal"><text:a xlink:type="simple" xlink:href="https://shs.hal.science/halshs-01567293v1">halshs-01567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Blanchard</dc:title>
    <dc:subject/>
    <dc:description>CV</dc:description>
    <dc:creator/>
    <dc:date>2026-05-12T10:34:32.000</dc:date>
    <meta:generator>PHPWord</meta:generator>
    <meta:initial-creator>CCSD</meta:initial-creator>
    <meta:creation-date>2026-05-12T10:34:32.000</meta:creation-date>
    <meta:keyword/>
    <meta:user-defined meta:name="Category"/>
    <meta:user-defined meta:name="Company"/>
    <meta:user-defined meta:name="Manager"/>
  </office:meta>
</office:document-meta>
</file>