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04ee" style:family="table">
      <style:table-properties style:rel-width="100" table:align="center"/>
    </style:style>
    <style:style style:name="8704ee.0" style:family="table-column">
      <style:table-column-properties style:column-width="0.00cm"/>
    </style:style>
    <style:style style:name="254967" style:family="table">
      <style:table-properties style:rel-width="100" table:align="center"/>
    </style:style>
    <style:style style:name="254967.0" style:family="table-column">
      <style:table-column-properties style:column-width="0.00cm"/>
    </style:style>
    <style:style style:name="cf45e8" style:family="table">
      <style:table-properties style:rel-width="100" table:align="center"/>
    </style:style>
    <style:style style:name="cf45e8.0" style:family="table-column">
      <style:table-column-properties style:column-width="0.00cm"/>
    </style:style>
    <style:style style:name="0c05e5" style:family="table">
      <style:table-properties style:rel-width="100" table:align="center"/>
    </style:style>
    <style:style style:name="0c05e5.0" style:family="table-column">
      <style:table-column-properties style:column-width="0.00cm"/>
    </style:style>
    <style:style style:name="66252b" style:family="table">
      <style:table-properties style:rel-width="100" table:align="center"/>
    </style:style>
    <style:style style:name="66252b.0" style:family="table-column">
      <style:table-column-properties style:column-width="0.00cm"/>
    </style:style>
    <style:style style:name="84308d" style:family="table">
      <style:table-properties style:rel-width="100" table:align="center"/>
    </style:style>
    <style:style style:name="8430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Mauran<text:s/></text:span><text:span text:style-name="T2">Chercheur postdoctorant UMR TRACES 560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hem-mauran">guilhem-maur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884-5194">0000-0002-3884-519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3fLXca4AAAAJ">https://scholar.google.fr/citations?user=3fLXca4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rchéologue<text:s text:c="2"/>spécilaisé dans les matières colorantes et leurs taphonomies aussi bien en contexte rupestre que dans les couches archéologiques en Afrique australe.</text:span><text:p text:style-name="Standard"/><text:span text:style-name="T9">Expertise pour les mesures, analyses et interprétations des techniques d'analyses suivantes: pXRF, PIXE, ICP-OES, ICP-MS, MEB-EDX, DRX, IR.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23)</text:span></text:p>
        <text:p text:style-name="P23"/>
        <table:table table:name="8704ee" table:style-name="8704ee">
          <table:table-column table:style-name="8704ee.0"/>
          <table:table-row>
            <table:table-cell office:value-type="string">
              <text:p text:style-name="Normal"><text:a xlink:type="simple" xlink:href="https://hal.science/hal-05619760v1">Raw Material Sourcing Analyses of Ochre and Stone Tools from the Middle Stone Age site of Mwulu’s Cave (Limpopo, South Africa)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Dineo Masia">Dineo Masia</text:a><text:span>,</text:span><text:a xlink:type="simple" xlink:href="https://hal.science/search/index/?q=*&amp;authFullName_s=Tammy Hodgskiss">Tammy Hodgskiss</text:a><text:span>,</text:span><text:a xlink:type="simple" xlink:href="https://hal.science/search/index/?q=*&amp;authFullName_s=Fernando Colino Polo">Fernando Colino Polo</text:a><text:span>,</text:span><text:a xlink:type="simple" xlink:href="https://hal.science/search/index/?q=*&amp;authFullName_s=Zubair Jinnah">Zubair Jinnah</text:a><text:span>et al.</text:span></text:p>
              <text:p text:style-name="Normal"><text:span>Journal of Paleolithic Archaeology</text:span><text:span>, 2026, 9 (1), pp.21.<text:s/></text:span><text:a xlink:type="simple" xlink:href="https://dx.doi.org/10.1007/s41982-026-00263-4">⟨10.1007/s41982-026-00263-4⟩</text:a></text:p>
              <text:p text:style-name="Normal"><text:span>Article dans une revue</text:span></text:p>
              <text:p text:style-name="Normal"><text:a xlink:type="simple" xlink:href="https://hal.science/hal-05619760v1">hal-0561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56v1">Signaling Shifts and Economic Defensibility at Boomplaas Cave, South Africa</text:a></text:p>
              <text:p text:style-name="Normal"><text:a xlink:type="simple" xlink:href="https://hal.science/search/index/?q=*&amp;authFullName_s=J. Pargeter">J. Pargeter</text:a><text:span>,</text:span><text:a xlink:type="simple" xlink:href="https://hal.science/search/index/?q=*&amp;authFullName_s=J. Mcgrath">J. Mcgrath</text:a><text:span>,</text:span><text:a xlink:type="simple" xlink:href="https://hal.science/search/index/?q=*&amp;authFullName_s=H. Cawthra">H. Cawthra</text:a><text:span>,</text:span><text:a xlink:type="simple" xlink:href="https://hal.science/search/index/?q=*&amp;authFullName_s=B. M. Chase">B. M. Chase</text:a><text:span>,</text:span><text:a xlink:type="simple" xlink:href="https://hal.science/search/index/?q=*&amp;authFullName_s=J. T. Faith">J. T. Faith</text:a><text:span>et al.</text:span></text:p>
              <text:p text:style-name="Normal"><text:span>Archaeometry</text:span><text:span>, 2025,<text:s/></text:span><text:a xlink:type="simple" xlink:href="https://dx.doi.org/10.1111/arcm.70090">⟨10.1111/arcm.70090⟩</text:a></text:p>
              <text:p text:style-name="Normal"><text:span>Article dans une revue</text:span></text:p>
              <text:p text:style-name="Normal"><text:a xlink:type="simple" xlink:href="https://hal.science/hal-05448756v1">hal-0544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86v1">Evidence for symbolic use of ochre by Micoquian Neanderthals in Crimea</text:a></text:p>
              <text:p text:style-name="Normal"><text:a xlink:type="simple" xlink:href="https://hal.science/search/index/?q=*&amp;authFullName_s=Francesco D’errico">Francesco D’errico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Africa Pitarch Martí">Africa Pitarch Martí</text:a><text:span>,</text:span><text:a xlink:type="simple" xlink:href="https://hal.science/search/index/?q=*&amp;authFullName_s=Ana Majkić">Ana Majkić</text:a><text:span>,</text:span><text:a xlink:type="simple" xlink:href="https://hal.science/search/index/?q=*&amp;authFullName_s=Vadim Stepanchuk">Vadim Stepanchuk</text:a></text:p>
              <text:p text:style-name="Normal"><text:span>Science Advances<text:s/></text:span><text:span>, 2025, 11 (44),<text:s/></text:span><text:a xlink:type="simple" xlink:href="https://dx.doi.org/10.1126/sciadv.adx4722">⟨10.1126/sciadv.adx4722⟩</text:a></text:p>
              <text:p text:style-name="Normal"><text:span>Article dans une revue</text:span></text:p>
              <text:p text:style-name="Normal"><text:a xlink:type="simple" xlink:href="https://hal.science/hal-05340486v1">hal-0534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64v1">Review of The Usage of Ochre at the Verge of Neolithisation from the Near East to the Carpathian Basin, Kościuk-Załupka, J. 2023</text:a></text:p>
              <text:p text:style-name="Normal"><text:a xlink:type="simple" xlink:href="https://hal.science/search/index/?q=*&amp;authFullName_s=Guilhem Mauran">Guilhem Mauran</text:a></text:p>
              <text:p text:style-name="Normal"><text:span>Arkeoloji Bilimleri Dergisi / Turkish Journal of Archaeological Sciences</text:span><text:span>, 2024, pp.123-126</text:span></text:p>
              <text:p text:style-name="Normal"><text:span>Article dans une revue</text:span></text:p>
              <text:p text:style-name="Normal"><text:a xlink:type="simple" xlink:href="https://hal.science/hal-04853664v1">hal-0485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708v1">Red Balloon rock shelter Middle Stone Age ochre assemblage and population’s adaption to local resources in the Waterberg (Limpopo, South Africa)</text:a></text:p>
              <text:p text:style-name="Normal"><text:a xlink:type="simple" xlink:href="https://hal.science/search/index/?q=*&amp;authFullName_s=Guilhem Mauran">Guilhem Mauran</text:a></text:p>
              <text:p text:style-name="Normal"><text:span>Archaeological and Anthropological Sciences</text:span><text:span>, 2023, 15 (6), pp.79.<text:s/></text:span><text:a xlink:type="simple" xlink:href="https://dx.doi.org/10.1007/s12520-023-01778-5">⟨10.1007/s12520-023-01778-5⟩</text:a></text:p>
              <text:p text:style-name="Normal"><text:span>Article dans une revue</text:span></text:p>
              <text:p text:style-name="Normal"><text:a xlink:type="simple" xlink:href="https://hal.science/hal-04096708v1">hal-0409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80v1">Plants, people and fire: Phytolith and FTIR analyses of the post-Howiesons Poort occupations at Border Cave (KwaZulu-Natal, South Africa)</text:a></text:p>
              <text:p text:style-name="Normal"><text:a xlink:type="simple" xlink:href="https://hal.science/search/index/?q=*&amp;authFullName_s=Irene Esteban">Irene Esteban</text:a><text:span>,</text:span><text:a xlink:type="simple" xlink:href="https://hal.science/search/index/?q=*&amp;authFullName_s=Dominic Stratford">Dominic Stratford</text:a><text:span>,</text:span><text:a xlink:type="simple" xlink:href="https://hal.science/search/index/?q=*&amp;authFullName_s=Christine Sievers">Christine Sievers</text:a><text:span>,</text:span><text:a xlink:type="simple" xlink:href="https://hal.science/search/index/?q=*&amp;authFullName_s=Paloma de La Peña">Paloma de La Peña</text:a><text:span>,</text:span><text:a xlink:type="simple" xlink:href="https://hal.science/search/index/?q=*&amp;authFullName_s=Guilhem Mauran">Guilhem Mauran</text:a><text:span>et al.</text:span></text:p>
              <text:p text:style-name="Normal"><text:span>Quaternary Science Reviews</text:span><text:span>, 2022, 300, pp.107898.<text:s/></text:span><text:a xlink:type="simple" xlink:href="https://dx.doi.org/10.1016/j.quascirev.2022.107898">⟨10.1016/j.quascirev.2022.107898⟩</text:a></text:p>
              <text:p text:style-name="Normal"><text:span>Article dans une revue</text:span></text:p>
              <text:p text:style-name="Normal"><text:a xlink:type="simple" xlink:href="https://hal.science/hal-03967480v1">hal-03967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248v1">Standardization procedure to provide a unified multi-method elemental compositional dataset, application to ferruginous colouring matters from Namibia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Camille Noûs">Camille Noûs</text:a><text:span>et al.</text:span></text:p>
              <text:p text:style-name="Normal"><text:span>Journal of Archaeological Science: Reports</text:span><text:span>, 2022, 43, pp.103454.<text:s/></text:span><text:a xlink:type="simple" xlink:href="https://dx.doi.org/10.1016/j.jasrep.2022.103454">⟨10.1016/j.jasrep.2022.103454⟩</text:a></text:p>
              <text:p text:style-name="Normal"><text:span>Article dans une revue</text:span></text:p>
              <text:p text:style-name="Normal"><text:a xlink:type="simple" xlink:href="https://insu.hal.science/insu-03656248v1">insu-036562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6056v1">Border Cave: A 227,000-year-old archive from the southern African interior</text:a></text:p>
              <text:p text:style-name="Normal"><text:a xlink:type="simple" xlink:href="https://hal.science/search/index/?q=*&amp;authFullName_s=Lucinda Backwell">Lucinda Backwell</text:a><text:span>,</text:span><text:a xlink:type="simple" xlink:href="https://hal.science/search/index/?q=*&amp;authFullName_s=Lyn Wadley">Lyn Wadley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William E. Banks">William E. Banks</text:a><text:span>,</text:span><text:a xlink:type="simple" xlink:href="https://hal.science/search/index/?q=*&amp;authFullName_s=Paloma de la Peña">Paloma de la Peña</text:a><text:span>et al.</text:span></text:p>
              <text:p text:style-name="Normal"><text:span>Quaternary Science Reviews</text:span><text:span>, 2022, 291, pp.107597.<text:s/></text:span><text:a xlink:type="simple" xlink:href="https://dx.doi.org/10.1016/j.quascirev.2022.107597">⟨10.1016/j.quascirev.2022.107597⟩</text:a></text:p>
              <text:p text:style-name="Normal"><text:span>Article dans une revue</text:span></text:p>
              <text:p text:style-name="Normal"><text:a xlink:type="simple" xlink:href="https://cnrs.hal.science/hal-03766056v1">hal-037660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6093v1">Geoarchaeology and zooarchaeology of Border Cave, South Africa: Initial multiproxy considerations of stratigraphy and site formation processes from the Backwell et al. excavations</text:a></text:p>
              <text:p text:style-name="Normal"><text:a xlink:type="simple" xlink:href="https://hal.science/search/index/?q=*&amp;authFullName_s=Dominic Stratford">Dominic Stratford</text:a><text:span>,</text:span><text:a xlink:type="simple" xlink:href="https://hal.science/search/index/?q=*&amp;authFullName_s=Jamie Clark">Jamie Clark</text:a><text:span>,</text:span><text:a xlink:type="simple" xlink:href="https://hal.science/search/index/?q=*&amp;authFullName_s=Marine Wojcieszak">Marine Wojcieszak</text:a><text:span>,</text:span><text:a xlink:type="simple" xlink:href="https://hal.science/search/index/?q=*&amp;authFullName_s=Lyn Wadley">Lyn Wadley</text:a><text:span>,</text:span><text:a xlink:type="simple" xlink:href="https://hal.science/search/index/?q=*&amp;authFullName_s=Francesco d'Errico">Francesco d'Errico</text:a><text:span>et al.</text:span></text:p>
              <text:p text:style-name="Normal"><text:span>Quaternary Science Reviews</text:span><text:span>, 2022, 291, pp.107618.<text:s/></text:span><text:a xlink:type="simple" xlink:href="https://dx.doi.org/10.1016/j.quascirev.2022.107618">⟨10.1016/j.quascirev.2022.107618⟩</text:a></text:p>
              <text:p text:style-name="Normal"><text:span>Article dans une revue</text:span></text:p>
              <text:p text:style-name="Normal"><text:a xlink:type="simple" xlink:href="https://cnrs.hal.science/hal-03766093v1">hal-0376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39v1">On the Biodiversity and Biodeteriogenic Activity of Microbial Communities Present in the Hypogenic Environment of the Escoural Cave, Alentejo, Portugal</text:a></text:p>
              <text:p text:style-name="Normal"><text:a xlink:type="simple" xlink:href="https://hal.science/search/index/?q=*&amp;authFullName_s=Ana Teresa Caldeira">Ana Teresa Caldeira</text:a><text:span>,</text:span><text:a xlink:type="simple" xlink:href="https://hal.science/search/index/?q=*&amp;authFullName_s=Nick Schiavon">Nick Schiavon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Cátia Salvador">Cátia Salvador</text:a><text:span>,</text:span><text:a xlink:type="simple" xlink:href="https://hal.science/search/index/?q=*&amp;authFullName_s=Tânia Rosado">Tânia Rosado</text:a><text:span>et al.</text:span></text:p>
              <text:p text:style-name="Normal"><text:span>Coatings</text:span><text:span>, 2021, 11 (2), pp.209.<text:s/></text:span><text:a xlink:type="simple" xlink:href="https://dx.doi.org/10.3390/coatings11020209">⟨10.3390/coatings11020209⟩</text:a></text:p>
              <text:p text:style-name="Normal"><text:span>Article dans une revue</text:span></text:p>
              <text:p text:style-name="Normal"><text:a xlink:type="simple" xlink:href="https://hal.science/hal-03362639v1">hal-03362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8278v1">Data pretreatment and multivariate analyses for ochre sourcing: Application to Leopard Cave (Erongo, Namibia)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Alma Nankela">Alma Nankela</text:a><text:span>,</text:span><text:a xlink:type="simple" xlink:href="https://hal.science/search/index/?q=*&amp;authFullName_s=Jean-Jacques Bahain">Jean-Jacques Bahain</text:a><text:span>et al.</text:span></text:p>
              <text:p text:style-name="Normal"><text:span>Journal of Archaeological Science: Reports</text:span><text:span>, 2021, 35, pp.102757.<text:s/></text:span><text:a xlink:type="simple" xlink:href="https://dx.doi.org/10.1016/j.jasrep.2020.102757">⟨10.1016/j.jasrep.2020.102757⟩</text:a></text:p>
              <text:p text:style-name="Normal"><text:span>Article dans une revue</text:span></text:p>
              <text:p text:style-name="Normal"><text:a xlink:type="simple" xlink:href="https://hal.sorbonne-universite.fr/hal-03608278v1">hal-0360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164v1">Standardization Procedure to Provide a Unified Multi-Method Elemental Compositional Dataset, Application to Ferruginous Colouring Matters from Namibia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it Caron">Benoit Caron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Camille Noûs">Camille Noûs</text:a><text:span>et al.</text:span></text:p>
              <text:p text:style-name="Normal"><text:span>SSRN Electronic Journal</text:span><text:span>, 2021,<text:s/></text:span><text:a xlink:type="simple" xlink:href="https://dx.doi.org/10.2139/ssrn.3949321">⟨10.2139/ssrn.3949321⟩</text:a></text:p>
              <text:p text:style-name="Normal"><text:span>Article dans une revue</text:span></text:p>
              <text:p text:style-name="Normal"><text:a xlink:type="simple" xlink:href="https://hal.science/hal-03412164v1">hal-0341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27v1">Red Balloon Rock Shelter: Iron Age and Middle Stone Age occupations on the Waterberg Plateau in Limpopo, South Africa</text:a></text:p>
              <text:p text:style-name="Normal"><text:a xlink:type="simple" xlink:href="https://hal.science/search/index/?q=*&amp;authFullName_s=Lyn Wadley">Lyn Wadley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Christine Sievers">Christine Sievers</text:a><text:span>,</text:span><text:a xlink:type="simple" xlink:href="https://hal.science/search/index/?q=*&amp;authFullName_s=Hennie van Deventer">Hennie van Deventer</text:a><text:span>,</text:span><text:a xlink:type="simple" xlink:href="https://hal.science/search/index/?q=*&amp;authFullName_s=Wim Biemond">Wim Biemond</text:a><text:span>et al.</text:span></text:p>
              <text:p text:style-name="Normal"><text:span>Southern African Humanities</text:span><text:span>, 2021</text:span></text:p>
              <text:p text:style-name="Normal"><text:span>Article dans une revue</text:span></text:p>
              <text:p text:style-name="Normal"><text:a xlink:type="simple" xlink:href="https://hal.science/hal-03516527v1">hal-0351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97v1">Namibian reference ochres description and geochemical data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Alma Nankela">Alma Nankela</text:a><text:span>,</text:span><text:a xlink:type="simple" xlink:href="https://hal.science/search/index/?q=*&amp;authFullName_s=Jean-Jacques Bahain">Jean-Jacques Bahain</text:a><text:span>et al.</text:span></text:p>
              <text:p text:style-name="Normal"><text:span><text:s/>Zenodo</text:span><text:span>, 2020,<text:s/></text:span><text:a xlink:type="simple" xlink:href="https://dx.doi.org/10.5281/zenodo.3908305">⟨10.5281/zenodo.390830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363397v1">hal-0336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67v1">Matières colorantes ferrugineuses, pigments de l’art rupestre et comportements des populations Later Stone Age à Leopard Cave (Erongo, Namibie).</text:a></text:p>
              <text:p text:style-name="Normal"><text:a xlink:type="simple" xlink:href="https://hal.science/search/index/?q=*&amp;authFullName_s=Guilhem Mauran">Guilhem Mauran</text:a></text:p>
              <text:p text:style-name="Normal"><text:span>Les carnets de recherche de l'Institut français d'Afrique du Sud</text:span><text:span>, 2020, 23, pp.53-59</text:span></text:p>
              <text:p text:style-name="Normal"><text:span>Article dans une revue</text:span></text:p>
              <text:p text:style-name="Normal"><text:a xlink:type="simple" xlink:href="https://hal.science/hal-03362667v1">hal-0336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23v1">Calcium oxalate radiocarbon dating: preliminary tests to date rock art of decorated open-air caves of Erongo Mountains in Namibia</text:a></text:p>
              <text:p text:style-name="Normal"><text:a xlink:type="simple" xlink:href="https://hal.science/search/index/?q=*&amp;authFullName_s=Jean-Pascal Dumoulin">Jean-Pascal Dumoulin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Ingrid Caffy">Ingrid Caffy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Alma Nankela">Alma Nankela</text:a><text:span>et al.</text:span></text:p>
              <text:p text:style-name="Normal"><text:span>Radiocarbon</text:span><text:span>, 2020, 62 (6), pp.1551-1562.<text:s/></text:span><text:a xlink:type="simple" xlink:href="https://dx.doi.org/10.1017/RDC.2020.81">⟨10.1017/RDC.2020.81⟩</text:a></text:p>
              <text:p text:style-name="Normal"><text:span>Article dans une revue</text:span></text:p>
              <text:p text:style-name="Normal"><text:a xlink:type="simple" xlink:href="https://hal.science/hal-02568823v1">hal-025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15v1">Archaeological ochres of the rock art site of Leopard Cave (Erongo, Namibia): looking for Later Stone Age socio-cultural behaviours</text:a></text:p>
              <text:p text:style-name="Normal"><text:a xlink:type="simple" xlink:href="https://hal.science/search/index/?q=*&amp;authFullName_s=G. Mauran">G. Mauran</text:a><text:span>,</text:span><text:a xlink:type="simple" xlink:href="https://hal.science/search/index/?q=*&amp;authFullName_s=M. Lebon">M. Lebon</text:a><text:span>,</text:span><text:a xlink:type="simple" xlink:href="https://hal.science/search/index/?q=*&amp;authFullName_s=O. Lapauze">O. Lapauze</text:a><text:span>,</text:span><text:a xlink:type="simple" xlink:href="https://hal.science/search/index/?q=*&amp;authFullName_s=F. Detroit">F. Detroit</text:a><text:span>,</text:span><text:a xlink:type="simple" xlink:href="https://hal.science/search/index/?q=*&amp;authFullName_s=J.-J. Bahain">J.-J. Bahain</text:a><text:span>et al.</text:span></text:p>
              <text:p text:style-name="Normal"><text:span>African Archaeological Review</text:span><text:span>, 2020,<text:s/></text:span><text:a xlink:type="simple" xlink:href="https://dx.doi.org/10.1007/s10437-020-09394-7">⟨10.1007/s10437-020-09394-7⟩</text:a></text:p>
              <text:p text:style-name="Normal"><text:span>Article dans une revue</text:span></text:p>
              <text:p text:style-name="Normal"><text:a xlink:type="simple" xlink:href="https://hal.science/hal-02568815v1">hal-0256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01v1">Leopard Cave ochres description and geochemical data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it Caron">Benoit Caron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Alma Nankela">Alma Nankela</text:a><text:span>,</text:span><text:a xlink:type="simple" xlink:href="https://hal.science/search/index/?q=*&amp;authFullName_s=Jean-Jacques Bahain">Jean-Jacques Bahain</text:a><text:span>et al.</text:span></text:p>
              <text:p text:style-name="Normal"><text:span><text:s/>Zenodo</text:span><text:span>, 2020,<text:s/></text:span><text:a xlink:type="simple" xlink:href="https://dx.doi.org/10.5281/zenodo.3904752">⟨10.5281/zenodo.390475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363401v1">hal-033634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44748v2">First in situ pXRF analyses of rock paintings in Erongo, Namibia: results, current limits, and prospects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Florent Detroit">Florent Detroit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Alma Nankela">Alma Nankela</text:a><text:span>et al.</text:span></text:p>
              <text:p text:style-name="Normal"><text:span>Archaeological and Anthropological Sciences</text:span><text:span>, 2019, 11 (8), pp.4123-4145.<text:s/></text:span><text:a xlink:type="simple" xlink:href="https://dx.doi.org/10.1007/s12520-019-00787-7">⟨10.1007/s12520-019-00787-7⟩</text:a></text:p>
              <text:p text:style-name="Normal"><text:span>Article dans une revue</text:span></text:p>
              <text:p text:style-name="Normal"><text:a xlink:type="simple" xlink:href="https://mnhn.hal.science/mnhn-02144748v2">mnhn-02144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16v1">Characterization of painting pigments and ochres associated with the Hoabinhian archaeological context at the rock-shelter site of Doi Pha Kan (Thailand)</text:a></text:p>
              <text:p text:style-name="Normal"><text:a xlink:type="simple" xlink:href="https://hal.science/search/index/?q=*&amp;authFullName_s=Matthieu Lebon">Matthieu Lebon</text:a><text:span>,</text:span><text:a xlink:type="simple" xlink:href="https://hal.science/search/index/?q=*&amp;authFullName_s=Xavier Gallet">Xavier Gallet</text:a><text:span>,</text:span><text:a xlink:type="simple" xlink:href="https://hal.science/search/index/?q=*&amp;authFullName_s=Manon Bondetti">Manon Bondetti</text:a><text:span>,</text:span><text:a xlink:type="simple" xlink:href="https://hal.science/search/index/?q=*&amp;authFullName_s=Sylvain Pont">Sylvain Pont</text:a><text:span>,</text:span><text:a xlink:type="simple" xlink:href="https://hal.science/search/index/?q=*&amp;authFullName_s=Guilhem Mauran">Guilhem Mauran</text:a><text:span>et al.</text:span></text:p>
              <text:p text:style-name="Normal"><text:span>Journal of Archaeological Science: Reports</text:span><text:span>, 2019, 26, pp.101855.<text:s/></text:span><text:a xlink:type="simple" xlink:href="https://dx.doi.org/10.1016/j.jasrep.2019.05.020">⟨10.1016/j.jasrep.2019.05.020⟩</text:a></text:p>
              <text:p text:style-name="Normal"><text:span>Article dans une revue</text:span></text:p>
              <text:p text:style-name="Normal"><text:a xlink:type="simple" xlink:href="https://hal.science/hal-02159816v1">hal-0215981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44762v1">Variability and sampling strategy of cave wall concretion: Case study of the moonmilk found in Leye Cave (Dordogne)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Bruno Bousquet">Bruno Bousquet</text:a><text:span>et al.</text:span></text:p>
              <text:p text:style-name="Normal"><text:span>Archaeometry</text:span><text:span>, 2019, 61 (2), pp.327-341.<text:s/></text:span><text:a xlink:type="simple" xlink:href="https://dx.doi.org/10.1111/arcm.12434">⟨10.1111/arcm.12434⟩</text:a></text:p>
              <text:p text:style-name="Normal"><text:span>Article dans une revue</text:span></text:p>
              <text:p text:style-name="Normal"><text:a xlink:type="simple" xlink:href="https://mnhn.hal.science/mnhn-02144762v1">mnhn-0214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49v1">Photons and electrons for the study of a white veil covering some walls in prehistoric caves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Alain Queffelec">Alain Queffelec</text:a><text:span>et al.</text:span></text:p>
              <text:p text:style-name="Normal"><text:span>ACTA IMEKO</text:span><text:span>, 2017,<text:s/></text:span><text:a xlink:type="simple" xlink:href="https://dx.doi.org/10.21014/acta_imeko.v6i3.483">⟨10.21014/acta_imeko.v6i3.483⟩</text:a></text:p>
              <text:p text:style-name="Normal"><text:span>Article dans une revue</text:span></text:p>
              <text:p text:style-name="Normal"><text:a xlink:type="simple" xlink:href="https://hal.science/hal-02140149v1">hal-0214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75v1">Dual phylogenetic staining protocol for simultaneous analysis of yeast and bacteria in artworks</text:a></text:p>
              <text:p text:style-name="Normal"><text:a xlink:type="simple" xlink:href="https://hal.science/search/index/?q=*&amp;authFullName_s=Marina González-Pérez">Marina González-Pérez</text:a><text:span>,</text:span><text:a xlink:type="simple" xlink:href="https://hal.science/search/index/?q=*&amp;authFullName_s=Catarina Brinco">Catarina Brinco</text:a><text:span>,</text:span><text:a xlink:type="simple" xlink:href="https://hal.science/search/index/?q=*&amp;authFullName_s=Ricardo Vieira">Ricardo Vieira</text:a><text:span>,</text:span><text:a xlink:type="simple" xlink:href="https://hal.science/search/index/?q=*&amp;authFullName_s=Tânia Rosado">Tânia Rosado</text:a><text:span>,</text:span><text:a xlink:type="simple" xlink:href="https://hal.science/search/index/?q=*&amp;authFullName_s=Guilhem Mauran">Guilhem Mauran</text:a><text:span>et al.</text:span></text:p>
              <text:p text:style-name="Normal"><text:span>Applied physics. A, Materials science &amp; processing</text:span><text:span>, 2017, 123 (2), pp.142.<text:s/></text:span><text:a xlink:type="simple" xlink:href="https://dx.doi.org/10.1007/s00339-016-0725-0">⟨10.1007/s00339-016-0725-0⟩</text:a></text:p>
              <text:p text:style-name="Normal"><text:span>Article dans une revue</text:span></text:p>
              <text:p text:style-name="Normal"><text:a xlink:type="simple" xlink:href="https://hal.science/hal-02904275v1">hal-02904275v1</text:a></text:p>
            </table:table-cell>
          </table:table-row>
        </table:table>
        <text:p text:style-name="P24"/>
        <text:p text:style-name="Heading2"><text:span text:style-name="T12">Communication dans un congrès (27)</text:span></text:p>
        <text:p text:style-name="P26"/>
        <table:table table:name="254967" table:style-name="254967">
          <table:table-column table:style-name="254967.0"/>
          <table:table-row>
            <table:table-cell office:value-type="string">
              <text:p text:style-name="Normal"><text:a xlink:type="simple" xlink:href="https://hal.science/hal-05053319v1">Traditions techniques et séquence stylistique dans l'art rupestre levantin : une étude comparée entre le geste et la forme à travers la caractérisation des pigments de l'abri de Cova Remigia (Ares del Maestrat, Castellón, Espagne)</text:a></text:p>
              <text:p text:style-name="Normal"><text:a xlink:type="simple" xlink:href="https://hal.science/search/index/?q=*&amp;authFullName_s=Esther López-Montalvo">Esther López-Montalvo</text:a><text:span>,</text:span><text:a xlink:type="simple" xlink:href="https://hal.science/search/index/?q=*&amp;authFullName_s=Guilhem Mauran">Guilhem Mauran</text:a></text:p>
              <text:p text:style-name="Normal"><text:span>GMPCA XXVeme Colloque ARCHéOmétrie</text:span><text:span>, GMPCA, Apr 2025, ROUEN, France</text:span></text:p>
              <text:p text:style-name="Normal"><text:span>Communication dans un congrès</text:span></text:p>
              <text:p text:style-name="Normal"><text:a xlink:type="simple" xlink:href="https://hal.science/hal-05053319v1">hal-050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012v1">Technical Traditions and Cultural Mosaic in the Neolithization of Mediterranean Iberia: Contributions from the chaîne operatoire of Spanish Levantine rock art pigments</text:a></text:p>
              <text:p text:style-name="Normal"><text:a xlink:type="simple" xlink:href="https://hal.science/search/index/?q=*&amp;authFullName_s=Esther López-Montalvo">Esther López-Montalvo</text:a><text:span>,</text:span><text:a xlink:type="simple" xlink:href="https://hal.science/search/index/?q=*&amp;authFullName_s=Guilhem Mauran">Guilhem Mauran</text:a></text:p>
              <text:p text:style-name="Normal"><text:span>ENE -2nd Conference on the Emergence of the Neolithic in Europe</text:span><text:span>, University of Zadar; Archaeological Museum of Zadar; Croatian Archaeological Society; Austrian Archaeological Institute, Austrian Academy of Sciences, May 2025, Zadar, Croatia</text:span></text:p>
              <text:p text:style-name="Normal"><text:span>Communication dans un congrès</text:span></text:p>
              <text:p text:style-name="Normal"><text:a xlink:type="simple" xlink:href="https://hal.science/hal-05096012v1">hal-0509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18v1">Building Bridges Between Form And Technology: Towards A Characterization Of The Stylistic Horizons From The Spanish Levantine Rock Art</text:a></text:p>
              <text:p text:style-name="Normal"><text:a xlink:type="simple" xlink:href="https://hal.science/search/index/?q=*&amp;authFullName_s=Esther López-Montalvo">Esther López-Montalvo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Clodoaldo Roldán">Clodoaldo Roldán</text:a><text:span>,</text:span><text:a xlink:type="simple" xlink:href="https://hal.science/search/index/?q=*&amp;authFullName_s=Sonia Murcia-Mascarós">Sonia Murcia-Mascarós</text:a><text:span>,</text:span><text:a xlink:type="simple" xlink:href="https://hal.science/search/index/?q=*&amp;authFullName_s=Jorgelina Carballo">Jorgelina Carballo</text:a></text:p>
              <text:p text:style-name="Normal"><text:span>XV Congresso Ibérico de Arqueometria / Iberian Archeometry Congress</text:span><text:span>, Asociación de Arqueometría Ibérica, Oct 2024, Aveiro, Portugal</text:span></text:p>
              <text:p text:style-name="Normal"><text:span>Communication dans un congrès</text:span></text:p>
              <text:p text:style-name="Normal"><text:a xlink:type="simple" xlink:href="https://hal.science/hal-04843318v1">hal-0484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99v1">Lithic raw material procurement analysis at Olieboomspoort rock shelter and Mwulu’s Cave</text:a></text:p>
              <text:p text:style-name="Normal"><text:a xlink:type="simple" xlink:href="https://hal.science/search/index/?q=*&amp;authFullName_s=Dineo Masia">Dineo Masia</text:a><text:span>,</text:span><text:a xlink:type="simple" xlink:href="https://hal.science/search/index/?q=*&amp;authFullName_s=Paloma de la Peña">Paloma de la Peña</text:a><text:span>,</text:span><text:a xlink:type="simple" xlink:href="https://hal.science/search/index/?q=*&amp;authFullName_s=Zubair Jinnah">Zubair Jinnah</text:a><text:span>,</text:span><text:a xlink:type="simple" xlink:href="https://hal.science/search/index/?q=*&amp;authFullName_s=Guilhem Mauran">Guilhem Mauran</text:a></text:p>
              <text:p text:style-name="Normal"><text:span>The Association of Southern African Professional Archaeologists 2024 biennial meeting</text:span><text:span>, Jun 2024, Roma, Lesotho</text:span></text:p>
              <text:p text:style-name="Normal"><text:span>Communication dans un congrès</text:span></text:p>
              <text:p text:style-name="Normal"><text:a xlink:type="simple" xlink:href="https://hal.science/hal-04853699v1">hal-0485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87v1">Mineral pigments use by Micoquian neanderthals in Crimea</text:a></text:p>
              <text:p text:style-name="Normal"><text:a xlink:type="simple" xlink:href="https://hal.science/search/index/?q=*&amp;authFullName_s=Francesco D’errico">Francesco D’errico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Africa Pitarch Martí">Africa Pitarch Martí</text:a><text:span>,</text:span><text:a xlink:type="simple" xlink:href="https://hal.science/search/index/?q=*&amp;authFullName_s=Ana Majkić">Ana Majkić</text:a><text:span>,</text:span><text:a xlink:type="simple" xlink:href="https://hal.science/search/index/?q=*&amp;authFullName_s=Vadim Stepanchuk">Vadim Stepanchuk</text:a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853687v1">hal-0485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78v1">Quantitative analysis of iron-based coloring material by means of p-XRF spectrometry.</text:a></text:p>
              <text:p text:style-name="Normal"><text:a xlink:type="simple" xlink:href="https://hal.science/search/index/?q=*&amp;authFullName_s=Matthieu Lebon">Matthieu Lebon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Vincent E">Vincent E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Xavier Gallet">Xavier Gallet</text:a><text:span>et al.</text:span></text:p>
              <text:p text:style-name="Normal"><text:span>Methodological Innovations in p-XRF-Studies</text:span><text:span>, Sep 2024, Vienna, Austria</text:span></text:p>
              <text:p text:style-name="Normal"><text:span>Communication dans un congrès</text:span></text:p>
              <text:p text:style-name="Normal"><text:a xlink:type="simple" xlink:href="https://hal.science/hal-04922778v1">hal-0492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80v1">Shifting Sands and Hues: Investigating Cultural Responses to Environmental Change through the Ochre Assemblage at Boomplaas Cave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James Mcgrath">James Mcgrath</text:a><text:span>,</text:span><text:a xlink:type="simple" xlink:href="https://hal.science/search/index/?q=*&amp;authFullName_s=Hayley Cawthra">Hayley Cawthra</text:a><text:span>,</text:span><text:a xlink:type="simple" xlink:href="https://hal.science/search/index/?q=*&amp;authFullName_s=J Tyler Faith">J Tyler Faith</text:a><text:span>,</text:span><text:a xlink:type="simple" xlink:href="https://hal.science/search/index/?q=*&amp;authFullName_s=Brian M. Chase">Brian M. Chase</text:a><text:span>et al.</text:span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853680v1">hal-0485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52v1">FROM THE DEPTHS OF THE EARTH TO THE SYMBOLIC UNIVERSE: COLORING MATERIALS SOURCING IN THE HOLOCENE LEVANTINE PAINTINGS FROM THE MAESTRAT REGION (SPAIN)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Telm Bover-Arnal">Telm Bover-Arnal</text:a><text:span>,</text:span><text:a xlink:type="simple" xlink:href="https://hal.science/search/index/?q=*&amp;authFullName_s=Esther López-Montalvo">Esther López-Montalvo</text:a><text:span>,</text:span><text:a xlink:type="simple" xlink:href="https://hal.science/search/index/?q=*&amp;authFullName_s=Éric Goemaere">Éric Goemaere</text:a><text:span>,</text:span><text:a xlink:type="simple" xlink:href="https://hal.science/search/index/?q=*&amp;authFullName_s=Manuel Henry">Manuel Henry</text:a></text:p>
              <text:p text:style-name="Normal"><text:span>XV Congresso Ibérico de Arqueometria</text:span><text:span>, Asociación de Arqueometría ibérica, Oct 2024, Aveiro (Portugal), Portugal</text:span></text:p>
              <text:p text:style-name="Normal"><text:span>Communication dans un congrès</text:span></text:p>
              <text:p text:style-name="Normal"><text:a xlink:type="simple" xlink:href="https://hal.science/hal-04843352v1">hal-0484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61v1">Lithic raw material procurement analysis at Olieboomspoort rock shelter and Mwulu’s Cave</text:a></text:p>
              <text:p text:style-name="Normal"><text:a xlink:type="simple" xlink:href="https://hal.science/search/index/?q=*&amp;authFullName_s=Dineo Masia">Dineo Masia</text:a><text:span>,</text:span><text:a xlink:type="simple" xlink:href="https://hal.science/search/index/?q=*&amp;authFullName_s=Paloma de la Peña">Paloma de la Peña</text:a><text:span>,</text:span><text:a xlink:type="simple" xlink:href="https://hal.science/search/index/?q=*&amp;authFullName_s=Zubair Jinnah">Zubair Jinnah</text:a><text:span>,</text:span><text:a xlink:type="simple" xlink:href="https://hal.science/search/index/?q=*&amp;authFullName_s=Guilhem Mauran">Guilhem Mauran</text:a></text:p>
              <text:p text:style-name="Normal"><text:span>The Association of Southern African Professionnal Archaeologists 2024 Biennial Meeting</text:span><text:span>, Jun 2024, Roma, Lesotho</text:span></text:p>
              <text:p text:style-name="Normal"><text:span>Communication dans un congrès</text:span></text:p>
              <text:p text:style-name="Normal"><text:a xlink:type="simple" xlink:href="https://hal.science/hal-04922761v1">hal-049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45v1">Of Pigments and Tools : Lithic and Ochre raw material procurement strategies during MIS 5 at Mwulu’s Cave (Limpopo, South Africa)</text:a></text:p>
              <text:p text:style-name="Normal"><text:a xlink:type="simple" xlink:href="https://hal.science/search/index/?q=*&amp;authFullName_s=T Hodgskiss">T Hodgskiss</text:a><text:span>,</text:span><text:a xlink:type="simple" xlink:href="https://hal.science/search/index/?q=*&amp;authFullName_s=Dineo Masia">Dineo Masia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Zubair Jinnah">Zubair Jinnah</text:a><text:span>,</text:span><text:a xlink:type="simple" xlink:href="https://hal.science/search/index/?q=*&amp;authFullName_s=Paloma de la Peña">Paloma de la Peña</text:a></text:p>
              <text:p text:style-name="Normal"><text:span>Society for American Archaeology 89th Annual Meeting</text:span><text:span>, Apr 2024, Nouvelle Orléans, United States</text:span></text:p>
              <text:p text:style-name="Normal"><text:span>Communication dans un congrès</text:span></text:p>
              <text:p text:style-name="Normal"><text:a xlink:type="simple" xlink:href="https://hal.science/hal-04922745v1">hal-0492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69v1">Chercher une aiguille dans une botte de foin ? : Limites et possibilités dans la caractérisation de la provenance des matières colorantes utilisées dans l’art rupestre levantin</text:a></text:p>
              <text:p text:style-name="Normal"><text:a xlink:type="simple" xlink:href="https://hal.science/search/index/?q=*&amp;authFullName_s=Esther López-Montalvo">Esther López-Montalvo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Telm Bover-Arnal">Telm Bover-Arnal</text:a><text:span>,</text:span><text:a xlink:type="simple" xlink:href="https://hal.science/search/index/?q=*&amp;authFullName_s=Éric Goemaere">Éric Goemaere</text:a><text:span>,</text:span><text:a xlink:type="simple" xlink:href="https://hal.science/search/index/?q=*&amp;authFullName_s=Clodoaldo Roldán">Clodoaldo Roldán</text:a></text:p>
              <text:p text:style-name="Normal"><text:span>Journées Toulousaines d’échanges entre archéologie et analyse chimique</text:span><text:span>, ArchAn, Sep 2023, Toulouse, France</text:span></text:p>
              <text:p text:style-name="Normal"><text:span>Communication dans un congrès</text:span></text:p>
              <text:p text:style-name="Normal"><text:a xlink:type="simple" xlink:href="https://hal.science/hal-04889469v1">hal-0488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99v1">Dépasser les « pots de peinture » pour retracer l’origine des pigments de l’art rupestre Levantin de l’abri de Cova Remigia (Castellón, Espagne) : une quête interdisciplinaire</text:a></text:p>
              <text:p text:style-name="Normal"><text:a xlink:type="simple" xlink:href="https://hal.science/search/index/?q=*&amp;authFullName_s=Esther López-Montalvo">Esther López-Montalvo</text:a><text:span>,</text:span><text:a xlink:type="simple" xlink:href="https://hal.science/search/index/?q=*&amp;authFullName_s=Guilhem Mauran">Guilhem Mauran</text:a></text:p>
              <text:p text:style-name="Normal"><text:span>Colloque "Matières, teintures et pigments rouges"</text:span><text:span>, Projet collectif RED, Oct 2023, Paris, France</text:span></text:p>
              <text:p text:style-name="Normal"><text:span>Communication dans un congrès</text:span></text:p>
              <text:p text:style-name="Normal"><text:a xlink:type="simple" xlink:href="https://hal.science/hal-04889299v1">hal-0488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03v1">The Leswika geodatabase: a rocks and colouring materials library in southern Africa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Tammy Hodgskiss">Tammy Hodgskiss</text:a><text:span>,</text:span><text:a xlink:type="simple" xlink:href="https://hal.science/search/index/?q=*&amp;authFullName_s=Paloma de la Peña">Paloma de la Peña</text:a></text:p>
              <text:p text:style-name="Normal"><text:span>The Association of Southern African Professional Archaeologists 2022 Biennial Meeting Archaeology and Society in Southern Africa</text:span><text:span>, May 2022, Johannesburg, South-Africa, South Africa</text:span></text:p>
              <text:p text:style-name="Normal"><text:span>Communication dans un congrès</text:span></text:p>
              <text:p text:style-name="Normal"><text:a xlink:type="simple" xlink:href="https://hal.science/hal-04922703v1">hal-0492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20v1">Middle Stone Age specularite, hematite and ochre assemblages from the Waterberg: materials preference or adaptation to mountainous resources?</text:a></text:p>
              <text:p text:style-name="Normal"><text:a xlink:type="simple" xlink:href="https://hal.science/search/index/?q=*&amp;authFullName_s=Guilhem Mauran">Guilhem Mauran</text:a></text:p>
              <text:p text:style-name="Normal"><text:span>Workshop Ochre Procurement, Use, Modification in Prehistorc Africa</text:span><text:span>, Apr 2022, Mbabane, Swaziland</text:span></text:p>
              <text:p text:style-name="Normal"><text:span>Communication dans un congrès</text:span></text:p>
              <text:p text:style-name="Normal"><text:a xlink:type="simple" xlink:href="https://hal.science/hal-04922720v1">hal-0492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26v1">Analyses pXRF in situ : avantages et inconvénients. Retours d’expériences des analyses menées en Afrique australe</text:a></text:p>
              <text:p text:style-name="Normal"><text:a xlink:type="simple" xlink:href="https://hal.science/search/index/?q=*&amp;authFullName_s=Guilhem Mauran">Guilhem Mauran</text:a></text:p>
              <text:p text:style-name="Normal"><text:span>Workshop Pigments préhistoriques : de la paroi à la source,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922726v1">hal-0492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31v1">Exploitation des roches colorantes en Afrique centrale au cours du Stone Age : Nouvelles données d’Aloumbé, Gabon</text:a></text:p>
              <text:p text:style-name="Normal"><text:a xlink:type="simple" xlink:href="https://hal.science/search/index/?q=*&amp;authFullName_s=Isis Mesfin">Isis Mesfin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Stecy Meyeno-Ilougou">Stecy Meyeno-Ilougou</text:a><text:span>,</text:span><text:a xlink:type="simple" xlink:href="https://hal.science/search/index/?q=*&amp;authFullName_s=Geoffroy de Saulieu">Geoffroy de Saulieu</text:a><text:span>,</text:span><text:a xlink:type="simple" xlink:href="https://hal.science/search/index/?q=*&amp;authFullName_s=Richard Oslisly">Richard Oslisly</text:a></text:p>
              <text:p text:style-name="Normal"><text:span>Journée Projet Red 2023</text:span><text:span>, Nov 2022, Nanterre, France</text:span></text:p>
              <text:p text:style-name="Normal"><text:span>Communication dans un congrès</text:span></text:p>
              <text:p text:style-name="Normal"><text:a xlink:type="simple" xlink:href="https://hal.science/hal-04922731v1">hal-0492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84v1">Exploitation of coloring materials at the rock art site of Leopard Cave, Namibia: provenience, transformation and usages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David Pleurdeau">David Pleurdeau</text:a><text:span>,</text:span><text:a xlink:type="simple" xlink:href="https://hal.science/search/index/?q=*&amp;authFullName_s=Jean-Jacques Bahain">Jean-Jacques Bahain</text:a></text:p>
              <text:p text:style-name="Normal"><text:span>Société des Archéologues Africanistes 25ème Rencontre Biennale: Une Vision Parfaite (20:20) pour l’Archéologie Africaine</text:span><text:span>, Aug 2021, Oxford, United Kingdom</text:span></text:p>
              <text:p text:style-name="Normal"><text:span>Communication dans un congrès</text:span></text:p>
              <text:p text:style-name="Normal"><text:a xlink:type="simple" xlink:href="https://hal.science/hal-04922684v1">hal-049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52v1">Characterisation of colouring materials and rock art pigments in the Erongo Mountains (Namibia).</text:a></text:p>
              <text:p text:style-name="Normal"><text:a xlink:type="simple" xlink:href="https://hal.science/search/index/?q=*&amp;authFullName_s=G. Mauran">G. Mauran</text:a><text:span>,</text:span><text:a xlink:type="simple" xlink:href="https://hal.science/search/index/?q=*&amp;authFullName_s=M. Lebon">M. Lebo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A. Nankela">A. Nankela</text:a><text:span>,</text:span><text:a xlink:type="simple" xlink:href="https://hal.science/search/index/?q=*&amp;authFullName_s=F. Detroit">F. Detroit</text:a><text:span>et al.</text:span></text:p>
              <text:p text:style-name="Normal"><text:span>Meeting African Stone Age</text:span><text:span>, Dec 2018, Nanterre, France</text:span></text:p>
              <text:p text:style-name="Normal"><text:span>Communication dans un congrès</text:span></text:p>
              <text:p text:style-name="Normal"><text:a xlink:type="simple" xlink:href="https://hal.science/hal-02875952v1">hal-0287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49v1">Art rupestre et patrimoine dans le massif de l’Erongo en Namibie.</text:a></text:p>
              <text:p text:style-name="Normal"><text:a xlink:type="simple" xlink:href="https://hal.science/search/index/?q=*&amp;authFullName_s=G. Mauran">G. Mauran</text:a><text:span>,</text:span><text:a xlink:type="simple" xlink:href="https://hal.science/search/index/?q=*&amp;authFullName_s=A. Nivart">A. Nivart</text:a><text:span>,</text:span><text:a xlink:type="simple" xlink:href="https://hal.science/search/index/?q=*&amp;authFullName_s=M. Lebon">M. Lebon</text:a></text:p>
              <text:p text:style-name="Normal"><text:span>Séminaire OPUS « Pour une muséalisation du patrimoine Africain »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875949v1">hal-0287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50v1">Hues of Namibia: characterization and provenience of Erongo rock art pigments.</text:a></text:p>
              <text:p text:style-name="Normal"><text:a xlink:type="simple" xlink:href="https://hal.science/search/index/?q=*&amp;authFullName_s=G. Mauran">G. Mauran</text:a><text:span>,</text:span><text:a xlink:type="simple" xlink:href="https://hal.science/search/index/?q=*&amp;authFullName_s=M. Lebon">M. Lebo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A. Nankela">A. Nankela</text:a><text:span>,</text:span><text:a xlink:type="simple" xlink:href="https://hal.science/search/index/?q=*&amp;authFullName_s=F. Detroit">F. Detroit</text:a><text:span>et al.</text:span></text:p>
              <text:p text:style-name="Normal"><text:span>5th Young Natural History scientists Meeting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875950v1">hal-0287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637v1">Archaeological research in the Erongo mountains, Namibia: a Franco-Namibian cooperation.</text:a></text:p>
              <text:p text:style-name="Normal"><text:a xlink:type="simple" xlink:href="https://hal.science/search/index/?q=*&amp;authFullName_s=D. Pleurdeau">D. Pleurdeau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M. Lebon">M. Lebon</text:a><text:span>,</text:span><text:a xlink:type="simple" xlink:href="https://hal.science/search/index/?q=*&amp;authFullName_s=G. Mauran">G. Mauran</text:a><text:span>,</text:span><text:a xlink:type="simple" xlink:href="https://hal.science/search/index/?q=*&amp;authFullName_s=A. Nankela">A. Nankela</text:a></text:p>
              <text:p text:style-name="Normal"><text:span>Franco-Namibian Cultural Center</text:span><text:span>, Oct 2018, Windhoek, Namibia</text:span></text:p>
              <text:p text:style-name="Normal"><text:span>Communication dans un congrès</text:span></text:p>
              <text:p text:style-name="Normal"><text:a xlink:type="simple" xlink:href="https://hal.science/hal-02867637v1">hal-0286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370v1">Coloured materials, insights into rock art archaeological context: the case of Leopard Cave (Erongo, Namibia).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Alma Nankela">Alma Nankela</text:a><text:span>,</text:span><text:a xlink:type="simple" xlink:href="https://hal.science/search/index/?q=*&amp;authFullName_s=Florent Détroit">Florent Détroit</text:a><text:span>et al.</text:span></text:p>
              <text:p text:style-name="Normal"><text:span>XV Congress OF PAN-AFRICAN Archaeological Association-PANAF</text:span><text:span>, Sep 2018, Rabat, Morocco</text:span></text:p>
              <text:p text:style-name="Normal"><text:span>Communication dans un congrès</text:span></text:p>
              <text:p text:style-name="Normal"><text:a xlink:type="simple" xlink:href="https://hal.science/hal-02612370v1">hal-026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84v1">Redécouverte des représentations pariétales de la grotte d’Escoural (Alentejo, Portugal) : techniques picturales et matières colorantes noires du Paléolithique Supérieur.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Tânia Rosado">Tânia Rosado</text:a><text:span>,</text:span><text:a xlink:type="simple" xlink:href="https://hal.science/search/index/?q=*&amp;authFullName_s=Nick Schiavon">Nick Schiavon</text:a><text:span>,</text:span><text:a xlink:type="simple" xlink:href="https://hal.science/search/index/?q=*&amp;authFullName_s=Antonio Silva">Antonio Silva</text:a><text:span>,</text:span><text:a xlink:type="simple" xlink:href="https://hal.science/search/index/?q=*&amp;authFullName_s=José Mirão">José Mirão</text:a><text:span>et al.</text:span></text:p>
              <text:p text:style-name="Normal"><text:span>GMPCA-2017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science/hal-02906084v1">hal-0290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393v1">Bioteriogenic activity of microbial biofilm’s communities of Escoural cave.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Tânia Rosado">Tânia Rosado</text:a><text:span>,</text:span><text:a xlink:type="simple" xlink:href="https://hal.science/search/index/?q=*&amp;authFullName_s=Cátia Salvador">Cátia Salvador</text:a><text:span>,</text:span><text:a xlink:type="simple" xlink:href="https://hal.science/search/index/?q=*&amp;authFullName_s=Nick Schiavon">Nick Schiavon</text:a><text:span>,</text:span><text:a xlink:type="simple" xlink:href="https://hal.science/search/index/?q=*&amp;authFullName_s=José Mirão">José Mirão</text:a><text:span>et al.</text:span></text:p>
              <text:p text:style-name="Normal"><text:span>European conference on Biodeterioration of stone monuments</text:span><text:span>, Nov 2016, Cergy (Univesité de Cergy-Pontoise), France</text:span></text:p>
              <text:p text:style-name="Normal"><text:span>Communication dans un congrès</text:span></text:p>
              <text:p text:style-name="Normal"><text:a xlink:type="simple" xlink:href="https://hal.science/hal-05620393v1">hal-0562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117v1">Bioteriogenic activity of microbial biofilm’s communities of Escoural cave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Tânia Rosado">Tânia Rosado</text:a><text:span>,</text:span><text:a xlink:type="simple" xlink:href="https://hal.science/search/index/?q=*&amp;authFullName_s=Catia Salvador">Catia Salvador</text:a><text:span>,</text:span><text:a xlink:type="simple" xlink:href="https://hal.science/search/index/?q=*&amp;authFullName_s=Nick Schiavon">Nick Schiavon</text:a><text:span>,</text:span><text:a xlink:type="simple" xlink:href="https://hal.science/search/index/?q=*&amp;authFullName_s=José Mirão">José Mirão</text:a><text:span>et al.</text:span></text:p>
              <text:p text:style-name="Normal"><text:span>European conference on Biodeterioration of stone monuments</text:span><text:span>, Nov 2016, Cergy, France</text:span></text:p>
              <text:p text:style-name="Normal"><text:span>Communication dans un congrès</text:span></text:p>
              <text:p text:style-name="Normal"><text:a xlink:type="simple" xlink:href="https://hal.science/hal-02906117v1">hal-0290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67v1">Photons and electrons for the study of a white veil covering some walls in prehistoric caves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Alain Queffelec">Alain Queffelec</text:a><text:span>et al.</text:span></text:p>
              <text:p text:style-name="Normal"><text:span>IMEKO International Conference on Metrology for Archaeology and Cultural Heritage</text:span><text:span>, Politecnico, Oct 2016, Turin, Italy.<text:s/></text:span><text:a xlink:type="simple" xlink:href="https://dx.doi.org/10.21014/acta_imeko.v6i3.483">⟨10.21014/acta_imeko.v6i3.483⟩</text:a></text:p>
              <text:p text:style-name="Normal"><text:span>Communication dans un congrès</text:span></text:p>
              <text:p text:style-name="Normal"><text:a xlink:type="simple" xlink:href="https://hal.science/hal-02542767v1">hal-0254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80v1">Biomeneralisation and corraloides: two calcitic facies involved in the conservation of Paleolithic rock art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Faten Ammari">Faten Ammari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et al.</text:span></text:p>
              <text:p text:style-name="Normal"><text:span>XIXe International Rock Art Conference IFRAO 2015: "Symbols in the Landscape: Rock Art and its Context"</text:span><text:span>, Aug 2015, Caceres, Spain</text:span></text:p>
              <text:p text:style-name="Normal"><text:span>Communication dans un congrès</text:span></text:p>
              <text:p text:style-name="Normal"><text:a xlink:type="simple" xlink:href="https://hal.science/hal-01729880v1">hal-01729880v1</text:a></text:p>
            </table:table-cell>
          </table:table-row>
        </table:table>
        <text:p text:style-name="P27"/>
        <text:p text:style-name="Heading2"><text:span text:style-name="T13">Poster de conférence (6)</text:span></text:p>
        <text:p text:style-name="P29"/>
        <table:table table:name="cf45e8" table:style-name="cf45e8">
          <table:table-column table:style-name="cf45e8.0"/>
          <table:table-row>
            <table:table-cell office:value-type="string">
              <text:p text:style-name="Normal"><text:a xlink:type="simple" xlink:href="https://hal.science/hal-05378675v1">Mesolithic settlements (9th to 6th millennia cal.BCE) at Roquemissou (Aveyron, France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Marc Boboeuf">Marc Boboeuf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et al.</text:span></text:p>
              <text:p text:style-name="Normal"><text:span>MESO25, Eleventh International Conference on the Mesolithic in Europe</text:span><text:span>, Sep 2025, Ferrara, Italy</text:span></text:p>
              <text:p text:style-name="Normal"><text:span>Poster de conférence</text:span></text:p>
              <text:p text:style-name="Normal"><text:a xlink:type="simple" xlink:href="https://hal.science/hal-05378675v1">hal-0537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800v1">Mission Archéologique en Namibie</text:a></text:p>
              <text:p text:style-name="Normal"><text:a xlink:type="simple" xlink:href="https://hal.science/search/index/?q=*&amp;authFullName_s=David Pleurdeau">David Pleurdeau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Joséphine Lesur">Joséphine Lesur</text:a><text:span>,</text:span><text:a xlink:type="simple" xlink:href="https://hal.science/search/index/?q=*&amp;authFullName_s=Louise Le Meillour">Louise Le Meillour</text:a><text:span>,</text:span><text:a xlink:type="simple" xlink:href="https://hal.science/search/index/?q=*&amp;authFullName_s=Matthieu Lebon">Matthieu Lebon</text:a><text:span>et al.</text:span></text:p>
              <text:p text:style-name="Normal"><text:span>Préhistoire sous les tropiques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4922800v1">hal-0492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85v1">Développement d’une méthode d’extraction et de datation des oxalates au LMC14. Premiers résultats sur les sites ornés de Namibie.</text:a></text:p>
              <text:p text:style-name="Normal"><text:a xlink:type="simple" xlink:href="https://hal.science/search/index/?q=*&amp;authFullName_s=J.P Dumoulin">J.P Dumoulin</text:a><text:span>,</text:span><text:a xlink:type="simple" xlink:href="https://hal.science/search/index/?q=*&amp;authFullName_s=G. Mauran">G. Mauran</text:a><text:span>,</text:span><text:a xlink:type="simple" xlink:href="https://hal.science/search/index/?q=*&amp;authFullName_s=I. Caffy">I. Caffy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C Moreau">C Moreau</text:a><text:span>et al.</text:span></text:p>
              <text:p text:style-name="Normal"><text:span>XXIIe colloque du GMPCA</text:span><text:span>, May 2019, Quebec, Canada. , 2019</text:span></text:p>
              <text:p text:style-name="Normal"><text:span>Poster de conférence</text:span></text:p>
              <text:p text:style-name="Normal"><text:a xlink:type="simple" xlink:href="https://hal.science/hal-02550785v1">hal-0255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125v1">Comparable quantification data : considerations in archaeovitreological analysis. The case study of medieval stained glasses from Lincoln cathedral.</text:a></text:p>
              <text:p text:style-name="Normal"><text:a xlink:type="simple" xlink:href="https://hal.science/search/index/?q=*&amp;authFullName_s=Ivona Posedi">Ivona Posedi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Melina Smiriou">Melina Smiriou</text:a><text:span>,</text:span><text:a xlink:type="simple" xlink:href="https://hal.science/search/index/?q=*&amp;authFullName_s=Tom Küpper">Tom Küpper</text:a><text:span>,</text:span><text:a xlink:type="simple" xlink:href="https://hal.science/search/index/?q=*&amp;authFullName_s=Philippa Hoskin">Philippa Hoskin</text:a></text:p>
              <text:p text:style-name="Normal"><text:span>62nd International Symposium of Archaeometry 2018</text:span><text:span>, May 2018, Mérida, Mexico</text:span></text:p>
              <text:p text:style-name="Normal"><text:span>Poster de conférence</text:span></text:p>
              <text:p text:style-name="Normal"><text:a xlink:type="simple" xlink:href="https://hal.science/hal-02906125v1">hal-0290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78v1">Premières analyses des matières colorantes de l'art rupestre du massif de l'Erongo (Namibie)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Océane Lapauze">Océane Lapauze</text:a><text:span>,</text:span><text:a xlink:type="simple" xlink:href="https://hal.science/search/index/?q=*&amp;authFullName_s=Alma Nankela">Alma Nankela</text:a><text:span>,</text:span><text:a xlink:type="simple" xlink:href="https://hal.science/search/index/?q=*&amp;authFullName_s=Florent Détroit">Florent Détroit</text:a><text:span>et al.</text:span></text:p>
              <text:p text:style-name="Normal"><text:span>21ème Colloque du GMPCA (GMPCA 2017)</text:span><text:span>, Apr 2017, Rennes, France.<text:s/></text:span></text:p>
              <text:p text:style-name="Normal"><text:span>Poster de conférence</text:span></text:p>
              <text:p text:style-name="Normal"><text:a xlink:type="simple" xlink:href="https://hal.science/hal-02906078v1">hal-0290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87v1">Caractérisation multiphysique des concrétions calcitiques endokarstiques de la grotte laboratoire de Leye: intérêt pour les grottes ornées paléolithique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Faten Ammari Ammari">Faten Ammari Ammari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Ferrier Catherine">Ferrier Catherine</text:a><text:span>et al.</text:span></text:p>
              <text:p text:style-name="Normal"><text:span>XXIe colloque du GMPCA</text:span><text:span>, Apr 2017, Rennes, France</text:span></text:p>
              <text:p text:style-name="Normal"><text:span>Poster de conférence</text:span></text:p>
              <text:p text:style-name="Normal"><text:a xlink:type="simple" xlink:href="https://hal.science/hal-02561187v1">hal-02561187v1</text:a></text:p>
            </table:table-cell>
          </table:table-row>
        </table:table>
        <text:p text:style-name="P30"/>
        <text:p text:style-name="Heading2"><text:span text:style-name="T14">Chapitre d'ouvrage (3)</text:span></text:p>
        <text:p text:style-name="P32"/>
        <table:table table:name="0c05e5" table:style-name="0c05e5">
          <table:table-column table:style-name="0c05e5.0"/>
          <table:table-row>
            <table:table-cell office:value-type="string">
              <text:p text:style-name="Normal"><text:a xlink:type="simple" xlink:href="https://hal.science/hal-05620442v1">Les matières colorante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Jean-Victor Pradeau">Jean-Victor Pradeau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Hélène Salomon">Hélène Salomon</text:a></text:p>
              <text:p text:style-name="Normal"><text:span>Sciences archéologiques et statistiques</text:span><text:span>, Editions des archives contemporaines, pp.214-214, 2025,<text:s/></text:span><text:a xlink:type="simple" xlink:href="https://dx.doi.org/10.17184/eac.5880">⟨10.17184/eac.5880⟩</text:a></text:p>
              <text:p text:style-name="Normal"><text:span>Chapitre d'ouvrage</text:span></text:p>
              <text:p text:style-name="Normal"><text:a xlink:type="simple" xlink:href="https://hal.science/hal-05620442v1">hal-0562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60v1">Analyse par fluorescence des rayons X portable</text:a></text:p>
              <text:p text:style-name="Normal"><text:a xlink:type="simple" xlink:href="https://hal.science/search/index/?q=*&amp;authFullName_s=T. Calligaro">T. Calligaro</text:a><text:span>,</text:span><text:a xlink:type="simple" xlink:href="https://hal.science/search/index/?q=*&amp;authFullName_s=M. Castelle">M. Castelle</text:a><text:span>,</text:span><text:a xlink:type="simple" xlink:href="https://hal.science/search/index/?q=*&amp;authFullName_s=M. Lebon">M. Lebon</text:a><text:span>,</text:span><text:a xlink:type="simple" xlink:href="https://hal.science/search/index/?q=*&amp;authFullName_s=G. Mauran">G. Mauran</text:a></text:p>
              <text:p text:style-name="Normal"><text:span>Benech C.; Cantin N.; Languille M.-A.; Mazuy A.; Robinet L.; Zazzo A.<text:s/></text:span><text:span>Instrumentation portable. Quels enjeux pour l'archéométrie ?</text:span><text:span>,<text:s/></text:span><text:a xlink:type="simple" xlink:href="https://eac.ac/articles/2430">Editions des archives contemporaines, Coll. «Sciences archéologiques»</text:a><text:span>, pp.21-42, 2019, 9782813003294</text:span></text:p>
              <text:p text:style-name="Normal"><text:span>Chapitre d'ouvrage</text:span></text:p>
              <text:p text:style-name="Normal"><text:a xlink:type="simple" xlink:href="https://hal.science/hal-02568460v1">hal-0256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39v1">A arte rupestre da gruta do escoural – novos dados analíticos sobre a pintura paleolítica</text:a></text:p>
              <text:p text:style-name="Normal"><text:a xlink:type="simple" xlink:href="https://hal.science/search/index/?q=*&amp;authFullName_s=Antonio Silva">Antonio Silva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Tânia Rosado">Tânia Rosado</text:a><text:span>,</text:span><text:a xlink:type="simple" xlink:href="https://hal.science/search/index/?q=*&amp;authFullName_s=José Mirão">José Mirão</text:a><text:span>,</text:span><text:a xlink:type="simple" xlink:href="https://hal.science/search/index/?q=*&amp;authFullName_s=António Candeias">António Candeias</text:a><text:span>et al.</text:span></text:p>
              <text:p text:style-name="Normal"><text:span>José Morais Arnaud; Andrea Martins.<text:s/></text:span><text:span>Arqueologia em Portugal / 2017 – Estado da Questão</text:span><text:span>, Greca – Artes Gráficas, Lda, pp.1003-1019, 2017, 978-972-9451-71-3</text:span></text:p>
              <text:p text:style-name="Normal"><text:span>Chapitre d'ouvrage</text:span></text:p>
              <text:p text:style-name="Normal"><text:a xlink:type="simple" xlink:href="https://hal.science/hal-02906039v1">hal-02906039v1</text:a></text:p>
            </table:table-cell>
          </table:table-row>
        </table:table>
        <text:p text:style-name="P33"/>
        <text:p text:style-name="Heading2"><text:span text:style-name="T15">Rapport (5)</text:span></text:p>
        <text:p text:style-name="P35"/>
        <table:table table:name="66252b" table:style-name="66252b">
          <table:table-column table:style-name="66252b.0"/>
          <table:table-row>
            <table:table-cell office:value-type="string">
              <text:p text:style-name="Normal"><text:a xlink:type="simple" xlink:href="https://hal.science/hal-04695555v1">Constitution d’une « pigmentothèque »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Anne-Lise Develle">Anne-Lise Develle</text:a><text:span>et al.</text:span></text:p>
              <text:p text:style-name="Normal"><text:span>OP 2213729, DRAC Auvergne-Rhône-Alpes - SRA. 2024</text:span></text:p>
              <text:p text:style-name="Normal"><text:span>Rapport</text:span></text:p>
              <text:p text:style-name="Normal"><text:a xlink:type="simple" xlink:href="https://hal.science/hal-04695555v1">hal-0469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25v1">Projet « Datation des grottes ornées » - Rapport 2020: Taphonomie de la Niche aux points</text:a></text:p>
              <text:p text:style-name="Normal"><text:a xlink:type="simple" xlink:href="https://hal.science/search/index/?q=*&amp;authFullName_s=Guilhem Mauran">Guilhem Mauran</text:a></text:p>
              <text:p text:style-name="Normal"><text:span>UMR 5204 EDYTEM, Université Savoie-Mont-Blanc. 2020</text:span></text:p>
              <text:p text:style-name="Normal"><text:span>Rapport</text:span></text:p>
              <text:p text:style-name="Normal"><text:a xlink:type="simple" xlink:href="https://hal.science/hal-04010625v1">hal-0401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00v1">Mission MANAM- Rapport 2020 : III.B.1 Pigments et art rupestre (Axe 2)</text:a></text:p>
              <text:p text:style-name="Normal"><text:a xlink:type="simple" xlink:href="https://hal.science/search/index/?q=*&amp;authFullName_s=Guilhem Mauran">Guilhem Mauran</text:a></text:p>
              <text:p text:style-name="Normal"><text:span>HNHP- Museum national d’Histoire naturelle. 2020</text:span></text:p>
              <text:p text:style-name="Normal"><text:span>Rapport</text:span></text:p>
              <text:p text:style-name="Normal"><text:a xlink:type="simple" xlink:href="https://hal.science/hal-04014300v1">hal-0401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24v1">Contribution au rapport d’opération archéologique sur le site de Red Balloon (Limpopo, Afrique du Sud)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Lynn Wadley">Lynn Wadley</text:a></text:p>
              <text:p text:style-name="Normal"><text:span>Université du Witwatersrand. 2020</text:span></text:p>
              <text:p text:style-name="Normal"><text:span>Rapport</text:span></text:p>
              <text:p text:style-name="Normal"><text:a xlink:type="simple" xlink:href="https://hal.science/hal-04010624v1">hal-0401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60v1">Rock paintings and microorganisms: a new insight on Escoural cave</text:a></text:p>
              <text:p text:style-name="Normal"><text:a xlink:type="simple" xlink:href="https://hal.science/search/index/?q=*&amp;authFullName_s=Guilhem Mauran">Guilhem Mauran</text:a></text:p>
              <text:p text:style-name="Normal"><text:span>[University works] Universidade de Evora. 2016</text:span></text:p>
              <text:p text:style-name="Normal"><text:span>Rapport</text:span></text:p>
              <text:p text:style-name="Normal"><text:a xlink:type="simple" xlink:href="https://hal.science/hal-02906360v1">hal-02906360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84308d" table:style-name="84308d">
          <table:table-column table:style-name="84308d.0"/>
          <table:table-row>
            <table:table-cell office:value-type="string">
              <text:p text:style-name="Normal"><text:a xlink:type="simple" xlink:href="https://theses.hal.science/tel-03463238v2">Apports méthodologiques à la caractérisation des matières colorantes : application à l'abri orné de Leopard Cave (Erongo, Namibie)</text:a></text:p>
              <text:p text:style-name="Normal"><text:a xlink:type="simple" xlink:href="https://hal.science/search/index/?q=*&amp;authFullName_s=Guilhem Mauran">Guilhem Mauran</text:a></text:p>
              <text:p text:style-name="Normal"><text:span>Archéologie et Préhistoire. Museum national d'histoire naturelle - MNHN PARIS, 2019. Français.<text:s/></text:span><text:a xlink:type="simple" xlink:href="https://www.theses.fr/2019MNHN0019">⟨NNT : 2019MNHN0019⟩</text:a></text:p>
              <text:p text:style-name="Normal"><text:span>Thèse</text:span></text:p>
              <text:p text:style-name="Normal"><text:a xlink:type="simple" xlink:href="https://theses.hal.science/tel-03463238v2">tel-0346323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Mauran</dc:title>
    <dc:subject/>
    <dc:description>CV</dc:description>
    <dc:creator/>
    <dc:date>2026-05-25T08:16:15.000</dc:date>
    <meta:generator>PHPWord</meta:generator>
    <meta:initial-creator>CCSD</meta:initial-creator>
    <meta:creation-date>2026-05-25T08:16:15.000</meta:creation-date>
    <meta:keyword/>
    <meta:user-defined meta:name="Category"/>
    <meta:user-defined meta:name="Company"/>
    <meta:user-defined meta:name="Manager"/>
  </office:meta>
</office:document-meta>
</file>