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89b" style:family="table">
      <style:table-properties style:rel-width="100" table:align="center"/>
    </style:style>
    <style:style style:name="22d89b.0" style:family="table-column">
      <style:table-column-properties style:column-width="0.00cm"/>
    </style:style>
    <style:style style:name="734866" style:family="table">
      <style:table-properties style:rel-width="100" table:align="center"/>
    </style:style>
    <style:style style:name="734866.0" style:family="table-column">
      <style:table-column-properties style:column-width="0.00cm"/>
    </style:style>
    <style:style style:name="e906f6" style:family="table">
      <style:table-properties style:rel-width="100" table:align="center"/>
    </style:style>
    <style:style style:name="e906f6.0" style:family="table-column">
      <style:table-column-properties style:column-width="0.00cm"/>
    </style:style>
    <style:style style:name="cfec6b" style:family="table">
      <style:table-properties style:rel-width="100" table:align="center"/>
    </style:style>
    <style:style style:name="cfec6b.0" style:family="table-column">
      <style:table-column-properties style:column-width="0.00cm"/>
    </style:style>
    <style:style style:name="cfab1d" style:family="table">
      <style:table-properties style:rel-width="100" table:align="center"/>
    </style:style>
    <style:style style:name="cfab1d.0" style:family="table-column">
      <style:table-column-properties style:column-width="0.00cm"/>
    </style:style>
    <style:style style:name="e98062" style:family="table">
      <style:table-properties style:rel-width="100" table:align="center"/>
    </style:style>
    <style:style style:name="e98062.0" style:family="table-column">
      <style:table-column-properties style:column-width="0.00cm"/>
    </style:style>
    <style:style style:name="350b60" style:family="table">
      <style:table-properties style:rel-width="100" table:align="center"/>
    </style:style>
    <style:style style:name="350b60.0" style:family="table-column">
      <style:table-column-properties style:column-width="0.00cm"/>
    </style:style>
    <style:style style:name="73d2ce" style:family="table">
      <style:table-properties style:rel-width="100" table:align="center"/>
    </style:style>
    <style:style style:name="73d2ce.0" style:family="table-column">
      <style:table-column-properties style:column-width="0.00cm"/>
    </style:style>
    <style:style style:name="2c50f4" style:family="table">
      <style:table-properties style:rel-width="100" table:align="center"/>
    </style:style>
    <style:style style:name="2c50f4.0" style:family="table-column">
      <style:table-column-properties style:column-width="0.00cm"/>
    </style:style>
    <style:style style:name="f7457b" style:family="table">
      <style:table-properties style:rel-width="100" table:align="center"/>
    </style:style>
    <style:style style:name="f74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Pa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hem-pages">guilhem-pa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68-5237">0000-0001-9368-52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522290">11352229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5422-2010">http://www.researcherid.com/rid/B-5422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9)</text:span></text:p>
        <text:p text:style-name="P21"/>
        <table:table table:name="22d89b" table:style-name="22d89b">
          <table:table-column table:style-name="22d89b.0"/>
          <table:table-row>
            <table:table-cell office:value-type="string">
              <text:p text:style-name="Normal"><text:a xlink:type="simple" xlink:href="https://hal.inrae.fr/hal-05051655v1">Spatiotemporal quantification of sodium concentration in food using magnetic resonance imaging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Food Research International</text:span><text:span>, 2025, 210 (SI), pp.116416.<text:s/></text:span><text:a xlink:type="simple" xlink:href="https://dx.doi.org/10.1016/j.foodres.2025.116416">⟨10.1016/j.foodres.2025.116416⟩</text:a></text:p>
              <text:p text:style-name="Normal"><text:span>Article dans une revue</text:span></text:p>
              <text:p text:style-name="Normal"><text:a xlink:type="simple" xlink:href="https://hal.inrae.fr/hal-05051655v1">hal-0505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650v1">Impact of salting practices on sodium distribution in carrots assessed by quantitative MRI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Food Research International</text:span><text:span>, 2025, 211 (SI), pp.116351.<text:s/></text:span><text:a xlink:type="simple" xlink:href="https://dx.doi.org/10.1016/j.foodres.2025.116351">⟨10.1016/j.foodres.2025.116351⟩</text:a></text:p>
              <text:p text:style-name="Normal"><text:span>Article dans une revue</text:span></text:p>
              <text:p text:style-name="Normal"><text:a xlink:type="simple" xlink:href="https://hal.inrae.fr/hal-05051650v1">hal-0505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544v1">Bimodality imaging as a companion to evaluate antitumour efficacy of TH-302 in experimental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Guilhem Pagés">Guilhem Pagés</text:a><text:span>,</text:span><text:a xlink:type="simple" xlink:href="https://hal.science/search/index/?q=*&amp;authFullName_s=Erwan Boutault">Erwan Boutaul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Sébastien Schmitt">Sébastien Schmitt</text:a><text:span>et al.</text:span></text:p>
              <text:p text:style-name="Normal"><text:span>EJNMMI Research</text:span><text:span>, 2025, 15 (1), pp.133.<text:s/></text:span><text:a xlink:type="simple" xlink:href="https://dx.doi.org/10.1186/s13550-025-01322-7">⟨10.1186/s13550-025-01322-7⟩</text:a></text:p>
              <text:p text:style-name="Normal"><text:span>Article dans une revue</text:span></text:p>
              <text:p text:style-name="Normal"><text:a xlink:type="simple" xlink:href="https://hal.inrae.fr/hal-05390544v1">hal-0539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366v1">Chemical exchange saturation transfer magnetic resonance imaging for metabolic mapping of ripening tomato fruit: Quite a challenge!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/text:p>
              <text:p text:style-name="Normal"><text:span>Food Chemistry</text:span><text:span>, 2025, 493 (1), pp.145630.<text:s/></text:span><text:a xlink:type="simple" xlink:href="https://dx.doi.org/10.1016/j.foodchem.2025.145630">⟨10.1016/j.foodchem.2025.145630⟩</text:a></text:p>
              <text:p text:style-name="Normal"><text:span>Article dans une revue</text:span></text:p>
              <text:p text:style-name="Normal"><text:a xlink:type="simple" xlink:href="https://hal.inrae.fr/hal-05185366v1">hal-0518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66v1">Development and Stability of a New Brain Phantom for Leachables Screening from Deep Brain Stimulations Probe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Frédéric Chapelle">Frédéric Chapelle</text:a><text:span>,</text:span><text:a xlink:type="simple" xlink:href="https://hal.science/search/index/?q=*&amp;authFullName_s=Guilhem Pagès">Guilhem Pagès</text:a><text:span>et al.</text:span></text:p>
              <text:p text:style-name="Normal"><text:span>Advanced Materials Technologies</text:span><text:span>, 2025, 10 (13),<text:s/></text:span><text:a xlink:type="simple" xlink:href="https://dx.doi.org/10.1002/admt.202401681">⟨10.1002/admt.202401681⟩</text:a></text:p>
              <text:p text:style-name="Normal"><text:span>Article dans une revue</text:span></text:p>
              <text:p text:style-name="Normal"><text:a xlink:type="simple" xlink:href="https://hal.science/hal-05019366v1">hal-0501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647v1">Towards portable MRI in the plant scienc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Magali Nuixe">Magali Nuixe</text:a><text:span>,</text:span><text:a xlink:type="simple" xlink:href="https://hal.science/search/index/?q=*&amp;authFullName_s=Amidou Sissou Traoré">Amidou Sissou Traoré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atherine Picon-Cochard">Catherine Picon-Cochard</text:a><text:span>et al.</text:span></text:p>
              <text:p text:style-name="Normal"><text:span>Plant Methods</text:span><text:span>, 2024, 20 (1), pp.31.<text:s/></text:span><text:a xlink:type="simple" xlink:href="https://dx.doi.org/10.1186/s13007-024-01152-z">⟨10.1186/s13007-024-01152-z⟩</text:a></text:p>
              <text:p text:style-name="Normal"><text:span>Article dans une revue</text:span></text:p>
              <text:p text:style-name="Normal"><text:a xlink:type="simple" xlink:href="https://hal.inrae.fr/hal-04487647v1">hal-0448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8699v1">Interhemispheric reactivity of the subthalamic nucleus sustains progressive dopamine neuron loss in asymmetrical parkinsonism</text:a></text:p>
              <text:p text:style-name="Normal"><text:a xlink:type="simple" xlink:href="https://hal.science/search/index/?q=*&amp;authFullName_s=Pascal Salin">Pascal Sal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Bruno Pereira">Bruno Pereira</text:a><text:span>et al.</text:span></text:p>
              <text:p text:style-name="Normal"><text:span>Neurobiology of Disease</text:span><text:span>, 2024, 191, pp.106398.<text:s/></text:span><text:a xlink:type="simple" xlink:href="https://dx.doi.org/10.1016/j.nbd.2023.106398">⟨10.1016/j.nbd.2023.106398⟩</text:a></text:p>
              <text:p text:style-name="Normal"><text:span>Article dans une revue</text:span></text:p>
              <text:p text:style-name="Normal"><text:a xlink:type="simple" xlink:href="https://hal.inrae.fr/hal-04408699v1">hal-0440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444v1">Use of a portable MRI to evaluate root structure-function relationships in water-use for several herbaceous specie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Sissou Traoré">Amidou Siss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et al.</text:span></text:p>
              <text:p text:style-name="Normal"><text:span>Plant and Soil</text:span><text:span>, In press,<text:s/></text:span><text:a xlink:type="simple" xlink:href="https://dx.doi.org/10.1007/s11104-024-07003-z">⟨10.1007/s11104-024-07003-z⟩</text:a></text:p>
              <text:p text:style-name="Normal"><text:span>Article dans une revue</text:span></text:p>
              <text:p text:style-name="Normal"><text:a xlink:type="simple" xlink:href="https://hal.inrae.fr/hal-04729444v1">hal-0472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378v1">Characterization of the sodium binding state in several food products by 23 Na nuclear magnetic resonance spectroscopy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és">Guilhem Pagés</text:a></text:p>
              <text:p text:style-name="Normal"><text:span>Magnetic Resonance in Chemistry</text:span><text:span>, 2022, pp.1-9.<text:s/></text:span><text:a xlink:type="simple" xlink:href="https://dx.doi.org/10.1002/mrc.5250">⟨10.1002/mrc.5250⟩</text:a></text:p>
              <text:p text:style-name="Normal"><text:span>Article dans une revue</text:span></text:p>
              <text:p text:style-name="Normal"><text:a xlink:type="simple" xlink:href="https://hal.inrae.fr/hal-03613378v1">hal-0361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396v1">Quantitative sodium MRI in food: addressing sensitivity issues using single quantum chemical shift imaging at high field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Magnetic Resonance in Chemistry</text:span><text:span>, 2022, 60 (7), pp.628-636.<text:s/></text:span><text:a xlink:type="simple" xlink:href="https://dx.doi.org/10.1002/mrc.5239">⟨10.1002/mrc.5239⟩</text:a></text:p>
              <text:p text:style-name="Normal"><text:span>Article dans une revue</text:span></text:p>
              <text:p text:style-name="Normal"><text:a xlink:type="simple" xlink:href="https://hal.inrae.fr/hal-03537396v1">hal-0353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84v1">Effects of Long-Term Endogenous Corticosteroid Exposure on Brain Volume and Glial Cells in the AdKO Mouse</text:a></text:p>
              <text:p text:style-name="Normal"><text:a xlink:type="simple" xlink:href="https://hal.science/search/index/?q=*&amp;authFullName_s=Jorge Miguel Amaya">Jorge Miguel Amaya</text:a><text:span>,</text:span><text:a xlink:type="simple" xlink:href="https://hal.science/search/index/?q=*&amp;authFullName_s=Ernst Suidgeest">Ernst Suidgeest</text:a><text:span>,</text:span><text:a xlink:type="simple" xlink:href="https://hal.science/search/index/?q=*&amp;authFullName_s=Isabelle Sahut-Barnola">Isabelle Sahut-Barnola</text:a><text:span>,</text:span><text:a xlink:type="simple" xlink:href="https://hal.science/search/index/?q=*&amp;authFullName_s=Typhanie Dumontet">Typhanie Dumontet</text:a><text:span>,</text:span><text:a xlink:type="simple" xlink:href="https://hal.science/search/index/?q=*&amp;authFullName_s=Nathanaëlle Montanier">Nathanaëlle Montanier</text:a><text:span>et al.</text:span></text:p>
              <text:p text:style-name="Normal"><text:span>Frontiers in Neuroscience</text:span><text:span>, 2021, 15, pp.604103.<text:s/></text:span><text:a xlink:type="simple" xlink:href="https://dx.doi.org/10.3389/fnins.2021.604103">⟨10.3389/fnins.2021.604103⟩</text:a></text:p>
              <text:p text:style-name="Normal"><text:span>Article dans une revue</text:span></text:p>
              <text:p text:style-name="Normal"><text:a xlink:type="simple" xlink:href="https://hal.science/hal-03138884v1">hal-0313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454v1">Spurious phase correction in rapid metabolic imaging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Guilhem Pagés">Guilhem Pagés</text:a><text:span>,</text:span><text:a xlink:type="simple" xlink:href="https://hal.science/search/index/?q=*&amp;authFullName_s=J.-M. Bonny">J.-M. Bonny</text:a></text:p>
              <text:p text:style-name="Normal"><text:span>Journal of Magnetic Resonance</text:span><text:span>, 2021, 332 (107065), pp.107065.<text:s/></text:span><text:a xlink:type="simple" xlink:href="https://dx.doi.org/10.1016/j.jmr.2021.107065">⟨10.1016/j.jmr.2021.107065⟩</text:a></text:p>
              <text:p text:style-name="Normal"><text:span>Article dans une revue</text:span></text:p>
              <text:p text:style-name="Normal"><text:a xlink:type="simple" xlink:href="https://hal.inrae.fr/hal-03363454v1">hal-0336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885v1">MRSI vs CEST MRI to understand tomato metabolism in ripening fruit: is there a better contrast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.-M. Bonny">J.-M. Bonny</text:a></text:p>
              <text:p text:style-name="Normal"><text:span>Analytical and Bioanalytical Chemistry</text:span><text:span>, 2021, 413, pp.1251-1257.<text:s/></text:span><text:a xlink:type="simple" xlink:href="https://dx.doi.org/10.1007/s00216-020-03101-w">⟨10.1007/s00216-020-03101-w⟩</text:a></text:p>
              <text:p text:style-name="Normal"><text:span>Article dans une revue</text:span></text:p>
              <text:p text:style-name="Normal"><text:a xlink:type="simple" xlink:href="https://hal.inrae.fr/hal-03101885v1">hal-0310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198v1">Circadian Variation of Root Water Status in Three Herbaceous Species Assessed by Portable NMR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Sissou Trao">Amidou Sissou Trao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Plants</text:span><text:span>, 2021, 10 (4),<text:s/></text:span><text:a xlink:type="simple" xlink:href="https://dx.doi.org/10.3390/plants10040782">⟨10.3390/plants10040782⟩</text:a></text:p>
              <text:p text:style-name="Normal"><text:span>Article dans une revue</text:span></text:p>
              <text:p text:style-name="Normal"><text:a xlink:type="simple" xlink:href="https://hal.inrae.fr/hal-03200198v1">hal-0320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07v1">Correction to : MRSI vs CEST MRI to understand tomato metabolism in ripening fruit: is there a better contrast ?</text:a></text:p>
              <text:p text:style-name="Normal"><text:a xlink:type="simple" xlink:href="https://hal.science/search/index/?q=*&amp;authFullName_s=Guilhem Pagés">Guilhem Pagé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ean-Marie Bonny">Jean-Marie Bonny</text:a></text:p>
              <text:p text:style-name="Normal"><text:span>Analytical and Bioanalytical Chemistry</text:span><text:span>, 2021, 413 (6), pp.1777-1777.<text:s/></text:span><text:a xlink:type="simple" xlink:href="https://dx.doi.org/10.1007/s00216-021-03180-3">⟨10.1007/s00216-021-03180-3⟩</text:a></text:p>
              <text:p text:style-name="Normal"><text:span>Article dans une revue</text:span></text:p>
              <text:p text:style-name="Normal"><text:a xlink:type="simple" xlink:href="https://hal.inrae.fr/hal-03297107v1">hal-032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13v1">Simultaneous proteoglycans and hypoxia mapping of chondrosarcoma environment by frequency selective CEST MRI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‐marie Bonny">Jean‐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Magnetic Resonance in Medicine</text:span><text:span>, In press, 86 (2), pp.1008-1018.<text:s/></text:span><text:a xlink:type="simple" xlink:href="https://dx.doi.org/10.1002/mrm.28781">⟨10.1002/mrm.28781⟩</text:a></text:p>
              <text:p text:style-name="Normal"><text:span>Article dans une revue</text:span></text:p>
              <text:p text:style-name="Normal"><text:a xlink:type="simple" xlink:href="https://hal.science/hal-03187913v1">hal-0318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584v1">Low field, time domain NMR in the agriculture and agrifood sectors: An overview of applications in plants, foods and biofuels</text:a></text:p>
              <text:p text:style-name="Normal"><text:a xlink:type="simple" xlink:href="https://hal.science/search/index/?q=*&amp;authFullName_s=Luiz Alberto Colnago">Luiz Alberto Colnago</text:a><text:span>,</text:span><text:a xlink:type="simple" xlink:href="https://hal.science/search/index/?q=*&amp;authFullName_s=Zeev Wiesman">Zeev Wiesma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Tatiana Monaretto">Tatiana Monaretto</text:a><text:span>et al.</text:span></text:p>
              <text:p text:style-name="Normal"><text:span>Journal of Magnetic Resonance</text:span><text:span>, 2021, 323, 9 p.<text:s/></text:span><text:a xlink:type="simple" xlink:href="https://dx.doi.org/10.1016/j.jmr.2020.106899">⟨10.1016/j.jmr.2020.106899⟩</text:a></text:p>
              <text:p text:style-name="Normal"><text:span>Article dans une revue</text:span></text:p>
              <text:p text:style-name="Normal"><text:a xlink:type="simple" xlink:href="https://hal.inrae.fr/hal-03136584v1">hal-031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295v1">Parsimonious discretization for characterizing multi‐exponential decay in magnetic resonanc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Mustapha Bouhrara">Mustapha Bouhrara</text:a><text:span>,</text:span><text:a xlink:type="simple" xlink:href="https://hal.science/search/index/?q=*&amp;authFullName_s=Richard Spencer">Richard Spencer</text:a><text:span>,</text:span><text:a xlink:type="simple" xlink:href="https://hal.science/search/index/?q=*&amp;authFullName_s=Guilhem Pagès">Guilhem Pagès</text:a></text:p>
              <text:p text:style-name="Normal"><text:span>NMR in Biomedicine</text:span><text:span>, 2020, 33 (12),<text:s/></text:span><text:a xlink:type="simple" xlink:href="https://dx.doi.org/10.1002/nbm.4366">⟨10.1002/nbm.4366⟩</text:a></text:p>
              <text:p text:style-name="Normal"><text:span>Article dans une revue</text:span></text:p>
              <text:p text:style-name="Normal"><text:a xlink:type="simple" xlink:href="https://hal.inrae.fr/hal-02926295v1">hal-0292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7v1">Uncertainties of calculated Cramér-Rao lower bounds: implications for quantitative MRS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uilhem Pages">Guilhem Pages</text:a></text:p>
              <text:p text:style-name="Normal"><text:span>Magnetic Resonance in Medicine</text:span><text:span>, 2019, 81 (2), pp.759-764.<text:s/></text:span><text:a xlink:type="simple" xlink:href="https://dx.doi.org/10.1002/mrm.27415">⟨10.1002/mrm.27415⟩</text:a></text:p>
              <text:p text:style-name="Normal"><text:span>Article dans une revue</text:span></text:p>
              <text:p text:style-name="Normal"><text:a xlink:type="simple" xlink:href="https://hal.inrae.fr/hal-02621447v1">hal-026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2v1">Antioxidant and Cardio-protective Effects of epa in Early Low-severity Sepsis through ucp3- and sirt3-upholding of the Mitochondrial Redox Potential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Oxidative Medicine and Cellular Longevity</text:span><text:span>, 2019, 2019, 21 p.<text:s/></text:span><text:a xlink:type="simple" xlink:href="https://dx.doi.org/10.1155/2019/9710352">⟨10.1155/2019/9710352⟩</text:a></text:p>
              <text:p text:style-name="Normal"><text:span>Article dans une revue</text:span></text:p>
              <text:p text:style-name="Normal"><text:a xlink:type="simple" xlink:href="https://hal.science/hal-02282312v1">hal-0228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39v1">Glyoxalase activity in human erythrocytes and mouse lymphoma, liver and brain probed with hyperpolarized C-13-methylglyoxal</text:a></text:p>
              <text:p text:style-name="Normal"><text:a xlink:type="simple" xlink:href="https://hal.science/search/index/?q=*&amp;authFullName_s=Dmitry Shishmarev">Dmitry Shishmarev</text:a><text:span>,</text:span><text:a xlink:type="simple" xlink:href="https://hal.science/search/index/?q=*&amp;authFullName_s=Philip W. Kuchel">Philip W. Kuchel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Alan J. Wright">Alan J. Wright</text:a><text:span>,</text:span><text:a xlink:type="simple" xlink:href="https://hal.science/search/index/?q=*&amp;authFullName_s=Richard L. Hesketh">Richard L. Hesketh</text:a><text:span>et al.</text:span></text:p>
              <text:p text:style-name="Normal"><text:span>Communications Biology</text:span><text:span>, 2018, 1,<text:s/></text:span><text:a xlink:type="simple" xlink:href="https://dx.doi.org/10.1038/s42003-018-0241-1">⟨10.1038/s42003-018-0241-1⟩</text:a></text:p>
              <text:p text:style-name="Normal"><text:span>Article dans une revue</text:span></text:p>
              <text:p text:style-name="Normal"><text:a xlink:type="simple" xlink:href="https://hal.inrae.fr/hal-02624539v1">hal-026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098v1">The impact of processing and aging on the oxidative potential, molecular structure and dissolution of gelatin.</text:a></text:p>
              <text:p text:style-name="Normal"><text:a xlink:type="simple" xlink:href="https://hal.science/search/index/?q=*&amp;authFullName_s=Anne Duconseille">Anne Duconseille</text:a><text:span>,</text:span><text:a xlink:type="simple" xlink:href="https://hal.science/search/index/?q=*&amp;authFullName_s=Mounir Traikia">Mounir Traikia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Cyril Jousse">Cyril Jousse</text:a><text:span>,</text:span><text:a xlink:type="simple" xlink:href="https://hal.science/search/index/?q=*&amp;authFullName_s=Guilhem Pagès">Guilhem Pagès</text:a><text:span>et al.</text:span></text:p>
              <text:p text:style-name="Normal"><text:span>Food Hydrocolloids</text:span><text:span>, 2017, 66, pp.246-258.<text:s/></text:span><text:a xlink:type="simple" xlink:href="https://dx.doi.org/10.1016/j.foodhyd.2016.11.034">⟨10.1016/j.foodhyd.2016.11.034⟩</text:a></text:p>
              <text:p text:style-name="Normal"><text:span>Article dans une revue</text:span></text:p>
              <text:p text:style-name="Normal"><text:a xlink:type="simple" xlink:href="https://hal.science/hal-01546098v1">hal-015460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0871v1">mGlu5 receptor antagonist blocks bromocriptine-induced conditioned place preference in bilateral mesolimbic-lesioned rat</text:a></text:p>
              <text:p text:style-name="Normal"><text:a xlink:type="simple" xlink:href="https://hal.science/search/index/?q=*&amp;authFullName_s=Omar Ouachikh">Omar Ouachik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Aziz Hafidi">Aziz Hafidi</text:a></text:p>
              <text:p text:style-name="Normal"><text:span>Behavioural Brain Research</text:span><text:span>, 2017, 317, pp.301 - 310.<text:s/></text:span><text:a xlink:type="simple" xlink:href="https://dx.doi.org/10.1016/j.bbr.2016.09.030">⟨10.1016/j.bbr.2016.09.030⟩</text:a></text:p>
              <text:p text:style-name="Normal"><text:span>Article dans une revue</text:span></text:p>
              <text:p text:style-name="Normal"><text:a xlink:type="simple" xlink:href="https://uca.hal.science/hal-01690871v1">hal-0169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65v1">Pulsed Field Gradient NMR with Sigmoid Shape Gradient Sampling To Produce More Detailed Diffusion Ordered Spectroscopy Maps of Real Complex Mixtures: Examples with Medicine Analysi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lice Bonny">Alice Bonny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Myriam Malet-Martino">Myriam Malet-Martino</text:a></text:p>
              <text:p text:style-name="Normal"><text:span>Analytical Chemistry</text:span><text:span>, 2016, 88 (6), pp.3304-3309.<text:s/></text:span><text:a xlink:type="simple" xlink:href="https://dx.doi.org/10.1021/acs.analchem.5b04781">⟨10.1021/acs.analchem.5b04781⟩</text:a></text:p>
              <text:p text:style-name="Normal"><text:span>Article dans une revue</text:span></text:p>
              <text:p text:style-name="Normal"><text:a xlink:type="simple" xlink:href="https://hal.science/hal-02061365v1">hal-0206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54v1">FmRα analysis: Rapid and direct estimation of relaxation and kinetic parameters from dynamic nuclear polarization time course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Philip Kuchel">Philip Kuchel</text:a></text:p>
              <text:p text:style-name="Normal"><text:span>Magnetic Resonance in Medicine</text:span><text:span>, 2015, 73 (6), pp.2075-2080.<text:s/></text:span><text:a xlink:type="simple" xlink:href="https://dx.doi.org/10.1002/mrm.25345">⟨10.1002/mrm.25345⟩</text:a></text:p>
              <text:p text:style-name="Normal"><text:span>Article dans une revue</text:span></text:p>
              <text:p text:style-name="Normal"><text:a xlink:type="simple" xlink:href="https://api.istex.fr/ark:/67375/WNG-R7TR2NC5-H/fulltext.pdf?sid=hal">istex</text:a></text:p>
              <text:p text:style-name="Normal"><text:a xlink:type="simple" xlink:href="https://hal.inrae.fr/hal-02631754v1">hal-0263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80v1">Structure and antimicrobial activity of platypus ‘intermediate’ defensin-like peptide</text:a></text:p>
              <text:p text:style-name="Normal"><text:a xlink:type="simple" xlink:href="https://hal.science/search/index/?q=*&amp;authFullName_s=Allan Torres">Allan Torres</text:a><text:span>,</text:span><text:a xlink:type="simple" xlink:href="https://hal.science/search/index/?q=*&amp;authFullName_s=Paramjit Bansal">Paramjit Bansal</text:a><text:span>,</text:span><text:a xlink:type="simple" xlink:href="https://hal.science/search/index/?q=*&amp;authFullName_s=Jennifer Koh">Jennifer Koh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Wu Ming">Wu Ming</text:a><text:span>et al.</text:span></text:p>
              <text:p text:style-name="Normal"><text:span>FEBS Letters</text:span><text:span>, 2014, 588 (9), pp.1821-1826.<text:s/></text:span><text:a xlink:type="simple" xlink:href="https://dx.doi.org/10.1016/j.febslet.2014.03.044">⟨10.1016/j.febslet.2014.03.044⟩</text:a></text:p>
              <text:p text:style-name="Normal"><text:span>Article dans une revue</text:span></text:p>
              <text:p text:style-name="Normal"><text:a xlink:type="simple" xlink:href="https://hal.inrae.fr/hal-02632080v1">hal-02632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93v1">Hyperpolarized [1,13C]pyruvate in lysed human erythrocytes: effects of co-substrate supply on reaction time course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Yee Ling Tan">Yee Ling Tan</text:a><text:span>,</text:span><text:a xlink:type="simple" xlink:href="https://hal.science/search/index/?q=*&amp;authFullName_s=Philip W. Kuchel">Philip W. Kuchel</text:a></text:p>
              <text:p text:style-name="Normal"><text:span>NMR in Biomedicine</text:span><text:span>, 2014, 27 (10), pp.1203-1210.<text:s/></text:span><text:a xlink:type="simple" xlink:href="https://dx.doi.org/10.1002/nbm.3176">⟨10.1002/nbm.3176⟩</text:a></text:p>
              <text:p text:style-name="Normal"><text:span>Article dans une revue</text:span></text:p>
              <text:p text:style-name="Normal"><text:a xlink:type="simple" xlink:href="https://api.istex.fr/ark:/67375/WNG-N6F6PCQZ-D/fulltext.pdf?sid=hal">istex</text:a></text:p>
              <text:p text:style-name="Normal"><text:a xlink:type="simple" xlink:href="https://hal.inrae.fr/hal-02632293v1">hal-0263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85v1">Dependence of residual dipolar couplings on foot angle in 1H MR spectra from skeletal muscle</text:a></text:p>
              <text:p text:style-name="Normal"><text:a xlink:type="simple" xlink:href="https://hal.science/search/index/?q=*&amp;authFullName_s=Nikita Agarwal">Nikita Agarwal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Loyola d' Silva">Loyola d' Silva</text:a><text:span>,</text:span><text:a xlink:type="simple" xlink:href="https://hal.science/search/index/?q=*&amp;authFullName_s=Nicholas Said">Nicholas Said</text:a><text:span>,</text:span><text:a xlink:type="simple" xlink:href="https://hal.science/search/index/?q=*&amp;authFullName_s=Philip W Kuchel">Philip W Kuchel</text:a><text:span>et al.</text:span></text:p>
              <text:p text:style-name="Normal"><text:span>Magnetic Resonance Imaging</text:span><text:span>, 2014, 32 (4), pp.379-384.<text:s/></text:span><text:a xlink:type="simple" xlink:href="https://dx.doi.org/10.1016/j.mri.2014.01.001">⟨10.1016/j.mri.2014.01.001⟩</text:a></text:p>
              <text:p text:style-name="Normal"><text:span>Article dans une revue</text:span></text:p>
              <text:p text:style-name="Normal"><text:a xlink:type="simple" xlink:href="https://hal.inrae.fr/hal-02629885v1">hal-026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95v1">Evaluation of a Benchtop Cryogen-Free Low-Field &amp;lt;sup&amp;gt;1&amp;lt;/sup&amp;gt;H NMR Spectrometer for the Analysis of Sexual Enhancement and Weight Loss Dietary Supplements Adulterated with Pharmaceutical Substance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nna Gerdova">Anna Gerdova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et al.</text:span></text:p>
              <text:p text:style-name="Normal"><text:span>Analytical Chemistry</text:span><text:span>, 2014, 86 (23), pp.11897-11904.<text:s/></text:span><text:a xlink:type="simple" xlink:href="https://dx.doi.org/10.1021/ac503699u">⟨10.1021/ac503699u⟩</text:a></text:p>
              <text:p text:style-name="Normal"><text:span>Article dans une revue</text:span></text:p>
              <text:p text:style-name="Normal"><text:a xlink:type="simple" xlink:href="https://hal.science/hal-02063995v1">hal-0206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35v1">Long-lived spin state of a tripeptide in stretched hydrogel</text:a></text:p>
              <text:p text:style-name="Normal"><text:a xlink:type="simple" xlink:href="https://hal.science/search/index/?q=*&amp;authFullName_s=Kaz Nagashima">Kaz Nagashima</text:a><text:span>,</text:span><text:a xlink:type="simple" xlink:href="https://hal.science/search/index/?q=*&amp;authFullName_s=D. Krishna Rao">D. Krishna Rao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S. Sendhil Velan">S. Sendhil Velan</text:a><text:span>,</text:span><text:a xlink:type="simple" xlink:href="https://hal.science/search/index/?q=*&amp;authFullName_s=Philipw Kuchel">Philipw Kuchel</text:a></text:p>
              <text:p text:style-name="Normal"><text:span>Journal of Biomolecular NMR</text:span><text:span>, 2014, 59 (1), pp.31-41.<text:s/></text:span><text:a xlink:type="simple" xlink:href="https://dx.doi.org/10.1007/s10858-014-9821-7">⟨10.1007/s10858-014-9821-7⟩</text:a></text:p>
              <text:p text:style-name="Normal"><text:span>Article dans une revue</text:span></text:p>
              <text:p text:style-name="Normal"><text:a xlink:type="simple" xlink:href="https://hal.inrae.fr/hal-02636735v1">hal-0263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41v1">Suppressing magnetization exchange effects in stimulated-echo diffusion experimen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Sergey V. Dvinskikh">Sergey V. Dvinskikh</text:a><text:span>,</text:span><text:a xlink:type="simple" xlink:href="https://hal.science/search/index/?q=*&amp;authFullName_s=Istvan Furo">Istvan Furo</text:a></text:p>
              <text:p text:style-name="Normal"><text:span>Journal of Magnetic Resonance</text:span><text:span>, 2013, 234, pp.35-43.<text:s/></text:span><text:a xlink:type="simple" xlink:href="https://dx.doi.org/10.1016/j.jmr.2013.06.001">⟨10.1016/j.jmr.2013.06.001⟩</text:a></text:p>
              <text:p text:style-name="Normal"><text:span>Article dans une revue</text:span></text:p>
              <text:p text:style-name="Normal"><text:a xlink:type="simple" xlink:href="https://hal.inrae.fr/hal-02650941v1">hal-02650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48v1">Transmembrane exchange of hyperpolarized 13C-urea in human erythrocytes: subminute timescale kinetic analysi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Max Puckeridge">Max Puckeridge</text:a><text:span>,</text:span><text:a xlink:type="simple" xlink:href="https://hal.science/search/index/?q=*&amp;authFullName_s=Guo Liangfeng">Guo Liangfeng</text:a><text:span>,</text:span><text:a xlink:type="simple" xlink:href="https://hal.science/search/index/?q=*&amp;authFullName_s=Yee ling Tan">Yee ling Tan</text:a><text:span>,</text:span><text:a xlink:type="simple" xlink:href="https://hal.science/search/index/?q=*&amp;authFullName_s=Chacko Jacob">Chacko Jacob</text:a><text:span>et al.</text:span></text:p>
              <text:p text:style-name="Normal"><text:span>Biophysical Journal</text:span><text:span>, 2013, 105 (9), pp.1956-1966</text:span></text:p>
              <text:p text:style-name="Normal"><text:span>Article dans une revue</text:span></text:p>
              <text:p text:style-name="Normal"><text:a xlink:type="simple" xlink:href="https://hal.inrae.fr/hal-02646248v1">hal-0264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93v1">NMR q-space analysis of canonical shapes of human erythrocytes: stomatocytes, discocytes, spherocytes and echinocytes</text:a></text:p>
              <text:p text:style-name="Normal"><text:a xlink:type="simple" xlink:href="https://hal.science/search/index/?q=*&amp;authFullName_s=Timothyj Larkin">Timothyj Larki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Bogdane Chapman">Bogdane Chapman</text:a><text:span>,</text:span><text:a xlink:type="simple" xlink:href="https://hal.science/search/index/?q=*&amp;authFullName_s=Johne J. Rasko">Johne J. Rasko</text:a><text:span>,</text:span><text:a xlink:type="simple" xlink:href="https://hal.science/search/index/?q=*&amp;authFullName_s=Philipw Kuchel">Philipw Kuchel</text:a></text:p>
              <text:p text:style-name="Normal"><text:span>European Biophysics Journal</text:span><text:span>, 2013, 42 (1), pp.3-16.<text:s/></text:span><text:a xlink:type="simple" xlink:href="https://dx.doi.org/10.1007/s00249-012-0822-8">⟨10.1007/s00249-012-0822-8⟩</text:a></text:p>
              <text:p text:style-name="Normal"><text:span>Article dans une revue</text:span></text:p>
              <text:p text:style-name="Normal"><text:a xlink:type="simple" xlink:href="https://api.istex.fr/document/6FC1684EA8B4101CE29FF050320CF4923DCEF2F6/fulltext/pdf?sid=hal">istex</text:a></text:p>
              <text:p text:style-name="Normal"><text:a xlink:type="simple" xlink:href="https://hal.inrae.fr/hal-02647193v1">hal-0264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94v1">Insights into hERG K+ channel structure and function from NMR studies</text:a></text:p>
              <text:p text:style-name="Normal"><text:a xlink:type="simple" xlink:href="https://hal.science/search/index/?q=*&amp;authFullName_s=Chaiann Ng">Chaiann Ng</text:a><text:span>,</text:span><text:a xlink:type="simple" xlink:href="https://hal.science/search/index/?q=*&amp;authFullName_s=Allanm Torres">Allanm Torres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Philipw Kuchel">Philipw Kuchel</text:a><text:span>,</text:span><text:a xlink:type="simple" xlink:href="https://hal.science/search/index/?q=*&amp;authFullName_s=Jamiei Vandenberg">Jamiei Vandenberg</text:a></text:p>
              <text:p text:style-name="Normal"><text:span>European Biophysics Journal</text:span><text:span>, 2013, 42 (1), pp.71-79.<text:s/></text:span><text:a xlink:type="simple" xlink:href="https://dx.doi.org/10.1007/s00249-012-0808-6">⟨10.1007/s00249-012-0808-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H839SFN0-B/fulltext.pdf?sid=hal">istex</text:a></text:p>
              <text:p text:style-name="Normal"><text:a xlink:type="simple" xlink:href="https://hal.inrae.fr/hal-02645294v1">hal-0264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79v1">Imaging brain deoxyglucose uptake and metabolism by glucoCEST MRI</text:a></text:p>
              <text:p text:style-name="Normal"><text:a xlink:type="simple" xlink:href="https://hal.science/search/index/?q=*&amp;authFullName_s=Fatima A. Nasrallah">Fatima A. Nasrallah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Philip W. Kuchel">Philip W. Kuchel</text:a><text:span>,</text:span><text:a xlink:type="simple" xlink:href="https://hal.science/search/index/?q=*&amp;authFullName_s=Xavier Golay">Xavier Golay</text:a><text:span>,</text:span><text:a xlink:type="simple" xlink:href="https://hal.science/search/index/?q=*&amp;authFullName_s=Kai-Hsiang Chuang">Kai-Hsiang Chuang</text:a></text:p>
              <text:p text:style-name="Normal"><text:span>Journal of Cerebral Blood Flow and Metabolism</text:span><text:span>, 2013, 33 (8), pp.1270-1278.<text:s/></text:span><text:a xlink:type="simple" xlink:href="https://dx.doi.org/10.1038/jcbfm.2013.79">⟨10.1038/jcbfm.2013.79⟩</text:a></text:p>
              <text:p text:style-name="Normal"><text:span>Article dans une revue</text:span></text:p>
              <text:p text:style-name="Normal"><text:a xlink:type="simple" xlink:href="https://hal.inrae.fr/hal-02652679v1">hal-0265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47v1">Mathematical modeling and data analysis of NMR experiments using hyperpolarized 13C metabolite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Philip W. Kuchel">Philip W. Kuchel</text:a></text:p>
              <text:p text:style-name="Normal"><text:span>Magnetic Resonance Insights</text:span><text:span>, 2013, 6, pp.13-21.<text:s/></text:span><text:a xlink:type="simple" xlink:href="https://dx.doi.org/10.4137/mri.s11084">⟨10.4137/mri.s110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3047v1">hal-0264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47v1">‘Chiral compartmentation’ in metabolism: Enzyme stereo-specificity yielding evolutionary options</text:a></text:p>
              <text:p text:style-name="Normal"><text:a xlink:type="simple" xlink:href="https://hal.science/search/index/?q=*&amp;authFullName_s=Philip W. Kuchel">Philip W. Kuchel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Christoph Naumann">Christoph Naumann</text:a></text:p>
              <text:p text:style-name="Normal"><text:span>FEBS Letters</text:span><text:span>, 2013, 587 (17), pp.2790-2797.<text:s/></text:span><text:a xlink:type="simple" xlink:href="https://dx.doi.org/10.1016/j.febslet.2013.05.025">⟨10.1016/j.febslet.2013.05.025⟩</text:a></text:p>
              <text:p text:style-name="Normal"><text:span>Article dans une revue</text:span></text:p>
              <text:p text:style-name="Normal"><text:a xlink:type="simple" xlink:href="https://hal.inrae.fr/hal-02646847v1">hal-0264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37v1">Vegetable oil reactions within wood studied by direct 13C excitation with 1H decoupling and magic-angle sample spinning (MAS) NMR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lireza M. Salehi">Alireza M. Salehi</text:a><text:span>,</text:span><text:a xlink:type="simple" xlink:href="https://hal.science/search/index/?q=*&amp;authFullName_s=Sergey V. Dvinskikh">Sergey V. Dvinskikh</text:a><text:span>,</text:span><text:a xlink:type="simple" xlink:href="https://hal.science/search/index/?q=*&amp;authFullName_s=Mats K. G. Johansson">Mats K. G. Johansson</text:a><text:span>,</text:span><text:a xlink:type="simple" xlink:href="https://hal.science/search/index/?q=*&amp;authFullName_s=Istvan Furo">Istvan Furo</text:a></text:p>
              <text:p text:style-name="Normal"><text:span>Progress in Organic Coatings</text:span><text:span>, 2012, 75 (3), pp.259-263.<text:s/></text:span><text:a xlink:type="simple" xlink:href="https://dx.doi.org/10.1016/j.porgcoat.2012.05.007">⟨10.1016/j.porgcoat.2012.05.007⟩</text:a></text:p>
              <text:p text:style-name="Normal"><text:span>Article dans une revue</text:span></text:p>
              <text:p text:style-name="Normal"><text:a xlink:type="simple" xlink:href="https://api.istex.fr/ark:/67375/6H6-SXHWRJ8G-R/fulltext.pdf?sid=hal">istex</text:a></text:p>
              <text:p text:style-name="Normal"><text:a xlink:type="simple" xlink:href="https://hal.inrae.fr/hal-02648737v1">hal-0264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5v1">Stejskal–tanner equation derived in full</text:a></text:p>
              <text:p text:style-name="Normal"><text:a xlink:type="simple" xlink:href="https://hal.science/search/index/?q=*&amp;authFullName_s=Philip W. Kuchel">Philip W. Kuchel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Kaz Nagashima">Kaz Nagashima</text:a><text:span>,</text:span><text:a xlink:type="simple" xlink:href="https://hal.science/search/index/?q=*&amp;authFullName_s=Sendhil Velan">Sendhil Velan</text:a><text:span>,</text:span><text:a xlink:type="simple" xlink:href="https://hal.science/search/index/?q=*&amp;authFullName_s=Vimalan Vijayaragavan">Vimalan Vijayaragavan</text:a><text:span>et al.</text:span></text:p>
              <text:p text:style-name="Normal"><text:span>Concepts in Magnetic Resonance Part A: Bridging Education and Research</text:span><text:span>, 2012, 40A (5), pp.205-214.<text:s/></text:span><text:a xlink:type="simple" xlink:href="https://dx.doi.org/10.1002/cmr.a.21241">⟨10.1002/cmr.a.21241⟩</text:a></text:p>
              <text:p text:style-name="Normal"><text:span>Article dans une revue</text:span></text:p>
              <text:p text:style-name="Normal"><text:a xlink:type="simple" xlink:href="https://api.istex.fr/document/456FBABCA0536E9EE98FEBCF1A44A038F68F2163/fulltext/pdf?sid=hal">istex</text:a></text:p>
              <text:p text:style-name="Normal"><text:a xlink:type="simple" xlink:href="https://hal.inrae.fr/hal-02647775v1">hal-0264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62v1">Simultaneous estimation of T1 and the flip angle in hyperpolarized NMR experiments using acquisition at non-regular time intervals</text:a></text:p>
              <text:p text:style-name="Normal"><text:a xlink:type="simple" xlink:href="https://hal.science/search/index/?q=*&amp;authFullName_s=Max Puckeridge">Max Puckeridge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Philip W. Kuchel">Philip W. Kuchel</text:a></text:p>
              <text:p text:style-name="Normal"><text:span>Journal of Magnetic Resonance</text:span><text:span>, 2012, 222, pp.68-73.<text:s/></text:span><text:a xlink:type="simple" xlink:href="https://dx.doi.org/10.1016/j.jmr.2012.06.006">⟨10.1016/j.jmr.2012.06.006⟩</text:a></text:p>
              <text:p text:style-name="Normal"><text:span>Article dans une revue</text:span></text:p>
              <text:p text:style-name="Normal"><text:a xlink:type="simple" xlink:href="https://api.istex.fr/ark:/67375/6H6-M34SVXN5-S/fulltext.pdf?sid=hal">istex</text:a></text:p>
              <text:p text:style-name="Normal"><text:a xlink:type="simple" xlink:href="https://hal.inrae.fr/hal-02645762v1">hal-02645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50v1">Polymer binding to carbon nanotubes in aqueous dispersions: residence time on the nanotube surface as obtained by NMR diffusometry</text:a></text:p>
              <text:p text:style-name="Normal"><text:a xlink:type="simple" xlink:href="https://hal.science/search/index/?q=*&amp;authFullName_s=Anton E. Frise">Anton E. Frise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Michael Shtein">Michael Shtein</text:a><text:span>,</text:span><text:a xlink:type="simple" xlink:href="https://hal.science/search/index/?q=*&amp;authFullName_s=Ilan Pri Bar">Ilan Pri Bar</text:a><text:span>,</text:span><text:a xlink:type="simple" xlink:href="https://hal.science/search/index/?q=*&amp;authFullName_s=Oren Regev">Oren Regev</text:a><text:span>et al.</text:span></text:p>
              <text:p text:style-name="Normal"><text:span>Journal of Physical Chemistry B</text:span><text:span>, 2012, 116 (9), pp.2635-2642.<text:s/></text:span><text:a xlink:type="simple" xlink:href="https://dx.doi.org/10.1021/jp209800u">⟨10.1021/jp209800u⟩</text:a></text:p>
              <text:p text:style-name="Normal"><text:span>Article dans une revue</text:span></text:p>
              <text:p text:style-name="Normal"><text:a xlink:type="simple" xlink:href="https://hal.inrae.fr/hal-02644450v1">hal-026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72v1">Mass Transport of Volatile Molecules in Porous Materials: Evaporation-Condensation Phenomena Described by NMR Diffusometry</text:a></text:p>
              <text:p text:style-name="Normal"><text:a xlink:type="simple" xlink:href="https://hal.science/search/index/?q=*&amp;authFullName_s=Caroline Carrara">Caroline Carrara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Corinne Delaurent">Corinne Delaurent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Stefano Caldarelli">Stefano Caldarelli</text:a></text:p>
              <text:p text:style-name="Normal"><text:span>Journal of Physical Chemistry C</text:span><text:span>, 2011, 115 (38), pp.18776--18781.<text:s/></text:span><text:a xlink:type="simple" xlink:href="https://dx.doi.org/10.1021/jp2074607">⟨10.1021/jp2074607⟩</text:a></text:p>
              <text:p text:style-name="Normal"><text:span>Article dans une revue</text:span></text:p>
              <text:p text:style-name="Normal"><text:a xlink:type="simple" xlink:href="https://hal.science/hal-01460272v1">hal-0146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03v1">Oxidation of methyl linoleate in the presence of lignin</text:a></text:p>
              <text:p text:style-name="Normal"><text:a xlink:type="simple" xlink:href="https://hal.science/search/index/?q=*&amp;authFullName_s=Alireza M. Salehi">Alireza M. Salehi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Istvan Furo">Istvan Furo</text:a><text:span>,</text:span><text:a xlink:type="simple" xlink:href="https://hal.science/search/index/?q=*&amp;authFullName_s=Gunnar Henriksson">Gunnar Henriksson</text:a><text:span>,</text:span><text:a xlink:type="simple" xlink:href="https://hal.science/search/index/?q=*&amp;authFullName_s=Mats Johansson">Mats Johansson</text:a></text:p>
              <text:p text:style-name="Normal"><text:span>Progress in Organic Coatings</text:span><text:span>, 2011, 72, pp.325-333.<text:s/></text:span><text:a xlink:type="simple" xlink:href="https://dx.doi.org/10.1016/j.porgcoat.2011.05.004">⟨10.1016/j.porgcoat.2011.05.004⟩</text:a></text:p>
              <text:p text:style-name="Normal"><text:span>Article dans une revue</text:span></text:p>
              <text:p text:style-name="Normal"><text:a xlink:type="simple" xlink:href="https://api.istex.fr/ark:/67375/6H6-03WKWJ1Q-4/fulltext.pdf?sid=hal">istex</text:a></text:p>
              <text:p text:style-name="Normal"><text:a xlink:type="simple" xlink:href="https://hal.inrae.fr/hal-02646203v1">hal-0264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39v1">Kinetics of starch hydrolysis and glucose mutarotation studied by NMR chemical exchange saturation transfer (CEST)</text:a></text:p>
              <text:p text:style-name="Normal"><text:a xlink:type="simple" xlink:href="https://hal.science/search/index/?q=*&amp;authFullName_s=Anthony C. Dona">Anthony C. Dona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Philip W. Kuchel">Philip W. Kuchel</text:a></text:p>
              <text:p text:style-name="Normal"><text:span>Carbohydrate Polymers</text:span><text:span>, 2011, 86 (4), pp.1525-1532.<text:s/></text:span><text:a xlink:type="simple" xlink:href="https://dx.doi.org/10.1016/j.carbpol.2011.06.056">⟨10.1016/j.carbpol.2011.06.056⟩</text:a></text:p>
              <text:p text:style-name="Normal"><text:span>Article dans une revue</text:span></text:p>
              <text:p text:style-name="Normal"><text:a xlink:type="simple" xlink:href="https://api.istex.fr/ark:/67375/6H6-SQMVPX9Z-2/fulltext.pdf?sid=hal">istex</text:a></text:p>
              <text:p text:style-name="Normal"><text:a xlink:type="simple" xlink:href="https://hal.inrae.fr/hal-02644539v1">hal-0264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34v1">Starch granule characterization by kinetic analysis of their stages during enzymic hydrolysis: 1H nuclear magnetic resonance studies</text:a></text:p>
              <text:p text:style-name="Normal"><text:a xlink:type="simple" xlink:href="https://hal.science/search/index/?q=*&amp;authFullName_s=Anthony C. Dona">Anthony C. Dona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Robert G. Gilbert">Robert G. Gilbert</text:a><text:span>,</text:span><text:a xlink:type="simple" xlink:href="https://hal.science/search/index/?q=*&amp;authFullName_s=Philip W. Kuchel">Philip W. Kuchel</text:a></text:p>
              <text:p text:style-name="Normal"><text:span>Carbohydrate Polymers</text:span><text:span>, 2011, 83 (4), pp.1775-1786.<text:s/></text:span><text:a xlink:type="simple" xlink:href="https://dx.doi.org/10.1016/j.carbpol.2010.10.042">⟨10.1016/j.carbpol.2010.10.042⟩</text:a></text:p>
              <text:p text:style-name="Normal"><text:span>Article dans une revue</text:span></text:p>
              <text:p text:style-name="Normal"><text:a xlink:type="simple" xlink:href="https://api.istex.fr/ark:/67375/6H6-1BM3B8QX-T/fulltext.pdf?sid=hal">istex</text:a></text:p>
              <text:p text:style-name="Normal"><text:a xlink:type="simple" xlink:href="https://hal.inrae.fr/hal-02646434v1">hal-0264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94v1">Erythrocyte shape reversion from echinocytes to discocytes: Kinetics via fast-measurement NMR diffusion-diffraction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T. W. Yau">T. W. Yau</text:a><text:span>,</text:span><text:a xlink:type="simple" xlink:href="https://hal.science/search/index/?q=*&amp;authFullName_s=P. W. Kuchel">P. W. Kuchel</text:a></text:p>
              <text:p text:style-name="Normal"><text:span>Magnetic Resonance in Medicine</text:span><text:span>, 2010, 64 (3), pp.645-652.<text:s/></text:span><text:a xlink:type="simple" xlink:href="https://dx.doi.org/10.1002/mrm.22457">⟨10.1002/mrm.22457⟩</text:a></text:p>
              <text:p text:style-name="Normal"><text:span>Article dans une revue</text:span></text:p>
              <text:p text:style-name="Normal"><text:a xlink:type="simple" xlink:href="https://api.istex.fr/ark:/67375/WNG-X5W42DZ0-2/fulltext.pdf?sid=hal">istex</text:a></text:p>
              <text:p text:style-name="Normal"><text:a xlink:type="simple" xlink:href="https://hal.inrae.fr/hal-02664294v1">hal-0266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72v1">Digestion of starch: In vivo and in vitro kinetic models used to characterise oligosaccharide or glucose release</text:a></text:p>
              <text:p text:style-name="Normal"><text:a xlink:type="simple" xlink:href="https://hal.science/search/index/?q=*&amp;authFullName_s=Anthony C. Dona">Anthony C. Dona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Robert G. Gilbert">Robert G. Gilbert</text:a><text:span>,</text:span><text:a xlink:type="simple" xlink:href="https://hal.science/search/index/?q=*&amp;authFullName_s=Philip W. Kuchel">Philip W. Kuchel</text:a></text:p>
              <text:p text:style-name="Normal"><text:span>Carbohydrate Polymers</text:span><text:span>, 2010, 80 (3), pp.599-61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6672v1">hal-0266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71v1">Structure of the pore-helix of the hERG K+ channel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llan M. Torres">Allan M. Torres</text:a><text:span>,</text:span><text:a xlink:type="simple" xlink:href="https://hal.science/search/index/?q=*&amp;authFullName_s=Pengchu Ju">Pengchu Ju</text:a><text:span>,</text:span><text:a xlink:type="simple" xlink:href="https://hal.science/search/index/?q=*&amp;authFullName_s=Paramjit S. Bansal">Paramjit S. Bansal</text:a><text:span>,</text:span><text:a xlink:type="simple" xlink:href="https://hal.science/search/index/?q=*&amp;authFullName_s=Paul F. Alewood">Paul F. Alewood</text:a><text:span>et al.</text:span></text:p>
              <text:p text:style-name="Normal"><text:span>European Biophysics Journal</text:span><text:span>, 2009, 39 (1), pp.111-120.<text:s/></text:span><text:a xlink:type="simple" xlink:href="https://dx.doi.org/10.1007/s00249-009-0433-1">⟨10.1007/s00249-009-0433-1⟩</text:a></text:p>
              <text:p text:style-name="Normal"><text:span>Article dans une revue</text:span></text:p>
              <text:p text:style-name="Normal"><text:a xlink:type="simple" xlink:href="https://api.istex.fr/document/C66865BA47465FDD9A3041A087459D59321C83E1/fulltext/pdf?sid=hal">istex</text:a></text:p>
              <text:p text:style-name="Normal"><text:a xlink:type="simple" xlink:href="https://hal.inrae.fr/hal-02663771v1">hal-0266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70v1">Kinetics of in vitro digestion of starches monitored by time-resolved1H nuclear magnetic resonance</text:a></text:p>
              <text:p text:style-name="Normal"><text:a xlink:type="simple" xlink:href="https://hal.science/search/index/?q=*&amp;authFullName_s=Anthony C. Dona">Anthony C. Dona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Robert G. Gilbert">Robert G. Gilbert</text:a><text:span>,</text:span><text:a xlink:type="simple" xlink:href="https://hal.science/search/index/?q=*&amp;authFullName_s=Marianne Gaborieau">Marianne Gaborieau</text:a><text:span>,</text:span><text:a xlink:type="simple" xlink:href="https://hal.science/search/index/?q=*&amp;authFullName_s=Philip W. Kuchel">Philip W. Kuchel</text:a></text:p>
              <text:p text:style-name="Normal"><text:span>Biomacromolecules</text:span><text:span>, 2009, 10 (3), pp.638-644.<text:s/></text:span><text:a xlink:type="simple" xlink:href="https://dx.doi.org/10.1021/bm8014413">⟨10.1021/bm8014413⟩</text:a></text:p>
              <text:p text:style-name="Normal"><text:span>Article dans une revue</text:span></text:p>
              <text:p text:style-name="Normal"><text:a xlink:type="simple" xlink:href="https://hal.inrae.fr/hal-02658070v1">hal-0265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4v1">The pore domain outer helix contributes to both activation and inactivation of the hERG K+ channel</text:a></text:p>
              <text:p text:style-name="Normal"><text:a xlink:type="simple" xlink:href="https://hal.science/search/index/?q=*&amp;authFullName_s=Pengchu Ju">Pengchu Ju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Peter Riek">Peter Riek</text:a><text:span>,</text:span><text:a xlink:type="simple" xlink:href="https://hal.science/search/index/?q=*&amp;authFullName_s=Po-Chia Chen">Po-Chia Chen</text:a><text:span>,</text:span><text:a xlink:type="simple" xlink:href="https://hal.science/search/index/?q=*&amp;authFullName_s=Allan Torres">Allan Torres</text:a><text:span>et al.</text:span></text:p>
              <text:p text:style-name="Normal"><text:span>Journal of Biological Chemistry</text:span><text:span>, 2009, 284 (2), pp.1000-1008.<text:s/></text:span><text:a xlink:type="simple" xlink:href="https://dx.doi.org/10.1074/jbc.M806400200">⟨10.1074/jbc.M806400200⟩</text:a></text:p>
              <text:p text:style-name="Normal"><text:span>Article dans une revue</text:span></text:p>
              <text:p text:style-name="Normal"><text:a xlink:type="simple" xlink:href="https://hal.inrae.fr/hal-02666154v1">hal-0266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17v1">Erythrocyte-shape evolution recorded with fast-measurement NMR diffusion-diffraction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David Szekely">David Szekely</text:a><text:span>,</text:span><text:a xlink:type="simple" xlink:href="https://hal.science/search/index/?q=*&amp;authFullName_s=Philip W. Kuchel">Philip W. Kuchel</text:a></text:p>
              <text:p text:style-name="Normal"><text:span>Journal of Magnetic Resonance Imaging</text:span><text:span>, 2008, 28 (6), pp.1409-1416.<text:s/></text:span><text:a xlink:type="simple" xlink:href="https://dx.doi.org/10.1002/jmri.21588">⟨10.1002/jmri.21588⟩</text:a></text:p>
              <text:p text:style-name="Normal"><text:span>Article dans une revue</text:span></text:p>
              <text:p text:style-name="Normal"><text:a xlink:type="simple" xlink:href="https://api.istex.fr/ark:/67375/WNG-WFM892HB-S/fulltext.pdf?sid=hal">istex</text:a></text:p>
              <text:p text:style-name="Normal"><text:a xlink:type="simple" xlink:href="https://hal.inrae.fr/hal-02655917v1">hal-02655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66v1">Cholesteric bonded stationary phases for high-performance liquid chromatography: a comparative study of the chromatographic behavior</text:a></text:p>
              <text:p text:style-name="Normal"><text:a xlink:type="simple" xlink:href="https://hal.science/search/index/?q=*&amp;authFullName_s=Cédric Courtois">Cédric Courtois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Corinne Delaurent">Corinne Delaurent</text:a></text:p>
              <text:p text:style-name="Normal"><text:span>Analytical and Bioanalytical Chemistry</text:span><text:span>, 2008, 392 (3), pp.451-461.<text:s/></text:span><text:a xlink:type="simple" xlink:href="https://dx.doi.org/10.1007/s00216-008-2276-5">⟨10.1007/s00216-008-2276-5⟩</text:a></text:p>
              <text:p text:style-name="Normal"><text:span>Article dans une revue</text:span></text:p>
              <text:p text:style-name="Normal"><text:a xlink:type="simple" xlink:href="https://api.istex.fr/ark:/67375/VQC-N5L61XPM-S/fulltext.pdf?sid=hal">istex</text:a></text:p>
              <text:p text:style-name="Normal"><text:a xlink:type="simple" xlink:href="https://hal.inrae.fr/hal-02666966v1">hal-0266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5v1">Pulsed field gradient magic angle spinning NMR self-diffusion measurements in liquids</text:a></text:p>
              <text:p text:style-name="Normal"><text:a xlink:type="simple" xlink:href="https://hal.science/search/index/?q=*&amp;authFullName_s=Stéphane Viel">Stéphane Viel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Caroline Carrara">Caroline Carrara</text:a><text:span>,</text:span><text:a xlink:type="simple" xlink:href="https://hal.science/search/index/?q=*&amp;authFullName_s=Stefano Caldarelli">Stefano Caldarelli</text:a></text:p>
              <text:p text:style-name="Normal"><text:span>Journal of Magnetic Resonance</text:span><text:span>, 2008, 190 (1), pp.113-123.<text:s/></text:span><text:a xlink:type="simple" xlink:href="https://dx.doi.org/10.1016/j.jmr.2007.10.010">⟨10.1016/j.jmr.2007.10.010⟩</text:a></text:p>
              <text:p text:style-name="Normal"><text:span>Article dans une revue</text:span></text:p>
              <text:p text:style-name="Normal"><text:a xlink:type="simple" xlink:href="https://hal.inrae.fr/hal-02666155v1">hal-0266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54v1">Different chemometric approaches to optimize the assay of St. John's Wort active ingredien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Corinne Delaurent">Corinne Delaurent</text:a><text:span>,</text:span><text:a xlink:type="simple" xlink:href="https://hal.science/search/index/?q=*&amp;authFullName_s=Roger Phan-Tan-Luu">Roger Phan-Tan-Luu</text:a><text:span>,</text:span><text:a xlink:type="simple" xlink:href="https://hal.science/search/index/?q=*&amp;authFullName_s=Michelle Sergent">Michelle Sergent</text:a></text:p>
              <text:p text:style-name="Normal"><text:span>Chemometrics and Intelligent Laboratory Systems</text:span><text:span>, 2007, 86 (2), pp.159-167.<text:s/></text:span><text:a xlink:type="simple" xlink:href="https://dx.doi.org/10.1016/j.chemolab.2006.06.006">⟨10.1016/j.chemolab.2006.06.006⟩</text:a></text:p>
              <text:p text:style-name="Normal"><text:span>Article dans une revue</text:span></text:p>
              <text:p text:style-name="Normal"><text:a xlink:type="simple" xlink:href="https://hal.inrae.fr/hal-02659854v1">hal-0265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60v1">Simplified analysis of mixtures of small molecules by chromatographic NMR spectroscopy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Corinne Delaurent">Corinne Delaurent</text:a><text:span>,</text:span><text:a xlink:type="simple" xlink:href="https://hal.science/search/index/?q=*&amp;authFullName_s=Stefano Caldarelli">Stefano Caldarelli</text:a></text:p>
              <text:p text:style-name="Normal"><text:span>Angewandte Chemie International Edition</text:span><text:span>, 2006, 45 (36), pp.5950-5953.<text:s/></text:span><text:a xlink:type="simple" xlink:href="https://dx.doi.org/10.1002/anie.200601622">⟨10.1002/anie.200601622⟩</text:a></text:p>
              <text:p text:style-name="Normal"><text:span>Article dans une revue</text:span></text:p>
              <text:p text:style-name="Normal"><text:a xlink:type="simple" xlink:href="https://api.istex.fr/ark:/67375/WNG-9N1WVVQ7-6/fulltext.pdf?sid=hal">istex</text:a></text:p>
              <text:p text:style-name="Normal"><text:a xlink:type="simple" xlink:href="https://hal.inrae.fr/hal-02665660v1">hal-0266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42v1">Optimization of the assay of naphthodianthrones in dry St John’s wort extract by reversed-phase liquid chromatography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Michael Mazarin">Michael Mazarin</text:a><text:span>,</text:span><text:a xlink:type="simple" xlink:href="https://hal.science/search/index/?q=*&amp;authFullName_s=Michelle Sergent">Michelle Sergent</text:a><text:span>,</text:span><text:a xlink:type="simple" xlink:href="https://hal.science/search/index/?q=*&amp;authFullName_s=Roger Phan-Tan-Luu">Roger Phan-Tan-Luu</text:a><text:span>,</text:span><text:a xlink:type="simple" xlink:href="https://hal.science/search/index/?q=*&amp;authFullName_s=Corinne Delaurent">Corinne Delaurent</text:a></text:p>
              <text:p text:style-name="Normal"><text:span>Analytical and Bioanalytical Chemistry</text:span><text:span>, 2006, 385 (4), pp.716-723.<text:s/></text:span><text:a xlink:type="simple" xlink:href="https://dx.doi.org/10.1007/s00216-006-0426-1">⟨10.1007/s00216-006-0426-1⟩</text:a></text:p>
              <text:p text:style-name="Normal"><text:span>Article dans une revue</text:span></text:p>
              <text:p text:style-name="Normal"><text:a xlink:type="simple" xlink:href="https://api.istex.fr/ark:/67375/VQC-MGKH23HG-T/fulltext.pdf?sid=hal">istex</text:a></text:p>
              <text:p text:style-name="Normal"><text:a xlink:type="simple" xlink:href="https://hal.inrae.fr/hal-02664542v1">hal-0266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59v1">Investigation of the chromatographic process via pulsed-gradient spin−echo nuclear magnetic resonance. Role of the solvent composition in partitioning chromatography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Corinne Delaurent">Corinne Delaurent</text:a><text:span>,</text:span><text:a xlink:type="simple" xlink:href="https://hal.science/search/index/?q=*&amp;authFullName_s=Stefano Caldarelli">Stefano Caldarelli</text:a></text:p>
              <text:p text:style-name="Normal"><text:span>Analytical Chemistry</text:span><text:span>, 2006, 78 (2), pp.561-566.<text:s/></text:span><text:a xlink:type="simple" xlink:href="https://dx.doi.org/10.1021/ac051454n">⟨10.1021/ac051454n⟩</text:a></text:p>
              <text:p text:style-name="Normal"><text:span>Article dans une revue</text:span></text:p>
              <text:p text:style-name="Normal"><text:a xlink:type="simple" xlink:href="https://api.istex.fr/ark:/67375/TPS-6SX2Z3G3-G/fulltext.pdf?sid=hal">istex</text:a></text:p>
              <text:p text:style-name="Normal"><text:a xlink:type="simple" xlink:href="https://hal.inrae.fr/hal-02665659v1">hal-02665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32v1">Détermination des volumes morts et des eff ets extra-colonne en chromatographie liquide de partage à polarité de phase inversée</text:a></text:p>
              <text:p text:style-name="Normal"><text:a xlink:type="simple" xlink:href="https://hal.science/search/index/?q=*&amp;authFullName_s=Corinne Delaurent">Corinne Delaurent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Stéphane Alphéran">Stéphane Alphéran</text:a></text:p>
              <text:p text:style-name="Normal"><text:span>Spectra Analyse</text:span><text:span>, 2005, 245, pp.36-46</text:span></text:p>
              <text:p text:style-name="Normal"><text:span>Article dans une revue</text:span></text:p>
              <text:p text:style-name="Normal"><text:a xlink:type="simple" xlink:href="https://hal.inrae.fr/hal-02683632v1">hal-0268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05v1">Optimization of St John's Wort flavonoid separation by reversed phase liquid chromatography on a silica-based monolithic column</text:a></text:p>
              <text:p text:style-name="Normal"><text:a xlink:type="simple" xlink:href="https://hal.science/search/index/?q=*&amp;authFullName_s=Charlotte Brenier-Maurel">Charlotte Brenier-Maurel</text:a><text:span>,</text:span><text:a xlink:type="simple" xlink:href="https://hal.science/search/index/?q=*&amp;authFullName_s=Corinne Delaurent">Corinne Delaurent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M.-C. Guilhem">M.-C. Guilhem</text:a><text:span>,</text:span><text:a xlink:type="simple" xlink:href="https://hal.science/search/index/?q=*&amp;authFullName_s=Antoine-Michel Siouffi">Antoine-Michel Siouffi</text:a></text:p>
              <text:p text:style-name="Normal"><text:span>Chromatographia</text:span><text:span>, 2002, 56 (5-6), pp.277-282.<text:s/></text:span><text:a xlink:type="simple" xlink:href="https://dx.doi.org/10.1007/BF02491932">⟨10.1007/BF02491932⟩</text:a></text:p>
              <text:p text:style-name="Normal"><text:span>Article dans une revue</text:span></text:p>
              <text:p text:style-name="Normal"><text:a xlink:type="simple" xlink:href="https://api.istex.fr/ark:/67375/VQC-9915PKBD-H/fulltext.pdf?sid=hal">istex</text:a></text:p>
              <text:p text:style-name="Normal"><text:a xlink:type="simple" xlink:href="https://hal.inrae.fr/hal-02682605v1">hal-02682605v1</text:a></text:p>
            </table:table-cell>
          </table:table-row>
        </table:table>
        <text:p text:style-name="P22"/>
        <text:p text:style-name="Heading2"><text:span text:style-name="T10">Communication dans un congrès (47)</text:span></text:p>
        <text:p text:style-name="P24"/>
        <table:table table:name="734866" table:style-name="734866">
          <table:table-column table:style-name="734866.0"/>
          <table:table-row>
            <table:table-cell office:value-type="string">
              <text:p text:style-name="Normal"><text:a xlink:type="simple" xlink:href="https://hal.inrae.fr/hal-05213264v1">A transportable MRI sensor to monitor the water status of plants in situ</text:a></text:p>
              <text:p text:style-name="Normal"><text:a xlink:type="simple" xlink:href="https://hal.science/search/index/?q=*&amp;authFullName_s=Guilhem Pagés">Guilhem Pagés</text:a></text:p>
              <text:p text:style-name="Normal"><text:span>53rd Symposium nuclear magnetic reonance spectroscopy for environment and sustainability</text:span><text:span>, Datur chM Dr Soon Ting Kueh, Président, Institut Kimia Malaysia, Jul 2025, Kuala Lumpur, Malaysia</text:span></text:p>
              <text:p text:style-name="Normal"><text:span>Communication dans un congrès</text:span></text:p>
              <text:p text:style-name="Normal"><text:a xlink:type="simple" xlink:href="https://hal.inrae.fr/hal-05213264v1">hal-0521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63v1">Continuous exponential inversion of transient NMR data using cubic splines: A proof of concept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Mustapha Bouhrara">Mustapha Bouhrara</text:a><text:span>,</text:span><text:a xlink:type="simple" xlink:href="https://hal.science/search/index/?q=*&amp;authFullName_s=Guilhem Pagés">Guilhem Pagés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63v1">hal-05119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44v1">Can we estimate tree hydric status thanks to a transportable MRI sensor?</text:a></text:p>
              <text:p text:style-name="Normal"><text:a xlink:type="simple" xlink:href="https://hal.science/search/index/?q=*&amp;authFullName_s=Guilhem Pagés">Guilhem Pagés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Hervé Cochard">Hervé Cochard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44v1">hal-0511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294v1">Quantitative magnetic resonance imaging to characterize food process. A focus on sodium diffusion.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Raphaël Monod">Raphaël Mono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3rd Edible Soft Matter Conference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213294v1">hal-0521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77v1">Continuous exponential inversion of transient NMR data using cubic splines: A proof of concept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Mustapha Bouhrara">Mustapha Bouhrara</text:a><text:span>,</text:span><text:a xlink:type="simple" xlink:href="https://hal.science/search/index/?q=*&amp;authFullName_s=Guilhem Pagès">Guilhem Pagès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77v1">hal-0511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4915v1">Quantitative 23Na MRI in food during sodium diffusion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16th International Conference on the Applications of Magnetic Resonance in Food Science</text:span><text:span>, Antonio Gilberto Ferreira, Federal University of Sao Carlos - Brazil, Jun 2024, Foz Do Iguazu, Brazil</text:span></text:p>
              <text:p text:style-name="Normal"><text:span>Communication dans un congrès</text:span></text:p>
              <text:p text:style-name="Normal"><text:a xlink:type="simple" xlink:href="https://hal.inrae.fr/hal-04624915v1">hal-0462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952v1">Sodium magnetic resonance imaging to map salt distribution in food depending on domestic salting practice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22nd World Congress of Food Science and Technology: The future of food is now: development, functionality &amp; sustainability</text:span><text:span>, IUFoST, AITA, Sep 2024, Rimini, Italy. pp.497-497</text:span></text:p>
              <text:p text:style-name="Normal"><text:span>Communication dans un congrès</text:span></text:p>
              <text:p text:style-name="Normal"><text:a xlink:type="simple" xlink:href="https://hal.inrae.fr/hal-04879952v1">hal-0487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70v1">Measuring tree water content directly in the field with portable MRI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Guilhem Pagès">Guilhem Pagès</text:a></text:p>
              <text:p text:style-name="Normal"><text:span>16th Biennel International Bologna Conference Magnetic Resonance in Porous Media</text:span><text:span>, Aug 2024, Tromso, Norvège, Norway</text:span></text:p>
              <text:p text:style-name="Normal"><text:span>Communication dans un congrès</text:span></text:p>
              <text:p text:style-name="Normal"><text:a xlink:type="simple" xlink:href="https://hal.science/hal-04683870v1">hal-0468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17v1">Measuring tree water content with a portable, unilateral magnet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GERM 2023</text:span><text:span>, Jun 2023, Murol, France</text:span></text:p>
              <text:p text:style-name="Normal"><text:span>Communication dans un congrès</text:span></text:p>
              <text:p text:style-name="Normal"><text:a xlink:type="simple" xlink:href="https://hal.inrae.fr/hal-04133617v1">hal-0413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747v1">MEASURING TREE WATER CONTENT AND LOCATING CONDUCTIVE TISSUES WITH PORTABLE MRI</text:a></text:p>
              <text:p text:style-name="Normal"><text:a xlink:type="simple" xlink:href="https://hal.science/search/index/?q=*&amp;authFullName_s=S Blystone">S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 Cochard">H Cochard</text:a><text:span>,</text:span><text:a xlink:type="simple" xlink:href="https://hal.science/search/index/?q=*&amp;authFullName_s=P Conchon">P Conchon</text:a></text:p>
              <text:p text:style-name="Normal"><text:span>Journées de l'Ecole Doctorale</text:span><text:span>, Université Clermont Auvergne, Jun 2023, Clermont Ferrand (FR), France</text:span></text:p>
              <text:p text:style-name="Normal"><text:span>Communication dans un congrès</text:span></text:p>
              <text:p text:style-name="Normal"><text:a xlink:type="simple" xlink:href="https://hal.inrae.fr/hal-04133747v1">hal-0413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301v1">Measuring tree water content in-situ with a portable, unilateral magnet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4emes Journées RMN du Grand Sud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117301v1">hal-0411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727v1">MUTANT : a new image filtering paradigm for improved parameters determination. Application to myelin water fraction mapping and sodium concentrations imaging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Wafaa Zaaraoui">Wafaa Zaaraoui</text:a><text:span>,</text:span><text:a xlink:type="simple" xlink:href="https://hal.science/search/index/?q=*&amp;authFullName_s=Mohamed-Mounir El Mendili">Mohamed-Mounir El Mendili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Mustapha Bouhrara">Mustapha Bouhrara</text:a></text:p>
              <text:p text:style-name="Normal"><text:span>ISMRM workshop</text:span><text:span>, Sep 2023, Nashville (Tennessee), United States</text:span></text:p>
              <text:p text:style-name="Normal"><text:span>Communication dans un congrès</text:span></text:p>
              <text:p text:style-name="Normal"><text:a xlink:type="simple" xlink:href="https://hal.inrae.fr/hal-04235727v1">hal-0423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8193v1">Transportable MRI to characterize water in plants directly in their natural environment</text:a></text:p>
              <text:p text:style-name="Normal"><text:a xlink:type="simple" xlink:href="https://hal.science/search/index/?q=*&amp;authFullName_s=Guilhem Pagès">Guilhem Pagès</text:a></text:p>
              <text:p text:style-name="Normal"><text:span>NMR for Life Sciences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inrae.fr/hal-04238193v1">hal-042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42v1">Evaluer la réponse thérapeutique tumorale : intérêt d'une approche bimodale en IRM CEST et imagerie nucléaire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Erwan Boutault">Erwan Boutaul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Emmanuel Moreau">Emmanuel Moreau</text:a><text:span>et al.</text:span></text:p>
              <text:p text:style-name="Normal"><text:span>6ème Congrès scientifique de la socièté Française de Résonance Magnétique en Biologie et Médicine (SFRMBM) 2023</text:span><text:span>, SFRMBM, Mar 2023, Paris, France</text:span></text:p>
              <text:p text:style-name="Normal"><text:span>Communication dans un congrès</text:span></text:p>
              <text:p text:style-name="Normal"><text:a xlink:type="simple" xlink:href="https://hal.science/hal-04086942v1">hal-0408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255v1">Caractérisation de l'état de liaison du sel dans les produits alimentaires par relaxométrie RMN du 23Na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Diamantino Agripino da Cunha">Diamantino Agripino da Cunha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Journées RMN du Grand Sud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115255v1">hal-0411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364v1">Low-field mri: a useful tool to characterize water in intact plants</text:a></text:p>
              <text:p text:style-name="Normal"><text:a xlink:type="simple" xlink:href="https://hal.science/search/index/?q=*&amp;authFullName_s=Nuixe Magali">Nuixe Magali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Catherine Picon-Cochard">Catherine Picon-Cochard</text:a></text:p>
              <text:p text:style-name="Normal"><text:span>International Plant Spectroscopy Conference (IPSC)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inrae.fr/hal-03781364v1">hal-0378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45v1">A portable and unilateral nmr device to measure tree water and locate conductive tissu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Congrès Italian-French International Conference on Magnetic Resona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inrae.fr/hal-03822545v1">hal-0382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144v1">Characterization of sodium relaxation in food: a mandatory step to reach quantitative sodium images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El Sabbagh">El Sabbag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15. International Conference on the Applications of Magnetic Resonance in Food Science</text:span><text:span>, Jun 2022, Aarhus, Denmark</text:span></text:p>
              <text:p text:style-name="Normal"><text:span>Communication dans un congrès</text:span></text:p>
              <text:p text:style-name="Normal"><text:a xlink:type="simple" xlink:href="https://hal.inrae.fr/hal-03757144v1">hal-0375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345v1">Can metabolic mri be useful to image tomato metabolism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Moing A Lemaire-Chamley">Moing A Lemaire-Chamley</text:a><text:span>,</text:span><text:a xlink:type="simple" xlink:href="https://hal.science/search/index/?q=*&amp;authFullName_s=J.-M. Bonny">J.-M. Bonny</text:a></text:p>
              <text:p text:style-name="Normal"><text:span>International Plant Spectroscopy Conference (IPSC)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inrae.fr/hal-03781345v1">hal-0378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147v1">MRSI vs CEST MRI to understand tomato metabolism during fruit development: Is there a better contrast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.-M. Bonny">J.-M. Bonny</text:a></text:p>
              <text:p text:style-name="Normal"><text:span>15th edition of the International Conference on the Applications of Magnetic Resonance in Food Science (MRFOOD2022)</text:span><text:span>, Jun 2022, Aarhus, Denmark</text:span></text:p>
              <text:p text:style-name="Normal"><text:span>Communication dans un congrès</text:span></text:p>
              <text:p text:style-name="Normal"><text:a xlink:type="simple" xlink:href="https://hal.inrae.fr/hal-03695147v1">hal-036951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7610v1">Validation of a novel brain medium for leachable study from deep brain stimulation’s electrode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Jean-Marie Bonny">Jean-Marie Bonny</text:a><text:span>et al.</text:span></text:p>
              <text:p text:style-name="Normal"><text:span>5ème journée scientifique commune TGI-IP/MPS-ICCF/TechMed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uca.hal.science/hal-04877610v1">hal-0487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348v1">Digestion du pain: rôle de la phase orale, de la variété de blé et du procédé de panification dans la modulation de la digestion du gluten de pain</text:a></text:p>
              <text:p text:style-name="Normal"><text:a xlink:type="simple" xlink:href="https://hal.science/search/index/?q=*&amp;authFullName_s=Marie-Agnès Peyron">Marie-Agnès Peyron</text:a><text:span>,</text:span><text:a xlink:type="simple" xlink:href="https://hal.science/search/index/?q=*&amp;authFullName_s=Mélany Genot">Mélany Genot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Vincenza Ferraro">Vincenza Ferraro</text:a><text:span>et al.</text:span></text:p>
              <text:p text:style-name="Normal"><text:span>Journées Francophones de Nutrition</text:span><text:span>, Nov 2021, LIlle, France</text:span></text:p>
              <text:p text:style-name="Normal"><text:span>Communication dans un congrès</text:span></text:p>
              <text:p text:style-name="Normal"><text:a xlink:type="simple" xlink:href="https://hal.inrae.fr/hal-03758348v1">hal-03758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089v1">IMAGERIE METABOLIQUE RAPIDE DE MOLECULES HYPERPOLARISEES : A LA RECHERCHE DU TEMPS PERDU</text:a></text:p>
              <text:p text:style-name="Normal"><text:a xlink:type="simple" xlink:href="https://hal.science/search/index/?q=*&amp;authFullName_s=El Sabbagh Nour">El Sabbagh Nour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ean-Marie Bonny">Jean-Marie Bonny</text:a></text:p>
              <text:p text:style-name="Normal"><text:span>Journées du Grand Sud</text:span><text:span>, Jul 2021, CLERMONT-FERRAND, France.<text:s/></text:span><text:a xlink:type="simple" xlink:href="https://dx.doi.org/10.15454/1.5572398324758228E12">⟨10.15454/1.5572398324758228E12⟩</text:a></text:p>
              <text:p text:style-name="Normal"><text:span>Communication dans un congrès</text:span></text:p>
              <text:p text:style-name="Normal"><text:a xlink:type="simple" xlink:href="https://hal.inrae.fr/hal-03334089v1">hal-033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468v1">Assessment of the sensitivity of a low-field NMR sensor by characterizing root water status of an herbaceous plant under drought condition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Picon-Cochard">Catherine Picon-Cochard</text:a></text:p>
              <text:p text:style-name="Normal"><text:span>Compact NMR Conference II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inrae.fr/hal-03377468v1">hal-0337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279v1">Spatial Localization of Metabollites In Fruits By NMR : Tissue Dissection and Metabolic Profiling Or Non-Invasive Whole Fruite Imaging ?</text:a></text:p>
              <text:p text:style-name="Normal"><text:a xlink:type="simple" xlink:href="https://hal.science/search/index/?q=*&amp;authFullName_s=Lemaire-Chamley Martine">Lemaire-Chamley Marti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Deborde Catherine">Deborde Catherine</text:a><text:span>,</text:span><text:a xlink:type="simple" xlink:href="https://hal.science/search/index/?q=*&amp;authFullName_s=Mounet Fabien">Mounet Fabien</text:a><text:span>,</text:span><text:a xlink:type="simple" xlink:href="https://hal.science/search/index/?q=*&amp;authFullName_s=Maucourt Mickael">Maucourt Mickael</text:a><text:span>et al.</text:span></text:p>
              <text:p text:style-name="Normal"><text:span>3. Journées RMN du Grand-Sud</text:span><text:span>, Jul 2021, Clermont-Ferrand, France</text:span></text:p>
              <text:p text:style-name="Normal"><text:span>Communication dans un congrès</text:span></text:p>
              <text:p text:style-name="Normal"><text:a xlink:type="simple" xlink:href="https://hal.inrae.fr/hal-03757279v1">hal-0375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138v1">Can NMR become a tool of choice to study ecosystems directly in the fields?</text:a></text:p>
              <text:p text:style-name="Normal"><text:a xlink:type="simple" xlink:href="https://hal.science/search/index/?q=*&amp;authFullName_s=Guilhem Pagès">Guilhem Pagès</text:a></text:p>
              <text:p text:style-name="Normal"><text:span>Compact NMR conference II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inrae.fr/hal-03419138v1">hal-0341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01v1">Benefit of multimodal MRI to follow in vivo tumor microenvironment changes during therapy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Sébastien Schmitt">Sébastien Schmitt</text:a><text:span>et al.</text:span></text:p>
              <text:p text:style-name="Normal"><text:span>5th SFRMBM</text:span><text:span>, Sep 2021, LYON, France</text:span></text:p>
              <text:p text:style-name="Normal"><text:span>Communication dans un congrès</text:span></text:p>
              <text:p text:style-name="Normal"><text:a xlink:type="simple" xlink:href="https://hal.inrae.fr/hal-03369601v1">hal-0336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86v1">Phase Correction in IDEAL-type Rapid Spectroscopic Imaging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ISMRM 2021 Annual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38486v1">hal-032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02v1">TUMOR MICROENVIRONMENT IMAGING: MULTIMODALITY BENEFIT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hilippe Auzeloux">Philippe Auzeloux</text:a><text:span>et al.</text:span></text:p>
              <text:p text:style-name="Normal"><text:span>EMIM 2021</text:span><text:span>, Aug 2021, Göttingen, Germany</text:span></text:p>
              <text:p text:style-name="Normal"><text:span>Communication dans un congrès</text:span></text:p>
              <text:p text:style-name="Normal"><text:a xlink:type="simple" xlink:href="https://hal.science/hal-03345202v1">hal-0334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561v1">Quantitative sodium MRI in foods : addressing sensitivity issues using single quantum Chemical Shift Imaging at high field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Applications of Magnetic Resonance in Food Science: Multiscale Food Structures and FoodOmics</text:span><text:span>, Groupement Ampere, Oct 2021, distanciel, France</text:span></text:p>
              <text:p text:style-name="Normal"><text:span>Communication dans un congrès</text:span></text:p>
              <text:p text:style-name="Normal"><text:a xlink:type="simple" xlink:href="https://hal.inrae.fr/hal-03579561v1">hal-0357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555v1">État hydrique des racines de plantes prairiales évalué par RMN portable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GERM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inrae.fr/hal-03377555v1">hal-0337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264v1">L'IRM CEST est-elle un contraste intéressant pouŕ etudier les agroressources et les produits transformés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Jean Marie Bonny">Jean Marie Bonny</text:a></text:p>
              <text:p text:style-name="Normal"><text:span>1ère conférence virtuelle du GERM</text:span><text:span>, Apr 2020, Online, France</text:span></text:p>
              <text:p text:style-name="Normal"><text:span>Communication dans un congrès</text:span></text:p>
              <text:p text:style-name="Normal"><text:a xlink:type="simple" xlink:href="https://hal.inrae.fr/hal-03238264v1">hal-032382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90v1">Suivi longitudinal du métabolisme cérébral par imagerie spectroscopique de Résonance Magnétique Nucléaire chez des modèles murins progressifs de la maladie de Parkinson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olo Gubellini">Paolo Gubellini</text:a><text:span>et al.</text:span></text:p>
              <text:p text:style-name="Normal"><text:span>12èmes Journées Scientifiques du Réseau Français de Métabolomique et Fluxomiqu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5790v1">hal-0488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2v1">Suivi longitudinal du métabolisme cérébral par imagerie spectroscopique de résonance magnétique nucléaire chez des modèles murins progressifs de la maladie de Parkinson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olo Gubellini">Paolo Gubellini</text:a><text:span>et al.</text:span></text:p>
              <text:p text:style-name="Normal"><text:span>4. Congrès de la Société Française de Résonance Magnétique en Biologie et Médecine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inrae.fr/hal-02734202v1">hal-0273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61v1">Incertitude de la borne de Cramée-Rao: conséquences en SRM quantitative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uilhem Pages">Guilhem Pages</text:a></text:p>
              <text:p text:style-name="Normal"><text:span>4. Congrès de la Société Française de Résonance Magnétique en Biologie et Médecine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inrae.fr/hal-02734461v1">hal-0273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7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Roxane Autissier">Roxane Autissier</text:a><text:span>,</text:span><text:a xlink:type="simple" xlink:href="https://hal.science/search/index/?q=*&amp;authFullName_s=Eric Maubert">Eric Maubert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Valérie Weber-Haddad">Valérie Weber-Haddad</text:a><text:span>et al.</text:span></text:p>
              <text:p text:style-name="Normal"><text:span>13. European Molecular Imaging Meeting</text:span><text:span>, Mar 2018, San Sebastián, Spain</text:span></text:p>
              <text:p text:style-name="Normal"><text:span>Communication dans un congrès</text:span></text:p>
              <text:p text:style-name="Normal"><text:a xlink:type="simple" xlink:href="https://hal.inrae.fr/hal-02733597v1">hal-0273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03v1">CEST-MRI to reveal new contrasts: application in preclinical imaging and food science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2ème Journée RMN du Grand-Sud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inrae.fr/hal-02787903v1">hal-0278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31v1">To which extent the Cramér-Rao bound (CRB) is a reliable benchmark in quantitative MRS ?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ISMRM 2018</text:span><text:span>, Jun 2018</text:span></text:p>
              <text:p text:style-name="Normal"><text:span>Communication dans un congrès</text:span></text:p>
              <text:p text:style-name="Normal"><text:a xlink:type="simple" xlink:href="https://hal.inrae.fr/hal-02735231v1">hal-027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43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Roxanne Autissier">Roxanne Autissier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Valérie Weber">Valérie Weber</text:a><text:span>et al.</text:span></text:p>
              <text:p text:style-name="Normal"><text:span>Congrès EMIM European Society of Molecular Imaging</text:span><text:span>, Mar 2018, SAN SEBASTIAN, Spain</text:span></text:p>
              <text:p text:style-name="Normal"><text:span>Communication dans un congrès</text:span></text:p>
              <text:p text:style-name="Normal"><text:a xlink:type="simple" xlink:href="https://hal.science/hal-01938943v1">hal-0193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3v1">A robust and prior knowledge independent method to interpret non-negative least squares (NNLS) T2 relaxation resul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14. International Conference on the Applications of Magnetic Resonance in Food Science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inrae.fr/hal-02736963v1">hal-0273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89v1">IRM de l'aliment à l'alimentation</text:a></text:p>
              <text:p text:style-name="Normal"><text:a xlink:type="simple" xlink:href="https://hal.science/search/index/?q=*&amp;authFullName_s=Guilhem Pages">Guilhem Pages</text:a></text:p>
              <text:p text:style-name="Normal"><text:span>Journée scientifique de la fédération FJV</text:span><text:span>, Nov 2018, Nancy, France</text:span></text:p>
              <text:p text:style-name="Normal"><text:span>Communication dans un congrès</text:span></text:p>
              <text:p text:style-name="Normal"><text:a xlink:type="simple" xlink:href="https://hal.inrae.fr/hal-02785689v1">hal-0278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24v1">Multi échelles, multi contrastes, l’Imagerie par Résonance Magnétique pour l’agronomie, l’agro-alimentaire et la nutrition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8. Journées Scientifiques et Techniques du Réseau des Microscopistes de l'INRA</text:span><text:span>, 2018, Clermont-Ferrand, France</text:span></text:p>
              <text:p text:style-name="Normal"><text:span>Communication dans un congrès</text:span></text:p>
              <text:p text:style-name="Normal"><text:a xlink:type="simple" xlink:href="https://hal.inrae.fr/hal-02733824v1">hal-027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1v1">Une vision pragmatique de l’analyse multiexponentielle des décroissances obtenues en RMN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20. GERM Congress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science/hal-01607351v1">hal-01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9v1">Incertitude de la borne de Cramér-Rao : conséquences en spectroscopie RMN quantitative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20. GERM Congress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science/hal-01607389v1">hal-0160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18v1">Quantitative in-situ NMR to characterize protein oxidation and its dynamic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aël Morisse">Amaël Moriss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et al.</text:span></text:p>
              <text:p text:style-name="Normal"><text:span>13. International Conference on the Applications of Magnetic Resonance in Food Science</text:span><text:span>, Jun 2016, Karlsruhe, Germany. 1 p</text:span></text:p>
              <text:p text:style-name="Normal"><text:span>Communication dans un congrès</text:span></text:p>
              <text:p text:style-name="Normal"><text:a xlink:type="simple" xlink:href="https://hal.inrae.fr/hal-02793518v1">hal-0279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28v1">Low- and high-field NMR spectrometry: complementarity in the struggle against counterfeiting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,</text:span><text:a xlink:type="simple" xlink:href="https://hal.science/search/index/?q=*&amp;authFullName_s=Myriam Malet-Martino">Myriam Malet-Martino</text:a></text:p>
              <text:p text:style-name="Normal"><text:span>1ère Journée Grand-sud de RMN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inrae.fr/hal-02795728v1">hal-0279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8v1">Towards the discrimination of gelatin by hrmas: role of processing on its chemical composition</text:a></text:p>
              <text:p text:style-name="Normal"><text:a xlink:type="simple" xlink:href="https://hal.science/search/index/?q=*&amp;authFullName_s=Anne Duconseille">Anne Duconseille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Cyril Jousse">Cyril Jousse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2338v1">hal-02742338v1</text:a></text:p>
            </table:table-cell>
          </table:table-row>
        </table:table>
        <text:p text:style-name="P25"/>
        <text:p text:style-name="Heading2"><text:span text:style-name="T11">Poster de conférence (36)</text:span></text:p>
        <text:p text:style-name="P27"/>
        <table:table table:name="e906f6" table:style-name="e906f6">
          <table:table-column table:style-name="e906f6.0"/>
          <table:table-row>
            <table:table-cell office:value-type="string">
              <text:p text:style-name="Normal"><text:a xlink:type="simple" xlink:href="https://hal.inrae.fr/hal-05119035v1">Can we estimate tree hydric status using a transportable MRI sensor 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Hervé Cochard">Hervé Cochard</text:a></text:p>
              <text:p text:style-name="Normal"><text:span>GERM 2025</text:span><text:span>, Jun 2025, Autrans (Grenoble), France</text:span></text:p>
              <text:p text:style-name="Normal"><text:span>Poster de conférence</text:span></text:p>
              <text:p text:style-name="Normal"><text:a xlink:type="simple" xlink:href="https://hal.inrae.fr/hal-05119035v1">hal-0511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11v1">Evaluation of a unilateral magnet to characterize water in root system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Catherine Pichon-Cochard">Catherine Pichon-Cochard</text:a><text:span>,</text:span><text:a xlink:type="simple" xlink:href="https://hal.science/search/index/?q=*&amp;authFullName_s=Amidou Traore">Amidou Traore</text:a></text:p>
              <text:p text:style-name="Normal"><text:span>16th Bienniel International Bologna Conference Magnetic Resonance in Porous Media</text:span><text:span>, Aug 2024, Tromso, Norvège, Norway</text:span></text:p>
              <text:p text:style-name="Normal"><text:span>Poster de conférence</text:span></text:p>
              <text:p text:style-name="Normal"><text:a xlink:type="simple" xlink:href="https://hal.inrae.fr/hal-04683911v1">hal-0468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48v1">CHARACTERIZATION OF WATER STATE AND REPARTITION DURING DRYING PROCESS OF TOMATO WITH SINGLE SIDED NUCLEAR MAGNETIC RESONANCE</text:a></text:p>
              <text:p text:style-name="Normal"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Nadia Bertin">Nadia Bertin</text:a><text:span>et al.</text:span></text:p>
              <text:p text:style-name="Normal"><text:span>16th Bienniel International Bologna Conference Magnetic Resonance In Porous Media</text:span><text:span>, Aug 2024, Tromso, Norway. 2014</text:span></text:p>
              <text:p text:style-name="Normal"><text:span>Poster de conférence</text:span></text:p>
              <text:p text:style-name="Normal"><text:a xlink:type="simple" xlink:href="https://hal.inrae.fr/hal-04683948v1">hal-0468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87v1">The challenge to get MRI metabolic maps in fleshy fruit: tomato example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ean-Marie Bonny">Jean-Marie Bonny</text:a></text:p>
              <text:p text:style-name="Normal"><text:span>16th Biennial International Bologna Conference Magnetic Resonance in Porous Media</text:span><text:span>, Aug 2024, Tromso, Norvège, Norway</text:span></text:p>
              <text:p text:style-name="Normal"><text:span>Poster de conférence</text:span></text:p>
              <text:p text:style-name="Normal"><text:a xlink:type="simple" xlink:href="https://hal.science/hal-04683887v1">hal-0468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325v1">Characterization of water state and repartition during drying process of tomato with single sided nuclear magnetic resonance</text:a></text:p>
              <text:p text:style-name="Normal"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Nadia Bertin">Nadia Bertin</text:a><text:span>et al.</text:span></text:p>
              <text:p text:style-name="Normal"><text:span>AITA.<text:s/></text:span><text:span>22nd World Congress of Food Science and Technology</text:span><text:span>, Sep 2024, Rimini, Italy. MDPI, The future of food is now: development, functionality &amp; sustainability, pp.496, 2024</text:span></text:p>
              <text:p text:style-name="Normal"><text:span>Poster de conférence</text:span></text:p>
              <text:p text:style-name="Normal"><text:a xlink:type="simple" xlink:href="https://hal.inrae.fr/hal-04888325v1">hal-0488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121v1">Characterization of sodium relaxation in food : a mandatory step to reach quantitative sodium images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15. International Conference on the Applications of Magnetic Resonance in Food Science</text:span><text:span>, Jun 2022, Aarhus, Denmark</text:span></text:p>
              <text:p text:style-name="Normal"><text:span>Poster de conférence</text:span></text:p>
              <text:p text:style-name="Normal"><text:a xlink:type="simple" xlink:href="https://hal.inrae.fr/hal-03757121v1">hal-0375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37v1">A portable and unilateral NMR device to measure tree water content and locate conductive tissu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inrae.fr/hal-03822537v1">hal-03822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768v1">Prédiction de la teneur en eau des racines par spectroscopie proche infra-rouge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gali Nuixe">Magali Nuixe</text:a><text:span>,</text:span><text:a xlink:type="simple" xlink:href="https://hal.science/search/index/?q=*&amp;authFullName_s=Pierrick Arnault">Pierrick Arnault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et al.</text:span></text:p>
              <text:p text:style-name="Normal"><text:span>Workshop INRAE Imagerie des Sols</text:span><text:span>, Oct 2021, Saint Rémy-lès-Chevreuse, France</text:span></text:p>
              <text:p text:style-name="Normal"><text:span>Poster de conférence</text:span></text:p>
              <text:p text:style-name="Normal"><text:a xlink:type="simple" xlink:href="https://hal.inrae.fr/hal-04138768v1">hal-041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61v1">La RMN portable pour caractériser les racines de plantes prairiale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Journées du Grand Sud</text:span><text:span>, Jul 2021, CLERMONT-FERRAND, France. 2021</text:span></text:p>
              <text:p text:style-name="Normal"><text:span>Poster de conférence</text:span></text:p>
              <text:p text:style-name="Normal"><text:a xlink:type="simple" xlink:href="https://hal.science/hal-03347761v1">hal-0334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27v1">LA RMN PORTABLE POUR CARACTERISER LES RACINES DE PLANTES PRAIRIALES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Robert Falcimagne">Robert Falcimagne</text:a><text:span>et al.</text:span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331827v1">hal-03331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407v1">To dissect or not to dissect for fruit spatial metabolomics: tissue profiling or MRI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Jun 2021, online meeting, France</text:span></text:p>
              <text:p text:style-name="Normal"><text:span>Poster de conférence</text:span></text:p>
              <text:p text:style-name="Normal"><text:a xlink:type="simple" xlink:href="https://hal.inrae.fr/hal-03757407v1">hal-037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046v2">Tumor microenvironment imaging: Benefits of multimodality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; Leslie Mazuel">; 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Journées du Grand Sud</text:span><text:span>, Jul 2021, CLERMONT-FERRAND, France.<text:s/></text:span><text:a xlink:type="simple" xlink:href="https://dx.doi.org/10.18145/ivia)">⟨10.18145/ivia)⟩</text:a></text:p>
              <text:p text:style-name="Normal"><text:span>Poster de conférence</text:span></text:p>
              <text:p text:style-name="Normal"><text:a xlink:type="simple" xlink:href="https://hal.inrae.fr/hal-03334046v2">hal-033340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356v1">To dissect or not to dissect for fruit spatial metabolomics : tissue profiling or MRI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ickael Maucourt">Mickael Maucourt</text:a><text:span>et al.</text:span></text:p>
              <text:p text:style-name="Normal"><text:span>3. 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757356v1">hal-037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72v1">Spatial localization of metabolites in fruits by NMR: tissue dissection and metabolic profiling or non-invasive whole fruit imaging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ël Maucourt">Mickaël Maucourt</text:a><text:span>et al.</text:span></text:p>
              <text:p text:style-name="Normal"><text:span>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329972v1">hal-0332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30v1">Imagerie Métabolique Rapide de Molécules Hyperpolarisées : à la Recherche du Temps Perdu</text:a></text:p>
              <text:p text:style-name="Normal"><text:a xlink:type="simple" xlink:href="https://hal.science/search/index/?q=*&amp;authFullName_s=El Sabbagh Nour">El Sabbagh Nour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ean-Marie Bonny">Jean-Marie Bonny</text:a></text:p>
              <text:p text:style-name="Normal"><text:span>Journées RMN du Grand Sud</text:span><text:span>, Jul 2021, Clermont-Ferrand, France. 2021</text:span></text:p>
              <text:p text:style-name="Normal"><text:span>Poster de conférence</text:span></text:p>
              <text:p text:style-name="Normal"><text:a xlink:type="simple" xlink:href="https://hal.inrae.fr/hal-03331830v1">hal-03331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198v1">Correction de phase pour l'Imagerie Spectroscopique Rapide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5. Congrès de la Société Française de Résonance Magnétique en Biologie et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hal.inrae.fr/hal-03757198v1">hal-0375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15v1">Réaliser des mesures en extérieur avec un aimant unilatéral : Comment s'affranchir des biais de mesure RMN dus aux variations de température</text:a></text:p>
              <text:p text:style-name="Normal"><text:a xlink:type="simple" xlink:href="https://hal.science/search/index/?q=*&amp;authFullName_s=Benmoussa Abdlatif">Benmoussa Abdlatif</text:a><text:span>,</text:span><text:a xlink:type="simple" xlink:href="https://hal.science/search/index/?q=*&amp;authFullName_s=Nuixe Magali">Nuixe Magali</text:a><text:span>,</text:span><text:a xlink:type="simple" xlink:href="https://hal.science/search/index/?q=*&amp;authFullName_s=Bonny Jean-Marie">Bonny Jean-Mari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raoré Amidou">Traoré Amidou</text:a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331815v1">hal-0333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72v1">Spurious phase correction in multi-shot CSI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ESMRMB 2020 - 37th annual meeting</text:span><text:span>, Sep 2020, Inconnu, France</text:span></text:p>
              <text:p text:style-name="Normal"><text:span>Poster de conférence</text:span></text:p>
              <text:p text:style-name="Normal"><text:a xlink:type="simple" xlink:href="https://hal.inrae.fr/hal-03238472v1">hal-0323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2v1">Imagerie métabolique rapide en 13C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es">Guilhem Pages</text:a><text:span>et al.</text:span></text:p>
              <text:p text:style-name="Normal"><text:span>Petit GERM</text:span><text:span>, May 2019, Oléron, France. 2019</text:span></text:p>
              <text:p text:style-name="Normal"><text:span>Poster de conférence</text:span></text:p>
              <text:p text:style-name="Normal"><text:a xlink:type="simple" xlink:href="https://hal.inrae.fr/hal-02733862v1">hal-0273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61v1">Profiling the temperature dependent frequency of an open-magnet for outdoor applications</text:a></text:p>
              <text:p text:style-name="Normal"><text:a xlink:type="simple" xlink:href="https://hal.science/search/index/?q=*&amp;authFullName_s=Amidou Traore">Amidou Traore</text:a><text:span>,</text:span><text:a xlink:type="simple" xlink:href="https://hal.science/search/index/?q=*&amp;authFullName_s=Rim Aliouissi">Rim Aliouissi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International Conference on Magnetic Resonance Microscopy, ICMRM</text:span><text:span>, Aug 2019, Paris, France. 2019</text:span></text:p>
              <text:p text:style-name="Normal"><text:span>Poster de conférence</text:span></text:p>
              <text:p text:style-name="Normal"><text:a xlink:type="simple" xlink:href="https://hal.inrae.fr/hal-02735961v1">hal-0273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7v1">Intérêt de l'imagerie IRM-CEST in-vivo pour l'étude du microenvironnement tumoral du chondrosarcome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Sébastien Schmicke">Sébastien Schmicke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Caroline Peyrode">Caroline Peyrode</text:a><text:span>et al.</text:span></text:p>
              <text:p text:style-name="Normal"><text:span>4ème congrès de la société française de résonance magnétique en biologie &amp; médecine</text:span><text:span>, Mar 2019, Strasbourg, France. 2019</text:span></text:p>
              <text:p text:style-name="Normal"><text:span>Poster de conférence</text:span></text:p>
              <text:p text:style-name="Normal"><text:a xlink:type="simple" xlink:href="https://hal.inrae.fr/hal-02734277v1">hal-0273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288v1">Profiling the temperature dependent frequency of an open-magnet for outdoor applications</text:a></text:p>
              <text:p text:style-name="Normal"><text:a xlink:type="simple" xlink:href="https://hal.science/search/index/?q=*&amp;authFullName_s=Amidou Traoré">Amidou Traoré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Rim Aliouissi">Rim Aliouissi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Jean-Marie Bonny">Jean-Marie Bonny</text:a><text:span>et al.</text:span></text:p>
              <text:p text:style-name="Normal"><text:span>International Society of Magnetic Resonance</text:span><text:span>, Aug 2019, Berlin, Germany</text:span></text:p>
              <text:p text:style-name="Normal"><text:span>Poster de conférence</text:span></text:p>
              <text:p text:style-name="Normal"><text:a xlink:type="simple" xlink:href="https://hal.inrae.fr/hal-04113288v1">hal-0411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73v1">Développement et caractérisation de modèles d’études précliniques de chondrosarcome</text:a></text:p>
              <text:p text:style-name="Normal"><text:a xlink:type="simple" xlink:href="https://hal.science/search/index/?q=*&amp;authFullName_s=Elise Maubert">Elise Maubert</text:a><text:span>,</text:span><text:a xlink:type="simple" xlink:href="https://hal.science/search/index/?q=*&amp;authFullName_s=Roxane Autissier">Roxane Autissier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Sébastien Schmitt">Sébastien Schmitt</text:a><text:span>et al.</text:span></text:p>
              <text:p text:style-name="Normal"><text:span>Journées Scientifiques du CLARA (Cancéropôle Lyon Auvergne Rhône-Alpes)</text:span><text:span>, Apr 2019, Lyon, France. 2019</text:span></text:p>
              <text:p text:style-name="Normal"><text:span>Poster de conférence</text:span></text:p>
              <text:p text:style-name="Normal"><text:a xlink:type="simple" xlink:href="https://hal.inrae.fr/hal-02734873v1">hal-0273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60v1">A new approach to interpret non-negative least squares (NNLS) T2relaxation resul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734560v1">hal-027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855v1">Towards a more friendly gluten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el Benigna">Michael Benigna</text:a><text:span>,</text:span><text:a xlink:type="simple" xlink:href="https://hal.science/search/index/?q=*&amp;authFullName_s=Sylvain Denis">Sylvain Denis</text:a><text:span>et al.</text:span></text:p>
              <text:p text:style-name="Normal"><text:span>1st International Wheat Congress-IWC</text:span><text:span>, 2019, Saskatoon, Canada</text:span></text:p>
              <text:p text:style-name="Normal"><text:span>Poster de conférence</text:span></text:p>
              <text:p text:style-name="Normal"><text:a xlink:type="simple" xlink:href="https://hal.inrae.fr/hal-04822855v1">hal-0482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161v1">Quantifying the mitochondrial content with diffusion MRI</text:a></text:p>
              <text:p text:style-name="Normal"><text:a xlink:type="simple" xlink:href="https://hal.science/search/index/?q=*&amp;authFullName_s=Nicolas Moutal">Nicolas Moutal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15th International Conference on Magnetic Resonance Microscopy</text:span><text:span>, Aug 2019, Paris, France</text:span></text:p>
              <text:p text:style-name="Normal"><text:span>Poster de conférence</text:span></text:p>
              <text:p text:style-name="Normal"><text:a xlink:type="simple" xlink:href="https://hal.inrae.fr/hal-04825161v1">hal-0482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8v1">Profiling the temperature dependent frequency of an open-magnet for outdoor applications</text:a></text:p>
              <text:p text:style-name="Normal"><text:a xlink:type="simple" xlink:href="https://hal.science/search/index/?q=*&amp;authFullName_s=Amidou Traore">Amidou Traore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Rim Aliouissi">Rim Aliouissi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J.-M. Bonny">J.-M. Bonny</text:a><text:span>et al.</text:span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735518v1">hal-0273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28v1">Diffusion MRI in muscles at high b-values: towards a quantification of microscopic organelles</text:a></text:p>
              <text:p text:style-name="Normal"><text:a xlink:type="simple" xlink:href="https://hal.science/search/index/?q=*&amp;authFullName_s=Nicolas Moutal">Nicolas Moutal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S. Clerjon">S. Clerj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ISMRM 2018</text:span><text:span>, Jun 2018, Paris, France. 2018</text:span></text:p>
              <text:p text:style-name="Normal"><text:span>Poster de conférence</text:span></text:p>
              <text:p text:style-name="Normal"><text:a xlink:type="simple" xlink:href="https://hal.inrae.fr/hal-02734828v1">hal-0273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6v1">Longitudinal follow-up of brain metabolism in rat models of progressive Parkinson's disease using Magnetic Resonance Spectroscopy Imaging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 Salin">P Salin</text:a><text:span>et al.</text:span></text:p>
              <text:p text:style-name="Normal"><text:span>ISMRM 2018</text:span><text:span>, 2018, 2018</text:span></text:p>
              <text:p text:style-name="Normal"><text:span>Poster de conférence</text:span></text:p>
              <text:p text:style-name="Normal"><text:a xlink:type="simple" xlink:href="https://hal.inrae.fr/hal-02737966v1">hal-027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91v1">Cardiac MRI assessment of the effects of dietary Eicosapentaenoic acid (EPA) on the adverse consequences of sepsis</text:a></text:p>
              <text:p text:style-name="Normal"><text:a xlink:type="simple" xlink:href="https://hal.science/search/index/?q=*&amp;authFullName_s=Amidou Traore">Amidou Traore</text:a><text:span>,</text:span><text:a xlink:type="simple" xlink:href="https://hal.science/search/index/?q=*&amp;authFullName_s=Thibault Leger">Thibault Leger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Kasra Azarnoush">Kasra Azarnoush</text:a><text:span>et al.</text:span></text:p>
              <text:p text:style-name="Normal"><text:span>Joint Annual Meeting ISMRM-ESMRMB</text:span><text:span>, Jun 2018, Paris, France. 2018</text:span></text:p>
              <text:p text:style-name="Normal"><text:span>Poster de conférence</text:span></text:p>
              <text:p text:style-name="Normal"><text:a xlink:type="simple" xlink:href="https://hal.science/hal-01824991v1">hal-0182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5v1">A new approach to interpret non-negative least squares (NNLS) relaxation resul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/text:p>
              <text:p text:style-name="Normal"><text:span>EUROMAR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455v1">hal-0273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65v1">Can CEST contrast image gluten network?</text:a></text:p>
              <text:p text:style-name="Normal"><text:a xlink:type="simple" xlink:href="https://hal.science/search/index/?q=*&amp;authFullName_s=Charbel Assaf">Charbel Assaf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J.-M. Bonny">J.-M. Bonny</text:a></text:p>
              <text:p text:style-name="Normal"><text:span>14. International Conference on the Applications of Magnetic Resonance in Food Science</text:span><text:span>, Sep 2018, Rennes, France. 2018</text:span></text:p>
              <text:p text:style-name="Normal"><text:span>Poster de conférence</text:span></text:p>
              <text:p text:style-name="Normal"><text:a xlink:type="simple" xlink:href="https://hal.inrae.fr/hal-02735065v1">hal-02735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32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Valérie Weber">Valérie Weber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Sophie Besse">Sophie Besse</text:a><text:span>et al.</text:span></text:p>
              <text:p text:style-name="Normal"><text:span>ISMRM 2018</text:span><text:span>, Jun 2018, Paris, France. 2018</text:span></text:p>
              <text:p text:style-name="Normal"><text:span>Poster de conférence</text:span></text:p>
              <text:p text:style-name="Normal"><text:a xlink:type="simple" xlink:href="https://hal.inrae.fr/hal-02736532v1">hal-0273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23v1">Effect of the exposure of gelatin to various environmental conditions on its chemical composition</text:a></text:p>
              <text:p text:style-name="Normal"><text:a xlink:type="simple" xlink:href="https://hal.science/search/index/?q=*&amp;authFullName_s=Anne Duconseille">Anne Duconseille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M. Traikiac">M. Traikiac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Cyril Jousse">Cyril Jousse</text:a><text:span>et al.</text:span></text:p>
              <text:p text:style-name="Normal"><text:span>1. Journées Grand Sud de RMN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science/hal-01602923v1">hal-0160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39v1">Low-field 1H NMR spectrometer for the analysis of dietary supplements adulterated with pharmaceutical substance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nna Gerdova">Anna Gerdova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Robert Martino">Robert Martino</text:a><text:span>et al.</text:span></text:p>
              <text:p text:style-name="Normal"><text:span>Combating Counterfeit Medicines: the Solutions</text:span><text:span>, Mar 2015, London, United Kingdom. , 1 p., 2015</text:span></text:p>
              <text:p text:style-name="Normal"><text:span>Poster de conférence</text:span></text:p>
              <text:p text:style-name="Normal"><text:a xlink:type="simple" xlink:href="https://hal.inrae.fr/hal-02741139v1">hal-0274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50v1">Suivi de l'oxydation des acides gras et des protéines par RMN quantitative pour une meilleure maîtrise des qualités sensorielles et nutritionnelles des aliment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aël Morisse">Amaël Moriss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J.-M. Bonny">J.-M. Bonny</text:a></text:p>
              <text:p text:style-name="Normal"><text:span>Groupe d’Etude de Résonance Magnétique</text:span><text:span>, May 2015, Sète, France. 1 p., 2015</text:span></text:p>
              <text:p text:style-name="Normal"><text:span>Poster de conférence</text:span></text:p>
              <text:p text:style-name="Normal"><text:a xlink:type="simple" xlink:href="https://hal.inrae.fr/hal-02743150v1">hal-02743150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cfec6b" table:style-name="cfec6b">
          <table:table-column table:style-name="cfec6b.0"/>
          <table:table-row>
            <table:table-cell office:value-type="string">
              <text:p text:style-name="Normal"><text:a xlink:type="simple" xlink:href="https://hal.inrae.fr/hal-02821661v1">Rapid acquisition of NMR diffusion-diffraction q-space plots from erythrocytes with varying gradient orientation</text:a></text:p>
              <text:p text:style-name="Normal"><text:a xlink:type="simple" xlink:href="https://hal.science/search/index/?q=*&amp;authFullName_s=Timothy Larkin">Timothy Larki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Allan M. Torres">Allan M. Torres</text:a><text:span>,</text:span><text:a xlink:type="simple" xlink:href="https://hal.science/search/index/?q=*&amp;authFullName_s=P. W. Kuchel">P. W. Kuchel</text:a></text:p>
              <text:p text:style-name="Normal"><text:span>Diffusion fundamentals III</text:span><text:span>, Leipziger Universitätsvlg, 2009, 978-3865833877</text:span></text:p>
              <text:p text:style-name="Normal"><text:span>Chapitre d'ouvrage</text:span></text:p>
              <text:p text:style-name="Normal"><text:a xlink:type="simple" xlink:href="https://hal.inrae.fr/hal-02821661v1">hal-02821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71v1">NMR methods for the fast-recording of diffusion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P. W. Kuchel">P. W. Kuchel</text:a></text:p>
              <text:p text:style-name="Normal"><text:span>Diffusion fundamentals II</text:span><text:span>, Universitätsverlag, 2007</text:span></text:p>
              <text:p text:style-name="Normal"><text:span>Chapitre d'ouvrage</text:span></text:p>
              <text:p text:style-name="Normal"><text:a xlink:type="simple" xlink:href="https://hal.inrae.fr/hal-02821571v1">hal-0282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29v1">NMR diffusion diffraction and diffusion interference from cells</text:a></text:p>
              <text:p text:style-name="Normal"><text:a xlink:type="simple" xlink:href="https://hal.science/search/index/?q=*&amp;authFullName_s=P. W. Kuchel">P. W. Kuchel</text:a><text:span>,</text:span><text:a xlink:type="simple" xlink:href="https://hal.science/search/index/?q=*&amp;authFullName_s=Guilhem Pages">Guilhem Pages</text:a></text:p>
              <text:p text:style-name="Normal"><text:span>Diffusion fundamentals II</text:span><text:span>, WUV Universitätsverlag, 2007</text:span></text:p>
              <text:p text:style-name="Normal"><text:span>Chapitre d'ouvrage</text:span></text:p>
              <text:p text:style-name="Normal"><text:a xlink:type="simple" xlink:href="https://hal.inrae.fr/hal-02822529v1">hal-02822529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cfab1d" table:style-name="cfab1d">
          <table:table-column table:style-name="cfab1d.0"/>
          <table:table-row>
            <table:table-cell office:value-type="string">
              <text:p text:style-name="Normal"><text:a xlink:type="simple" xlink:href="https://hal.science/hal-05042747v1">Correction du biais de position de mesure RMN dû aux variations de température sur un aimant unilatéral</text:a></text:p>
              <text:p text:style-name="Normal"><text:a xlink:type="simple" xlink:href="https://hal.science/search/index/?q=*&amp;authFullName_s=Abdlatif Benmoussa">Abdlatif Benmoussa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Amidou Traoré">Amidou Traoré</text:a></text:p>
              <text:p text:style-name="Normal"><text:span>France, N° de brevet: DI-RV-23-0067. 2023</text:span></text:p>
              <text:p text:style-name="Normal"><text:span>Brevet</text:span></text:p>
              <text:p text:style-name="Normal"><text:a xlink:type="simple" xlink:href="https://hal.science/hal-05042747v1">hal-05042747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e98062" table:style-name="e98062">
          <table:table-column table:style-name="e98062.0"/>
          <table:table-row>
            <table:table-cell office:value-type="string">
              <text:p text:style-name="Normal"><text:a xlink:type="simple" xlink:href="https://hal.inrae.fr/hal-03334052v1">TUMOR MICROENVIRONMENT IMAGING: BENEFITS OF MULTIMODALITY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; Leslie Mazuel">; 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34052v1">hal-0333405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350b60" table:style-name="350b60">
          <table:table-column table:style-name="350b60.0"/>
          <table:table-row>
            <table:table-cell office:value-type="string">
              <text:p text:style-name="Normal"><text:a xlink:type="simple" xlink:href="https://hal.inrae.fr/tel-03238234v1">La &amp;quot;RMN Chromatographique</text:a></text:p>
              <text:p text:style-name="Normal"><text:a xlink:type="simple" xlink:href="https://hal.science/search/index/?q=*&amp;authFullName_s=Guilhem Pagès">Guilhem Pagès</text:a></text:p>
              <text:p text:style-name="Normal"><text:span>Chimie analytique. Université Paul Cézanne (Aix Marseille 3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238234v1">tel-03238234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73d2ce" table:style-name="73d2ce">
          <table:table-column table:style-name="73d2ce.0"/>
          <table:table-row>
            <table:table-cell office:value-type="string">
              <text:p text:style-name="Normal"><text:a xlink:type="simple" xlink:href="https://hal.inrae.fr/tel-02790086v1">Développements méthodologiques en IRM: du laboratoire au champ</text:a></text:p>
              <text:p text:style-name="Normal"><text:a xlink:type="simple" xlink:href="https://hal.science/search/index/?q=*&amp;authFullName_s=Guilhem Pages">Guilhem Pages</text:a></text:p>
              <text:p text:style-name="Normal"><text:span>Ingénierie des aliments. Université Clermont Auvergne, 2019</text:span></text:p>
              <text:p text:style-name="Normal"><text:span>HDR</text:span></text:p>
              <text:p text:style-name="Normal"><text:a xlink:type="simple" xlink:href="https://hal.inrae.fr/tel-02790086v1">tel-02790086v1</text:a></text:p>
            </table:table-cell>
          </table:table-row>
        </table:table>
        <text:p text:style-name="P43"/>
        <text:p text:style-name="Heading2"><text:span text:style-name="T17">Cours (4)</text:span></text:p>
        <text:p text:style-name="P45"/>
        <table:table table:name="2c50f4" table:style-name="2c50f4">
          <table:table-column table:style-name="2c50f4.0"/>
          <table:table-row>
            <table:table-cell office:value-type="string">
              <text:p text:style-name="Normal"><text:a xlink:type="simple" xlink:href="https://hal.inrae.fr/hal-03238785v1">Cours L3 Pro de Chimie analytique à l'UCA: Relaxométrie; RMN du solide et d'échantillons mous; instrumentation &amp; IRM</text:a></text:p>
              <text:p text:style-name="Normal"><text:a xlink:type="simple" xlink:href="https://hal.science/search/index/?q=*&amp;authFullName_s=Guilhem Pagès">Guilhem Pagès</text:a></text:p>
              <text:p text:style-name="Normal"><text:span>Licence. France. 2021</text:span></text:p>
              <text:p text:style-name="Normal"><text:span>Cours</text:span></text:p>
              <text:p text:style-name="Normal"><text:a xlink:type="simple" xlink:href="https://hal.inrae.fr/hal-03238785v1">hal-0323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790v1">Cours de M2 Technologie Médicale de l'UCA: Notions générales de RMN</text:a></text:p>
              <text:p text:style-name="Normal"><text:a xlink:type="simple" xlink:href="https://hal.science/search/index/?q=*&amp;authFullName_s=Guilhem Pagès">Guilhem Pagès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inrae.fr/hal-03238790v1">hal-0323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44v1">Notions de base en imagerie par résonance magnétique nucléaire (IRM)</text:a></text:p>
              <text:p text:style-name="Normal"><text:a xlink:type="simple" xlink:href="https://hal.science/search/index/?q=*&amp;authFullName_s=Guilhem Pages">Guilhem Pages</text:a></text:p>
              <text:p text:style-name="Normal"><text:span>Technologie médicale, 2019</text:span></text:p>
              <text:p text:style-name="Normal"><text:span>Cours</text:span></text:p>
              <text:p text:style-name="Normal"><text:a xlink:type="simple" xlink:href="https://hal.inrae.fr/hal-02790644v1">hal-0279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65v1">La RMN: quelques applications</text:a></text:p>
              <text:p text:style-name="Normal"><text:a xlink:type="simple" xlink:href="https://hal.science/search/index/?q=*&amp;authFullName_s=Guilhem Pages">Guilhem Pages</text:a></text:p>
              <text:p text:style-name="Normal"><text:span>Licence. L3 Pro chimie analytique, 2019</text:span></text:p>
              <text:p text:style-name="Normal"><text:span>Cours</text:span></text:p>
              <text:p text:style-name="Normal"><text:a xlink:type="simple" xlink:href="https://hal.inrae.fr/hal-02789565v1">hal-02789565v1</text:a></text:p>
            </table:table-cell>
          </table:table-row>
        </table:table>
        <text:p text:style-name="P46"/>
        <text:p text:style-name="Heading2"><text:span text:style-name="T18">Mémoire d'étudiant (5)</text:span></text:p>
        <text:p text:style-name="P48"/>
        <table:table table:name="f7457b" table:style-name="f7457b">
          <table:table-column table:style-name="f7457b.0"/>
          <table:table-row>
            <table:table-cell office:value-type="string">
              <text:p text:style-name="Normal"><text:a xlink:type="simple" xlink:href="https://hal.inrae.fr/hal-04829512v1">Développements d’algorithmes d’apprentissage pour l’analyse exploratoire de données multidimensionnelles : Applications à l’étude de la dynamique de digestions des aliments et à l’imagerie RM des échanges chimiques</text:a></text:p>
              <text:p text:style-name="Normal"><text:a xlink:type="simple" xlink:href="https://hal.science/search/index/?q=*&amp;authFullName_s=He Yunfan">He Yunfa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Sayd">Thierry Sayd</text:a></text:p>
              <text:p text:style-name="Normal"><text:span>Life Sciences [q-bio]. 2022</text:span></text:p>
              <text:p text:style-name="Normal"><text:span>Mémoire d'étudiant</text:span></text:p>
              <text:p text:style-name="Normal"><text:a xlink:type="simple" xlink:href="https://hal.inrae.fr/hal-04829512v1">hal-0482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482v1">Analyse de la digestion des pains par résonance magnétique nucléaire (RMN) pour mieux comprendre l'hypersensibilité au gluten</text:a></text:p>
              <text:p text:style-name="Normal"><text:a xlink:type="simple" xlink:href="https://hal.science/search/index/?q=*&amp;authFullName_s=Chuyu Ding">Chuyu Ding</text:a><text:span>,</text:span><text:a xlink:type="simple" xlink:href="https://hal.science/search/index/?q=*&amp;authFullName_s=Guilhem Pagès">Guilhem Pagès</text:a></text:p>
              <text:p text:style-name="Normal"><text:span>Sciences du Vivant [q-bio]. 2022</text:span></text:p>
              <text:p text:style-name="Normal"><text:span>Mémoire d'étudiant</text:span></text:p>
              <text:p text:style-name="Normal"><text:a xlink:type="simple" xlink:href="https://hal.inrae.fr/hal-03757482v1">hal-0375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539v1">Traitement de données d'IRM CEST in vivo</text:a></text:p>
              <text:p text:style-name="Normal"><text:a xlink:type="simple" xlink:href="https://hal.science/search/index/?q=*&amp;authFullName_s=Tareq El Fadili">Tareq El Fadili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Leslie Mazuel">Leslie Mazuel</text:a></text:p>
              <text:p text:style-name="Normal"><text:span>Imagerie médicale. 2021</text:span></text:p>
              <text:p text:style-name="Normal"><text:span>Mémoire d'étudiant</text:span></text:p>
              <text:p text:style-name="Normal"><text:a xlink:type="simple" xlink:href="https://hal.inrae.fr/hal-03330539v1">hal-0333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312v1">Augmenter la sensibilité de l'imagerie du 13 C : hyperpolarisation boostée par polarisation croisée IRM quantitative du sodium</text:a></text:p>
              <text:p text:style-name="Normal"><text:a xlink:type="simple" xlink:href="https://hal.science/search/index/?q=*&amp;authFullName_s=Magali Nuixe">Magali Nuixe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hal.inrae.fr/hal-04827312v1">hal-0482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417v1">Caractériser le réseau de gluten par IRM : Preuves de concept</text:a></text:p>
              <text:p text:style-name="Normal"><text:a xlink:type="simple" xlink:href="https://hal.science/search/index/?q=*&amp;authFullName_s=Chahid Youssef">Chahid Youssef</text:a><text:span>,</text:span><text:a xlink:type="simple" xlink:href="https://hal.science/search/index/?q=*&amp;authFullName_s=Guilhem Pagès">Guilhem Pagès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hal.inrae.fr/hal-04829417v1">hal-04829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Pages</dc:title>
    <dc:subject/>
    <dc:description>CV</dc:description>
    <dc:creator/>
    <dc:date>2026-05-22T15:24:03.000</dc:date>
    <meta:generator>PHPWord</meta:generator>
    <meta:initial-creator>CCSD</meta:initial-creator>
    <meta:creation-date>2026-05-22T15:24:03.000</meta:creation-date>
    <meta:keyword/>
    <meta:user-defined meta:name="Category"/>
    <meta:user-defined meta:name="Company"/>
    <meta:user-defined meta:name="Manager"/>
  </office:meta>
</office:document-meta>
</file>