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939a" style:family="table">
      <style:table-properties style:rel-width="100" table:align="center"/>
    </style:style>
    <style:style style:name="49939a.0" style:family="table-column">
      <style:table-column-properties style:column-width="0.00cm"/>
    </style:style>
    <style:style style:name="c8c1d4" style:family="table">
      <style:table-properties style:rel-width="100" table:align="center"/>
    </style:style>
    <style:style style:name="c8c1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hem POU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49939a" table:style-name="49939a">
          <table:table-column table:style-name="49939a.0"/>
          <table:table-row>
            <table:table-cell office:value-type="string">
              <text:p text:style-name="Normal"><text:a xlink:type="simple" xlink:href="https://hal.science/hal-05242656v1">Journées d'étude de l'Observatoire du sensible Explorer les formes de la violence dans la société poutinienne à travers la littérature contemporaine 3-4 décembre 2025, Paris Comité d'organisation</text:a></text:p>
              <text:p text:style-name="Normal"><text:a xlink:type="simple" xlink:href="https://hal.science/search/index/?q=*&amp;authFullName_s=Claire Delaunay">Claire Delaunay</text:a><text:span>,</text:span><text:a xlink:type="simple" xlink:href="https://hal.science/search/index/?q=*&amp;authFullName_s=Sylvia Chassaing">Sylvia Chassaing</text:a><text:span>,</text:span><text:a xlink:type="simple" xlink:href="https://hal.science/search/index/?q=*&amp;authFullName_s=Guilhem Pousson">Guilhem Pousson</text:a><text:span>,</text:span><text:a xlink:type="simple" xlink:href="https://hal.science/search/index/?q=*&amp;authFullName_s=Domenico Scagliusi">Domenico Scagliusi</text:a><text:span>,</text:span><text:a xlink:type="simple" xlink:href="https://hal.science/search/index/?q=*&amp;authFullName_s=Maria Turgieva">Maria Turgiev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42656v1">hal-05242656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c8c1d4" table:style-name="c8c1d4">
          <table:table-column table:style-name="c8c1d4.0"/>
          <table:table-row>
            <table:table-cell office:value-type="string">
              <text:p text:style-name="Normal"><text:a xlink:type="simple" xlink:href="https://hal.science/hal-05046859v1">Hokanson Katya, 2022, A Woman’s Empire: Russian Women and Imperial Expansion in Asia</text:a></text:p>
              <text:p text:style-name="Normal"><text:a xlink:type="simple" xlink:href="https://hal.science/search/index/?q=*&amp;authFullName_s=Guilhem Pousson">Guilhem Pousson</text:a></text:p>
              <text:p text:style-name="Normal"><text:span>Slovo</text:span><text:span>, 2025, La haine, la guerre, 54, pp.351-355.<text:s/></text:span><text:a xlink:type="simple" xlink:href="https://dx.doi.org/10.46298/slovo.2025.15840">⟨10.46298/slovo.2025.1584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46859v1">hal-0504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729v1">Les fictions de la mort: rôles, paroles et narrations dans la scène d’agonie tolstoïenne</text:a></text:p>
              <text:p text:style-name="Normal"><text:a xlink:type="simple" xlink:href="https://hal.science/search/index/?q=*&amp;authFullName_s=Guilhem Pousson">Guilhem Pousson</text:a></text:p>
              <text:p text:style-name="Normal"><text:span>Fémur</text:span><text:span>, 2024, 2 (8)</text:span></text:p>
              <text:p text:style-name="Normal"><text:span>Article dans une revue</text:span></text:p>
              <text:p text:style-name="Normal"><text:a xlink:type="simple" xlink:href="https://hal.science/hal-04737729v1">hal-0473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599v1">Un mausolée pour André Mazon : origines et vocations de la « bibliothèque-musée » Léon Tolstoï</text:a></text:p>
              <text:p text:style-name="Normal"><text:a xlink:type="simple" xlink:href="https://hal.science/search/index/?q=*&amp;authFullName_s=Guilhem Pousson">Guilhem Pousson</text:a><text:span>,</text:span><text:a xlink:type="simple" xlink:href="https://hal.science/search/index/?q=*&amp;authFullName_s=Barbara Pueyo">Barbara Pueyo</text:a></text:p>
              <text:p text:style-name="Normal"><text:span>ILCEA: Revue de l’Institut des langues et cultures d'Europe, Amérique, Afrique, Asie et Australie<text:s/></text:span><text:span>, 2024, 56,<text:s/></text:span><text:a xlink:type="simple" xlink:href="https://dx.doi.org/10.4000/12z1j">⟨10.4000/12z1j⟩</text:a></text:p>
              <text:p text:style-name="Normal"><text:span>Article dans une revue</text:span></text:p>
              <text:p text:style-name="Normal"><text:a xlink:type="simple" xlink:href="https://hal.science/hal-04911599v1">hal-0491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595v1">Tolstoy Against Things: Ostranenie, Pragmatic Conversions and Natural Attitude</text:a></text:p>
              <text:p text:style-name="Normal"><text:a xlink:type="simple" xlink:href="https://hal.science/search/index/?q=*&amp;authFullName_s=Guilhem Pousson">Guilhem Pousson</text:a></text:p>
              <text:p text:style-name="Normal"><text:span>RUS - Revue de Littérature et Culture Russe</text:span><text:span>, 2024, 15 (26), pp.29-59.<text:s/></text:span><text:a xlink:type="simple" xlink:href="https://dx.doi.org/10.11606/issn.2317-4765.rus.2024.224584">⟨10.11606/issn.2317-4765.rus.2024.224584⟩</text:a></text:p>
              <text:p text:style-name="Normal"><text:span>Article dans une revue</text:span></text:p>
              <text:p text:style-name="Normal"><text:a xlink:type="simple" xlink:href="https://hal.science/hal-04737595v1">hal-0473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715v1">Nikolaï Soukhanov, Carnets de la révolution</text:a></text:p>
              <text:p text:style-name="Normal"><text:a xlink:type="simple" xlink:href="https://hal.science/search/index/?q=*&amp;authFullName_s=Guilhem Pousson">Guilhem Pousson</text:a></text:p>
              <text:p text:style-name="Normal"><text:span>Revue des études slaves</text:span><text:span>, 2024, 95 (1-2), pp.222-224.<text:s/></text:span><text:a xlink:type="simple" xlink:href="https://dx.doi.org/10.4000/120ea">⟨10.4000/120ea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37715v1">hal-0473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483v1">Loi morale, morale sans loi : genre, mort et éthique du service dans Anna Karénine</text:a></text:p>
              <text:p text:style-name="Normal"><text:a xlink:type="simple" xlink:href="https://hal.science/search/index/?q=*&amp;authFullName_s=Guilhem Pousson">Guilhem Pousson</text:a></text:p>
              <text:p text:style-name="Normal"><text:span>Revue des études slaves</text:span><text:span>, 2023, 94 (1-2), pp.97-111.<text:s/></text:span><text:a xlink:type="simple" xlink:href="https://dx.doi.org/10.4000/res.6053">⟨10.4000/res.6053⟩</text:a></text:p>
              <text:p text:style-name="Normal"><text:span>Article dans une revue</text:span></text:p>
              <text:p text:style-name="Normal"><text:a xlink:type="simple" xlink:href="https://hal.science/hal-04255483v1">hal-0425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484v1">Ilia Répine, Lettres à Tolstoï et à sa famille, préface et traduction de Laure Troubetzkoy</text:a></text:p>
              <text:p text:style-name="Normal"><text:a xlink:type="simple" xlink:href="https://hal.science/search/index/?q=*&amp;authFullName_s=Guilhem Pousson">Guilhem Pousson</text:a></text:p>
              <text:p text:style-name="Normal"><text:span>Revue des études slaves</text:span><text:span>, 2023, 94 (1-2), pp.281-283.<text:s/></text:span><text:a xlink:type="simple" xlink:href="https://dx.doi.org/10.4000/res.6045">⟨10.4000/res.6045⟩</text:a></text:p>
              <text:p text:style-name="Normal"><text:span>Article dans une revue</text:span></text:p>
              <text:p text:style-name="Normal"><text:a xlink:type="simple" xlink:href="https://hal.science/hal-04255484v1">hal-0425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946v1">Lætitia Decourt et Victoire Feuillebois (eds.), Récits romantiques russes sur le magnétisme</text:a></text:p>
              <text:p text:style-name="Normal"><text:a xlink:type="simple" xlink:href="https://hal.science/search/index/?q=*&amp;authFullName_s=Guilhem Pousson">Guilhem Pousson</text:a></text:p>
              <text:p text:style-name="Normal"><text:span>Revue des études slaves</text:span><text:span>, 2022, 93 (4), pp.685-687.<text:s/></text:span><text:a xlink:type="simple" xlink:href="https://dx.doi.org/10.4000/res.5602">⟨10.4000/res.5602⟩</text:a></text:p>
              <text:p text:style-name="Normal"><text:span>Article dans une revue</text:span></text:p>
              <text:p text:style-name="Normal"><text:a xlink:type="simple" xlink:href="https://hal.science/hal-04152946v1">hal-0415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847v1">Andrej Zorin, Жизнь Льва Толстого</text:a></text:p>
              <text:p text:style-name="Normal"><text:a xlink:type="simple" xlink:href="https://hal.science/search/index/?q=*&amp;authFullName_s=Guilhem Pousson">Guilhem Pousson</text:a></text:p>
              <text:p text:style-name="Normal"><text:span>Revue des études slaves</text:span><text:span>, 2021, 92 (3-4), pp.636-639.<text:s/></text:span><text:a xlink:type="simple" xlink:href="https://dx.doi.org/10.4000/res.4677">⟨10.4000/res.467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92847v1">hal-0389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857v1">Tolstoy, Nekhlioudov and Henry George’s Single Tax</text:a></text:p>
              <text:p text:style-name="Normal"><text:a xlink:type="simple" xlink:href="https://hal.science/search/index/?q=*&amp;authFullName_s=Guilhem Pousson">Guilhem Pousson</text:a></text:p>
              <text:p text:style-name="Normal"><text:span>Revue des études slaves</text:span><text:span>, 2021, 92 (2), pp.295-306.<text:s/></text:span><text:a xlink:type="simple" xlink:href="https://dx.doi.org/10.4000/res.4480">⟨10.4000/res.4480⟩</text:a></text:p>
              <text:p text:style-name="Normal"><text:span>Article dans une revue</text:span></text:p>
              <text:p text:style-name="Normal"><text:a xlink:type="simple" xlink:href="https://hal.science/hal-03892857v1">hal-038928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m POUSSON</dc:title>
    <dc:subject/>
    <dc:description>CV</dc:description>
    <dc:creator/>
    <dc:date>2026-05-17T17:00:32.000</dc:date>
    <meta:generator>PHPWord</meta:generator>
    <meta:initial-creator>CCSD</meta:initial-creator>
    <meta:creation-date>2026-05-17T17:00:32.000</meta:creation-date>
    <meta:keyword/>
    <meta:user-defined meta:name="Category"/>
    <meta:user-defined meta:name="Company"/>
    <meta:user-defined meta:name="Manager"/>
  </office:meta>
</office:document-meta>
</file>