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1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2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3" style:family="text">
      <style:text-properties/>
    </style:style>
    <style:style style:name="P58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35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6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7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8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9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top="20pt"/>
    </style:style>
    <style:style style:name="T40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cd93" style:family="table">
      <style:table-properties style:rel-width="100" table:align="center"/>
    </style:style>
    <style:style style:name="a3cd93.0" style:family="table-column">
      <style:table-column-properties style:column-width="0.00cm"/>
    </style:style>
    <style:style style:name="765766" style:family="table">
      <style:table-properties style:rel-width="100" table:align="center"/>
    </style:style>
    <style:style style:name="765766.0" style:family="table-column">
      <style:table-column-properties style:column-width="0.00cm"/>
    </style:style>
    <style:style style:name="adebf3" style:family="table">
      <style:table-properties style:rel-width="100" table:align="center"/>
    </style:style>
    <style:style style:name="adebf3.0" style:family="table-column">
      <style:table-column-properties style:column-width="0.00cm"/>
    </style:style>
    <style:style style:name="744bb7" style:family="table">
      <style:table-properties style:rel-width="100" table:align="center"/>
    </style:style>
    <style:style style:name="744bb7.0" style:family="table-column">
      <style:table-column-properties style:column-width="0.00cm"/>
    </style:style>
    <style:style style:name="097a72" style:family="table">
      <style:table-properties style:rel-width="100" table:align="center"/>
    </style:style>
    <style:style style:name="097a72.0" style:family="table-column">
      <style:table-column-properties style:column-width="0.00cm"/>
    </style:style>
    <style:style style:name="0ce107" style:family="table">
      <style:table-properties style:rel-width="100" table:align="center"/>
    </style:style>
    <style:style style:name="0ce1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n Antier<text:s/></text:span><text:span text:style-name="T2">Maître de conférences en théologie systématique (dogmatique) à l'Institut protestant de théologie de Montpellier (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hen-antier">guilhen-an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34-3472">0000-0001-8534-347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Formation</text:span></text:p>
        <text:p text:style-name="P15"><text:span text:style-name="T8">2008 : Doctorat « double sceau » en théologie protestante (IPT-Montpellier) et en études psychanalytiques (université Montpellier 3)</text:span></text:p>
        <text:p text:style-name="P17"><text:span text:style-name="T9">2003 : DESS en théologie protestante (IPT-Montpellier)</text:span></text:p>
        <text:p text:style-name="P19"><text:span text:style-name="T10">2002 : DEA « Liens sociaux, liens symboliques : ethnologie, sociologie, psychanalyse » (université Montpellier 3)</text:span></text:p>
        <text:p text:style-name="P21"><text:span text:style-name="T11">2001 : Maîtrise en théologie protestante (IPT-Montpellier)</text:span></text:p>
        <text:p text:style-name="P23"><text:span text:style-name="T12">Champs d’enseignement et de recherche</text:span></text:p>
        <text:p text:style-name="P25"><text:span text:style-name="T13">— Les théologies de Luther et de Calvin</text:span></text:p>
        <text:p text:style-name="P27"><text:span text:style-name="T14">— La pensée de Kierkegaard</text:span></text:p>
        <text:p text:style-name="P29"><text:span text:style-name="T15">— Herméneutique biblique et théologique</text:span></text:p>
        <text:p text:style-name="P31"><text:span text:style-name="T16">— Autour de la temporalité (mémoire, histoire, eschatologie)</text:span></text:p>
        <text:p text:style-name="P33"><text:span text:style-name="T17">— Articulations théologie/psychanalyse</text:span></text:p>
        <text:p text:style-name="P35"><text:span text:style-name="T18">Responsabilités académiques actuelles</text:span></text:p>
        <text:p text:style-name="P37"><text:span text:style-name="T19">— Doyen de l'IPT Montpellier</text:span></text:p>
        <text:p text:style-name="P39"><text:span text:style-name="T20">— Membre du conseil de laboratoire du<text:s/></text:span><text:span text:style-name="T21">Centre de recherches interdisciplinaires en sciences humaines et sociales</text:span><text:span text:style-name="T22"><text:s/>(CRISES – EA 4424)</text:span></text:p>
        <text:p text:style-name="P43"><text:span text:style-name="T23">— Membre du groupe de recherche franco-québécois<text:s/></text:span><text:span text:style-name="T24">Christianisme : régulations et subversions</text:span><text:span text:style-name="T25"><text:s/>(CRES – IPT/université Laval-Québec)</text:span></text:p>
        <text:p text:style-name="P47"><text:span text:style-name="T26">— Membre associé de l’</text:span><text:span text:style-name="T27">Institut romand de systématique et d’éthique</text:span><text:span text:style-name="T28"><text:s/>(IRSE – université de Genève)</text:span></text:p>
        <text:p text:style-name="P51"><text:span text:style-name="T29">— Corédacteur en chef de la revue<text:s/></text:span><text:span text:style-name="T30">Cahiers d’études du religieux. Recherches interdisciplinaires</text:span><text:span text:style-name="T31"><text:s/>(CER.RI)</text:span></text:p>
        <text:p text:style-name="P55"><text:span text:style-name="T32">— Codirecteur de la collection « théologieS » des éditions Olivétan (Lyon)</text:span></text:p>
        <text:p text:style-name="P57"><text:span text:style-name="T33">— Membre du comité de rédaction de la revue<text:s/></text:span><text:span text:style-name="T34">Études théologiques et religieuses</text:span><text:span text:style-name="T35"><text:s/>(ETR – IPT)</text:span></text:p>
        <text:p text:style-name="P61"><text:span text:style-name="T36">— Membre du comité de rédaction de la collection « À voix haute. Conférences de l’IPT » des éditions Olivétan (Lyon)</text:span></text:p>
        <text:p text:style-name="P63"><text:span text:style-name="T37">— Membre du comité éditorial des éditions Olivétan (Lyon)</text:span></text:p>
        <text:p text:style-name="P65"><text:span text:style-name="T38">— Membre du comité éditorial des collections « Lieux théologiques » et « Résonances théologiques » des éditions Labor et Fides (Genève)</text:span></text:p>
        <text:p text:style-name="P67"><text:span text:style-name="T39">— Responsable des relations avec l'Amérique du Nord</text:span></text:p>
        <text:p text:style-name="P69"/>
        <text:p text:style-name="Heading2"><text:span text:style-name="T40">Publications</text:span></text:p>
        <text:p text:style-name="P71"/>
        <text:p text:style-name="P72"/>
        <text:p text:style-name="Heading2"><text:span text:style-name="T41">Article dans une revue (53)</text:span></text:p>
        <text:p text:style-name="P74"/>
        <table:table table:name="a3cd93" table:style-name="a3cd93">
          <table:table-column table:style-name="a3cd93.0"/>
          <table:table-row>
            <table:table-cell office:value-type="string">
              <text:p text:style-name="Normal"><text:a xlink:type="simple" xlink:href="https://hal.science/hal-04887273v1">La liberté serve selon Martin Luther. Comment l’Évangile libère la liberté</text:a></text:p>
              <text:p text:style-name="Normal"><text:a xlink:type="simple" xlink:href="https://hal.science/search/index/?q=*&amp;authFullName_s=Guilhen Antier">Guilhen Antier</text:a></text:p>
              <text:p text:style-name="Normal"><text:span>Nouvelle revue théologique</text:span><text:span>, 2025, 147 (1), pp.68-89.<text:s/></text:span><text:a xlink:type="simple" xlink:href="https://dx.doi.org/10.3917/nrt.471.0068">⟨10.3917/nrt.471.0068⟩</text:a></text:p>
              <text:p text:style-name="Normal"><text:span>Article dans une revue</text:span></text:p>
              <text:p text:style-name="Normal"><text:a xlink:type="simple" xlink:href="https://hal.science/hal-04887273v1">hal-0488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933v1">Le sens de l’histoire en perspective éco-théologique : quelques réflexions sur l’évolution du discours chrétien sur l’espérance</text:a></text:p>
              <text:p text:style-name="Normal"><text:a xlink:type="simple" xlink:href="https://hal.science/search/index/?q=*&amp;authFullName_s=Guilhen Antier">Guilhen Antier</text:a></text:p>
              <text:p text:style-name="Normal"><text:span>Cahiers d'Études du Religieux. Recherches Interdisplinaires- CERRI</text:span><text:span>, 2025, Le sens de l’histoire à l’épreuve de la crise environnementale, Numéro spécial,<text:s/></text:span><text:a xlink:type="simple" xlink:href="https://dx.doi.org/10.4000/15dgi">⟨10.4000/15dgi⟩</text:a></text:p>
              <text:p text:style-name="Normal"><text:span>Article dans une revue</text:span></text:p>
              <text:p text:style-name="Normal"><text:a xlink:type="simple" xlink:href="https://hal.science/hal-05426933v1">hal-0542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027v1">Pierre Gisel, Par-delà les replis communautaristes. Retours sur le religieux, le commun et le politique</text:a></text:p>
              <text:p text:style-name="Normal"><text:a xlink:type="simple" xlink:href="https://hal.science/search/index/?q=*&amp;authFullName_s=Guilhen Antier">Guilhen Antier</text:a></text:p>
              <text:p text:style-name="Normal"><text:span>Cahiers d'Études du Religieux. Recherches Interdisplinaires- CERRI</text:span><text:span>, 2024, 26,<text:s/></text:span><text:a xlink:type="simple" xlink:href="https://dx.doi.org/10.4000/120gv">⟨10.4000/120gv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47027v1">hal-0464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900v1">Avant-propos</text:a></text:p>
              <text:p text:style-name="Normal"><text:a xlink:type="simple" xlink:href="https://hal.science/search/index/?q=*&amp;authFullName_s=Guilhen Antier">Guilhen Antier</text:a><text:span>,</text:span><text:a xlink:type="simple" xlink:href="https://hal.science/search/index/?q=*&amp;authFullName_s=Céline Rohmer">Céline Rohmer</text:a><text:span>,</text:span><text:a xlink:type="simple" xlink:href="https://hal.science/search/index/?q=*&amp;authFullName_s=Christophe Singer">Christophe Singer</text:a></text:p>
              <text:p text:style-name="Normal"><text:span>Études Théologiques et Religieuses</text:span><text:span>, 2024, Bible, littérature, psychanalyse : accords et désaccords, 99 (4), pp.569-570.<text:s/></text:span><text:a xlink:type="simple" xlink:href="https://dx.doi.org/10.3917/etr.994.0569">⟨10.3917/etr.994.0569⟩</text:a></text:p>
              <text:p text:style-name="Normal"><text:span>Article dans une revue</text:span></text:p>
              <text:p text:style-name="Normal"><text:a xlink:type="simple" xlink:href="https://hal.science/hal-04837900v1">hal-0483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901v1">Bible, littérature, psychanalyse : une articulation improbable ?</text:a></text:p>
              <text:p text:style-name="Normal"><text:a xlink:type="simple" xlink:href="https://hal.science/search/index/?q=*&amp;authFullName_s=Guilhen Antier">Guilhen Antier</text:a></text:p>
              <text:p text:style-name="Normal"><text:span>Études Théologiques et Religieuses</text:span><text:span>, 2024, Bible, littérature, psychanalyse : accords et désaccords, 99 (4), pp.571-588.<text:s/></text:span><text:a xlink:type="simple" xlink:href="https://dx.doi.org/10.3917/etr.994.0571">⟨10.3917/etr.994.0571⟩</text:a></text:p>
              <text:p text:style-name="Normal"><text:span>Article dans une revue</text:span></text:p>
              <text:p text:style-name="Normal"><text:a xlink:type="simple" xlink:href="https://hal.science/hal-04837901v1">hal-0483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064v1">La coppia Acab e Gezabele. Lettura psico-antropologica di una relazione pericolosa (parte seconda)</text:a></text:p>
              <text:p text:style-name="Normal"><text:a xlink:type="simple" xlink:href="https://hal.science/search/index/?q=*&amp;authFullName_s=Guilhen Antier">Guilhen Antier</text:a></text:p>
              <text:p text:style-name="Normal"><text:span>Rivista di vita spirituale</text:span><text:span>, 2023, 77 (3), pp.281-296</text:span></text:p>
              <text:p text:style-name="Normal"><text:span>Article dans une revue</text:span></text:p>
              <text:p text:style-name="Normal"><text:a xlink:type="simple" xlink:href="https://hal.science/hal-04256064v1">hal-0425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58v1">Malaise dans l’interculturel ? Quelques réflexions sur l’identité, la frontière, la haine</text:a></text:p>
              <text:p text:style-name="Normal"><text:a xlink:type="simple" xlink:href="https://hal.science/search/index/?q=*&amp;authFullName_s=Guilhen Antier">Guilhen Antier</text:a></text:p>
              <text:p text:style-name="Normal"><text:span>Foi et vie : Revue de culture protestante</text:span><text:span>, 2023, Cahier d’études missiologiques et interculturelles, 126 (4), pp.21-24</text:span></text:p>
              <text:p text:style-name="Normal"><text:span>Article dans une revue</text:span></text:p>
              <text:p text:style-name="Normal"><text:a xlink:type="simple" xlink:href="https://hal.science/hal-04629358v1">hal-0462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599v1">Naître sujet parlant dans la chair. Réflexions anthropologiques à partir de Cioran, Job et la psychanalyse</text:a></text:p>
              <text:p text:style-name="Normal"><text:a xlink:type="simple" xlink:href="https://hal.science/search/index/?q=*&amp;authFullName_s=Guilhen Antier">Guilhen Antier</text:a></text:p>
              <text:p text:style-name="Normal"><text:span>RELIER Revue interdisciplinaire d’études religieuses : revue de l'Institut d'études religieuses de l'Université de Montréal</text:span><text:span>, 2023, 31 (2),<text:s/></text:span><text:a xlink:type="simple" xlink:href="https://dx.doi.org/10.7202/1111603ar">⟨10.7202/1111603ar⟩</text:a></text:p>
              <text:p text:style-name="Normal"><text:span>Article dans une revue</text:span></text:p>
              <text:p text:style-name="Normal"><text:a xlink:type="simple" xlink:href="https://hal.science/hal-04619599v1">hal-0461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390v1">La théologie systématique</text:a></text:p>
              <text:p text:style-name="Normal"><text:a xlink:type="simple" xlink:href="https://hal.science/search/index/?q=*&amp;authFullName_s=Guilhen Antier">Guilhen Antier</text:a></text:p>
              <text:p text:style-name="Normal"><text:span>Réveil, Presse régionale protestante</text:span><text:span>, 2023, 560 (Avril)</text:span></text:p>
              <text:p text:style-name="Normal"><text:span>Article dans une revue</text:span></text:p>
              <text:p text:style-name="Normal"><text:a xlink:type="simple" xlink:href="https://hal.science/hal-04065390v1">hal-0406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773v1">Prédestination et fraternité. Une lecture de Calvin</text:a></text:p>
              <text:p text:style-name="Normal"><text:a xlink:type="simple" xlink:href="https://hal.science/search/index/?q=*&amp;authFullName_s=Guilhen Antier">Guilhen Antier</text:a></text:p>
              <text:p text:style-name="Normal"><text:span>Transversalités</text:span><text:span>, 2023, 164 (1), pp.115-126.<text:s/></text:span><text:a xlink:type="simple" xlink:href="https://dx.doi.org/10.3917/trans.164.0115">⟨10.3917/trans.164.0115⟩</text:a></text:p>
              <text:p text:style-name="Normal"><text:span>Article dans une revue</text:span></text:p>
              <text:p text:style-name="Normal"><text:a xlink:type="simple" xlink:href="https://hal.science/hal-03965773v1">hal-0396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480v1">La coppia Acab e Gezabele. Lettura psico–antropologica di una relazione pericolosa (parte prima)</text:a></text:p>
              <text:p text:style-name="Normal"><text:a xlink:type="simple" xlink:href="https://hal.science/search/index/?q=*&amp;authFullName_s=Guilhen Antier">Guilhen Antier</text:a></text:p>
              <text:p text:style-name="Normal"><text:span>Rivista di vita spirituale</text:span><text:span>, 2023, 77 (2), pp.137-150</text:span></text:p>
              <text:p text:style-name="Normal"><text:span>Article dans une revue</text:span></text:p>
              <text:p text:style-name="Normal"><text:a xlink:type="simple" xlink:href="https://hal.science/hal-04125480v1">hal-0412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33v1">Édouard Mehl, Christian Trottmann (dir.), Histoire de la fin des temps, Les mutations du discours eschatologique, Moyen Age, Renaissance, Temps Modernes</text:a></text:p>
              <text:p text:style-name="Normal"><text:a xlink:type="simple" xlink:href="https://hal.science/search/index/?q=*&amp;authFullName_s=Guilhen Antier">Guilhen Antier</text:a></text:p>
              <text:p text:style-name="Normal"><text:span>Cahiers d'Études du Religieux. Recherches Interdisplinaires- CERRI</text:span><text:span>, 2023, 25,<text:s/></text:span><text:a xlink:type="simple" xlink:href="https://dx.doi.org/10.4000/cerri.6124">⟨10.4000/cerri.61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66333v1">hal-0416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76v1">Autorité et interprétation de l’Écriture. Liminaire</text:a></text:p>
              <text:p text:style-name="Normal"><text:a xlink:type="simple" xlink:href="https://hal.science/search/index/?q=*&amp;authFullName_s=Guilhen Antier">Guilhen Antier</text:a><text:span>,</text:span><text:a xlink:type="simple" xlink:href="https://hal.science/search/index/?q=*&amp;authFullName_s=Céline Rohmer">Céline Rohmer</text:a></text:p>
              <text:p text:style-name="Normal"><text:span>Études Théologiques et Religieuses</text:span><text:span>, 2022, 97 (3), pp.309-310.<text:s/></text:span><text:a xlink:type="simple" xlink:href="https://dx.doi.org/10.3917/etr.973.0309">⟨10.3917/etr.973.0309⟩</text:a></text:p>
              <text:p text:style-name="Normal"><text:span>Article dans une revue</text:span></text:p>
              <text:p text:style-name="Normal"><text:a xlink:type="simple" xlink:href="https://hal.science/hal-03807076v1">hal-0380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769v1">Impunité et pénitence : éclairage théologique</text:a></text:p>
              <text:p text:style-name="Normal"><text:a xlink:type="simple" xlink:href="https://hal.science/search/index/?q=*&amp;authFullName_s=Guilhen Antier">Guilhen Antier</text:a></text:p>
              <text:p text:style-name="Normal"><text:span>Humains, magazine de l’ACAT</text:span><text:span>, 2022, 23</text:span></text:p>
              <text:p text:style-name="Normal"><text:span>Article dans une revue</text:span></text:p>
              <text:p text:style-name="Normal"><text:a xlink:type="simple" xlink:href="https://hal.science/hal-03555769v1">hal-0355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06v1">Le couple Achab et Jézabel. Lecture psycho-anthropologique d’une liaison dangereuse</text:a></text:p>
              <text:p text:style-name="Normal"><text:a xlink:type="simple" xlink:href="https://hal.science/search/index/?q=*&amp;authFullName_s=Guilhen Antier">Guilhen Antier</text:a></text:p>
              <text:p text:style-name="Normal"><text:span>Nouvelle revue théologique</text:span><text:span>, 2022, 144 (1), pp.3-23.<text:s/></text:span><text:a xlink:type="simple" xlink:href="https://dx.doi.org/10.3917/nrt.441.0003">⟨10.3917/nrt.441.0003⟩</text:a></text:p>
              <text:p text:style-name="Normal"><text:span>Article dans une revue</text:span></text:p>
              <text:p text:style-name="Normal"><text:a xlink:type="simple" xlink:href="https://hal.science/hal-03515606v1">hal-0351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241v1">Figures du démoniaque. En lisant Kierkegaard, Freud et Matthieu</text:a></text:p>
              <text:p text:style-name="Normal"><text:a xlink:type="simple" xlink:href="https://hal.science/search/index/?q=*&amp;authFullName_s=Guilhen Antier">Guilhen Antier</text:a></text:p>
              <text:p text:style-name="Normal"><text:span>Études Théologiques et Religieuses</text:span><text:span>, 2022, Faire de la théologie aujourd'hui. Actes du symposium de l'Institut protestant de théologie, Paris 8-11 juin 2022, 97 (4), pp.461-477.<text:s/></text:span><text:a xlink:type="simple" xlink:href="https://dx.doi.org/10.3917/etr.974.0461">⟨10.3917/etr.974.0461⟩</text:a></text:p>
              <text:p text:style-name="Normal"><text:span>Article dans une revue</text:span></text:p>
              <text:p text:style-name="Normal"><text:a xlink:type="simple" xlink:href="https://hal.science/hal-03910241v1">hal-0391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814v1">Trait d’esprit et Saint Esprit. Liberté de l’Évangile et mensonge de l’exégète</text:a></text:p>
              <text:p text:style-name="Normal"><text:a xlink:type="simple" xlink:href="https://hal.science/search/index/?q=*&amp;authFullName_s=Guilhen Antier">Guilhen Antier</text:a></text:p>
              <text:p text:style-name="Normal"><text:span>Études Théologiques et Religieuses</text:span><text:span>, 2020, Liberté de l’Évangile et vérité de l’exégète. Mélanges offerts à Élian Cuvillier à l’occasion de son 60e anniversaire, 95 (3), pp.455-468.<text:s/></text:span><text:a xlink:type="simple" xlink:href="https://dx.doi.org/10.3917/etr.953.0455">⟨10.3917/etr.953.0455⟩</text:a></text:p>
              <text:p text:style-name="Normal"><text:span>Article dans une revue</text:span></text:p>
              <text:p text:style-name="Normal"><text:a xlink:type="simple" xlink:href="https://hal.science/hal-03134814v1">hal-0313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06v1">Søren Kierkegaard, la pensée en miettes</text:a></text:p>
              <text:p text:style-name="Normal"><text:a xlink:type="simple" xlink:href="https://hal.science/search/index/?q=*&amp;authFullName_s=Guilhen Antier">Guilhen Antier</text:a></text:p>
              <text:p text:style-name="Normal"><text:span>Evangile et Liberté</text:span><text:span>, 2020, 339</text:span></text:p>
              <text:p text:style-name="Normal"><text:span>Article dans une revue</text:span></text:p>
              <text:p text:style-name="Normal"><text:a xlink:type="simple" xlink:href="https://hal.science/hal-03134906v1">hal-0313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760v1">Fanatiques, encore un effort pour être radicaux !</text:a></text:p>
              <text:p text:style-name="Normal"><text:a xlink:type="simple" xlink:href="https://hal.science/search/index/?q=*&amp;authFullName_s=Guilhen Antier">Guilhen Antier</text:a></text:p>
              <text:p text:style-name="Normal"><text:span>Revue Esprit</text:span><text:span>, 2020, Décembre (12), pp.125-134.<text:s/></text:span><text:a xlink:type="simple" xlink:href="https://dx.doi.org/10.3917/espri.2012.0125">⟨10.3917/espri.2012.0125⟩</text:a></text:p>
              <text:p text:style-name="Normal"><text:span>Article dans une revue</text:span></text:p>
              <text:p text:style-name="Normal"><text:a xlink:type="simple" xlink:href="https://hal.science/hal-03134760v1">hal-0313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724v1">Ce chapitre de mon histoire marqué par un blanc… Le texte biblique a-t-il un inconscient ?</text:a></text:p>
              <text:p text:style-name="Normal"><text:a xlink:type="simple" xlink:href="https://hal.science/search/index/?q=*&amp;authFullName_s=Guilhen Antier">Guilhen Antier</text:a></text:p>
              <text:p text:style-name="Normal"><text:span>Revue théologique de Louvain</text:span><text:span>, 2020, 51 (2), pp.160-183.<text:s/></text:span><text:a xlink:type="simple" xlink:href="https://dx.doi.org/10.2143/RTL.51.2.3287681">⟨10.2143/RTL.51.2.3287681⟩</text:a></text:p>
              <text:p text:style-name="Normal"><text:span>Article dans une revue</text:span></text:p>
              <text:p text:style-name="Normal"><text:a xlink:type="simple" xlink:href="https://hal.science/hal-03134724v1">hal-0313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188v1">Des miettes pour les chiens (Mt 15,21-28) ou comment jouer théopoétiquement avec la police</text:a></text:p>
              <text:p text:style-name="Normal"><text:a xlink:type="simple" xlink:href="https://hal.science/search/index/?q=*&amp;authFullName_s=Guilhen Antier">Guilhen Antier</text:a></text:p>
              <text:p text:style-name="Normal"><text:span>Études Théologiques et Religieuses</text:span><text:span>, 2019, Variations du théologico-politique, 94 (2), pp.313-336.<text:s/></text:span><text:a xlink:type="simple" xlink:href="https://dx.doi.org/10.3917/etr.942.0313">⟨10.3917/etr.942.0313⟩</text:a></text:p>
              <text:p text:style-name="Normal"><text:span>Article dans une revue</text:span></text:p>
              <text:p text:style-name="Normal"><text:a xlink:type="simple" xlink:href="https://hal.science/hal-02891188v1">hal-0289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661v1">Karl Barth : la grâce et le sérieux. Détresse et promesse de la prédication chrétienne en modernité liquide</text:a></text:p>
              <text:p text:style-name="Normal"><text:a xlink:type="simple" xlink:href="https://hal.science/search/index/?q=*&amp;authFullName_s=Guilhen Antier">Guilhen Antier</text:a></text:p>
              <text:p text:style-name="Normal"><text:span>Revue de théologie et de philosophie</text:span><text:span>, 2019, 151 (3), pp.229-245</text:span></text:p>
              <text:p text:style-name="Normal"><text:span>Article dans une revue</text:span></text:p>
              <text:p text:style-name="Normal"><text:a xlink:type="simple" xlink:href="https://hal.science/hal-03134661v1">hal-0313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547v1">Le théologico-politique est mort, vive le théologico-politique !</text:a></text:p>
              <text:p text:style-name="Normal"><text:a xlink:type="simple" xlink:href="https://hal.science/search/index/?q=*&amp;authFullName_s=Guilhen Antier">Guilhen Antier</text:a><text:span>,</text:span><text:a xlink:type="simple" xlink:href="https://hal.science/search/index/?q=*&amp;authFullName_s=Marc Boss">Marc Boss</text:a></text:p>
              <text:p text:style-name="Normal"><text:span>Études Théologiques et Religieuses</text:span><text:span>, 2019, Variations du théologico-politique, 94 (2), pp.209-214.<text:s/></text:span><text:a xlink:type="simple" xlink:href="https://dx.doi.org/10.3917/etr.942.0209">⟨10.3917/etr.942.0209⟩</text:a></text:p>
              <text:p text:style-name="Normal"><text:span>Article dans une revue</text:span></text:p>
              <text:p text:style-name="Normal"><text:a xlink:type="simple" xlink:href="https://hal.science/hal-03134547v1">hal-0313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18v1">Henri Mottu, Karl Barth. Le « Oui » de Dieu à l’humanité, Lyon, Olivétan, coll. « Figures protestantes », 2014</text:a></text:p>
              <text:p text:style-name="Normal"><text:a xlink:type="simple" xlink:href="https://hal.science/search/index/?q=*&amp;authFullName_s=Guilhen Antier">Guilhen Antier</text:a></text:p>
              <text:p text:style-name="Normal"><text:span>Études Théologiques et Religieuses</text:span><text:span>, 2018, 93 (1), pp.194-19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66418v1">hal-0416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53v1">Le fondamentalisme : une passion (post)moderne</text:a></text:p>
              <text:p text:style-name="Normal"><text:a xlink:type="simple" xlink:href="https://hal.science/search/index/?q=*&amp;authFullName_s=Guilhen Antier">Guilhen Antier</text:a></text:p>
              <text:p text:style-name="Normal"><text:span>Evangile et Liberté</text:span><text:span>, 2018, 319, pp.20-22</text:span></text:p>
              <text:p text:style-name="Normal"><text:span>Article dans une revue</text:span></text:p>
              <text:p text:style-name="Normal"><text:a xlink:type="simple" xlink:href="https://hal.science/hal-03066453v1">hal-0306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131v1">Violences de l’un</text:a></text:p>
              <text:p text:style-name="Normal"><text:a xlink:type="simple" xlink:href="https://hal.science/search/index/?q=*&amp;authFullName_s=Guilhen Antier">Guilhen Antier</text:a></text:p>
              <text:p text:style-name="Normal"><text:span>Études Théologiques et Religieuses</text:span><text:span>, 2018, Monothéismes et violence, 93 (1), pp.97-112.<text:s/></text:span><text:a xlink:type="simple" xlink:href="https://dx.doi.org/10.3917/etr.0931.0097">⟨10.3917/etr.0931.0097⟩</text:a></text:p>
              <text:p text:style-name="Normal"><text:span>Article dans une revue</text:span></text:p>
              <text:p text:style-name="Normal"><text:a xlink:type="simple" xlink:href="https://hal.science/hal-03134131v1">hal-0313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42v1">Revisiter le débat Barth-Bultmann. À propos d'un ouvrage éclairant de Christophe Chalamet</text:a></text:p>
              <text:p text:style-name="Normal"><text:a xlink:type="simple" xlink:href="https://hal.science/search/index/?q=*&amp;authFullName_s=Guilhen Antier">Guilhen Antier</text:a></text:p>
              <text:p text:style-name="Normal"><text:span>Revue théologique de Louvain</text:span><text:span>, 2018, 49 (3), pp.325-341.<text:s/></text:span><text:a xlink:type="simple" xlink:href="https://dx.doi.org/10.2143/RTL.49.3.3285257">⟨10.2143/RTL.49.3.3285257⟩</text:a></text:p>
              <text:p text:style-name="Normal"><text:span>Article dans une revue</text:span></text:p>
              <text:p text:style-name="Normal"><text:a xlink:type="simple" xlink:href="https://hal.science/hal-03063442v1">hal-0306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41v1">Avant-propos</text:a></text:p>
              <text:p text:style-name="Normal"><text:a xlink:type="simple" xlink:href="https://hal.science/search/index/?q=*&amp;authFullName_s=Guilhen Antier">Guilhen Antier</text:a><text:span>,</text:span><text:a xlink:type="simple" xlink:href="https://hal.science/search/index/?q=*&amp;authFullName_s=Tiaha David-Le-Duc">Tiaha David-Le-Duc</text:a></text:p>
              <text:p text:style-name="Normal"><text:span>Études Théologiques et Religieuses</text:span><text:span>, 2017, Ricœur et l’eschatologie. À la croisée de la phénoménologie herméneutique et de la psychanalyse, 92 (2), pp.411-412.<text:s/></text:span><text:a xlink:type="simple" xlink:href="https://dx.doi.org/10.3917/etr.0922.0411">⟨10.3917/etr.0922.0411⟩</text:a></text:p>
              <text:p text:style-name="Normal"><text:span>Article dans une revue</text:span></text:p>
              <text:p text:style-name="Normal"><text:a xlink:type="simple" xlink:href="https://hal.science/hal-03063441v1">hal-0306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34v1">Galates 2,11-21 : Il n'y a pas d'identité chrétienne !</text:a></text:p>
              <text:p text:style-name="Normal"><text:a xlink:type="simple" xlink:href="https://hal.science/search/index/?q=*&amp;authFullName_s=Guilhen Antier">Guilhen Antier</text:a></text:p>
              <text:p text:style-name="Normal"><text:span>Lire et dire</text:span><text:span>, 2017, Spécial Réformation 3, 112, pp.38-48</text:span></text:p>
              <text:p text:style-name="Normal"><text:span>Article dans une revue</text:span></text:p>
              <text:p text:style-name="Normal"><text:a xlink:type="simple" xlink:href="https://hal.science/hal-03067534v1">hal-0306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621v1">Le fondamentalisme comme pathologie de l'origine</text:a></text:p>
              <text:p text:style-name="Normal"><text:a xlink:type="simple" xlink:href="https://hal.science/search/index/?q=*&amp;authFullName_s=Guilhen Antier">Guilhen Antier</text:a></text:p>
              <text:p text:style-name="Normal"><text:span>Cahiers d'Études du Religieux. Recherches Interdisplinaires- CERRI</text:span><text:span>, 2017, Origines et fondations du religieux : mises en récit des commencements, 18 (18),<text:s/></text:span><text:a xlink:type="simple" xlink:href="https://dx.doi.org/10.4000/cerri.1848">⟨10.4000/cerri.1848⟩</text:a></text:p>
              <text:p text:style-name="Normal"><text:span>Article dans une revue</text:span></text:p>
              <text:p text:style-name="Normal"><text:a xlink:type="simple" xlink:href="https://hal.science/hal-03113621v1">hal-0311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42v1">Frontière, fraternité et guerre</text:a></text:p>
              <text:p text:style-name="Normal"><text:a xlink:type="simple" xlink:href="https://hal.science/search/index/?q=*&amp;authFullName_s=Guilhen Antier">Guilhen Antier</text:a></text:p>
              <text:p text:style-name="Normal"><text:span>Revue d'éthique et de théologie morale</text:span><text:span>, 2017, Politique des frontières. Tracer, traverser, effacer, 296 (Hors-série), pp.161-184.<text:s/></text:span><text:a xlink:type="simple" xlink:href="https://dx.doi.org/10.3917/retm.296.0161">⟨10.3917/retm.296.0161⟩</text:a></text:p>
              <text:p text:style-name="Normal"><text:span>Article dans une revue</text:span></text:p>
              <text:p text:style-name="Normal"><text:a xlink:type="simple" xlink:href="https://hal.science/hal-03063042v1">hal-0306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25v1">Christophe Chalamet, Théologies dialectiques. Aux origines d’une révolution intellectuelle, Genève, Labor et Fides, coll. « Lieux théologiques 49 », 2015</text:a></text:p>
              <text:p text:style-name="Normal"><text:a xlink:type="simple" xlink:href="https://hal.science/search/index/?q=*&amp;authFullName_s=Guilhen Antier">Guilhen Antier</text:a></text:p>
              <text:p text:style-name="Normal"><text:span>Études Théologiques et Religieuses</text:span><text:span>, 2017, 92 (4), pp.852-85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66425v1">hal-0416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87v1">Les réalités dernières et avant-dernières. Une lecture de Bonhoeffer</text:a></text:p>
              <text:p text:style-name="Normal"><text:a xlink:type="simple" xlink:href="https://hal.science/search/index/?q=*&amp;authFullName_s=Guilhen Antier">Guilhen Antier</text:a></text:p>
              <text:p text:style-name="Normal"><text:span>Positions Luthériennes</text:span><text:span>, 2017, 65 (4), pp.289-313</text:span></text:p>
              <text:p text:style-name="Normal"><text:span>Article dans une revue</text:span></text:p>
              <text:p text:style-name="Normal"><text:a xlink:type="simple" xlink:href="https://hal.science/hal-01979287v1">hal-0197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21v1">Francis Guibal, Emmanuel Levinas. Le sens de la transcendance, autrement, Paris, PUF, coll. « Philosophie d’aujourd’hui », 2009</text:a></text:p>
              <text:p text:style-name="Normal"><text:a xlink:type="simple" xlink:href="https://hal.science/search/index/?q=*&amp;authFullName_s=Guilhen Antier">Guilhen Antier</text:a></text:p>
              <text:p text:style-name="Normal"><text:span>Études Théologiques et Religieuses</text:span><text:span>, 2017, 92 (4), pp.864-86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66421v1">hal-0416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96v1">Luther et Lacan. Exploration et redéploiement d'un héritage</text:a></text:p>
              <text:p text:style-name="Normal"><text:a xlink:type="simple" xlink:href="https://hal.science/search/index/?q=*&amp;authFullName_s=Guilhen Antier">Guilhen Antier</text:a></text:p>
              <text:p text:style-name="Normal"><text:span>Laval théologique et philosophique</text:span><text:span>, 2017, 73 (2), pp.141-165.<text:s/></text:span><text:a xlink:type="simple" xlink:href="https://dx.doi.org/10.7202/1042442ar">⟨10.7202/1042442ar⟩</text:a></text:p>
              <text:p text:style-name="Normal"><text:span>Article dans une revue</text:span></text:p>
              <text:p text:style-name="Normal"><text:a xlink:type="simple" xlink:href="https://hal.science/hal-01979296v1">hal-0197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22v1">La nouvelle Jérusalem entre imaginaire et imagination : Ricoeur avec Lacan ?</text:a></text:p>
              <text:p text:style-name="Normal"><text:a xlink:type="simple" xlink:href="https://hal.science/search/index/?q=*&amp;authFullName_s=Guilhen Antier">Guilhen Antier</text:a></text:p>
              <text:p text:style-name="Normal"><text:span>Études Théologiques et Religieuses</text:span><text:span>, 2017, Ricœur et l’eschatologie. À la croisée de la phénoménologie herméneutique et de la psychanalyse, 92 (2), pp.461-475.<text:s/></text:span><text:a xlink:type="simple" xlink:href="https://dx.doi.org/10.3917/etr.0922.0461">⟨10.3917/etr.0922.0461⟩</text:a></text:p>
              <text:p text:style-name="Normal"><text:span>Article dans une revue</text:span></text:p>
              <text:p text:style-name="Normal"><text:a xlink:type="simple" xlink:href="https://hal.science/hal-03071522v1">hal-0307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43v1">Penser la fin de l'histoire à l'ère post-historique</text:a></text:p>
              <text:p text:style-name="Normal"><text:a xlink:type="simple" xlink:href="https://hal.science/search/index/?q=*&amp;authFullName_s=Guilhen Antier">Guilhen Antier</text:a></text:p>
              <text:p text:style-name="Normal"><text:span>Revue d'histoire et de philosophie religieuses</text:span><text:span>, 2016, 96 (3), pp.311-329.<text:s/></text:span><text:a xlink:type="simple" xlink:href="https://dx.doi.org/10.3406/rhpr.2016.2005">⟨10.3406/rhpr.2016.2005⟩</text:a></text:p>
              <text:p text:style-name="Normal"><text:span>Article dans une revue</text:span></text:p>
              <text:p text:style-name="Normal"><text:a xlink:type="simple" xlink:href="https://hal.science/hal-03063043v1">hal-0306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46v1">L'alliance, la migration et leur envers : l'inceste. Lecture psycho-anthropologique du cycle de Loth</text:a></text:p>
              <text:p text:style-name="Normal"><text:a xlink:type="simple" xlink:href="https://hal.science/search/index/?q=*&amp;authFullName_s=Guilhen Antier">Guilhen Antier</text:a></text:p>
              <text:p text:style-name="Normal"><text:span>Revue théologique de Louvain</text:span><text:span>, 2016, 47 (1), pp.1-29.<text:s/></text:span><text:a xlink:type="simple" xlink:href="https://dx.doi.org/10.2143/RTL.47.1.3139393">⟨10.2143/RTL.47.1.3139393⟩</text:a></text:p>
              <text:p text:style-name="Normal"><text:span>Article dans une revue</text:span></text:p>
              <text:p text:style-name="Normal"><text:a xlink:type="simple" xlink:href="https://hal.science/hal-03063046v1">hal-0306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45v1">Le dernier ennemi qui sera détruit, c'est la mort&amp;quot;. Le christianisme est-il un transhumanisme ?</text:a></text:p>
              <text:p text:style-name="Normal"><text:a xlink:type="simple" xlink:href="https://hal.science/search/index/?q=*&amp;authFullName_s=Guilhen Antier">Guilhen Antier</text:a></text:p>
              <text:p text:style-name="Normal"><text:span>Études Théologiques et Religieuses</text:span><text:span>, 2016, Résurrection. Débat sur le récit de Lazare (Jean 11), 91 (1), pp.111-127.<text:s/></text:span><text:a xlink:type="simple" xlink:href="https://dx.doi.org/10.3917/etr.0911.0111">⟨10.3917/etr.0911.0111⟩</text:a></text:p>
              <text:p text:style-name="Normal"><text:span>Article dans une revue</text:span></text:p>
              <text:p text:style-name="Normal"><text:a xlink:type="simple" xlink:href="https://hal.science/hal-03063045v1">hal-0306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23v1">L'insensibilité spirituelle. Une figure kierkegaardienne du désengagement</text:a></text:p>
              <text:p text:style-name="Normal"><text:a xlink:type="simple" xlink:href="https://hal.science/search/index/?q=*&amp;authFullName_s=Guilhen Antier">Guilhen Antier</text:a></text:p>
              <text:p text:style-name="Normal"><text:span>Études Théologiques et Religieuses</text:span><text:span>, 2016, Foi et engagements. Principes et enjeux d’une relation à Dieu. Approches biblique, historique, philosophique et pratique, 91 (3), pp.429-445.<text:s/></text:span><text:a xlink:type="simple" xlink:href="https://dx.doi.org/10.3917/etr.0913.0465">⟨10.3917/etr.0913.0465⟩</text:a></text:p>
              <text:p text:style-name="Normal"><text:span>Article dans une revue</text:span></text:p>
              <text:p text:style-name="Normal"><text:a xlink:type="simple" xlink:href="https://hal.science/hal-03071523v1">hal-0307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14v1">Luther par Luther. Du péché à la justice, l'expérience de la foi</text:a></text:p>
              <text:p text:style-name="Normal"><text:a xlink:type="simple" xlink:href="https://hal.science/search/index/?q=*&amp;authFullName_s=Guilhen Antier">Guilhen Antier</text:a></text:p>
              <text:p text:style-name="Normal"><text:span>Études Théologiques et Religieuses</text:span><text:span>, 2015, 90 (2), pp.181-201.<text:s/></text:span><text:a xlink:type="simple" xlink:href="https://dx.doi.org/10.3917/etr.0902.0181">⟨10.3917/etr.0902.0181⟩</text:a></text:p>
              <text:p text:style-name="Normal"><text:span>Article dans une revue</text:span></text:p>
              <text:p text:style-name="Normal"><text:a xlink:type="simple" xlink:href="https://hal.science/hal-03062814v1">hal-0306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97v1">Le sacerdoce universel : un point de vue luthéro-réformé</text:a></text:p>
              <text:p text:style-name="Normal"><text:a xlink:type="simple" xlink:href="https://hal.science/search/index/?q=*&amp;authFullName_s=Guilhen Antier">Guilhen Antier</text:a></text:p>
              <text:p text:style-name="Normal"><text:span>Unité des chrétiens</text:span><text:span>, 2015, 180 (Octobre), pp.16-20</text:span></text:p>
              <text:p text:style-name="Normal"><text:span>Article dans une revue</text:span></text:p>
              <text:p text:style-name="Normal"><text:a xlink:type="simple" xlink:href="https://hal.science/hal-03064297v1">hal-0306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15v1">Faites ceci en mémoire de moi&amp;quot;. Une lecture de la Cène</text:a></text:p>
              <text:p text:style-name="Normal"><text:a xlink:type="simple" xlink:href="https://hal.science/search/index/?q=*&amp;authFullName_s=Guilhen Antier">Guilhen Antier</text:a></text:p>
              <text:p text:style-name="Normal"><text:span>Études Théologiques et Religieuses</text:span><text:span>, 2014, 89 (1), pp.3-37.<text:s/></text:span><text:a xlink:type="simple" xlink:href="https://dx.doi.org/10.3917/etr.0891.0003">⟨10.3917/etr.0891.0003⟩</text:a></text:p>
              <text:p text:style-name="Normal"><text:span>Article dans une revue</text:span></text:p>
              <text:p text:style-name="Normal"><text:a xlink:type="simple" xlink:href="https://hal.science/hal-03062815v1">hal-0306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33v1">Animalité, violence, péché. Méditation sur l'impropre de l'homme</text:a></text:p>
              <text:p text:style-name="Normal"><text:a xlink:type="simple" xlink:href="https://hal.science/search/index/?q=*&amp;authFullName_s=Guilhen Antier">Guilhen Antier</text:a></text:p>
              <text:p text:style-name="Normal"><text:span>Théologiques</text:span><text:span>, 2014, 22 (1), pp.161-188.<text:s/></text:span><text:a xlink:type="simple" xlink:href="https://dx.doi.org/10.7202/1033100ar">⟨10.7202/1033100ar⟩</text:a></text:p>
              <text:p text:style-name="Normal"><text:span>Article dans une revue</text:span></text:p>
              <text:p text:style-name="Normal"><text:a xlink:type="simple" xlink:href="https://hal.science/hal-03067433v1">hal-0306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36v1">Thierry de Saussure, L’inconscient, nos croyances et la foi chrétienne. Études psychanalytiques et bibliques, Paris, Cerf, coll. « Sciences humaines et religions », 2009</text:a></text:p>
              <text:p text:style-name="Normal"><text:a xlink:type="simple" xlink:href="https://hal.science/search/index/?q=*&amp;authFullName_s=Guilhen Antier">Guilhen Antier</text:a></text:p>
              <text:p text:style-name="Normal"><text:span>Études Théologiques et Religieuses</text:span><text:span>, 2012, 87 (2), pp.249-25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66436v1">hal-0416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33v1">André Clair, Kierkegaard et Lequier. Lectures croisées, Paris, Cerf, coll. « Histoire de la morale », 2008</text:a></text:p>
              <text:p text:style-name="Normal"><text:a xlink:type="simple" xlink:href="https://hal.science/search/index/?q=*&amp;authFullName_s=Guilhen Antier">Guilhen Antier</text:a></text:p>
              <text:p text:style-name="Normal"><text:span>Études Théologiques et Religieuses</text:span><text:span>, 2012, 87 (3), pp.404-40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66433v1">hal-0416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775v1">La chute de l'éternel dans le temps chez Kierkegaard : kénose et temporalité</text:a></text:p>
              <text:p text:style-name="Normal"><text:a xlink:type="simple" xlink:href="https://hal.science/search/index/?q=*&amp;authFullName_s=Guilhen Antier">Guilhen Antier</text:a></text:p>
              <text:p text:style-name="Normal"><text:span>Laval théologique et philosophique</text:span><text:span>, 2011, Kénose : du don à l’abandon, 67 (1), pp.57-67.<text:s/></text:span><text:a xlink:type="simple" xlink:href="https://dx.doi.org/10.7202/1005488ar">⟨10.7202/1005488ar⟩</text:a></text:p>
              <text:p text:style-name="Normal"><text:span>Article dans une revue</text:span></text:p>
              <text:p text:style-name="Normal"><text:a xlink:type="simple" xlink:href="https://hal.science/hal-03069775v1">hal-0306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40v1">Silvano Petrosino, Le sacrifice suspendu. Correspondance avec Jacques Rolland, traduction et postface par Francis Guibal, Paris, Cerf, coll. « La nuit surveillée », 2007</text:a></text:p>
              <text:p text:style-name="Normal"><text:a xlink:type="simple" xlink:href="https://hal.science/search/index/?q=*&amp;authFullName_s=Guilhen Antier">Guilhen Antier</text:a></text:p>
              <text:p text:style-name="Normal"><text:span>Études Théologiques et Religieuses</text:span><text:span>, 2010, 85 (1), pp.136-13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66440v1">hal-0416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34v1">Marc 15,1-20 : Les paradoxes du Royaume</text:a></text:p>
              <text:p text:style-name="Normal"><text:a xlink:type="simple" xlink:href="https://hal.science/search/index/?q=*&amp;authFullName_s=Guilhen Antier">Guilhen Antier</text:a></text:p>
              <text:p text:style-name="Normal"><text:span>Lire et dire</text:span><text:span>, 2010, Evangile et politique, 84 (2), pp.27-37</text:span></text:p>
              <text:p text:style-name="Normal"><text:span>Article dans une revue</text:span></text:p>
              <text:p text:style-name="Normal"><text:a xlink:type="simple" xlink:href="https://hal.science/hal-03067434v1">hal-0306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851v1">Qu'est-ce que répondre au désir d'enfant ?</text:a></text:p>
              <text:p text:style-name="Normal"><text:a xlink:type="simple" xlink:href="https://hal.science/search/index/?q=*&amp;authFullName_s=Guilhen Antier">Guilhen Antier</text:a></text:p>
              <text:p text:style-name="Normal"><text:span>Information-Évangélisation</text:span><text:span>, 2010, 6, pp.29-31</text:span></text:p>
              <text:p text:style-name="Normal"><text:span>Article dans une revue</text:span></text:p>
              <text:p text:style-name="Normal"><text:a xlink:type="simple" xlink:href="https://hal.science/hal-04094851v1">hal-0409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42v1">Frédéric Rognon, Jacques Ellul. Une pensée en dialogue, Genève, Labor et Fides, coll. « Le champ éthique », 2007</text:a></text:p>
              <text:p text:style-name="Normal"><text:a xlink:type="simple" xlink:href="https://hal.science/search/index/?q=*&amp;authFullName_s=Guilhen Antier">Guilhen Antier</text:a></text:p>
              <text:p text:style-name="Normal"><text:span>Études Théologiques et Religieuses</text:span><text:span>, 2009, 84 (3), pp.445-44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66442v1">hal-0416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43v1">Geraldo Luiz de Mori, Le temps énigme des hommes, mystère de Dieu, Paris, Cerf, coll. « Cogitatio fidei », 2006</text:a></text:p>
              <text:p text:style-name="Normal"><text:a xlink:type="simple" xlink:href="https://hal.science/search/index/?q=*&amp;authFullName_s=Guilhen Antier">Guilhen Antier</text:a></text:p>
              <text:p text:style-name="Normal"><text:span>Études Théologiques et Religieuses</text:span><text:span>, 2008, 83 (4), pp.628-62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66443v1">hal-0416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114v1">Entre résurrection et croix : nommer l'évènement selon Paul (1 Corinthiens 15)</text:a></text:p>
              <text:p text:style-name="Normal"><text:a xlink:type="simple" xlink:href="https://hal.science/search/index/?q=*&amp;authFullName_s=Guilhen Antier">Guilhen Antier</text:a></text:p>
              <text:p text:style-name="Normal"><text:span>Études Théologiques et Religieuses</text:span><text:span>, 2004, 79 (4), pp.477-492.<text:s/></text:span><text:a xlink:type="simple" xlink:href="https://dx.doi.org/10.3406/ether.2004.3792">⟨10.3406/ether.2004.3792⟩</text:a></text:p>
              <text:p text:style-name="Normal"><text:span>Article dans une revue</text:span></text:p>
              <text:p text:style-name="Normal"><text:a xlink:type="simple" xlink:href="https://hal.science/hal-03063114v1">hal-03063114v1</text:a></text:p>
            </table:table-cell>
          </table:table-row>
        </table:table>
        <text:p text:style-name="P75"/>
        <text:p text:style-name="Heading2"><text:span text:style-name="T42">Communication dans un congrès (4)</text:span></text:p>
        <text:p text:style-name="P77"/>
        <table:table table:name="765766" table:style-name="765766">
          <table:table-column table:style-name="765766.0"/>
          <table:table-row>
            <table:table-cell office:value-type="string">
              <text:p text:style-name="Normal"><text:a xlink:type="simple" xlink:href="https://hal.science/hal-04075529v1">La liberté serve chez Luther (et ses relectures chez Ebeling et Lacan)</text:a></text:p>
              <text:p text:style-name="Normal"><text:a xlink:type="simple" xlink:href="https://hal.science/search/index/?q=*&amp;authFullName_s=Guilhen Antier">Guilhen Antier</text:a></text:p>
              <text:p text:style-name="Normal"><text:span>Séminaire Alter &amp; Ipse - Les paradigmes de la liberté : un paradigme impossible ?</text:span><text:span>, Jérôme Lagouanère, Apr 2021, Montpellier, France</text:span></text:p>
              <text:p text:style-name="Normal"><text:span>Communication dans un congrès</text:span></text:p>
              <text:p text:style-name="Normal"><text:a xlink:type="simple" xlink:href="https://hal.science/hal-04075529v1">hal-0407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971v1">Lecture de « La défroque de l’ange ». Jean-Daniel Causse, penseur de l’incarnation</text:a></text:p>
              <text:p text:style-name="Normal"><text:a xlink:type="simple" xlink:href="https://hal.science/search/index/?q=*&amp;authFullName_s=Guilhen Antier">Guilhen Antier</text:a></text:p>
              <text:p text:style-name="Normal"><text:span>Journée en hommage à Jean-Daniel Causse</text:span><text:span>, CRISES EA 4424, Mar 2020, Montpellier, France</text:span></text:p>
              <text:p text:style-name="Normal"><text:span>Communication dans un congrès</text:span></text:p>
              <text:p text:style-name="Normal"><text:a xlink:type="simple" xlink:href="https://hal.science/hal-04094971v1">hal-0409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927v1">D'une vérité qui parle et se tait. Lecture croisée de Lacan et Kierkegaard</text:a></text:p>
              <text:p text:style-name="Normal"><text:a xlink:type="simple" xlink:href="https://hal.science/search/index/?q=*&amp;authFullName_s=Guilhen Antier">Guilhen Antier</text:a></text:p>
              <text:p text:style-name="Normal"><text:span>Jean-Daniel Causse, à plus d'un titre..</text:span><text:span>, Société de psychanalyse freudienne; Institut protestant de théologie; CRISES EA4424; Université Paul Valéry Montpellier 3, Dec 2019, Montpellier, France</text:span></text:p>
              <text:p text:style-name="Normal"><text:span>Communication dans un congrès</text:span></text:p>
              <text:p text:style-name="Normal"><text:a xlink:type="simple" xlink:href="https://hal.science/hal-04094927v1">hal-0409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020v1">Espérance et eschatologie : quelques thèses pour aujourd'hui</text:a></text:p>
              <text:p text:style-name="Normal"><text:a xlink:type="simple" xlink:href="https://hal.science/search/index/?q=*&amp;authFullName_s=Guilhen Antier">Guilhen Antier</text:a></text:p>
              <text:p text:style-name="Normal"><text:span>Eschatologie et espérance</text:span><text:span>, Institut d’étude des faits religieux (UR 4028); Institut de théologie orthodoxe Saint-Serge, Nov 2013, Paris, France</text:span></text:p>
              <text:p text:style-name="Normal"><text:span>Communication dans un congrès</text:span></text:p>
              <text:p text:style-name="Normal"><text:a xlink:type="simple" xlink:href="https://hal.science/hal-03075020v1">hal-03075020v1</text:a></text:p>
            </table:table-cell>
          </table:table-row>
        </table:table>
        <text:p text:style-name="P78"/>
        <text:p text:style-name="Heading2"><text:span text:style-name="T43">Ouvrages (6)</text:span></text:p>
        <text:p text:style-name="P80"/>
        <table:table table:name="adebf3" table:style-name="adebf3">
          <table:table-column table:style-name="adebf3.0"/>
          <table:table-row>
            <table:table-cell office:value-type="string">
              <text:p text:style-name="Normal"><text:a xlink:type="simple" xlink:href="https://hal.science/hal-04612042v1">Jésus au pays de Socrate</text:a></text:p>
              <text:p text:style-name="Normal"><text:a xlink:type="simple" xlink:href="https://hal.science/search/index/?q=*&amp;authFullName_s=Guilhen Antier">Guilhen Antier</text:a><text:span>,</text:span><text:a xlink:type="simple" xlink:href="https://hal.science/search/index/?q=*&amp;authFullName_s=Sébastien Gengembre">Sébastien Gengembre</text:a><text:span>,</text:span><text:a xlink:type="simple" xlink:href="https://hal.science/search/index/?q=*&amp;authFullName_s=Céline Rohmer">Céline Rohmer</text:a><text:span>,</text:span><text:a xlink:type="simple" xlink:href="https://hal.science/search/index/?q=*&amp;authFullName_s=Christophe Singer">Christophe Singer</text:a><text:span>,</text:span><text:a xlink:type="simple" xlink:href="https://hal.science/search/index/?q=*&amp;authFullName_s=Didier Travier">Didier Travier</text:a></text:p>
              <text:p text:style-name="Normal"><text:a xlink:type="simple" xlink:href="https://www.editions-olivetan.com/">Olivétan</text:a><text:span>, 128 p., 2024, A voix haute. Conférences de l'IPT, Céline Rohmer, 978-2-35479-653-2</text:span></text:p>
              <text:p text:style-name="Normal"><text:span>Ouvrages</text:span></text:p>
              <text:p text:style-name="Normal"><text:a xlink:type="simple" xlink:href="https://hal.science/hal-04612042v1">hal-0461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935v1">Nouveaux regards sur l'Ancien Testament</text:a></text:p>
              <text:p text:style-name="Normal"><text:a xlink:type="simple" xlink:href="https://hal.science/search/index/?q=*&amp;authFullName_s=Guilhen Antier">Guilhen Antier</text:a><text:span>,</text:span><text:a xlink:type="simple" xlink:href="https://hal.science/search/index/?q=*&amp;authFullName_s=Dany Nocquet">Dany Nocquet</text:a></text:p>
              <text:p text:style-name="Normal"><text:a xlink:type="simple" xlink:href="https://www.editions-olivetan.com/coll-theologies/1160-nouveaux-regards-sur-l-ancien-testament.html">Olivétan</text:a><text:span>, 2023, théologieS, Guilhen Antier; Anna Van den Kerchove, 978-2-35479-638-9</text:span></text:p>
              <text:p text:style-name="Normal"><text:span>Ouvrages</text:span></text:p>
              <text:p text:style-name="Normal"><text:a xlink:type="simple" xlink:href="https://hal.science/hal-04314935v1">hal-0431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70v1">L’accueil de l’Évangile</text:a></text:p>
              <text:p text:style-name="Normal"><text:a xlink:type="simple" xlink:href="https://hal.science/search/index/?q=*&amp;authFullName_s=Guilhen Antier">Guilhen Antier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Céline Rohmer">Céline Rohmer</text:a><text:span>,</text:span><text:a xlink:type="simple" xlink:href="https://hal.science/search/index/?q=*&amp;authFullName_s=Christophe Singer">Christophe Singer</text:a></text:p>
              <text:p text:style-name="Normal"><text:a xlink:type="simple" xlink:href="https://www.editions-olivetan.com/coll-a-voix-haute-conferences-de-l-ipt/1109-l-accueil-de-l-evangile.html">Olivétan</text:a><text:span>, 104 p., 2022, À voix haute. Conférences de l’IPT, Céline Rohmer, 978-2-35479-609-9</text:span></text:p>
              <text:p text:style-name="Normal"><text:span>Ouvrages</text:span></text:p>
              <text:p text:style-name="Normal"><text:a xlink:type="simple" xlink:href="https://hal.science/hal-04156870v1">hal-0415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874v1">Les protestants ont-ils le sens de l’Église ?</text:a></text:p>
              <text:p text:style-name="Normal"><text:a xlink:type="simple" xlink:href="https://hal.science/search/index/?q=*&amp;authFullName_s=Guilhen Antier">Guilhen Antier</text:a></text:p>
              <text:p text:style-name="Normal"><text:a xlink:type="simple" xlink:href="https://www.editions-olivetan.com/coll-theologies/1025-les-protestants-ont-ils-le-sens-de-l-eglise.html">Olivétan</text:a><text:span>, 146 p., 2021, ThéologieS, 9782354795528</text:span></text:p>
              <text:p text:style-name="Normal"><text:span>Ouvrages</text:span></text:p>
              <text:p text:style-name="Normal"><text:a xlink:type="simple" xlink:href="https://hal.science/hal-03134874v1">hal-0313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894v1">Voici l’homme !</text:a></text:p>
              <text:p text:style-name="Normal"><text:a xlink:type="simple" xlink:href="https://hal.science/search/index/?q=*&amp;authFullName_s=Guilhen Antier">Guilhen Antier</text:a><text:span>,</text:span><text:a xlink:type="simple" xlink:href="https://hal.science/search/index/?q=*&amp;authFullName_s=Céline Rohmer">Céline Rohmer</text:a><text:span>,</text:span><text:a xlink:type="simple" xlink:href="https://hal.science/search/index/?q=*&amp;authFullName_s=Christophe Singer">Christophe Singer</text:a><text:span>,</text:span><text:a xlink:type="simple" xlink:href="https://hal.science/search/index/?q=*&amp;authFullName_s=Nicolas Cochand">Nicolas Cochand</text:a></text:p>
              <text:p text:style-name="Normal"><text:a xlink:type="simple" xlink:href="https://www.editions-olivetan.com/49-coll-a-voix-haute-conferences-de-l-ipt">Olivétan</text:a><text:span>, 1, 96 p., 2020, À voix haute. Conférences de l'IPT, Céline Rohmer, 9782354795375</text:span></text:p>
              <text:p text:style-name="Normal"><text:span>Ouvrages</text:span></text:p>
              <text:p text:style-name="Normal"><text:a xlink:type="simple" xlink:href="https://hal.science/hal-03134894v1">hal-0313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406v1">L'origine qui vient. Une eschatologie chrétienne pour le XXIe siècle</text:a></text:p>
              <text:p text:style-name="Normal"><text:a xlink:type="simple" xlink:href="https://hal.science/search/index/?q=*&amp;authFullName_s=Guilhen Antier">Guilhen Antier</text:a></text:p>
              <text:p text:style-name="Normal"><text:a xlink:type="simple" xlink:href="https://www.laboretfides.com/fr_fr/index.php/l-origine-qui-vient.html">Labor et Fides</text:a><text:span>, 361 p., 2010, Lieux théologiques, 978-2-8309-1371-2</text:span></text:p>
              <text:p text:style-name="Normal"><text:span>Ouvrages</text:span></text:p>
              <text:p text:style-name="Normal"><text:a xlink:type="simple" xlink:href="https://hal.science/hal-03050406v1">hal-03050406v1</text:a></text:p>
            </table:table-cell>
          </table:table-row>
        </table:table>
        <text:p text:style-name="P81"/>
        <text:p text:style-name="Heading2"><text:span text:style-name="T44">Chapitre d'ouvrage (11)</text:span></text:p>
        <text:p text:style-name="P83"/>
        <table:table table:name="744bb7" table:style-name="744bb7">
          <table:table-column table:style-name="744bb7.0"/>
          <table:table-row>
            <table:table-cell office:value-type="string">
              <text:p text:style-name="Normal"><text:a xlink:type="simple" xlink:href="https://hal.science/hal-05126595v1">“La fin du monde serait-elle pour demain…” Eschatologie chrétienne et contemporanéité de l’existence</text:a></text:p>
              <text:p text:style-name="Normal"><text:a xlink:type="simple" xlink:href="https://hal.science/search/index/?q=*&amp;authFullName_s=Guilhen Antier">Guilhen Antier</text:a></text:p>
              <text:p text:style-name="Normal"><text:span>Marie Blaise; Sylvie Triaire.<text:s/></text:span><text:span>« Et ce fut tout ». La fin, formes et sens</text:span><text:span>,<text:s/></text:span><text:a xlink:type="simple" xlink:href="https://www.pulm.fr/index.php/default/collections/collection-des-litteratures/le-centaure.html">Presses universitaires de la Méditerranée</text:a><text:span>, pp.169-188, 2025, Collection des Littératures, série Le Centaure, 978-2-36781-525-1</text:span></text:p>
              <text:p text:style-name="Normal"><text:span>Chapitre d'ouvrage</text:span></text:p>
              <text:p text:style-name="Normal"><text:a xlink:type="simple" xlink:href="https://hal.science/hal-05126595v1">hal-0512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064v1">La résurrection est-elle une blague ?</text:a></text:p>
              <text:p text:style-name="Normal"><text:a xlink:type="simple" xlink:href="https://hal.science/search/index/?q=*&amp;authFullName_s=Guilhen Antier">Guilhen Antier</text:a></text:p>
              <text:p text:style-name="Normal"><text:span>Jésus au pays de Socrate</text:span><text:span>,<text:s/></text:span><text:a xlink:type="simple" xlink:href="https://www.editions-olivetan.com/">Olivétan</text:a><text:span>, p. 101-115, 2024, A voix haute. Conférences de l'IPT, 978-2-35479-653-2</text:span></text:p>
              <text:p text:style-name="Normal"><text:span>Chapitre d'ouvrage</text:span></text:p>
              <text:p text:style-name="Normal"><text:a xlink:type="simple" xlink:href="https://hal.science/hal-04612064v1">hal-0461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939v1">Avant-propos</text:a></text:p>
              <text:p text:style-name="Normal"><text:a xlink:type="simple" xlink:href="https://hal.science/search/index/?q=*&amp;authFullName_s=Guilhen Antier">Guilhen Antier</text:a><text:span>,</text:span><text:a xlink:type="simple" xlink:href="https://hal.science/search/index/?q=*&amp;authFullName_s=Dany Nocquet">Dany Nocquet</text:a></text:p>
              <text:p text:style-name="Normal"><text:span>Guilhen Antier; Dany Nocquet.<text:s/></text:span><text:span>Nouveaux regards sur l’Ancien Testament. Approches interdisciplinaires de la Bible hébraïque</text:span><text:span>,<text:s/></text:span><text:a xlink:type="simple" xlink:href="https://www.editions-olivetan.com/coll-theologies/1160-nouveaux-regards-sur-l-ancien-testament.html">Olivétan</text:a><text:span>, pp.5-8, 2023, théologieS, 978-2-35479-638-9</text:span></text:p>
              <text:p text:style-name="Normal"><text:span>Chapitre d'ouvrage</text:span></text:p>
              <text:p text:style-name="Normal"><text:a xlink:type="simple" xlink:href="https://hal.science/hal-04314939v1">hal-0431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956v1">Peut-on (encore) parler d’un Ancien Testament ?</text:a></text:p>
              <text:p text:style-name="Normal"><text:a xlink:type="simple" xlink:href="https://hal.science/search/index/?q=*&amp;authFullName_s=Guilhen Antier">Guilhen Antier</text:a></text:p>
              <text:p text:style-name="Normal"><text:span>Guilhen Antier; Dany Nocquet.<text:s/></text:span><text:span>Nouveaux regards sur l’Ancien Testament. Approches interdisciplinaires de la Bible hébraïque</text:span><text:span>,<text:s/></text:span><text:a xlink:type="simple" xlink:href="https://www.editions-olivetan.com/coll-theologies/1160-nouveaux-regards-sur-l-ancien-testament.html">Olivétan</text:a><text:span>, pp.179-200, 2023, théologieS, 978-2-35479-638-9</text:span></text:p>
              <text:p text:style-name="Normal"><text:span>Chapitre d'ouvrage</text:span></text:p>
              <text:p text:style-name="Normal"><text:a xlink:type="simple" xlink:href="https://hal.science/hal-04314956v1">hal-0431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68v1">Une éthique de l'hospitalité ?</text:a></text:p>
              <text:p text:style-name="Normal"><text:a xlink:type="simple" xlink:href="https://hal.science/search/index/?q=*&amp;authFullName_s=Guilhen Antier">Guilhen Antier</text:a></text:p>
              <text:p text:style-name="Normal"><text:span>L'accueil de l’Évangile</text:span><text:span>, 5,<text:s/></text:span><text:a xlink:type="simple" xlink:href="https://www.editions-olivetan.com/a-voix-haute-conferences-de-l-ipt/1109-l-accueil-de-l-evangile.html">Olivétan</text:a><text:span>, pp.65-74, 2022, A voix haute. Conférences de l'IPT, 9782354796099</text:span></text:p>
              <text:p text:style-name="Normal"><text:span>Chapitre d'ouvrage</text:span></text:p>
              <text:p text:style-name="Normal"><text:a xlink:type="simple" xlink:href="https://hal.science/hal-03807068v1">hal-0380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831v1">Avant-propos</text:a></text:p>
              <text:p text:style-name="Normal"><text:a xlink:type="simple" xlink:href="https://hal.science/search/index/?q=*&amp;authFullName_s=Guilhen Antier">Guilhen Antier</text:a></text:p>
              <text:p text:style-name="Normal"><text:span>Guilhen Antier.<text:s/></text:span><text:span>Les protestants ont-ils le sens de l’Église ? Regards croisés</text:span><text:span>,<text:s/></text:span><text:a xlink:type="simple" xlink:href="https://www.editions-olivetan.com/coll-theologies/1025-les-protestants-ont-ils-le-sens-de-l-eglise.html">Olivétan</text:a><text:span>, pp.5-9, 2021, ThéologieS, 9782354795528</text:span></text:p>
              <text:p text:style-name="Normal"><text:span>Chapitre d'ouvrage</text:span></text:p>
              <text:p text:style-name="Normal"><text:a xlink:type="simple" xlink:href="https://hal.science/hal-03134831v1">hal-0313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857v1">Préface</text:a></text:p>
              <text:p text:style-name="Normal"><text:a xlink:type="simple" xlink:href="https://hal.science/search/index/?q=*&amp;authFullName_s=Guilhen Antier">Guilhen Antier</text:a></text:p>
              <text:p text:style-name="Normal"><text:span>Jean-Daniel Causse; Élian Cuvillier.<text:s/></text:span><text:span>Traversée du christianisme. Exégèse, anthropologie, psychanalyse</text:span><text:span>,<text:s/></text:span><text:a xlink:type="simple" xlink:href="https://www.editions-olivetan.com/la-foi-protestante/1029-traversee-du-christianisme.html">Olivétan</text:a><text:span>, pp.7-18, 2021, 9782354795467</text:span></text:p>
              <text:p text:style-name="Normal"><text:span>Chapitre d'ouvrage</text:span></text:p>
              <text:p text:style-name="Normal"><text:a xlink:type="simple" xlink:href="https://hal.science/hal-03137857v1">hal-0313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843v1">L’Église entre événement et institution. Quelques interrogations en contexte d’hypermodernité</text:a></text:p>
              <text:p text:style-name="Normal"><text:a xlink:type="simple" xlink:href="https://hal.science/search/index/?q=*&amp;authFullName_s=Guilhen Antier">Guilhen Antier</text:a></text:p>
              <text:p text:style-name="Normal"><text:span>Guilhen Antier.<text:s/></text:span><text:span>Les protestants ont-ils le sens de l’Église ? Regards croisés</text:span><text:span>,<text:s/></text:span><text:a xlink:type="simple" xlink:href="https://www.editions-olivetan.com/coll-theologies/1025-les-protestants-ont-ils-le-sens-de-l-eglise.html">Olivétan</text:a><text:span>, pp.47-63, 2021, ThéologieS, 9782354795528</text:span></text:p>
              <text:p text:style-name="Normal"><text:span>Chapitre d'ouvrage</text:span></text:p>
              <text:p text:style-name="Normal"><text:a xlink:type="simple" xlink:href="https://hal.science/hal-03134843v1">hal-0313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03v1">Quels enfants pour notre avenir ?</text:a></text:p>
              <text:p text:style-name="Normal"><text:a xlink:type="simple" xlink:href="https://hal.science/search/index/?q=*&amp;authFullName_s=Guilhen Antier">Guilhen Antier</text:a></text:p>
              <text:p text:style-name="Normal"><text:span>Voici l’homme !</text:span><text:span>, 1,<text:s/></text:span><text:a xlink:type="simple" xlink:href="https://www.editions-olivetan.com/49-coll-a-voix-haute-conferences-de-l-ipt">Olivétan</text:a><text:span>, pp.53-70, 2020, A voix haute. Conférences de l'IPT, 9782354795375</text:span></text:p>
              <text:p text:style-name="Normal"><text:span>Chapitre d'ouvrage</text:span></text:p>
              <text:p text:style-name="Normal"><text:a xlink:type="simple" xlink:href="https://hal.science/hal-03134903v1">hal-0313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69v1">Les nouvelles indulgences : une actualité possible de Luther</text:a></text:p>
              <text:p text:style-name="Normal"><text:a xlink:type="simple" xlink:href="https://hal.science/search/index/?q=*&amp;authFullName_s=Guilhen Antier">Guilhen Antier</text:a></text:p>
              <text:p text:style-name="Normal"><text:span>Michel Bertrand.<text:s/></text:span><text:span>Les protestants 500 ans après la Réforme. Fidélité et liberté</text:span><text:span>,<text:s/></text:span><text:a xlink:type="simple" xlink:href="https://www.editions-olivetan.com/protestantisme/829-les-protestants-500-ans-apres-la-reforme-fidelite-et-liberte.html">Olivétan</text:a><text:span>, pp.87-93, 2017, 9782354793890</text:span></text:p>
              <text:p text:style-name="Normal"><text:span>Chapitre d'ouvrage</text:span></text:p>
              <text:p text:style-name="Normal"><text:a xlink:type="simple" xlink:href="https://hal.science/hal-03058169v1">hal-0305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495v1">Y'a-t-il une suspension eschatologique de l'éthique ?</text:a></text:p>
              <text:p text:style-name="Normal"><text:a xlink:type="simple" xlink:href="https://hal.science/search/index/?q=*&amp;authFullName_s=Guilhen Antier">Guilhen Antier</text:a></text:p>
              <text:p text:style-name="Normal"><text:span>Artus Olivier.<text:s/></text:span><text:span>Eschatologie et morale</text:span><text:span>,<text:s/></text:span><text:a xlink:type="simple" xlink:href="https://www.editionsddb.fr/livre/fiche/eschatologie-et-morale-9782220060705">Desclée de Brouwer</text:a><text:span>, pp.281-296, 2009, Théologie à l'Université, 9782220088365</text:span></text:p>
              <text:p text:style-name="Normal"><text:span>Chapitre d'ouvrage</text:span></text:p>
              <text:p text:style-name="Normal"><text:a xlink:type="simple" xlink:href="https://hal.science/hal-03071495v1">hal-03071495v1</text:a></text:p>
            </table:table-cell>
          </table:table-row>
        </table:table>
        <text:p text:style-name="P84"/>
        <text:p text:style-name="Heading2"><text:span text:style-name="T45">Thèse (1)</text:span></text:p>
        <text:p text:style-name="P86"/>
        <table:table table:name="097a72" table:style-name="097a72">
          <table:table-column table:style-name="097a72.0"/>
          <table:table-row>
            <table:table-cell office:value-type="string">
              <text:p text:style-name="Normal"><text:a xlink:type="simple" xlink:href="https://hal.science/tel-04075484v1">L'origine qui vient : réflexion anthropologique et théologique sur l'eschatologie et ses représentations</text:a></text:p>
              <text:p text:style-name="Normal"><text:a xlink:type="simple" xlink:href="https://hal.science/search/index/?q=*&amp;authFullName_s=Guilhen Antier">Guilhen Antier</text:a></text:p>
              <text:p text:style-name="Normal"><text:span>Sciences de l'Homme et Société. Université Montpellier 3 Paul Valéry; Institut protestant de théologie, 2008. Français.<text:s/></text:span><text:a xlink:type="simple" xlink:href="https://www.theses.fr/2008MON30028">⟨NNT : 2008MON30028⟩</text:a></text:p>
              <text:p text:style-name="Normal"><text:span>Thèse</text:span></text:p>
              <text:p text:style-name="Normal"><text:a xlink:type="simple" xlink:href="https://hal.science/tel-04075484v1">tel-04075484v1</text:a></text:p>
            </table:table-cell>
          </table:table-row>
        </table:table>
        <text:p text:style-name="P87"/>
        <text:p text:style-name="Heading2"><text:span text:style-name="T46">N°spécial de revue/special issue (9)</text:span></text:p>
        <text:p text:style-name="P89"/>
        <table:table table:name="0ce107" table:style-name="0ce107">
          <table:table-column table:style-name="0ce107.0"/>
          <table:table-row>
            <table:table-cell office:value-type="string">
              <text:p text:style-name="Normal"><text:a xlink:type="simple" xlink:href="https://hal.science/hal-05426957v1">Gouverner les âmes et les corps</text:a></text:p>
              <text:p text:style-name="Normal"><text:a xlink:type="simple" xlink:href="https://hal.science/search/index/?q=*&amp;authFullName_s=Guilhen Antier">Guilhen Antier</text:a><text:span>,</text:span><text:a xlink:type="simple" xlink:href="https://hal.science/search/index/?q=*&amp;authFullName_s=Pierre-Yves Kirschleger">Pierre-Yves Kirschleger</text:a><text:span>,</text:span><text:a xlink:type="simple" xlink:href="https://hal.science/search/index/?q=*&amp;authFullName_s=Jérôme Lagouanère">Jérôme Lagouanère</text:a></text:p>
              <text:p text:style-name="Normal"><text:span>Cahiers d'Études du Religieux. Recherches Interdisplinaires- CERRI</text:span><text:span>, 27, 2025,<text:s/></text:span><text:a xlink:type="simple" xlink:href="https://dx.doi.org/10.4000/14djr">⟨10.4000/14djr⟩</text:a></text:p>
              <text:p text:style-name="Normal"><text:span>N°spécial de revue/special issue</text:span></text:p>
              <text:p text:style-name="Normal"><text:a xlink:type="simple" xlink:href="https://hal.science/hal-05426957v1">hal-0542695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2478v1">Tradition et religion II</text:a></text:p>
              <text:p text:style-name="Normal"><text:a xlink:type="simple" xlink:href="https://hal.science/search/index/?q=*&amp;authFullName_s=Pierre-Yves Kirschleger">Pierre-Yves Kirschleger</text:a><text:span>,</text:span><text:a xlink:type="simple" xlink:href="https://hal.science/search/index/?q=*&amp;authFullName_s=Guilhen Antier">Guilhen Antier</text:a><text:span>,</text:span><text:a xlink:type="simple" xlink:href="https://hal.science/search/index/?q=*&amp;authFullName_s=Jérôme Lagouanère">Jérôme Lagouanère</text:a></text:p>
              <text:p text:style-name="Normal"><text:span>Cahiers d'Études du Religieux. Recherches Interdisplinaires- CERRI</text:span><text:span>, 26, 2024,<text:s/></text:span><text:a xlink:type="simple" xlink:href="https://dx.doi.org/10.4000/120gf">⟨10.4000/120gf⟩</text:a></text:p>
              <text:p text:style-name="Normal"><text:span>N°spécial de revue/special issue</text:span></text:p>
              <text:p text:style-name="Normal"><text:a xlink:type="simple" xlink:href="https://univ-montpellier3-paul-valery.hal.science/hal-04812478v1">hal-0481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898v1">Bible, littérature, psychanalyse : accords et désaccords</text:a></text:p>
              <text:p text:style-name="Normal"><text:a xlink:type="simple" xlink:href="https://hal.science/search/index/?q=*&amp;authFullName_s=Guilhen Antier">Guilhen Antier</text:a><text:span>,</text:span><text:a xlink:type="simple" xlink:href="https://hal.science/search/index/?q=*&amp;authFullName_s=Céline Rohmer">Céline Rohmer</text:a><text:span>,</text:span><text:a xlink:type="simple" xlink:href="https://hal.science/search/index/?q=*&amp;authFullName_s=Christophe Singer">Christophe Singer</text:a></text:p>
              <text:p text:style-name="Normal"><text:span>Études Théologiques et Religieuses</text:span><text:span>, 99 (4), 2024</text:span></text:p>
              <text:p text:style-name="Normal"><text:span>N°spécial de revue/special issue</text:span></text:p>
              <text:p text:style-name="Normal"><text:a xlink:type="simple" xlink:href="https://hal.science/hal-04837898v1">hal-0483789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2477v1">Tradition et religion</text:a></text:p>
              <text:p text:style-name="Normal"><text:a xlink:type="simple" xlink:href="https://hal.science/search/index/?q=*&amp;authFullName_s=Pierre-Yves Kirschleger">Pierre-Yves Kirschleger</text:a><text:span>,</text:span><text:a xlink:type="simple" xlink:href="https://hal.science/search/index/?q=*&amp;authFullName_s=Guilhen Antier">Guilhen Antier</text:a><text:span>,</text:span><text:a xlink:type="simple" xlink:href="https://hal.science/search/index/?q=*&amp;authFullName_s=Jérôme Lagouanère">Jérôme Lagouanère</text:a></text:p>
              <text:p text:style-name="Normal"><text:span>Cahiers d'Études du Religieux. Recherches Interdisplinaires- CERRI</text:span><text:span>, 25, 2023,<text:s/></text:span><text:a xlink:type="simple" xlink:href="https://dx.doi.org/10.4000/cerri.3971">⟨10.4000/cerri.3971⟩</text:a></text:p>
              <text:p text:style-name="Normal"><text:span>N°spécial de revue/special issue</text:span></text:p>
              <text:p text:style-name="Normal"><text:a xlink:type="simple" xlink:href="https://univ-montpellier3-paul-valery.hal.science/hal-04812477v1">hal-0481247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2474v1">Le pur et l’impur : généalogies, interprétations, perspectives</text:a></text:p>
              <text:p text:style-name="Normal"><text:a xlink:type="simple" xlink:href="https://hal.science/search/index/?q=*&amp;authFullName_s=Pierre-Yves Kirschleger">Pierre-Yves Kirschleger</text:a><text:span>,</text:span><text:a xlink:type="simple" xlink:href="https://hal.science/search/index/?q=*&amp;authFullName_s=Guilhen Antier">Guilhen Antier</text:a><text:span>,</text:span><text:a xlink:type="simple" xlink:href="https://hal.science/search/index/?q=*&amp;authFullName_s=Jérôme Lagouanère">Jérôme Lagouanère</text:a></text:p>
              <text:p text:style-name="Normal"><text:span>Cahiers d'Études du Religieux. Recherches Interdisplinaires- CERRI</text:span><text:span>, 24, 2022,<text:s/></text:span><text:a xlink:type="simple" xlink:href="https://dx.doi.org/10.4000/cerri.3279">⟨10.4000/cerri.3279⟩</text:a></text:p>
              <text:p text:style-name="Normal"><text:span>N°spécial de revue/special issue</text:span></text:p>
              <text:p text:style-name="Normal"><text:a xlink:type="simple" xlink:href="https://univ-montpellier3-paul-valery.hal.science/hal-04812474v1">hal-0481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78v1">Autorité et interprétation de l’Écriture</text:a></text:p>
              <text:p text:style-name="Normal"><text:a xlink:type="simple" xlink:href="https://hal.science/search/index/?q=*&amp;authFullName_s=Guilhen Antier">Guilhen Antier</text:a><text:span>,</text:span><text:a xlink:type="simple" xlink:href="https://hal.science/search/index/?q=*&amp;authFullName_s=Céline Rohmer">Céline Rohmer</text:a></text:p>
              <text:p text:style-name="Normal"><text:span>Études Théologiques et Religieuses</text:span><text:span>, 97 (3), pp.309-341, 2022</text:span></text:p>
              <text:p text:style-name="Normal"><text:span>N°spécial de revue/special issue</text:span></text:p>
              <text:p text:style-name="Normal"><text:a xlink:type="simple" xlink:href="https://hal.science/hal-03807078v1">hal-0380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982v1">Variations du théologico-politique</text:a></text:p>
              <text:p text:style-name="Normal"><text:a xlink:type="simple" xlink:href="https://hal.science/search/index/?q=*&amp;authFullName_s=Guilhen Antier">Guilhen Antier</text:a><text:span>,</text:span><text:a xlink:type="simple" xlink:href="https://hal.science/search/index/?q=*&amp;authFullName_s=Marc Boss">Marc Boss</text:a></text:p>
              <text:p text:style-name="Normal"><text:span>Études Théologiques et Religieuses</text:span><text:span>, 94 (2), 158 p., 2019</text:span></text:p>
              <text:p text:style-name="Normal"><text:span>N°spécial de revue/special issue</text:span></text:p>
              <text:p text:style-name="Normal"><text:a xlink:type="simple" xlink:href="https://hal.science/hal-03054982v1">hal-0305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838v1">Politique des frontières : tracer, traverser, effacer</text:a></text:p>
              <text:p text:style-name="Normal"><text:a xlink:type="simple" xlink:href="https://hal.science/search/index/?q=*&amp;authFullName_s=Guilhen Antier">Guilhen Antier</text:a><text:span>,</text:span><text:a xlink:type="simple" xlink:href="https://hal.science/search/index/?q=*&amp;authFullName_s=Jean-Daniel Causse">Jean-Daniel Causse</text:a><text:span>,</text:span><text:a xlink:type="simple" xlink:href="https://hal.science/search/index/?q=*&amp;authFullName_s=Céline Rohmer">Céline Rohmer</text:a></text:p>
              <text:p text:style-name="Normal"><text:span>Revue d'éthique et de théologie morale</text:span><text:span>, 296 (Hors-série 14), 206 p., 2017</text:span></text:p>
              <text:p text:style-name="Normal"><text:span>N°spécial de revue/special issue</text:span></text:p>
              <text:p text:style-name="Normal"><text:a xlink:type="simple" xlink:href="https://hal.science/hal-03054838v1">hal-0305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743v1">Ricœur et l’eschatologie. À la croisée de la phénoménologie herméneutique et de la psychanalyse</text:a></text:p>
              <text:p text:style-name="Normal"><text:a xlink:type="simple" xlink:href="https://hal.science/search/index/?q=*&amp;authFullName_s=Guilhen Antier">Guilhen Antier</text:a><text:span>,</text:span><text:a xlink:type="simple" xlink:href="https://hal.science/search/index/?q=*&amp;authFullName_s=Tiaha David-Le-Duc">Tiaha David-Le-Duc</text:a></text:p>
              <text:p text:style-name="Normal"><text:span>Études Théologiques et Religieuses</text:span><text:span>, 92 (2), 64 p., 2017</text:span></text:p>
              <text:p text:style-name="Normal"><text:span>N°spécial de revue/special issue</text:span></text:p>
              <text:p text:style-name="Normal"><text:a xlink:type="simple" xlink:href="https://hal.science/hal-03135743v1">hal-03135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n Antier</dc:title>
    <dc:subject/>
    <dc:description>CV</dc:description>
    <dc:creator/>
    <dc:date>2026-05-17T19:05:55.000</dc:date>
    <meta:generator>PHPWord</meta:generator>
    <meta:initial-creator>CCSD</meta:initial-creator>
    <meta:creation-date>2026-05-17T19:05:55.000</meta:creation-date>
    <meta:keyword/>
    <meta:user-defined meta:name="Category"/>
    <meta:user-defined meta:name="Company"/>
    <meta:user-defined meta:name="Manager"/>
  </office:meta>
</office:document-meta>
</file>