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2c5" style:family="table">
      <style:table-properties style:rel-width="100" table:align="center"/>
    </style:style>
    <style:style style:name="fa82c5.0" style:family="table-column">
      <style:table-column-properties style:column-width="0.00cm"/>
    </style:style>
    <style:style style:name="af33c0" style:family="table">
      <style:table-properties style:rel-width="100" table:align="center"/>
    </style:style>
    <style:style style:name="af3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rme Alcantara Pin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3)</text:span></text:p>
        <text:p text:style-name="P11"/>
        <table:table table:name="fa82c5" table:style-name="fa82c5">
          <table:table-column table:style-name="fa82c5.0"/>
          <table:table-row>
            <table:table-cell office:value-type="string">
              <text:p text:style-name="Normal"><text:a xlink:type="simple" xlink:href="https://centralesupelec.hal.science/hal-03586245v1">Knowledge Management as driver for prevention and performance trade-offs</text:a></text:p>
              <text:p text:style-name="Normal"><text:a xlink:type="simple" xlink:href="https://hal.science/search/index/?q=*&amp;authFullName_s=Guilherme Alcantara Pinto">Guilherme Alcantara Pinto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Christian Michelot">Christian Michelot</text:a></text:p>
              <text:p text:style-name="Normal"><text:span>2022 the 8th International Conference on Information Management</text:span><text:span>, Mar 2022, Cambridge, United Kingdom</text:span></text:p>
              <text:p text:style-name="Normal"><text:span>Communication dans un congrès</text:span></text:p>
              <text:p text:style-name="Normal"><text:a xlink:type="simple" xlink:href="https://centralesupelec.hal.science/hal-03586245v1">hal-035862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36944v1">LOCATING PERFORMANCE MEASUREMENTS IN CONSTRUCTION SECTOR COMPANIES: TO WHERE SHOULD WE GO?</text:a></text:p>
              <text:p text:style-name="Normal"><text:a xlink:type="simple" xlink:href="https://hal.science/search/index/?q=*&amp;authFullName_s=Guilherme Alcantara Pinto">Guilherme Alcantara Pinto</text:a><text:span>,</text:span><text:a xlink:type="simple" xlink:href="https://hal.science/search/index/?q=*&amp;authFullName_s=Joseph Mansour Salamé">Joseph Mansour Salamé</text:a><text:span>,</text:span><text:a xlink:type="simple" xlink:href="https://hal.science/search/index/?q=*&amp;authFullName_s=Isabelle Nicolaï">Isabelle Nicolaï</text:a></text:p>
              <text:p text:style-name="Normal"><text:span>XXVIII SIMPEP</text:span><text:span>, Nov 2021, Bauru, Brazil</text:span></text:p>
              <text:p text:style-name="Normal"><text:span>Communication dans un congrès</text:span></text:p>
              <text:p text:style-name="Normal"><text:a xlink:type="simple" xlink:href="https://centralesupelec.hal.science/hal-03336944v1">hal-033369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24989v1">Can we break organizational beliefs in the construction sector? Investigating possible paths to Safety Performance Measurements research</text:a></text:p>
              <text:p text:style-name="Normal"><text:a xlink:type="simple" xlink:href="https://hal.science/search/index/?q=*&amp;authFullName_s=Guilherme Alcantara Pinto">Guilherme Alcantara Pinto</text:a><text:span>,</text:span><text:a xlink:type="simple" xlink:href="https://hal.science/search/index/?q=*&amp;authFullName_s=Joseph Mansour Salamé">Joseph Mansour Salamé</text:a><text:span>,</text:span><text:a xlink:type="simple" xlink:href="https://hal.science/search/index/?q=*&amp;authFullName_s=Isabelle Nicolaï">Isabelle Nicolaï</text:a></text:p>
              <text:p text:style-name="Normal"><text:span>XXIV Seminars in Business Administration - SemeAd, 2021</text:span><text:span>, Nov 2021, São Paulo, Brazil</text:span></text:p>
              <text:p text:style-name="Normal"><text:span>Communication dans un congrès</text:span></text:p>
              <text:p text:style-name="Normal"><text:a xlink:type="simple" xlink:href="https://centralesupelec.hal.science/hal-03524989v1">hal-03524989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af33c0" table:style-name="af33c0">
          <table:table-column table:style-name="af33c0.0"/>
          <table:table-row>
            <table:table-cell office:value-type="string">
              <text:p text:style-name="Normal"><text:a xlink:type="simple" xlink:href="https://hal.science/hal-03734849v1">Knowledge Management as a driver for prevention and performance trade offs.</text:a></text:p>
              <text:p text:style-name="Normal"><text:a xlink:type="simple" xlink:href="https://hal.science/search/index/?q=*&amp;authFullName_s=Guilherme Alcantara Pinto">Guilherme Alcantara Pinto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Christian Michelot">Christian Michelot</text:a></text:p>
              <text:p text:style-name="Normal"><text:span>XXXI International Symposium of the ISSA Construction Sector</text:span><text:span>, Jun 2022, Berlin, Germany</text:span></text:p>
              <text:p text:style-name="Normal"><text:span>Poster de conférence</text:span></text:p>
              <text:p text:style-name="Normal"><text:a xlink:type="simple" xlink:href="https://hal.science/hal-03734849v1">hal-03734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Alcantara Pinto</dc:title>
    <dc:subject/>
    <dc:description>CV</dc:description>
    <dc:creator/>
    <dc:date>2026-05-23T06:03:15.000</dc:date>
    <meta:generator>PHPWord</meta:generator>
    <meta:initial-creator>CCSD</meta:initial-creator>
    <meta:creation-date>2026-05-23T06:03:15.000</meta:creation-date>
    <meta:keyword/>
    <meta:user-defined meta:name="Category"/>
    <meta:user-defined meta:name="Company"/>
    <meta:user-defined meta:name="Manager"/>
  </office:meta>
</office:document-meta>
</file>