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d4a8" style:family="table">
      <style:table-properties style:rel-width="100" table:align="center"/>
    </style:style>
    <style:style style:name="f5d4a8.0" style:family="table-column">
      <style:table-column-properties style:column-width="0.00cm"/>
    </style:style>
    <style:style style:name="a8d805" style:family="table">
      <style:table-properties style:rel-width="100" table:align="center"/>
    </style:style>
    <style:style style:name="a8d805.0" style:family="table-column">
      <style:table-column-properties style:column-width="0.00cm"/>
    </style:style>
    <style:style style:name="65b4d2" style:family="table">
      <style:table-properties style:rel-width="100" table:align="center"/>
    </style:style>
    <style:style style:name="65b4d2.0" style:family="table-column">
      <style:table-column-properties style:column-width="0.00cm"/>
    </style:style>
    <style:style style:name="f2b467" style:family="table">
      <style:table-properties style:rel-width="100" table:align="center"/>
    </style:style>
    <style:style style:name="f2b467.0" style:family="table-column">
      <style:table-column-properties style:column-width="0.00cm"/>
    </style:style>
    <style:style style:name="021eef" style:family="table">
      <style:table-properties style:rel-width="100" table:align="center"/>
    </style:style>
    <style:style style:name="021eef.0" style:family="table-column">
      <style:table-column-properties style:column-width="0.00cm"/>
    </style:style>
    <style:style style:name="7ccf70" style:family="table">
      <style:table-properties style:rel-width="100" table:align="center"/>
    </style:style>
    <style:style style:name="7ccf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rme Mazan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herme-mazanti">guilherme-mazan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97-0277">0000-0002-9197-02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892042">194892042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mazanti_g_1">mazanti_g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Website:<text:s/></text:span><text:a xlink:type="simple" xlink:href="https://pages.saclay.inria.fr/guilherme.mazanti/">https://pages.saclay.inria.fr/guilherme.mazanti/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1)</text:span></text:p>
        <text:p text:style-name="P23"/>
        <table:table table:name="f5d4a8" table:style-name="f5d4a8">
          <table:table-column table:style-name="f5d4a8.0"/>
          <table:table-row>
            <table:table-cell office:value-type="string">
              <text:p text:style-name="Normal"><text:a xlink:type="simple" xlink:href="https://hal.science/hal-05099539v1">Strong stability of linear delay-difference equations</text:a></text:p>
              <text:p text:style-name="Normal"><text:a xlink:type="simple" xlink:href="https://hal.science/search/index/?q=*&amp;authFullName_s=Felipe Gonçalves Netto">Felipe Gonçalves Netto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/text:p>
              <text:p text:style-name="Normal"><text:span>IEEE Control Systems Letters</text:span><text:span>, In press</text:span></text:p>
              <text:p text:style-name="Normal"><text:span>Article dans une revue</text:span></text:p>
              <text:p text:style-name="Normal"><text:a xlink:type="simple" xlink:href="https://hal.science/hal-05099539v1">hal-0509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28v2">Decay Rate Assignment through Multiple Spectral Values in Delay Systems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Wim Michiels">Wim Michiels</text:a></text:p>
              <text:p text:style-name="Normal"><text:span>IEEE Transactions on Automatic Control</text:span><text:span>, 2025, 70 (2), pp.830-844.<text:s/></text:span><text:a xlink:type="simple" xlink:href="https://dx.doi.org/10.1109/TAC.2024.3447117">⟨10.1109/TAC.2024.3447117⟩</text:a></text:p>
              <text:p text:style-name="Normal"><text:span>Article dans une revue</text:span></text:p>
              <text:p text:style-name="Normal"><text:a xlink:type="simple" xlink:href="https://hal.science/hal-04266228v2">hal-04266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392v3">Over-order multiplicities and their application in controlling delay dynamics. On zeros' distribution of linear combinations of Kummer hypergeometric functions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Silviu-Iulian Niculescu">Silviu-Iulian Niculescu</text:a></text:p>
              <text:p text:style-name="Normal"><text:span>ESAIM: Control, Optimisation and Calculus of Variations</text:span><text:span>, 2025, 31, pp.Article nº 96.<text:s/></text:span><text:a xlink:type="simple" xlink:href="https://dx.doi.org/10.1051/cocv/2024055">⟨10.1051/cocv/2024055⟩</text:a></text:p>
              <text:p text:style-name="Normal"><text:span>Article dans une revue</text:span></text:p>
              <text:p text:style-name="Normal"><text:a xlink:type="simple" xlink:href="https://hal.science/hal-04266392v3">hal-042663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88v2">A nonsmooth Frank–Wolfe algorithm through a dual cutting-plane approach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Thibault Moquet">Thibault Moquet</text:a><text:span>,</text:span><text:a xlink:type="simple" xlink:href="https://hal.science/search/index/?q=*&amp;authFullName_s=Laurent Pfeiffer">Laurent Pfeiffer</text:a></text:p>
              <text:p text:style-name="Normal"><text:span>Journal of Optimization Theory and Applications</text:span><text:span>, 2025, 207, pp.29.<text:s/></text:span><text:a xlink:type="simple" xlink:href="https://dx.doi.org/10.1007/s10957-025-02752-y">⟨10.1007/s10957-025-02752-y⟩</text:a></text:p>
              <text:p text:style-name="Normal"><text:span>Article dans une revue</text:span></text:p>
              <text:p text:style-name="Normal"><text:a xlink:type="simple" xlink:href="https://hal.science/hal-04543088v2">hal-04543088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10724v1">On the relations between stability optimization of linear time-delay systems and multiple rightmost characteristic roots</text:a></text:p>
              <text:p text:style-name="Normal"><text:a xlink:type="simple" xlink:href="https://hal.science/search/index/?q=*&amp;authFullName_s=Wim Michiels">Wim Michiels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/text:p>
              <text:p text:style-name="Normal"><text:span>Mathematics of Control, Signals, and Systems</text:span><text:span>, 2025, 37, pp.143-166.<text:s/></text:span><text:a xlink:type="simple" xlink:href="https://dx.doi.org/10.1007/s00498-024-00398-1">⟨10.1007/s00498-024-00398-1⟩</text:a></text:p>
              <text:p text:style-name="Normal"><text:span>Article dans une revue</text:span></text:p>
              <text:p text:style-name="Normal"><text:a xlink:type="simple" xlink:href="https://centralesupelec.hal.science/hal-04710724v1">hal-0471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53v2">Iterated Integral Representation of the Characteristic Function of Time-Delay Systems with Spectral Values of Maximal Multiplicity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Silviu-Iulian Niculescu">Silviu-Iulian Niculescu</text:a></text:p>
              <text:p text:style-name="Normal"><text:span>IEEE Control Systems Letters</text:span><text:span>, 2025, 9, pp.757-762</text:span></text:p>
              <text:p text:style-name="Normal"><text:span>Article dans une revue</text:span></text:p>
              <text:p text:style-name="Normal"><text:a xlink:type="simple" xlink:href="https://hal.science/hal-04420553v2">hal-04420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359v2">A novel necessary and sufficient condition for the stability of 2 × 2 first-order linear hyperbolic systems</text:a></text:p>
              <text:p text:style-name="Normal"><text:a xlink:type="simple" xlink:href="https://hal.science/search/index/?q=*&amp;authFullName_s=Ismaïla Balogoun">Ismaïla Balogoun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/text:p>
              <text:p text:style-name="Normal"><text:span>Systems and Control Letters</text:span><text:span>, 2025, 199, pp.106066.<text:s/></text:span><text:a xlink:type="simple" xlink:href="https://dx.doi.org/10.1016/j.sysconle.2025.106066">⟨10.1016/j.sysconle.2025.106066⟩</text:a></text:p>
              <text:p text:style-name="Normal"><text:span>Article dans une revue</text:span></text:p>
              <text:p text:style-name="Normal"><text:a xlink:type="simple" xlink:href="https://hal.science/hal-04846359v2">hal-048463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8797v3">Approximate and exact controllability criteria for linear one-dimensional hyperbolic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Sébastien Fueyo">Sébastien Fueyo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Systems and Control Letters</text:span><text:span>, 2024, 190 (105834),<text:s/></text:span><text:a xlink:type="simple" xlink:href="https://dx.doi.org/10.1016/j.sysconle.2024.105834">⟨10.1016/j.sysconle.2024.105834⟩</text:a></text:p>
              <text:p text:style-name="Normal"><text:span>Article dans une revue</text:span></text:p>
              <text:p text:style-name="Normal"><text:a xlink:type="simple" xlink:href="https://inria.hal.science/hal-04228797v3">hal-042287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422v1">A note on existence and asymptotic behavior of Lagrangian equilibria for first-order optimal-exit mean field games</text:a></text:p>
              <text:p text:style-name="Normal"><text:a xlink:type="simple" xlink:href="https://hal.science/search/index/?q=*&amp;authFullName_s=Guilherme Mazanti">Guilherme Mazanti</text:a></text:p>
              <text:p text:style-name="Normal"><text:span>Mathematical Control and Related Fields</text:span><text:span>, 2024, 14 (4), pp.1776-1813.<text:s/></text:span><text:a xlink:type="simple" xlink:href="https://dx.doi.org/10.3934/mcrf.2024064">⟨10.3934/mcrf.2024064⟩</text:a></text:p>
              <text:p text:style-name="Normal"><text:span>Article dans une revue</text:span></text:p>
              <text:p text:style-name="Normal"><text:a xlink:type="simple" xlink:href="https://hal.science/hal-04726422v1">hal-047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44v2">On the pole placement of scalar linear delay systems with two delays</text:a></text:p>
              <text:p text:style-name="Normal"><text:a xlink:type="simple" xlink:href="https://hal.science/search/index/?q=*&amp;authFullName_s=Sébastien Fueyo">Sébastien Fueyo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Silviu-Iulian Niculescu">Silviu-Iulian Niculescu</text:a></text:p>
              <text:p text:style-name="Normal"><text:span>IMA Journal of Mathematical Control and Information</text:span><text:span>, 2023, 40 (1), pp.81-105.<text:s/></text:span><text:a xlink:type="simple" xlink:href="https://dx.doi.org/10.1093/imamci/dnad001">⟨10.1093/imamci/dnad001⟩</text:a></text:p>
              <text:p text:style-name="Normal"><text:span>Article dans une revue</text:span></text:p>
              <text:p text:style-name="Normal"><text:a xlink:type="simple" xlink:href="https://hal.science/hal-03669644v2">hal-036696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18v3">Hautus-Yamamoto criteria for approximate and exact controllability of linear difference delay equation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Sébastien Fueyo">Sébastien Fueyo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Discrete and Continuous Dynamical Systems - Series A</text:span><text:span>, 2023, 43 (9), pp.3306--3337.<text:s/></text:span><text:a xlink:type="simple" xlink:href="https://dx.doi.org/10.3934/dcds.2023049">⟨10.3934/dcds.2023049⟩</text:a></text:p>
              <text:p text:style-name="Normal"><text:span>Article dans une revue</text:span></text:p>
              <text:p text:style-name="Normal"><text:a xlink:type="simple" xlink:href="https://hal.science/hal-03827918v3">hal-038279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71v2">On the gap between deterministic and probabilistic Lyapunov exponents for continuous-time linear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Pierre Monmarché">Pierre Monmarché</text:a><text:span>,</text:span><text:a xlink:type="simple" xlink:href="https://hal.science/search/index/?q=*&amp;authFullName_s=Mario Sigalotti">Mario Sigalotti</text:a></text:p>
              <text:p text:style-name="Normal"><text:span>Electronic Journal of Probability</text:span><text:span>, 2023, 28, Paper No. 43, 39 pp.<text:s/></text:span><text:a xlink:type="simple" xlink:href="https://dx.doi.org/10.1214/23-EJP932">⟨10.1214/23-EJP932⟩</text:a></text:p>
              <text:p text:style-name="Normal"><text:span>Article dans une revue</text:span></text:p>
              <text:p text:style-name="Normal"><text:a xlink:type="simple" xlink:href="https://hal.science/hal-03478271v2">hal-03478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965v3">Second order local minimal-time Mean Field Games</text:a></text:p>
              <text:p text:style-name="Normal"><text:a xlink:type="simple" xlink:href="https://hal.science/search/index/?q=*&amp;authFullName_s=Romain Ducasse">Romain Ducasse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Filippo Santambrogio">Filippo Santambrogio</text:a></text:p>
              <text:p text:style-name="Normal"><text:span>Nonlinear Differential Equations and Applications</text:span><text:span>, 2022, 29, Paper No. 37, 32 pp.<text:s/></text:span><text:a xlink:type="simple" xlink:href="https://dx.doi.org/10.1007/s00030-022-00767-2">⟨10.1007/s00030-022-00767-2⟩</text:a></text:p>
              <text:p text:style-name="Normal"><text:span>Article dans une revue</text:span></text:p>
              <text:p text:style-name="Normal"><text:a xlink:type="simple" xlink:href="https://hal.science/hal-02616965v3">hal-026169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27v2">Nonsmooth mean field games with state constraints</text:a></text:p>
              <text:p text:style-name="Normal"><text:a xlink:type="simple" xlink:href="https://hal.science/search/index/?q=*&amp;authFullName_s=Saeed Sadeghi Arjmand">Saeed Sadeghi Arjmand</text:a><text:span>,</text:span><text:a xlink:type="simple" xlink:href="https://hal.science/search/index/?q=*&amp;authFullName_s=Guilherme Mazanti">Guilherme Mazanti</text:a></text:p>
              <text:p text:style-name="Normal"><text:span>ESAIM: Control, Optimisation and Calculus of Variations</text:span><text:span>, 2022, 28, Paper No. 74, 42 pp.<text:s/></text:span><text:a xlink:type="simple" xlink:href="https://dx.doi.org/10.1051/cocv/2022069">⟨10.1051/cocv/2022069⟩</text:a></text:p>
              <text:p text:style-name="Normal"><text:span>Article dans une revue</text:span></text:p>
              <text:p text:style-name="Normal"><text:a xlink:type="simple" xlink:href="https://hal.science/hal-03409027v2">hal-0340902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1667v1">Correction to: Second order local minimal-time mean field games</text:a></text:p>
              <text:p text:style-name="Normal"><text:a xlink:type="simple" xlink:href="https://hal.science/search/index/?q=*&amp;authFullName_s=Romain Ducasse">Romain Ducasse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Filippo Santambrogio">Filippo Santambrogio</text:a></text:p>
              <text:p text:style-name="Normal"><text:span>Nonlinear Differential Equations and Applications</text:span><text:span>, 2022, 29 (4), pp.51.<text:s/></text:span><text:a xlink:type="simple" xlink:href="https://dx.doi.org/10.1007/s00030-022-00781-4">⟨10.1007/s00030-022-00781-4⟩</text:a></text:p>
              <text:p text:style-name="Normal"><text:span>Article dans une revue</text:span></text:p>
              <text:p text:style-name="Normal"><text:a xlink:type="simple" xlink:href="https://centralesupelec.hal.science/hal-04491667v1">hal-0449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357v2">Multipopulation minimal-time mean field games</text:a></text:p>
              <text:p text:style-name="Normal"><text:a xlink:type="simple" xlink:href="https://hal.science/search/index/?q=*&amp;authFullName_s=Saeed Sadeghi">Saeed Sadeghi</text:a><text:span>,</text:span><text:a xlink:type="simple" xlink:href="https://hal.science/search/index/?q=*&amp;authFullName_s=Guilherme Mazanti">Guilherme Mazanti</text:a></text:p>
              <text:p text:style-name="Normal"><text:span>SIAM Journal on Control and Optimization</text:span><text:span>, 2022, 60 (4), pp.1942-1969.<text:s/></text:span><text:a xlink:type="simple" xlink:href="https://dx.doi.org/10.1137/21M1407306">⟨10.1137/21M1407306⟩</text:a></text:p>
              <text:p text:style-name="Normal"><text:span>Article dans une revue</text:span></text:p>
              <text:p text:style-name="Normal"><text:a xlink:type="simple" xlink:href="https://hal.science/hal-03178357v2">hal-03178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18v2">The generic multiplicity-induced-dominancy property from retarded to neutral delay-differential equations: When delay-systems characteristics meet the zeros of Kummer functions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Silviu-Iulian Niculescu">Silviu-Iulian Niculescu</text:a></text:p>
              <text:p text:style-name="Normal"><text:span>Comptes Rendus. Mathématique</text:span><text:span>, 2022, 360, pp.349-369.<text:s/></text:span><text:a xlink:type="simple" xlink:href="https://dx.doi.org/10.5802/crmath.293">⟨10.5802/crmath.293⟩</text:a></text:p>
              <text:p text:style-name="Normal"><text:span>Article dans une revue</text:span></text:p>
              <text:p text:style-name="Normal"><text:a xlink:type="simple" xlink:href="https://hal.science/hal-03298718v2">hal-032987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057v4">One-dimensional wave equation with set-valued boundary damping: well-posedness, asymptotic stability, and decay rate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Guilherme Mazanti">Guilherme Mazanti</text:a></text:p>
              <text:p text:style-name="Normal"><text:span>ESAIM: Control, Optimisation and Calculus of Variations</text:span><text:span>, 2021, 27, pp.84.<text:s/></text:span><text:a xlink:type="simple" xlink:href="https://dx.doi.org/10.1051/cocv/2021067">⟨10.1051/cocv/2021067⟩</text:a></text:p>
              <text:p text:style-name="Normal"><text:span>Article dans une revue</text:span></text:p>
              <text:p text:style-name="Normal"><text:a xlink:type="simple" xlink:href="https://hal.science/hal-03303057v4">hal-0330305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26v2">Some Remarks on the Location of Non-Asymptotic Zeros of Whittaker and Kummer Hypergeometric Functions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Silviu-Iulian Niculescu">Silviu-Iulian Niculescu</text:a></text:p>
              <text:p text:style-name="Normal"><text:span>Bulletin des Sciences Mathématiques</text:span><text:span>, 2021, 174, Paper No. 103093, 12 pp.<text:s/></text:span><text:a xlink:type="simple" xlink:href="https://dx.doi.org/10.1016/j.bulsci.2021.103093">⟨10.1016/j.bulsci.2021.103093⟩</text:a></text:p>
              <text:p text:style-name="Normal"><text:span>Article dans une revue</text:span></text:p>
              <text:p text:style-name="Normal"><text:a xlink:type="simple" xlink:href="https://hal.science/hal-03250426v2">hal-032504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09v3">Multiplicity-induced-dominancy for delay-differential equations of retarded type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/text:p>
              <text:p text:style-name="Normal"><text:span>Journal of Differential Equations</text:span><text:span>, 2021, 286 (15), pp.84-118.<text:s/></text:span><text:a xlink:type="simple" xlink:href="https://dx.doi.org/10.1016/j.jde.2021.03.003">⟨10.1016/j.jde.2021.03.003⟩</text:a></text:p>
              <text:p text:style-name="Normal"><text:span>Article dans une revue</text:span></text:p>
              <text:p text:style-name="Normal"><text:a xlink:type="simple" xlink:href="https://hal.science/hal-02479909v3">hal-024799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03v4">On the gap between deterministic and probabilistic joint spectral radii for discrete-time linear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Linear Algebra and its Applications</text:span><text:span>, 2021, 613, pp.24-45.<text:s/></text:span><text:a xlink:type="simple" xlink:href="https://dx.doi.org/10.1016/j.laa.2020.12.013">⟨10.1016/j.laa.2020.12.013⟩</text:a></text:p>
              <text:p text:style-name="Normal"><text:span>Article dans une revue</text:span></text:p>
              <text:p text:style-name="Normal"><text:a xlink:type="simple" xlink:href="https://hal.science/hal-01961003v4">hal-0196100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576v2">Approximate and exact controllability of linear difference equation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Journal de l'École polytechnique — Mathématiques</text:span><text:span>, 2020, 7, pp.93--142.<text:s/></text:span><text:a xlink:type="simple" xlink:href="https://dx.doi.org/10.5802/jep.112">⟨10.5802/jep.112⟩</text:a></text:p>
              <text:p text:style-name="Normal"><text:span>Article dans une revue</text:span></text:p>
              <text:p text:style-name="Normal"><text:a xlink:type="simple" xlink:href="https://inria.hal.science/hal-01575576v2">hal-015755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755v2">Sharp semi-concavity in a non-autonomous control problem and $L^p$ estimates in an optimal-exit MFG</text:a></text:p>
              <text:p text:style-name="Normal"><text:a xlink:type="simple" xlink:href="https://hal.science/search/index/?q=*&amp;authFullName_s=Samer Dweik">Samer Dweik</text:a><text:span>,</text:span><text:a xlink:type="simple" xlink:href="https://hal.science/search/index/?q=*&amp;authFullName_s=Guilherme Mazanti">Guilherme Mazanti</text:a></text:p>
              <text:p text:style-name="Normal"><text:span>Nonlinear Differential Equations and Applications</text:span><text:span>, 2020, 27 (2), pp.11.<text:s/></text:span><text:a xlink:type="simple" xlink:href="https://dx.doi.org/10.1007/s00030-019-0612-4">⟨10.1007/s00030-019-0612-4⟩</text:a></text:p>
              <text:p text:style-name="Normal"><text:span>Article dans une revue</text:span></text:p>
              <text:p text:style-name="Normal"><text:a xlink:type="simple" xlink:href="https://hal.science/hal-01962755v2">hal-01962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64v3">Decay rates for stabilization of linear continuous-time systems with random switching</text:a></text:p>
              <text:p text:style-name="Normal"><text:a xlink:type="simple" xlink:href="https://hal.science/search/index/?q=*&amp;authFullName_s=Fritz Colonius">Fritz Colonius</text:a><text:span>,</text:span><text:a xlink:type="simple" xlink:href="https://hal.science/search/index/?q=*&amp;authFullName_s=Guilherme Mazanti">Guilherme Mazanti</text:a></text:p>
              <text:p text:style-name="Normal"><text:span>Mathematical Control and Related Fields</text:span><text:span>, 2019, 9 (1), pp.39-58.<text:s/></text:span><text:a xlink:type="simple" xlink:href="https://dx.doi.org/10.3934/mcrf.2019002">⟨10.3934/mcrf.2019002⟩</text:a></text:p>
              <text:p text:style-name="Normal"><text:span>Article dans une revue</text:span></text:p>
              <text:p text:style-name="Normal"><text:a xlink:type="simple" xlink:href="https://hal.science/hal-01232164v3">hal-012321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63v2">Minimal-time mean field games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Filippo Santambrogio">Filippo Santambrogio</text:a></text:p>
              <text:p text:style-name="Normal"><text:span>Mathematical Models and Methods in Applied Sciences</text:span><text:span>, 2019, 29 (8), pp.1413--1464.<text:s/></text:span><text:a xlink:type="simple" xlink:href="https://dx.doi.org/10.1142/S0218202519500258">⟨10.1142/S0218202519500258⟩</text:a></text:p>
              <text:p text:style-name="Normal"><text:span>Article dans une revue</text:span></text:p>
              <text:p text:style-name="Normal"><text:a xlink:type="simple" xlink:href="https://hal.science/hal-01768363v2">hal-01768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66v2">Relative controllability of linear difference equations</text:a></text:p>
              <text:p text:style-name="Normal"><text:a xlink:type="simple" xlink:href="https://hal.science/search/index/?q=*&amp;authFullName_s=Guilherme Mazanti">Guilherme Mazanti</text:a></text:p>
              <text:p text:style-name="Normal"><text:span>SIAM Journal on Control and Optimization</text:span><text:span>, 2017, 55 (5), pp.3132-3153.<text:s/></text:span><text:a xlink:type="simple" xlink:href="https://dx.doi.org/10.1137/16M1073157">⟨10.1137/16M1073157⟩</text:a></text:p>
              <text:p text:style-name="Normal"><text:span>Article dans une revue</text:span></text:p>
              <text:p text:style-name="Normal"><text:a xlink:type="simple" xlink:href="https://hal.science/hal-01309166v2">hal-013091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74v1">Stability analysis of coupled linear ODE-hyperbolic PDE systems with two time scales</text:a></text:p>
              <text:p text:style-name="Normal"><text:a xlink:type="simple" xlink:href="https://hal.science/search/index/?q=*&amp;authFullName_s=Ying Tang">Ying Tang</text:a><text:span>,</text:span><text:a xlink:type="simple" xlink:href="https://hal.science/search/index/?q=*&amp;authFullName_s=Guilherme Mazanti">Guilherme Mazanti</text:a></text:p>
              <text:p text:style-name="Normal"><text:span>Automatica</text:span><text:span>, 2017, 85, pp.386-396.<text:s/></text:span><text:a xlink:type="simple" xlink:href="https://dx.doi.org/10.1016/j.automatica.2017.07.052">⟨10.1016/j.automatica.2017.07.052⟩</text:a></text:p>
              <text:p text:style-name="Normal"><text:span>Article dans une revue</text:span></text:p>
              <text:p text:style-name="Normal"><text:a xlink:type="simple" xlink:href="https://hal.science/hal-01388874v1">hal-01388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9743v1">Persistently damped transport on a network of circle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Transactions of the American Mathematical Society</text:span><text:span>, 2017, 369 (6), pp.3841-3881.<text:s/></text:span><text:a xlink:type="simple" xlink:href="https://dx.doi.org/10.1090/tran/6778">⟨10.1090/tran/6778⟩</text:a></text:p>
              <text:p text:style-name="Normal"><text:span>Article dans une revue</text:span></text:p>
              <text:p text:style-name="Normal"><text:a xlink:type="simple" xlink:href="https://inria.hal.science/hal-00999743v1">hal-0099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14v4">Stability of non-autonomous difference equations with applications to transport and wave propagation on network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Networks and Heterogeneous Media</text:span><text:span>, 2016, 11, pp.563-601.<text:s/></text:span><text:a xlink:type="simple" xlink:href="https://dx.doi.org/10.3934/nhm.2016010">⟨10.3934/nhm.2016010⟩</text:a></text:p>
              <text:p text:style-name="Normal"><text:span>Article dans une revue</text:span></text:p>
              <text:p text:style-name="Normal"><text:a xlink:type="simple" xlink:href="https://hal.science/hal-01139814v4">hal-0113981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71v2">Stabilization of Persistently Excited Linear Systems by Delayed Feedback Laws</text:a></text:p>
              <text:p text:style-name="Normal"><text:a xlink:type="simple" xlink:href="https://hal.science/search/index/?q=*&amp;authFullName_s=Guilherme Mazanti">Guilherme Mazanti</text:a></text:p>
              <text:p text:style-name="Normal"><text:span>Systems and Control Letters</text:span><text:span>, 2014, 68, pp.57-67.<text:s/></text:span><text:a xlink:type="simple" xlink:href="https://dx.doi.org/10.1016/j.sysconle.2014.03.006">⟨10.1016/j.sysconle.2014.03.006⟩</text:a></text:p>
              <text:p text:style-name="Normal"><text:span>Article dans une revue</text:span></text:p>
              <text:p text:style-name="Normal"><text:a xlink:type="simple" xlink:href="https://hal.science/hal-00850971v2">hal-008509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0345v2">Stabilization of two-dimensional persistently excited linear control systems with arbitrary rate of convergence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SIAM Journal on Control and Optimization</text:span><text:span>, 2013, 51 (2), pp.801-823.<text:s/></text:span><text:a xlink:type="simple" xlink:href="https://dx.doi.org/10.1137/110848153">⟨10.1137/110848153⟩</text:a></text:p>
              <text:p text:style-name="Normal"><text:span>Article dans une revue</text:span></text:p>
              <text:p text:style-name="Normal"><text:a xlink:type="simple" xlink:href="https://inria.hal.science/inria-00610345v2">inria-00610345v2</text:a></text:p>
            </table:table-cell>
          </table:table-row>
        </table:table>
        <text:p text:style-name="P24"/>
        <text:p text:style-name="Heading2"><text:span text:style-name="T11">Communication dans un congrès (16)</text:span></text:p>
        <text:p text:style-name="P26"/>
        <table:table table:name="a8d805" table:style-name="a8d805">
          <table:table-column table:style-name="a8d805.0"/>
          <table:table-row>
            <table:table-cell office:value-type="string">
              <text:p text:style-name="Normal"><text:a xlink:type="simple" xlink:href="https://hal.science/hal-04677526v1">Prospects in P3delta Software: New Development Directions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Silviu-Iulian Niculescu">Silviu-Iulian Niculescu</text:a></text:p>
              <text:p text:style-name="Normal"><text:span>18th IFAC Workshop on Time Delay Systems, TDS 2024</text:span><text:span>, Sep 2024, Udine, Italy</text:span></text:p>
              <text:p text:style-name="Normal"><text:span>Communication dans un congrès</text:span></text:p>
              <text:p text:style-name="Normal"><text:a xlink:type="simple" xlink:href="https://hal.science/hal-04677526v1">hal-0467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56v2">Frequency domain approach for the stability analysis of a fast hyperbolic PDE coupled with a slow ODE</text:a></text:p>
              <text:p text:style-name="Normal"><text:a xlink:type="simple" xlink:href="https://hal.science/search/index/?q=*&amp;authFullName_s=Gonzalo Arias">Gonzalo Arias</text:a><text:span>,</text:span><text:a xlink:type="simple" xlink:href="https://hal.science/search/index/?q=*&amp;authFullName_s=Swann Marx">Swann Marx</text:a><text:span>,</text:span><text:a xlink:type="simple" xlink:href="https://hal.science/search/index/?q=*&amp;authFullName_s=Guilherme Mazanti">Guilherme Mazanti</text:a></text:p>
              <text:p text:style-name="Normal"><text:span>62nd IEEE Conference on Decision and Control</text:span><text:span>, IEEE Control Systems Society (CSS), Dec 2023, Singapore, Singapore. pp.1949-1954,<text:s/></text:span><text:a xlink:type="simple" xlink:href="https://dx.doi.org/10.1109/cdc49753.2023.10383213">⟨10.1109/cdc49753.2023.10383213⟩</text:a></text:p>
              <text:p text:style-name="Normal"><text:span>Communication dans un congrès</text:span></text:p>
              <text:p text:style-name="Normal"><text:a xlink:type="simple" xlink:href="https://hal.science/hal-04059956v2">hal-04059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568v1">MID Property for Delay Systems: Insights on Spectral Values with Intermediate Multiplicity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Amina Benarab">Amina Benarab</text:a></text:p>
              <text:p text:style-name="Normal"><text:span>61st IEEE Conference on Decision and Control (CDC 2022)</text:span><text:span>, Dec 2022, Cancún, Mexico. pp.6881-6888,<text:s/></text:span><text:a xlink:type="simple" xlink:href="https://dx.doi.org/10.1109/CDC51059.2022.9993353">⟨10.1109/CDC51059.2022.9993353⟩</text:a></text:p>
              <text:p text:style-name="Normal"><text:span>Communication dans un congrès</text:span></text:p>
              <text:p text:style-name="Normal"><text:a xlink:type="simple" xlink:href="https://hal.science/hal-03777568v1">hal-0377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884v1">Padé Approximation and Hypergeometric Functions: A Missing Link with the Spectrum of Delay-Differential Equations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Silviu-Iulian Niculescu">Silviu-Iulian Niculescu</text:a></text:p>
              <text:p text:style-name="Normal"><text:span>MTNS 2022 - 25th International Symposium on Mathematical Theory of Networks and Systems</text:span><text:span>, Sep 2022, Bayreuth, Germany. pp.206-211,<text:s/></text:span><text:a xlink:type="simple" xlink:href="https://dx.doi.org/10.1016/j.ifacol.2022.11.053">⟨10.1016/j.ifacol.2022.11.053⟩</text:a></text:p>
              <text:p text:style-name="Normal"><text:span>Communication dans un congrès</text:span></text:p>
              <text:p text:style-name="Normal"><text:a xlink:type="simple" xlink:href="https://hal.science/hal-03750884v1">hal-0375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03v1">YALTAPy and YALTAPy_Online: Python toolboxes for the H∞-stability analysis of classical and fractional systems with commensurate delays</text:a></text:p>
              <text:p text:style-name="Normal"><text:a xlink:type="simple" xlink:href="https://hal.science/search/index/?q=*&amp;authFullName_s=Hugo Cavalera">Hugo Cavalera</text:a><text:span>,</text:span><text:a xlink:type="simple" xlink:href="https://hal.science/search/index/?q=*&amp;authFullName_s=Jayvir Raj">Jayvir Raj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Catherine Bonnet">Catherine Bonnet</text:a></text:p>
              <text:p text:style-name="Normal"><text:span>TDC 2022 - 17th IFAC Workshop on Time Delay Systems</text:span><text:span>, Sep 2022, Montréal, Canada. pp.192--197,<text:s/></text:span><text:a xlink:type="simple" xlink:href="https://dx.doi.org/10.1016/j.ifacol.2022.11.356">⟨10.1016/j.ifacol.2022.11.356⟩</text:a></text:p>
              <text:p text:style-name="Normal"><text:span>Communication dans un congrès</text:span></text:p>
              <text:p text:style-name="Normal"><text:a xlink:type="simple" xlink:href="https://hal.science/hal-03774603v1">hal-0377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887v1">New Features of P3δ Software. Insights and Demos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Ayrton Hammoumou">Ayrton Hammoumou</text:a><text:span>,</text:span><text:a xlink:type="simple" xlink:href="https://hal.science/search/index/?q=*&amp;authFullName_s=Titouan Millet">Titouan Millet</text:a><text:span>et al.</text:span></text:p>
              <text:p text:style-name="Normal"><text:span>TDS 2022 - 17th IFAC Workshop on Time Delay Systems</text:span><text:span>, Sep 2022, Montréal, Canada. pp.246--251,<text:s/></text:span><text:a xlink:type="simple" xlink:href="https://dx.doi.org/10.1016/j.ifacol.2022.11.365">⟨10.1016/j.ifacol.2022.11.365⟩</text:a></text:p>
              <text:p text:style-name="Normal"><text:span>Communication dans un congrès</text:span></text:p>
              <text:p text:style-name="Normal"><text:a xlink:type="simple" xlink:href="https://hal.science/hal-03750887v1">hal-0375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585v1">On pole placement and spectral abscissa characterization for time-delay systems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/text:p>
              <text:p text:style-name="Normal"><text:span>ENOC 2021 - 10th European Nonlinear Dynamics Conference</text:span><text:span>, organisée par Z. WANG, T. INSPERGER, G. OROSZ, Jul 2021, Lyon, France</text:span></text:p>
              <text:p text:style-name="Normal"><text:span>Communication dans un congrès</text:span></text:p>
              <text:p text:style-name="Normal"><text:a xlink:type="simple" xlink:href="https://hal.science/hal-03108585v1">hal-0310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961v2">On the characterization of equilibria of nonsmooth minimal-time mean field games with state constraints</text:a></text:p>
              <text:p text:style-name="Normal"><text:a xlink:type="simple" xlink:href="https://hal.science/search/index/?q=*&amp;authFullName_s=Saeed Sadeghi Arjmand">Saeed Sadeghi Arjmand</text:a><text:span>,</text:span><text:a xlink:type="simple" xlink:href="https://hal.science/search/index/?q=*&amp;authFullName_s=Guilherme Mazanti">Guilherme Mazanti</text:a></text:p>
              <text:p text:style-name="Normal"><text:span>IEEE 60th Conference on Decision and Control (CDC 2021)</text:span><text:span>, Dec 2021, Austin, Texas, United States. pp.5300-5305,<text:s/></text:span><text:a xlink:type="simple" xlink:href="https://dx.doi.org/10.1109/CDC45484.2021.9683104">⟨10.1109/CDC45484.2021.9683104⟩</text:a></text:p>
              <text:p text:style-name="Normal"><text:span>Communication dans un congrès</text:span></text:p>
              <text:p text:style-name="Normal"><text:a xlink:type="simple" xlink:href="https://hal.science/hal-03317961v2">hal-033179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452v2">Effects of Roots of Maximal Multiplicity on the Stability of Some Classes of Delay Differential-Algebraic Systems: The Lossless Propagation Case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Yacine Chitour">Yacine Chitour</text:a></text:p>
              <text:p text:style-name="Normal"><text:span>MTNS 2021 -24th International Symposium on Mathematical Theory of Networks and Systems</text:span><text:span>, Aug 2021, Cambridge, United Kingdom. pp.764--769,<text:s/></text:span><text:a xlink:type="simple" xlink:href="https://dx.doi.org/10.1016/j.ifacol.2021.06.177">⟨10.1016/j.ifacol.2021.06.177⟩</text:a></text:p>
              <text:p text:style-name="Normal"><text:span>Communication dans un congrès</text:span></text:p>
              <text:p text:style-name="Normal"><text:a xlink:type="simple" xlink:href="https://hal.science/hal-02463452v2">hal-024634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58v1">Stability, Delays and Multiple Characteristic Roots in Dynamical Systems: A Guided Tour</text:a></text:p>
              <text:p text:style-name="Normal"><text:a xlink:type="simple" xlink:href="https://hal.science/search/index/?q=*&amp;authFullName_s=Silviu-Iulian Niculescu">Silviu-Iulian Niculescu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Xu-Guang Li">Xu-Guang Li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César-Fernando Méndez-Barrios">César-Fernando Méndez-Barrios</text:a></text:p>
              <text:p text:style-name="Normal"><text:span>TDS 2021 - 16th IFAC Workshop on Time Delay Systems</text:span><text:span>, Sep 2021, Guangzhou, China. pp.222-239,<text:s/></text:span><text:a xlink:type="simple" xlink:href="https://dx.doi.org/10.1016/j.ifacol.2021.11.143">⟨10.1016/j.ifacol.2021.11.143⟩</text:a></text:p>
              <text:p text:style-name="Normal"><text:span>Communication dans un congrès</text:span></text:p>
              <text:p text:style-name="Normal"><text:a xlink:type="simple" xlink:href="https://hal.science/hal-03430358v1">hal-0343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10v2">New Features of P3$\delta$ software: Partial Pole Placement via Delay Action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Adrien Leclerc">Adrien Leclerc</text:a><text:span>,</text:span><text:a xlink:type="simple" xlink:href="https://hal.science/search/index/?q=*&amp;authFullName_s=Jayvir Raj">Jayvir Raj</text:a><text:span>et al.</text:span></text:p>
              <text:p text:style-name="Normal"><text:span>TDS 2021 - 16th IFAC Workshop on Time Delay Systems</text:span><text:span>, Sep 2021, Guangzhou, China. pp.215-221,<text:s/></text:span><text:a xlink:type="simple" xlink:href="https://dx.doi.org/10.1016/j.ifacol.2021.11.142">⟨10.1016/j.ifacol.2021.11.142⟩</text:a></text:p>
              <text:p text:style-name="Normal"><text:span>Communication dans un congrès</text:span></text:p>
              <text:p text:style-name="Normal"><text:a xlink:type="simple" xlink:href="https://hal.science/hal-03298710v2">hal-03298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15v2">Insights into the multiplicity-induced-dominancy for scalar delay-differential equations with two delays</text:a></text:p>
              <text:p text:style-name="Normal"><text:a xlink:type="simple" xlink:href="https://hal.science/search/index/?q=*&amp;authFullName_s=Sébastien Fueyo">Sébastien Fueyo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Silviu-Iulian Niculescu">Silviu-Iulian Niculescu</text:a></text:p>
              <text:p text:style-name="Normal"><text:span>TDS 2021 - 16th IFAC Workshop on Time Delay Systems</text:span><text:span>, Sep 2021, Guangzhou, China. pp.108-114,<text:s/></text:span><text:a xlink:type="simple" xlink:href="https://dx.doi.org/10.1016/j.ifacol.2021.11.124">⟨10.1016/j.ifacol.2021.11.124⟩</text:a></text:p>
              <text:p text:style-name="Normal"><text:span>Communication dans un congrès</text:span></text:p>
              <text:p text:style-name="Normal"><text:a xlink:type="simple" xlink:href="https://hal.science/hal-03298715v2">hal-03298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02v2">Partial Pole Placement via Delay Action: A Python Software for Delayed Feedback Stabilizing Design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Julien Huynh">Julien Huynh</text:a><text:span>,</text:span><text:a xlink:type="simple" xlink:href="https://hal.science/search/index/?q=*&amp;authFullName_s=Franck Sim">Franck Sim</text:a><text:span>et al.</text:span></text:p>
              <text:p text:style-name="Normal"><text:span>24th International Conference on System Theory, Control and Computing (ICSTCC 2020)</text:span><text:span>, Oct 2020, Sinaia, Romania. pp.196--201,<text:s/></text:span><text:a xlink:type="simple" xlink:href="https://dx.doi.org/10.1109/ICSTCC50638.2020.9259688">⟨10.1109/ICSTCC50638.2020.9259688⟩</text:a></text:p>
              <text:p text:style-name="Normal"><text:span>Communication dans un congrès</text:span></text:p>
              <text:p text:style-name="Normal"><text:a xlink:type="simple" xlink:href="https://hal.science/hal-02897102v2">hal-02897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07v2">Spectral dominance of complex roots for single-delay linear equations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Tomas Vyhlidal">Tomas Vyhlidal</text:a></text:p>
              <text:p text:style-name="Normal"><text:span>IFAC 2020 - 21st IFAC World Congress</text:span><text:span>, IFAC, Jul 2020, Berlin / Virtual, Germany.<text:s/></text:span><text:a xlink:type="simple" xlink:href="https://dx.doi.org/10.1016/j.ifacol.2020.12.062">⟨10.1016/j.ifacol.2020.12.062⟩</text:a></text:p>
              <text:p text:style-name="Normal"><text:span>Communication dans un congrès</text:span></text:p>
              <text:p text:style-name="Normal"><text:a xlink:type="simple" xlink:href="https://hal.science/hal-02422707v2">hal-02422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06v2">On qualitative properties of single-delay linear retarded differential equations: Characteristic roots of maximal multiplicity are necessarily dominant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Silviu-Iulian Niculescu">Silviu-Iulian Niculescu</text:a></text:p>
              <text:p text:style-name="Normal"><text:span>IFAC 2020 - 21st IFAC World Congress</text:span><text:span>, IFAC, Jul 2020, Berlin / Virtual, Germany.<text:s/></text:span><text:a xlink:type="simple" xlink:href="https://dx.doi.org/10.1016/j.ifacol.2020.12.2705">⟨10.1016/j.ifacol.2020.12.2705⟩</text:a></text:p>
              <text:p text:style-name="Normal"><text:span>Communication dans un congrès</text:span></text:p>
              <text:p text:style-name="Normal"><text:a xlink:type="simple" xlink:href="https://hal.science/hal-02422706v2">hal-02422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32v1">The MID property for a second-order neutral time-delay differential equation</text:a></text:p>
              <text:p text:style-name="Normal"><text:a xlink:type="simple" xlink:href="https://hal.science/search/index/?q=*&amp;authFullName_s=Amina Benarab">Amina Benarab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Trabelsi">Karim Trabelsi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Catherine Bonnet">Catherine Bonnet</text:a></text:p>
              <text:p text:style-name="Normal"><text:span>24th International Conference on System Theory, Control and Computing (ICSTCC 2020)</text:span><text:span>, Oct 2020, Sinaia, Romania.<text:s/></text:span><text:a xlink:type="simple" xlink:href="https://dx.doi.org/10.1109/ICSTCC50638.2020.9259779">⟨10.1109/ICSTCC50638.2020.9259779⟩</text:a></text:p>
              <text:p text:style-name="Normal"><text:span>Communication dans un congrès</text:span></text:p>
              <text:p text:style-name="Normal"><text:a xlink:type="simple" xlink:href="https://hal.science/hal-02934532v1">hal-02934532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65b4d2" table:style-name="65b4d2">
          <table:table-column table:style-name="65b4d2.0"/>
          <table:table-row>
            <table:table-cell office:value-type="string">
              <text:p text:style-name="Normal"><text:a xlink:type="simple" xlink:href="https://hal.science/hal-03685152v1">Advances in Distributed Parameter Systems</text:a></text:p>
              <text:p text:style-name="Normal"><text:a xlink:type="simple" xlink:href="https://hal.science/search/index/?q=*&amp;authFullName_s=Jean Auriol">Jean Auriol</text:a><text:span>,</text:span><text:a xlink:type="simple" xlink:href="https://hal.science/search/index/?q=*&amp;authFullName_s=Joachim Deutscher">Joachim Deutsche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Giorgio Valmorbida">Giorgio Valmorbida</text:a></text:p>
              <text:p text:style-name="Normal"><text:span>Springer International Publishing, 14, 2022, Advances in Delays and Dynamics,<text:s/></text:span><text:a xlink:type="simple" xlink:href="https://dx.doi.org/10.1007/978-3-030-94766-8">⟨10.1007/978-3-030-94766-8⟩</text:a></text:p>
              <text:p text:style-name="Normal"><text:span>Ouvrages</text:span></text:p>
              <text:p text:style-name="Normal"><text:a xlink:type="simple" xlink:href="https://hal.science/hal-03685152v1">hal-03685152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f2b467" table:style-name="f2b467">
          <table:table-column table:style-name="f2b467.0"/>
          <table:table-row>
            <table:table-cell office:value-type="string">
              <text:p text:style-name="Normal"><text:a xlink:type="simple" xlink:href="https://hal.science/hal-00923619v1">Stabilization of persistently excited linear system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Mario Sigalotti">Mario Sigalotti</text:a></text:p>
              <text:p text:style-name="Normal"><text:span>Jamal Daafouz and Sophie Tarbouriech and Mario Sigalotti.<text:s/></text:span><text:span>Hybrid Systems with Constraints</text:span><text:span>, Wiley-ISTE, pp.85-120, 2013, 978-1-84821-527-6.<text:s/></text:span><text:a xlink:type="simple" xlink:href="https://dx.doi.org/10.1002/9781118639856.ch4">⟨10.1002/9781118639856.ch4⟩</text:a></text:p>
              <text:p text:style-name="Normal"><text:span>Chapitre d'ouvrage</text:span></text:p>
              <text:p text:style-name="Normal"><text:a xlink:type="simple" xlink:href="https://hal.science/hal-00923619v1">hal-00923619v1</text:a></text:p>
            </table:table-cell>
          </table:table-row>
        </table:table>
        <text:p text:style-name="P33"/>
        <text:p text:style-name="Heading2"><text:span text:style-name="T14">Pré-publication, Document de travail (5)</text:span></text:p>
        <text:p text:style-name="P35"/>
        <table:table table:name="021eef" table:style-name="021eef">
          <table:table-column table:style-name="021eef.0"/>
          <table:table-row>
            <table:table-cell office:value-type="string">
              <text:p text:style-name="Normal"><text:a xlink:type="simple" xlink:href="https://inria.hal.science/hal-05518729v1">A variational mean field game of controls with free final time and pairwise interactions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Laurent Pfeiffer">Laurent Pfeiffer</text:a><text:span>,</text:span><text:a xlink:type="simple" xlink:href="https://hal.science/search/index/?q=*&amp;authFullName_s=Saeed Sadeghi Arjmand">Saeed Sadeghi Arjmand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5518729v1">hal-055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729v1">A mathematical framework for time-delay reservoir computing analysis</text:a></text:p>
              <text:p text:style-name="Normal"><text:a xlink:type="simple" xlink:href="https://hal.science/search/index/?q=*&amp;authFullName_s=Anh-Tuan Clabaut">Anh-Tuan Clabaut</text:a><text:span>,</text:span><text:a xlink:type="simple" xlink:href="https://hal.science/search/index/?q=*&amp;authFullName_s=Jean Auriol">Jean Auriol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Guilherme Mazanti">Guilherme Mazanti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8729v1">hal-0555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430v1">Strong Stability of Linear Functional Equations with Distributed Delays</text:a></text:p>
              <text:p text:style-name="Normal"><text:a xlink:type="simple" xlink:href="https://hal.science/search/index/?q=*&amp;authFullName_s=Yacine Chitour">Yacine Chitour</text:a><text:span>,</text:span><text:a xlink:type="simple" xlink:href="https://hal.science/search/index/?q=*&amp;authFullName_s=Felipe Gonçalves Netto">Felipe Gonçalves Netto</text:a><text:span>,</text:span><text:a xlink:type="simple" xlink:href="https://hal.science/search/index/?q=*&amp;authFullName_s=Guilherme Mazanti">Guilherme Mazan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7430v1">hal-0533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63v3">From Nash to Cournot--Nash equilibria via $\Gamma$-convergence</text:a></text:p>
              <text:p text:style-name="Normal"><text:a xlink:type="simple" xlink:href="https://hal.science/search/index/?q=*&amp;authFullName_s=João Miguel Machado">João Miguel Machado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Laurent Pfeiffer">Laurent Pfeiff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5363v3">hal-048653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339v1">Well-posedness and asymptotic behavior of difference equations with a time-dependent delay and applications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Jaqueline Godoy Mesquita">Jaqueline Godoy Mesquita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57339v1">hal-05057339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7ccf70" table:style-name="7ccf70">
          <table:table-column table:style-name="7ccf70.0"/>
          <table:table-row>
            <table:table-cell office:value-type="string">
              <text:p text:style-name="Normal"><text:a xlink:type="simple" xlink:href="https://hal.science/tel-01427215v2">Stability and stabilization of linear switched systems in finite and infinite dimensions</text:a></text:p>
              <text:p text:style-name="Normal"><text:a xlink:type="simple" xlink:href="https://hal.science/search/index/?q=*&amp;authFullName_s=Guilherme Mazanti">Guilherme Mazanti</text:a></text:p>
              <text:p text:style-name="Normal"><text:span>Optimization and Control [math.OC]. Université Paris Saclay (COmUE), 2016. English.<text:s/></text:span><text:a xlink:type="simple" xlink:href="https://www.theses.fr/2016SACLX045">⟨NNT : 2016SACLX045⟩</text:a></text:p>
              <text:p text:style-name="Normal"><text:span>Thèse</text:span></text:p>
              <text:p text:style-name="Normal"><text:a xlink:type="simple" xlink:href="https://hal.science/tel-01427215v2">tel-014272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rme Mazanti</dc:title>
    <dc:subject/>
    <dc:description>CV</dc:description>
    <dc:creator/>
    <dc:date>2026-05-18T00:09:24.000</dc:date>
    <meta:generator>PHPWord</meta:generator>
    <meta:initial-creator>CCSD</meta:initial-creator>
    <meta:creation-date>2026-05-18T00:09:24.000</meta:creation-date>
    <meta:keyword/>
    <meta:user-defined meta:name="Category"/>
    <meta:user-defined meta:name="Company"/>
    <meta:user-defined meta:name="Manager"/>
  </office:meta>
</office:document-meta>
</file>