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026" style:family="table">
      <style:table-properties style:rel-width="100" table:align="center"/>
    </style:style>
    <style:style style:name="e18026.0" style:family="table-column">
      <style:table-column-properties style:column-width="0.00cm"/>
    </style:style>
    <style:style style:name="9f081b" style:family="table">
      <style:table-properties style:rel-width="100" table:align="center"/>
    </style:style>
    <style:style style:name="9f081b.0" style:family="table-column">
      <style:table-column-properties style:column-width="0.00cm"/>
    </style:style>
    <style:style style:name="1de00e" style:family="table">
      <style:table-properties style:rel-width="100" table:align="center"/>
    </style:style>
    <style:style style:name="1de00e.0" style:family="table-column">
      <style:table-column-properties style:column-width="0.00cm"/>
    </style:style>
    <style:style style:name="c9104a" style:family="table">
      <style:table-properties style:rel-width="100" table:align="center"/>
    </style:style>
    <style:style style:name="c9104a.0" style:family="table-column">
      <style:table-column-properties style:column-width="0.00cm"/>
    </style:style>
    <style:style style:name="cff654" style:family="table">
      <style:table-properties style:rel-width="100" table:align="center"/>
    </style:style>
    <style:style style:name="cff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Artigue<text:s/></text:span><text:span text:style-name="T2">Guillaume ArtigueHydrologue et hydrogéologue chez MGVA Ingénier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e18026" table:style-name="e18026">
          <table:table-column table:style-name="e18026.0"/>
          <table:table-row>
            <table:table-cell office:value-type="string">
              <text:p text:style-name="Normal"><text:a xlink:type="simple" xlink:href="https://imt-mines-ales.hal.science/hal-05483340v1">Neural Networks for Seasonal Groundwater Level Forecasting</text:a></text:p>
              <text:p text:style-name="Normal"><text:a xlink:type="simple" xlink:href="https://hal.science/search/index/?q=*&amp;authFullName_s=Houa Bedjil">Houa Bedj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ean Luchier">Jean Luchier</text:a><text:span>,</text:span><text:a xlink:type="simple" xlink:href="https://hal.science/search/index/?q=*&amp;authFullName_s=Rafik Ferraoun">Rafik Ferraoun</text:a><text:span>,</text:span><text:a xlink:type="simple" xlink:href="https://hal.science/search/index/?q=*&amp;authFullName_s=Faustine Bousquet">Faustine Bousquet</text:a><text:span>et al.</text:span></text:p>
              <text:p text:style-name="Normal"><text:span>Inżynieria Mineralna</text:span><text:span>, 2025, 3 (2),<text:s/></text:span><text:a xlink:type="simple" xlink:href="https://dx.doi.org/10.29227/IM-2025-02-03-24">⟨10.29227/IM-2025-02-03-24⟩</text:a></text:p>
              <text:p text:style-name="Normal"><text:span>Article dans une revue</text:span></text:p>
              <text:p text:style-name="Normal"><text:a xlink:type="simple" xlink:href="https://imt-mines-ales.hal.science/hal-05483340v1">hal-054833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0721v1">Deep Learning at Two Timescales: Dual Neural Networks for Predicting Fast Urban and Slow Karst Flood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Kalil Traoré">Kalil Traoré</text:a><text:span>et al.</text:span></text:p>
              <text:p text:style-name="Normal"><text:span>Inżynieria Mineralna</text:span><text:span>, 2025, 3 (2),<text:s/></text:span><text:a xlink:type="simple" xlink:href="https://dx.doi.org/10.29227/IM-2025-02-03-27">⟨10.29227/IM-2025-02-03-27⟩</text:a></text:p>
              <text:p text:style-name="Normal"><text:span>Article dans une revue</text:span></text:p>
              <text:p text:style-name="Normal"><text:a xlink:type="simple" xlink:href="https://imt-mines-ales.hal.science/hal-05360721v1">hal-053607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5277v1">Towards a better consideration of rainfall and hydrological spatial features by a deep neural network model to improve flash floods forecasting: case study on the Gardon basin, France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Sam Allier">Sam Allier</text:a><text:span>,</text:span><text:a xlink:type="simple" xlink:href="https://hal.science/search/index/?q=*&amp;authFullName_s=Emilien Lassara">Emilien Lassara</text:a><text:span>,</text:span><text:a xlink:type="simple" xlink:href="https://hal.science/search/index/?q=*&amp;authFullName_s=Antoine Rivet">Antoine Rivet</text:a><text:span>,</text:span><text:a xlink:type="simple" xlink:href="https://hal.science/search/index/?q=*&amp;authFullName_s=Guillaume Artigue">Guillaume Artigue</text:a><text:span>et al.</text:span></text:p>
              <text:p text:style-name="Normal"><text:span>Modeling Earth Systems and Environment</text:span><text:span>, 2023, 9, pp.3693-3708.<text:s/></text:span><text:a xlink:type="simple" xlink:href="https://dx.doi.org/10.1007/s40808-022-01650-w">⟨10.1007/s40808-022-01650-w⟩</text:a></text:p>
              <text:p text:style-name="Normal"><text:span>Article dans une revue</text:span></text:p>
              <text:p text:style-name="Normal"><text:a xlink:type="simple" xlink:href="https://imt-mines-ales.hal.science/hal-03935277v1">hal-039352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0590v1">A new simple statistical method for the unsupervised clustering of the hydrodynamic behavior at different boreholes. Analysis of the obtained clusters in relation to geological knowledge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nvironmental Earth Sciences</text:span><text:span>, 2023, 82 (19), pp.(2023) 82:451.<text:s/></text:span><text:a xlink:type="simple" xlink:href="https://dx.doi.org/10.1007/s12665-023-11066-z">⟨10.1007/s12665-023-11066-z⟩</text:a></text:p>
              <text:p text:style-name="Normal"><text:span>Article dans une revue</text:span></text:p>
              <text:p text:style-name="Normal"><text:a xlink:type="simple" xlink:href="https://imt-mines-ales.hal.science/hal-04200590v1">hal-042005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74744v1">Changes in Mediterranean flood processes and seasonality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Emmanuel Paquet">Emmanuel Paquet</text:a><text:span>et al.</text:span></text:p>
              <text:p text:style-name="Normal"><text:span>Hydrology and Earth System Sciences</text:span><text:span>, 2023, 27 (15), pp.2973-2987.<text:s/></text:span><text:a xlink:type="simple" xlink:href="https://dx.doi.org/10.5194/hess-27-2973-2023">⟨10.5194/hess-27-2973-2023⟩</text:a></text:p>
              <text:p text:style-name="Normal"><text:span>Article dans une revue</text:span></text:p>
              <text:p text:style-name="Normal"><text:a xlink:type="simple" xlink:href="https://imt-mines-ales.hal.science/hal-04074744v1">hal-040747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198v1">L’hydrogéologie karstique : des premiers concepts aux avancées récente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Véronique Léonardi">Véronique Léonardi</text:a><text:span>et al.</text:span></text:p>
              <text:p text:style-name="Normal"><text:span>Karstologia</text:span><text:span>, 2022, 79, pp.61-66</text:span></text:p>
              <text:p text:style-name="Normal"><text:span>Article dans une revue</text:span></text:p>
              <text:p text:style-name="Normal"><text:a xlink:type="simple" xlink:href="https://imt-mines-ales.hal.science/hal-03887198v1">hal-038871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4934v1">Uncertainty Estimation in Hydrogeological Forecasting with Neural Networks: Impact of Spatial Distribution of Rainfalls and Random Initialization of the Model</text:a></text:p>
              <text:p text:style-name="Normal"><text:a xlink:type="simple" xlink:href="https://hal.science/search/index/?q=*&amp;authFullName_s=Nicolas Akil">Nicolas Ak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rc Vinches">Marc Vinches</text:a></text:p>
              <text:p text:style-name="Normal"><text:span>Water</text:span><text:span>, 2021, 13 (12), pp.1690.<text:s/></text:span><text:a xlink:type="simple" xlink:href="https://dx.doi.org/10.3390/w13121690">⟨10.3390/w13121690⟩</text:a></text:p>
              <text:p text:style-name="Normal"><text:span>Article dans une revue</text:span></text:p>
              <text:p text:style-name="Normal"><text:a xlink:type="simple" xlink:href="https://imt-mines-ales.hal.science/hal-03264934v1">hal-032649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5800v1">Karst modelling challenge 1: Results of hydrological modelling</text:a></text:p>
              <text:p text:style-name="Normal"><text:a xlink:type="simple" xlink:href="https://hal.science/search/index/?q=*&amp;authFullName_s=Pierre-Yves Jeannin">Pierre-Yves Jeanni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Christoph Butscher">Christoph Butscher</text:a><text:span>,</text:span><text:a xlink:type="simple" xlink:href="https://hal.science/search/index/?q=*&amp;authFullName_s=Yong Chang">Yong Chang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Journal of Hydrology</text:span><text:span>, 2021, 600, pp.126508.<text:s/></text:span><text:a xlink:type="simple" xlink:href="https://dx.doi.org/10.1016/j.jhydrol.2021.126508">⟨10.1016/j.jhydrol.2021.126508⟩</text:a></text:p>
              <text:p text:style-name="Normal"><text:span>Article dans une revue</text:span></text:p>
              <text:p text:style-name="Normal"><text:a xlink:type="simple" xlink:href="https://imt-mines-ales.hal.science/hal-03265800v1">hal-032658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2284v1">A Hydrological Digital Twin by Artificial Neural Networks for Flood Simulation in Gardon de Sainte-Croix Basin, France</text:a></text:p>
              <text:p text:style-name="Normal"><text:a xlink:type="simple" xlink:href="https://hal.science/search/index/?q=*&amp;authFullName_s=Çağri Alperen İnan">Çağri Alperen İna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Bedri Kurtulus">Bedri Kurtulu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Anne Johannet">Anne Johannet</text:a></text:p>
              <text:p text:style-name="Normal"><text:span>IOP Conference Series: Earth and Environmental Science</text:span><text:span>, 2021, 7th World Multidisciplinary Earth Sciences Symposium (WMESS 2021) 6th-10th September 2021, Prague, Czech Republic, 906, pp.012112.<text:s/></text:span><text:a xlink:type="simple" xlink:href="https://dx.doi.org/10.1088/1755-1315/906/1/012112">⟨10.1088/1755-1315/906/1/012112⟩</text:a></text:p>
              <text:p text:style-name="Normal"><text:span>Article dans une revue</text:span></text:p>
              <text:p text:style-name="Normal"><text:a xlink:type="simple" xlink:href="https://imt-mines-ales.hal.science/hal-03472284v1">hal-03472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88v1">Flash flood forecasting in poorly gauged basins using neural networks: case study of the Gardon de Mialet basin (southern France)</text:a></text:p>
              <text:p text:style-name="Normal"><text:a xlink:type="simple" xlink:href="https://hal.science/search/index/?q=*&amp;authFullName_s=Guillaume Artigue">Guillaume Artigue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 Borrell">V Borrell</text:a><text:span>,</text:span><text:a xlink:type="simple" xlink:href="https://hal.science/search/index/?q=*&amp;authFullName_s=S. Pistre">S. Pistre</text:a></text:p>
              <text:p text:style-name="Normal"><text:span>Natural Hazards and Earth System Sciences</text:span><text:span>, 2012, 12, pp.3307 - 3324.<text:s/></text:span><text:a xlink:type="simple" xlink:href="https://dx.doi.org/10.5194/nhess-12-3307-2012">⟨10.5194/nhess-12-3307-2012⟩</text:a></text:p>
              <text:p text:style-name="Normal"><text:span>Article dans une revue</text:span></text:p>
              <text:p text:style-name="Normal"><text:a xlink:type="simple" xlink:href="https://hal.science/hal-02365588v1">hal-02365588v1</text:a></text:p>
            </table:table-cell>
          </table:table-row>
        </table:table>
        <text:p text:style-name="P13"/>
        <text:p text:style-name="Heading2"><text:span text:style-name="T6">Communication dans un congrès (16)</text:span></text:p>
        <text:p text:style-name="P15"/>
        <table:table table:name="9f081b" table:style-name="9f081b">
          <table:table-column table:style-name="9f081b.0"/>
          <table:table-row>
            <table:table-cell office:value-type="string">
              <text:p text:style-name="Normal"><text:a xlink:type="simple" xlink:href="https://hal.science/hal-05554352v1">Régionalisation de modèles neuronaux appliquée aux aquifères fracturés et karstiqu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Congrès EAU &amp; IA</text:span><text:span>, shf, Mar 2026, Grenoble, France</text:span></text:p>
              <text:p text:style-name="Normal"><text:span>Communication dans un congrès</text:span></text:p>
              <text:p text:style-name="Normal"><text:a xlink:type="simple" xlink:href="https://hal.science/hal-05554352v1">hal-05554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245v1">Making the Best Use of High-Resolution Meteorological Forecasts for Flash Flood Forecasting Using ANN: Case Study on the Gardon de Mialet Basin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nne Johannet">Anne Johannet</text:a></text:p>
              <text:p text:style-name="Normal"><text:span>SimHydro 2025: Which data for water and models?</text:span><text:span>, Jun 2025, Nice, France</text:span></text:p>
              <text:p text:style-name="Normal"><text:span>Communication dans un congrès</text:span></text:p>
              <text:p text:style-name="Normal"><text:a xlink:type="simple" xlink:href="https://imt-mines-ales.hal.science/hal-05483245v1">hal-05483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14v1">A Comparison Between Adam and Levenberg–Marquardt Optimizers for the Prediction of Extremes: Case Study for Flood Prediction with Artificial Neural Network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Guillaume Artigue">Guillaume Artigue</text:a><text:span>et al.</text:span></text:p>
              <text:p text:style-name="Normal"><text:span>ITISE 2025 - 11th International Conference on Time Series and Forecasting</text:span><text:span>, Jul 2025, Gran Canaria, Spain. pp.12,<text:s/></text:span><text:a xlink:type="simple" xlink:href="https://dx.doi.org/10.3390/engproc2025101012">⟨10.3390/engproc2025101012⟩</text:a></text:p>
              <text:p text:style-name="Normal"><text:span>Communication dans un congrès</text:span></text:p>
              <text:p text:style-name="Normal"><text:a xlink:type="simple" xlink:href="https://imt-mines-ales.hal.science/hal-05208914v1">hal-052089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9025v1">Coupling high resolution meteorological models with neural networks for flash flood forecasting: implementation on a Southern France basin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nne Johannet">Anne Johannet</text:a></text:p>
              <text:p text:style-name="Normal"><text:span>EGU General Assembly 2025</text:span><text:span>, Apr 2025, Vienne, Austria.<text:s/></text:span><text:a xlink:type="simple" xlink:href="https://dx.doi.org/10.5194/egusphere-egu25-8432">⟨10.5194/egusphere-egu25-8432⟩</text:a></text:p>
              <text:p text:style-name="Normal"><text:span>Communication dans un congrès</text:span></text:p>
              <text:p text:style-name="Normal"><text:a xlink:type="simple" xlink:href="https://imt-mines-ales.hal.science/hal-05049025v1">hal-050490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319v1">Apprendre aux machines à comprendre l'eau : Adapter l'IA à la complexité des hydrosystèmes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Bob E. Saint Fleur">Bob E. Saint Fleur</text:a></text:p>
              <text:p text:style-name="Normal"><text:span>BlueArk Conférence 2025</text:span><text:span>, Nov 2025, Le Châble (Verbier), Switzerland</text:span></text:p>
              <text:p text:style-name="Normal"><text:span>Communication dans un congrès</text:span></text:p>
              <text:p text:style-name="Normal"><text:a xlink:type="simple" xlink:href="https://imt-mines-ales.hal.science/hal-05483319v1">hal-054833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76154v1">Enhancing Flash Flood Forecasting and Understanding Hydrosystem Dynamics for Small Urban Basins in the framework of Explainable Artificial Intelligence– Case Study of the Cadereau d'Alès, Nîme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/text:p>
              <text:p text:style-name="Normal"><text:span>IJCNN 2025 - International Joint Conference on Neural Networks</text:span><text:span>, Jun 2025, Rome, France. pp.1-8,<text:s/></text:span><text:a xlink:type="simple" xlink:href="https://dx.doi.org/10.1109/IJCNN64981.2025.11227923">⟨10.1109/IJCNN64981.2025.11227923⟩</text:a></text:p>
              <text:p text:style-name="Normal"><text:span>Communication dans un congrès</text:span></text:p>
              <text:p text:style-name="Normal"><text:a xlink:type="simple" xlink:href="https://imt-mines-ales.hal.science/hal-05476154v1">hal-054761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99v1">Performance and intercomparison of two hydrogeological models (semi-physical and neural networks) to forecast groundwater floods of a fractured karst aquifer. Case study of the Cadarache site of the French Alternative Energies and Atomic Energy center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99v1">hal-046255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92621v1">Toward a Better Consideration of Hydro-Meteorological Information for Flash-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2nd MedGU - International conference on Mediterranean Geosciences Union</text:span><text:span>, Nov 2022, Marrakesh, Morocco. pp.83-85,<text:s/></text:span><text:a xlink:type="simple" xlink:href="https://dx.doi.org/10.1007/978-3-031-47079-0_19">⟨10.1007/978-3-031-47079-0_19⟩</text:a></text:p>
              <text:p text:style-name="Normal"><text:span>Communication dans un congrès</text:span></text:p>
              <text:p text:style-name="Normal"><text:a xlink:type="simple" xlink:href="https://imt-mines-ales.hal.science/hal-04592621v1">hal-0459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42v1">Application of statistical approaches to piezometry to improve the understanding of the karst aquifer hydrodynamic behavior at the Cadarache CEA center (France)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2 - 3rd European Conference on Karst Hydrogeology and Carbonate Reservoirs</text:span><text:span>, Jun 2022, Malaga, Spain.<text:s/></text:span><text:a xlink:type="simple" xlink:href="https://dx.doi.org/10.1007/978-3-031-16879-6_10">⟨10.1007/978-3-031-16879-6_10⟩</text:a></text:p>
              <text:p text:style-name="Normal"><text:span>Communication dans un congrès</text:span></text:p>
              <text:p text:style-name="Normal"><text:a xlink:type="simple" xlink:href="https://imt-mines-ales.hal.science/hal-03715042v1">hal-037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94v1">Long term monitoring of a Mediterranean karst system under water supply exploitation. Implication for the characterization 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ès">Aubin Alliè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France</text:span></text:p>
              <text:p text:style-name="Normal"><text:span>Communication dans un congrès</text:span></text:p>
              <text:p text:style-name="Normal"><text:a xlink:type="simple" xlink:href="https://hal.science/hal-04575694v1">hal-045756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341v1">Towards a flash flood forecasting model for local crisis manager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ophie Sauvagnargues">Sophie Sauvagnargues</text:a><text:span>et al.</text:span></text:p>
              <text:p text:style-name="Normal"><text:span>AISH 2022 - XIème Assemblée Scientifique de l’Association Internationale des Sciences Hydrologiques</text:span><text:span>, May 2022, Montpellier, France.<text:s/></text:span><text:a xlink:type="simple" xlink:href="https://dx.doi.org/10.5194/iahs2022-379">⟨10.5194/iahs2022-379⟩</text:a></text:p>
              <text:p text:style-name="Normal"><text:span>Communication dans un congrès</text:span></text:p>
              <text:p text:style-name="Normal"><text:a xlink:type="simple" xlink:href="https://imt-mines-ales.hal.science/hal-03707341v1">hal-037073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6605v1">Hydrogeological Behaviour Characterization of the Foussoubie Karst Network using Statistical Approach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Didier Cailhol">Didier Cailhol</text:a><text:span>et al.</text:span></text:p>
              <text:p text:style-name="Normal"><text:span>18th International Congress of Speleology - Savoie Mont Blanc 2022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imt-mines-ales.hal.science/hal-03466605v1">hal-034666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501v1">Knowledge Extraction (KnoX) in Deep Learning: Application to the Gardon de Mialet Flash Floods Modelling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ITISE 2019 - International Conference on Time Series and Forecasting</text:span><text:span>, Sep 2019, Granada, Spain</text:span></text:p>
              <text:p text:style-name="Normal"><text:span>Communication dans un congrès</text:span></text:p>
              <text:p text:style-name="Normal"><text:a xlink:type="simple" xlink:href="https://imt-mines-ales.hal.science/hal-02462501v1">hal-024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00v1">Quantification of Neural Network Uncertainties on the Hydrogeological Predictions by Probability Density Functions</text:a></text:p>
              <text:p text:style-name="Normal"><text:a xlink:type="simple" xlink:href="https://hal.science/search/index/?q=*&amp;authFullName_s=Nicolas Akil">Nicolas Ak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ael Savary">Michae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rc Vinches">Marc Vinches</text:a></text:p>
              <text:p text:style-name="Normal"><text:span>WMESS 2019 - 5th World Multidisciplinary Earth Sciences Symposium</text:span><text:span>, Sep 2019, Prague, Czech Republic.<text:s/></text:span><text:a xlink:type="simple" xlink:href="https://dx.doi.org/10.1088/1755-1315/362/1/012112">⟨10.1088/1755-1315/362/1/012112⟩</text:a></text:p>
              <text:p text:style-name="Normal"><text:span>Communication dans un congrès</text:span></text:p>
              <text:p text:style-name="Normal"><text:a xlink:type="simple" xlink:href="https://hal.science/hal-02366200v1">hal-02366200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1de00e" table:style-name="1de00e">
          <table:table-column table:style-name="1de00e.0"/>
          <table:table-row>
            <table:table-cell office:value-type="string">
              <text:p text:style-name="Normal"><text:a xlink:type="simple" xlink:href="https://imt-mines-ales.hal.science/hal-04625610v1">Interpretation of cumulative frequency distribution curves of groundwater levels can bring information about the hydrodynamic properties of a karstified aquifer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Manon Erguy">Manon Erguy</text:a><text:span>,</text:span><text:a xlink:type="simple" xlink:href="https://hal.science/search/index/?q=*&amp;authFullName_s=Paul Bareix">Paul Bareix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et al.</text:span></text:p>
              <text:p text:style-name="Normal"><text:span>Eurokarst 2024</text:span><text:span>, Jun 2024, Rome, Italy. 2024</text:span></text:p>
              <text:p text:style-name="Normal"><text:span>Poster de conférence</text:span></text:p>
              <text:p text:style-name="Normal"><text:a xlink:type="simple" xlink:href="https://imt-mines-ales.hal.science/hal-04625610v1">hal-046256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794v1">Neural network flash flood forecasting : generalizing to ungauged basins</text:a></text:p>
              <text:p text:style-name="Normal"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ell-Estupina">Valérie Borell-Estupina</text:a><text:span>,</text:span><text:a xlink:type="simple" xlink:href="https://hal.science/search/index/?q=*&amp;authFullName_s=Séverin Pistre">Séverin Pistre</text:a></text:p>
              <text:p text:style-name="Normal"><text:span>EGU General Assembly 2019</text:span><text:span>, Apr 2019, Vienne, Austria. EGU General Assembly 2019, 2019</text:span></text:p>
              <text:p text:style-name="Normal"><text:span>Poster de conférence</text:span></text:p>
              <text:p text:style-name="Normal"><text:a xlink:type="simple" xlink:href="https://imt-mines-ales.hal.science/hal-02510794v1">hal-025107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1863v1">Flood forecasting with machine Learning, data Assimilation and Semi-pHysical modeling</text:a></text:p>
              <text:p text:style-name="Normal"><text:a xlink:type="simple" xlink:href="https://hal.science/search/index/?q=*&amp;authFullName_s=Yann Visserot">Yann Vissero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Anne Johannet">Anne Johannet</text:a><text:span>et al.</text:span></text:p>
              <text:p text:style-name="Normal"><text:span>ERAD 2012 - The 7th European Conference on radar in Meteorology and Hydrology</text:span><text:span>, Jun 2012, Toulouse, France. 35, pp.178 - 189, 2012</text:span></text:p>
              <text:p text:style-name="Normal"><text:span>Poster de conférence</text:span></text:p>
              <text:p text:style-name="Normal"><text:a xlink:type="simple" xlink:href="https://imt-mines-ales.hal.science/hal-03341863v1">hal-0334186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9104a" table:style-name="c9104a">
          <table:table-column table:style-name="c9104a.0"/>
          <table:table-row>
            <table:table-cell office:value-type="string">
              <text:p text:style-name="Normal"><text:a xlink:type="simple" xlink:href="https://imt-mines-ales.hal.science/hal-03411377v1">Deep Multilayer Perceptron for Knowledge Extraction: Understanding the Gardon de Mialet Flash Floods Modeling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Theory and Applications of Time Series Analysis - Selected Contributions from ITISE 2019</text:span><text:span>, Springer International Publishing, pp.333-348, 2020, Contributions to Statistics, 978-3-030-56219-9.<text:s/></text:span><text:a xlink:type="simple" xlink:href="https://dx.doi.org/10.1007/978-3-030-56219-9_22">⟨10.1007/978-3-030-56219-9_22⟩</text:a></text:p>
              <text:p text:style-name="Normal"><text:span>Chapitre d'ouvrage</text:span></text:p>
              <text:p text:style-name="Normal"><text:a xlink:type="simple" xlink:href="https://imt-mines-ales.hal.science/hal-03411377v1">hal-0341137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ff654" table:style-name="cff654">
          <table:table-column table:style-name="cff654.0"/>
          <table:table-row>
            <table:table-cell office:value-type="string">
              <text:p text:style-name="Normal"><text:a xlink:type="simple" xlink:href="https://hal.science/tel-01883033v1">Prévision des Crues Éclair par Réseaux de Neurones : Généralisation aux Bassins non Jaugés</text:a></text:p>
              <text:p text:style-name="Normal"><text:a xlink:type="simple" xlink:href="https://hal.science/search/index/?q=*&amp;authFullName_s=Guillaume Artigue">Guillaume Artigue</text:a></text:p>
              <text:p text:style-name="Normal"><text:span>Hydrologie. Université Montpellier 2 Sciences et Techniques du Languedoc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83033v1">tel-01883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Artigue</dc:title>
    <dc:subject/>
    <dc:description>CV</dc:description>
    <dc:creator/>
    <dc:date>2026-05-26T11:11:18.000</dc:date>
    <meta:generator>PHPWord</meta:generator>
    <meta:initial-creator>CCSD</meta:initial-creator>
    <meta:creation-date>2026-05-26T11:11:18.000</meta:creation-date>
    <meta:keyword/>
    <meta:user-defined meta:name="Category"/>
    <meta:user-defined meta:name="Company"/>
    <meta:user-defined meta:name="Manager"/>
  </office:meta>
</office:document-meta>
</file>