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1f44" style:family="table">
      <style:table-properties style:rel-width="100" table:align="center"/>
    </style:style>
    <style:style style:name="c81f44.0" style:family="table-column">
      <style:table-column-properties style:column-width="0.00cm"/>
    </style:style>
    <style:style style:name="7a1fe6" style:family="table">
      <style:table-properties style:rel-width="100" table:align="center"/>
    </style:style>
    <style:style style:name="7a1fe6.0" style:family="table-column">
      <style:table-column-properties style:column-width="0.00cm"/>
    </style:style>
    <style:style style:name="1b7d02" style:family="table">
      <style:table-properties style:rel-width="100" table:align="center"/>
    </style:style>
    <style:style style:name="1b7d02.0" style:family="table-column">
      <style:table-column-properties style:column-width="0.00cm"/>
    </style:style>
    <style:style style:name="fd6714" style:family="table">
      <style:table-properties style:rel-width="100" table:align="center"/>
    </style:style>
    <style:style style:name="fd6714.0" style:family="table-column">
      <style:table-column-properties style:column-width="0.00cm"/>
    </style:style>
    <style:style style:name="05e328" style:family="table">
      <style:table-properties style:rel-width="100" table:align="center"/>
    </style:style>
    <style:style style:name="05e328.0" style:family="table-column">
      <style:table-column-properties style:column-width="0.00cm"/>
    </style:style>
    <style:style style:name="62be6c" style:family="table">
      <style:table-properties style:rel-width="100" table:align="center"/>
    </style:style>
    <style:style style:name="62be6c.0" style:family="table-column">
      <style:table-column-properties style:column-width="0.00cm"/>
    </style:style>
    <style:style style:name="4212a7" style:family="table">
      <style:table-properties style:rel-width="100" table:align="center"/>
    </style:style>
    <style:style style:name="4212a7.0" style:family="table-column">
      <style:table-column-properties style:column-width="0.00cm"/>
    </style:style>
    <style:style style:name="6a7f39" style:family="table">
      <style:table-properties style:rel-width="100" table:align="center"/>
    </style:style>
    <style:style style:name="6a7f39.0" style:family="table-column">
      <style:table-column-properties style:column-width="0.00cm"/>
    </style:style>
    <style:style style:name="e1577c" style:family="table">
      <style:table-properties style:rel-width="100" table:align="center"/>
    </style:style>
    <style:style style:name="e15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81f44" table:style-name="c81f44">
          <table:table-column table:style-name="c81f44.0"/>
          <table:table-row>
            <table:table-cell office:value-type="string">
              <text:p text:style-name="Normal"><text:a xlink:type="simple" xlink:href="https://hal.science/hal-05435926v1">From Knowledge to Action: Logics of Permitted and Obligatory Announcements</text:a></text:p>
              <text:p text:style-name="Normal"><text:a xlink:type="simple" xlink:href="https://hal.science/search/index/?q=*&amp;authFullName_s=Xu Li">Xu Li</text:a><text:span>,</text:span><text:a xlink:type="simple" xlink:href="https://hal.science/search/index/?q=*&amp;authFullName_s=Guillaume Aucher">Guillaume Aucher</text:a><text:span>,</text:span><text:a xlink:type="simple" xlink:href="https://hal.science/search/index/?q=*&amp;authFullName_s=Dov Gabbay">Dov Gabbay</text:a><text:span>,</text:span><text:a xlink:type="simple" xlink:href="https://hal.science/search/index/?q=*&amp;authFullName_s=Réka Markovich">Réka Markovich</text:a></text:p>
              <text:p text:style-name="Normal"><text:span>Journal of Artificial Intelligence Research</text:span><text:span>, 2025, 82, pp.1629-1672.<text:s/></text:span><text:a xlink:type="simple" xlink:href="https://dx.doi.org/10.1613/jair.1.17180">⟨10.1613/jair.1.17180⟩</text:a></text:p>
              <text:p text:style-name="Normal"><text:span>Article dans une revue</text:span></text:p>
              <text:p text:style-name="Normal"><text:a xlink:type="simple" xlink:href="https://hal.science/hal-05435926v1">hal-054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934v1">L’IA et la Logique au Soutien du Travail des Juges: le Projet « Trames Interactives »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Laurence Pécaut-Rivolier">Laurence Pécaut-Rivolier</text:a></text:p>
              <text:p text:style-name="Normal"><text:span>Les Cahiers de la justice</text:span><text:span>, 2025, L’IA judiciaire entre innovation et risques, 2, pp.223-236</text:span></text:p>
              <text:p text:style-name="Normal"><text:span>Article dans une revue</text:span></text:p>
              <text:p text:style-name="Normal"><text:a xlink:type="simple" xlink:href="https://hal.science/hal-05435934v1">hal-054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55v1">Towards Universal Logic: Gaggle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Applied Logics - IfCoLoG Journal of Logics and their Applications</text:span><text:span>, 2020, 7 (6), pp.875-945</text:span></text:p>
              <text:p text:style-name="Normal"><text:span>Article dans une revue</text:span></text:p>
              <text:p text:style-name="Normal"><text:a xlink:type="simple" xlink:href="https://hal.science/hal-03046655v1">hal-03046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3483v1">Principles for a Judgement Editor Based on Binary Decision Diagram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Jean Berbinau">Jean Berbinau</text:a><text:span>,</text:span><text:a xlink:type="simple" xlink:href="https://hal.science/search/index/?q=*&amp;authFullName_s=Marie-Laure Morin">Marie-Laure Morin</text:a></text:p>
              <text:p text:style-name="Normal"><text:span>Journal of Applied Logics -IfCoLog Journal of Logics and their Applications</text:span><text:span>, 2019, Special Issue: Reasoning for Legal AI, 6 (5), pp.33</text:span></text:p>
              <text:p text:style-name="Normal"><text:span>Article dans une revue</text:span></text:p>
              <text:p text:style-name="Normal"><text:a xlink:type="simple" xlink:href="https://inria.hal.science/hal-02273483v1">hal-02273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076v1">Modal logics of sabotage revisited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Johan Van Benthem">Johan Van Benthem</text:a><text:span>,</text:span><text:a xlink:type="simple" xlink:href="https://hal.science/search/index/?q=*&amp;authFullName_s=Davide Grossi">Davide Grossi</text:a></text:p>
              <text:p text:style-name="Normal"><text:span>Journal of Logic and Computation</text:span><text:span>, 2018, 28 (2), pp.269 - 303.<text:s/></text:span><text:a xlink:type="simple" xlink:href="https://dx.doi.org/10.1093/logcom/exx034">⟨10.1093/logcom/exx034⟩</text:a></text:p>
              <text:p text:style-name="Normal"><text:span>Article dans une revue</text:span></text:p>
              <text:p text:style-name="Normal"><text:a xlink:type="simple" xlink:href="https://inria.hal.science/hal-01827076v1">hal-01827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49v1">Dynamic Epistemic Logic in Update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Logic and Computation</text:span><text:span>, 2016, 26 (6), pp.1913-1960.<text:s/></text:span><text:a xlink:type="simple" xlink:href="https://dx.doi.org/10.1093/logcom/exw002">⟨10.1093/logcom/exw002⟩</text:a></text:p>
              <text:p text:style-name="Normal"><text:span>Article dans une revue</text:span></text:p>
              <text:p text:style-name="Normal"><text:a xlink:type="simple" xlink:href="https://inria.hal.science/hal-01476249v1">hal-0147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34v3">Displaying Updates in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Logic and Computation</text:span><text:span>, 2016, 26 (6), pp.1865-1912.<text:s/></text:span><text:a xlink:type="simple" xlink:href="https://dx.doi.org/10.1093/logcom/exw001">⟨10.1093/logcom/exw001⟩</text:a></text:p>
              <text:p text:style-name="Normal"><text:span>Article dans une revue</text:span></text:p>
              <text:p text:style-name="Normal"><text:a xlink:type="simple" xlink:href="https://inria.hal.science/hal-01476234v3">hal-014762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84v1">Intricate Axioms as Interaction Axioms</text:a></text:p>
              <text:p text:style-name="Normal"><text:a xlink:type="simple" xlink:href="https://hal.science/search/index/?q=*&amp;authFullName_s=Guillaume Aucher">Guillaume Aucher</text:a></text:p>
              <text:p text:style-name="Normal"><text:span>Studia Logica</text:span><text:span>, 2015, pp.28.<text:s/></text:span><text:a xlink:type="simple" xlink:href="https://dx.doi.org/10.1007/s11225-015-9609-0">⟨10.1007/s11225-015-9609-0⟩</text:a></text:p>
              <text:p text:style-name="Normal"><text:span>Article dans une revue</text:span></text:p>
              <text:p text:style-name="Normal"><text:a xlink:type="simple" xlink:href="https://inria.hal.science/hal-01193284v1">hal-01193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71v1">DEL-sequents for Regression and Epistemic Planning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Applied Non-Classical Logics</text:span><text:span>, 2012, pp.29</text:span></text:p>
              <text:p text:style-name="Normal"><text:span>Article dans une revue</text:span></text:p>
              <text:p text:style-name="Normal"><text:a xlink:type="simple" xlink:href="https://inria.hal.science/hal-00856471v1">hal-00856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74v1">Private announcement and belief expansion: an internal perspective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Logic and Computation</text:span><text:span>, 2012</text:span></text:p>
              <text:p text:style-name="Normal"><text:span>Article dans une revue</text:span></text:p>
              <text:p text:style-name="Normal"><text:a xlink:type="simple" xlink:href="https://inria.hal.science/hal-00856474v1">hal-00856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150v1">DEL-sequents for progression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Applied Non-Classical Logics</text:span><text:span>, 2011, 21 (3-4), pp.289-321.<text:s/></text:span><text:a xlink:type="simple" xlink:href="https://dx.doi.org/10.3166/jancl.21.289-321">⟨10.3166/jancl.21.289-321⟩</text:a></text:p>
              <text:p text:style-name="Normal"><text:span>Article dans une revue</text:span></text:p>
              <text:p text:style-name="Normal"><text:a xlink:type="simple" xlink:href="https://inria.hal.science/hal-00674150v1">hal-00674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318v2">A Dynamic Logic for Privacy Complianc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Guido Boella">Guido Boella</text:a></text:p>
              <text:p text:style-name="Normal"><text:span>Artificial Intelligence and Law</text:span><text:span>, 2011, 19 (2-3), pp.187-231.<text:s/></text:span><text:a xlink:type="simple" xlink:href="https://dx.doi.org/10.1007/s10506-011-9114-3">⟨10.1007/s10506-011-9114-3⟩</text:a></text:p>
              <text:p text:style-name="Normal"><text:span>Article dans une revue</text:span></text:p>
              <text:p text:style-name="Normal"><text:a xlink:type="simple" xlink:href="https://inria.hal.science/inria-00628318v2">inria-006283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32v1">Generalizing AGM to a multi-agent setting</text:a></text:p>
              <text:p text:style-name="Normal"><text:a xlink:type="simple" xlink:href="https://hal.science/search/index/?q=*&amp;authFullName_s=Guillaume Aucher">Guillaume Aucher</text:a></text:p>
              <text:p text:style-name="Normal"><text:span>Logic Journal of the IGPL</text:span><text:span>, 2010, 18 (4), pp.530-558.<text:s/></text:span><text:a xlink:type="simple" xlink:href="https://dx.doi.org/10.1093/jigpal/jzp037">⟨10.1093/jigpal/jzp037⟩</text:a></text:p>
              <text:p text:style-name="Normal"><text:span>Article dans une revue</text:span></text:p>
              <text:p text:style-name="Normal"><text:a xlink:type="simple" xlink:href="https://inria.hal.science/inria-00556032v1">inria-00556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30v2">An internal version of epistemic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Studia Logica</text:span><text:span>, 2010, 94 (1), pp.1-22.<text:s/></text:span><text:a xlink:type="simple" xlink:href="https://dx.doi.org/10.1007/s11225-010-9227-9">⟨10.1007/s11225-010-9227-9⟩</text:a></text:p>
              <text:p text:style-name="Normal"><text:span>Article dans une revue</text:span></text:p>
              <text:p text:style-name="Normal"><text:a xlink:type="simple" xlink:href="https://inria.hal.science/inria-00556030v2">inria-005560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34v1">Global and local graph modifier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Philippe Balbiani">Philippe Balbiani</text:a><text:span>,</text:span><text:a xlink:type="simple" xlink:href="https://hal.science/search/index/?q=*&amp;authFullName_s=Luis Fariñas del Cerro">Luis Fariñas del Cerro</text:a><text:span>,</text:span><text:a xlink:type="simple" xlink:href="https://hal.science/search/index/?q=*&amp;authFullName_s=Andreas Herzig">Andreas Herzig</text:a></text:p>
              <text:p text:style-name="Normal"><text:span>Electronic Notes in Theoretical Computer Science</text:span><text:span>, 2009, Proceedings of the 5th Workshop on Methods for Modalities (M4M5 2007), 231,<text:s/></text:span><text:a xlink:type="simple" xlink:href="https://dx.doi.org/10.1016/j.entcs.2009.02.042">⟨10.1016/j.entcs.2009.02.042⟩</text:a></text:p>
              <text:p text:style-name="Normal"><text:span>Article dans une revue</text:span></text:p>
              <text:p text:style-name="Normal"><text:a xlink:type="simple" xlink:href="https://inria.hal.science/inria-00556034v1">inria-00556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151v1">Interpreting an action from what we perceive and what we expect</text:a></text:p>
              <text:p text:style-name="Normal"><text:a xlink:type="simple" xlink:href="https://hal.science/search/index/?q=*&amp;authFullName_s=Guillaume Aucher">Guillaume Aucher</text:a></text:p>
              <text:p text:style-name="Normal"><text:span>Journal of Applied Non-Classical Logics</text:span><text:span>, 2007, 17 (1), pp.9-38.<text:s/></text:span><text:a xlink:type="simple" xlink:href="https://dx.doi.org/10.3166/jancl.17.9-38">⟨10.3166/jancl.17.9-38⟩</text:a></text:p>
              <text:p text:style-name="Normal"><text:span>Article dans une revue</text:span></text:p>
              <text:p text:style-name="Normal"><text:a xlink:type="simple" xlink:href="https://inria.hal.science/inria-00556151v1">inria-0055615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a1fe6" table:style-name="7a1fe6">
          <table:table-column table:style-name="7a1fe6.0"/>
          <table:table-row>
            <table:table-cell office:value-type="string">
              <text:p text:style-name="Normal"><text:a xlink:type="simple" xlink:href="https://univ-artois.hal.science/hal-05334648v1">Festschrift for Andreas Herzig on the Occasion of his 65th Birthday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Emiliano Lorini">Emiliano Lorini</text:a></text:p>
              <text:p text:style-name="Normal"><text:span>2025, 978-1-84890-499-6</text:span></text:p>
              <text:p text:style-name="Normal"><text:span>Ouvrages</text:span></text:p>
              <text:p text:style-name="Normal"><text:a xlink:type="simple" xlink:href="https://univ-artois.hal.science/hal-05334648v1">hal-0533464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1b7d02" table:style-name="1b7d02">
          <table:table-column table:style-name="1b7d02.0"/>
          <table:table-row>
            <table:table-cell office:value-type="string">
              <text:p text:style-name="Normal"><text:a xlink:type="simple" xlink:href="https://hal.science/hal-05435936v1">Modal Logics of Sabotage and Beyond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Johan Van Benthem">Johan Van Benthem</text:a><text:span>,</text:span><text:a xlink:type="simple" xlink:href="https://hal.science/search/index/?q=*&amp;authFullName_s=Davide Grossi">Davide Grossi</text:a></text:p>
              <text:p text:style-name="Normal"><text:span>Johan van Benthem; Fenrong Liu.<text:s/></text:span><text:span>Graph games and logic design</text:span><text:span>, 66,<text:s/></text:span><text:a xlink:type="simple" xlink:href="https://link.springer.com/book/9783031913600">Springer</text:a><text:span>, In press, Trends in Logic</text:span></text:p>
              <text:p text:style-name="Normal"><text:span>Chapitre d'ouvrage</text:span></text:p>
              <text:p text:style-name="Normal"><text:a xlink:type="simple" xlink:href="https://hal.science/hal-05435936v1">hal-0543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49v1">Towards Universal Logic: Gaggle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Melvin Fitting.<text:s/></text:span><text:span>Selected Topics from Contemporary Logics</text:span><text:span>, College Publications, pp.5 - 73, 2021, Landscapes in Logic, 978-1848903500</text:span></text:p>
              <text:p text:style-name="Normal"><text:span>Chapitre d'ouvrage</text:span></text:p>
              <text:p text:style-name="Normal"><text:a xlink:type="simple" xlink:href="https://hal.science/hal-03498949v1">hal-03498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89v1">Principles of Knowledge, Belief and Conditional Belief</text:a></text:p>
              <text:p text:style-name="Normal"><text:a xlink:type="simple" xlink:href="https://hal.science/search/index/?q=*&amp;authFullName_s=Guillaume Aucher">Guillaume Aucher</text:a></text:p>
              <text:p text:style-name="Normal"><text:span>Interdisciplinary Works in Logic, Epistemology, Psychology and Linguistics</text:span><text:span>, pp.97 - 134, 2014,<text:s/></text:span><text:a xlink:type="simple" xlink:href="https://dx.doi.org/10.1007/978-3-319-03044-9_5">⟨10.1007/978-3-319-03044-9_5⟩</text:a></text:p>
              <text:p text:style-name="Normal"><text:span>Chapitre d'ouvrage</text:span></text:p>
              <text:p text:style-name="Normal"><text:a xlink:type="simple" xlink:href="https://inria.hal.science/hal-01098789v1">hal-01098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93v1">Dynamic Epistemic Logic as a Substructural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Johan van Benthem on Logic and Information Dynamics</text:span><text:span>, 5, pp.855 - 880, 2014, Outstanding Contributions to Logic,<text:s/></text:span><text:a xlink:type="simple" xlink:href="https://dx.doi.org/10.1007/978-3-319-06025-5_33">⟨10.1007/978-3-319-06025-5_33⟩</text:a></text:p>
              <text:p text:style-name="Normal"><text:span>Chapitre d'ouvrage</text:span></text:p>
              <text:p text:style-name="Normal"><text:a xlink:type="simple" xlink:href="https://inria.hal.science/hal-01098793v1">hal-010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02v2">Exploring the power of converse ev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Andreas Herzig">Andreas Herzig</text:a></text:p>
              <text:p text:style-name="Normal"><text:span>Patrick Girard; Olivier Roy; Mathieu Marion.<text:s/></text:span><text:span>Dynamic formal epistemology</text:span><text:span>, 351,<text:s/></text:span><text:a xlink:type="simple" xlink:href="https://link.springer.com/chapter/10.1007%2F978-94-007-0074-1_4">Springer</text:a><text:span>, pp.51-74, 2011, Synthese Library book series (SYLI), 978-94-007-0073-4.<text:s/></text:span><text:a xlink:type="simple" xlink:href="https://dx.doi.org/10.1007/978-94-007-0074-1_4">⟨10.1007/978-94-007-0074-1_4⟩</text:a></text:p>
              <text:p text:style-name="Normal"><text:span>Chapitre d'ouvrage</text:span></text:p>
              <text:p text:style-name="Normal"><text:a xlink:type="simple" xlink:href="https://hal.science/hal-00557002v2">hal-00557002v2</text:a></text:p>
            </table:table-cell>
          </table:table-row>
        </table:table>
        <text:p text:style-name="P16"/>
        <text:p text:style-name="Heading2"><text:span text:style-name="T6">Rapport (13)</text:span></text:p>
        <text:p text:style-name="P18"/>
        <table:table table:name="fd6714" table:style-name="fd6714">
          <table:table-column table:style-name="fd6714.0"/>
          <table:table-row>
            <table:table-cell office:value-type="string">
              <text:p text:style-name="Normal"><text:a xlink:type="simple" xlink:href="https://hal.science/hal-04926037v1">A Finite Semi-Direct Product Displays Atomic Logics</text:a></text:p>
              <text:p text:style-name="Normal"><text:a xlink:type="simple" xlink:href="https://hal.science/search/index/?q=*&amp;authFullName_s=Raül Espejo-Boix">Raül Espejo-Boix</text:a><text:span>,</text:span><text:a xlink:type="simple" xlink:href="https://hal.science/search/index/?q=*&amp;authFullName_s=Guillaume Aucher">Guillaume Aucher</text:a><text:span>,</text:span><text:a xlink:type="simple" xlink:href="https://hal.science/search/index/?q=*&amp;authFullName_s=Rajeev Goré">Rajeev Goré</text:a></text:p>
              <text:p text:style-name="Normal"><text:span>Université de Renne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26037v1">hal-04926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0044v2">Correspondence Theory of Atomic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Université de Rennes. 20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800044v2">hal-03800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02v3">Calculi for Basic Atomic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Université de Ren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3800002v3">hal-038000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0070v2">A Characterization of Properly Displayable Atomic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Université de Rennes. 20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800070v2">hal-03800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40v1">Generalized Keisler Theorems for Atomic and Molecular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Université de Rennes 1. 2022</text:span></text:p>
              <text:p text:style-name="Normal"><text:span>Rapport</text:span></text:p>
              <text:p text:style-name="Normal"><text:a xlink:type="simple" xlink:href="https://hal.science/hal-03884240v1">hal-038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45v1">Generalized Keisler Theorems for First-order Logic and Proto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Université de Rennes 1 (UR1). 2022</text:span></text:p>
              <text:p text:style-name="Normal"><text:span>Rapport</text:span></text:p>
              <text:p text:style-name="Normal"><text:a xlink:type="simple" xlink:href="https://hal.science/hal-03884245v1">hal-03884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4862v2">Towards a Generic Model Theory: Automatic Bisimulations for Atomic, Molecular and First-order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Université de rennes 1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14862v2">hal-03414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27v1">A Characterization of Displayable Logics Extending Update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Université de Rennes 1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76927v1">hal-01276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653v1">Undecidability in Epistemic Planning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Thomas Bolander">Thomas Bolander</text:a></text:p>
              <text:p text:style-name="Normal"><text:span>[Research Report] RR-8310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4653v1">hal-00824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856v1">Update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[Research Report] RR-8341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9856v1">hal-00849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6074v1">Generalized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[Research Report] RR-8012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6074v1">hal-00716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44v1">On the Complexity of Dynamic Epistemic Logic (Extended Version)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François Schwarzentruber">François Schwarzentruber</text:a></text:p>
              <text:p text:style-name="Normal"><text:span>[Research Report] RR-816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9544v1">hal-0075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49v1">From DEL to EDL: exploring the power of converse ev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Andreas Herzig">Andreas Herzig</text:a></text:p>
              <text:p text:style-name="Normal"><text:span>[Research Report] IRIT : Institut de recherche en informatique de Toulous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516649v1">hal-03516649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05e328" table:style-name="05e328">
          <table:table-column table:style-name="05e328.0"/>
          <table:table-row>
            <table:table-cell office:value-type="string">
              <text:p text:style-name="Normal"><text:a xlink:type="simple" xlink:href="https://inria.hal.science/hal-04816383v1">An Introduction to Mathematical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Master. Rennes, France. 2024, pp.202</text:span></text:p>
              <text:p text:style-name="Normal"><text:span>Cours</text:span></text:p>
              <text:p text:style-name="Normal"><text:a xlink:type="simple" xlink:href="https://inria.hal.science/hal-04816383v1">hal-048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586568v2">Logic and Commonsense Reasoning</text:a></text:p>
              <text:p text:style-name="Normal"><text:a xlink:type="simple" xlink:href="https://hal.science/search/index/?q=*&amp;authFullName_s=Guillaume Aucher">Guillaume Aucher</text:a></text:p>
              <text:p text:style-name="Normal"><text:span>Master. Rennes, France. 2017, pp.151</text:span></text:p>
              <text:p text:style-name="Normal"><text:span>Cours</text:span></text:p>
              <text:p text:style-name="Normal"><text:a xlink:type="simple" xlink:href="https://hal.science/cel-01586568v2">cel-01586568v2</text:a></text:p>
            </table:table-cell>
          </table:table-row>
        </table:table>
        <text:p text:style-name="P22"/>
        <text:p text:style-name="Heading2"><text:span text:style-name="T8">Communication dans un congrès (27)</text:span></text:p>
        <text:p text:style-name="P24"/>
        <table:table table:name="62be6c" table:style-name="62be6c">
          <table:table-column table:style-name="62be6c.0"/>
          <table:table-row>
            <table:table-cell office:value-type="string">
              <text:p text:style-name="Normal"><text:a xlink:type="simple" xlink:href="https://hal.science/hal-03094220v1">Expedition in the Update Universe</text:a></text:p>
              <text:p text:style-name="Normal"><text:a xlink:type="simple" xlink:href="https://hal.science/search/index/?q=*&amp;authFullName_s=Guillaume Aucher">Guillaume Aucher</text:a></text:p>
              <text:p text:style-name="Normal"><text:span>Dynamic Logic. New Trends and Applications. DaLi 2020.</text:span><text:span>, Oct 2020, Prague, Czech Republic. pp.1-16,<text:s/></text:span><text:a xlink:type="simple" xlink:href="https://dx.doi.org/10.1007/978-3-030-65840-3_1">⟨10.1007/978-3-030-65840-3_1⟩</text:a></text:p>
              <text:p text:style-name="Normal"><text:span>Communication dans un congrès</text:span></text:p>
              <text:p text:style-name="Normal"><text:a xlink:type="simple" xlink:href="https://hal.science/hal-03094220v1">hal-03094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181v1">Multi-Agent Only Knowing on Planet Kripk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Vaishak Belle">Vaishak Belle</text:a></text:p>
              <text:p text:style-name="Normal"><text:span>International Joint Conference on Artificial Intelligence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193181v1">hal-01193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426v1">Sabotage Modal Logic: Some Model and Proof Theoretic Aspec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Johan van Benthem">Johan van Benthem</text:a><text:span>,</text:span><text:a xlink:type="simple" xlink:href="https://hal.science/search/index/?q=*&amp;authFullName_s=Davide Grossi">Davide Grossi</text:a></text:p>
              <text:p text:style-name="Normal"><text:span>International Conference on Logic, Rationality and Interaction (LORI 2015)</text:span><text:span>, Oct 2015, Taipei, Taiwan</text:span></text:p>
              <text:p text:style-name="Normal"><text:span>Communication dans un congrès</text:span></text:p>
              <text:p text:style-name="Normal"><text:a xlink:type="simple" xlink:href="https://inria.hal.science/hal-01194426v1">hal-01194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398v1">Games with Communication: from Belief to Preference Chang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Principles and Practice of Multi-Agent Systems (PRIMA 2015)</text:span><text:span>, Oct 2015, Bertinoro, Italy</text:span></text:p>
              <text:p text:style-name="Normal"><text:span>Communication dans un congrès</text:span></text:p>
              <text:p text:style-name="Normal"><text:a xlink:type="simple" xlink:href="https://inria.hal.science/hal-01194398v1">hal-01194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89v1">When Conditional Logic and Belief Revision Meet Substructural Logics</text:a></text:p>
              <text:p text:style-name="Normal"><text:a xlink:type="simple" xlink:href="https://hal.science/search/index/?q=*&amp;authFullName_s=Guillaume Aucher">Guillaume Aucher</text:a></text:p>
              <text:p text:style-name="Normal"><text:span>DARe-15 2015 Defeasible and Ampliative Reasoning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193289v1">hal-01193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0v1">Automata Techniques for Epistemic Protocol Synthesi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2nd International Workshop on Strategic Reasoning</text:span><text:span>, Apr 2014, 2014-04-06, France. pp.11,<text:s/></text:span><text:a xlink:type="simple" xlink:href="https://dx.doi.org/10.4204/EPTCS.146.13">⟨10.4204/EPTCS.146.13⟩</text:a></text:p>
              <text:p text:style-name="Normal"><text:span>Communication dans un congrès</text:span></text:p>
              <text:p text:style-name="Normal"><text:a xlink:type="simple" xlink:href="https://inria.hal.science/hal-01098740v1">hal-01098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71v1">Supervisory Control Theory in Epistemic Temporal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AAMAS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98771v1">hal-01098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74v1">Axioms .2 and .4 as Interaction Axioms</text:a></text:p>
              <text:p text:style-name="Normal"><text:a xlink:type="simple" xlink:href="https://hal.science/search/index/?q=*&amp;authFullName_s=Guillaume Aucher">Guillaume Aucher</text:a></text:p>
              <text:p text:style-name="Normal"><text:span>KR 2014</text:span><text:span>, Jul 2014, Vienne, Austria</text:span></text:p>
              <text:p text:style-name="Normal"><text:span>Communication dans un congrès</text:span></text:p>
              <text:p text:style-name="Normal"><text:a xlink:type="simple" xlink:href="https://inria.hal.science/hal-01098774v1">hal-01098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68v1">On the Complexity of Dynamic Epistemic Logic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François Schwarzentruber">François Schwarzentruber</text:a></text:p>
              <text:p text:style-name="Normal"><text:span>TARK - Theoretical Aspects of Rationality and Knowledge - 2013</text:span><text:span>, Jan 2013, Chennai, India</text:span></text:p>
              <text:p text:style-name="Normal"><text:span>Communication dans un congrès</text:span></text:p>
              <text:p text:style-name="Normal"><text:a xlink:type="simple" xlink:href="https://inria.hal.science/hal-00856468v1">hal-00856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69v1">Undecidability in Epistemic Planning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Thomas Bolander">Thomas Bolander</text:a></text:p>
              <text:p text:style-name="Normal"><text:span>IJCAI - International Joint Conference in Artificial Intelligence - 2013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856469v1">hal-00856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70v1">An Alternative Axiomatization of DEL and Its Applications</text:a></text:p>
              <text:p text:style-name="Normal"><text:a xlink:type="simple" xlink:href="https://hal.science/search/index/?q=*&amp;authFullName_s=Yanjing Wang">Yanjing Wang</text:a><text:span>,</text:span><text:a xlink:type="simple" xlink:href="https://hal.science/search/index/?q=*&amp;authFullName_s=Guillaume Aucher">Guillaume Aucher</text:a></text:p>
              <text:p text:style-name="Normal"><text:span>IJCAI - International Joint Conference in Artificial Intelligence - 2013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856470v1">hal-00856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72v1">Generalized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JELIA - Logics in Artificial Intelligence - 2012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56472v1">hal-0085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654v2">Dynamics in Delegation and Revocation Schemes: A Logical Approach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Steve Barker">Steve Barker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Valerio Genovese">Valerio Genovese</text:a><text:span>,</text:span><text:a xlink:type="simple" xlink:href="https://hal.science/search/index/?q=*&amp;authFullName_s=Leendert van Der Torre">Leendert van Der Torre</text:a></text:p>
              <text:p text:style-name="Normal"><text:span>23th Data and Applications Security (DBSec)</text:span><text:span>, Jul 2011, Richmond, United States. pp.90-105,<text:s/></text:span><text:a xlink:type="simple" xlink:href="https://dx.doi.org/10.1007/978-3-642-22348-8_9">⟨10.1007/978-3-642-22348-8_9⟩</text:a></text:p>
              <text:p text:style-name="Normal"><text:span>Communication dans un congrès</text:span></text:p>
              <text:p text:style-name="Normal"><text:a xlink:type="simple" xlink:href="https://inria.hal.science/inria-00593654v2">inria-00593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14v1">The Coprelobri project: the logical approach to privacy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Catherine Barreau-Saliou">Catherine Barreau-Saliou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Sébastien Gambs">Sébastien Gambs</text:a><text:span>et al.</text:span></text:p>
              <text:p text:style-name="Normal"><text:span>2e Atelier Protection de la Vie Privée (APVP 2011)</text:span><text:span>, Jun 2011, Sorèze, France</text:span></text:p>
              <text:p text:style-name="Normal"><text:span>Communication dans un congrès</text:span></text:p>
              <text:p text:style-name="Normal"><text:a xlink:type="simple" xlink:href="https://hal.science/hal-00606014v1">hal-00606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642v2">Tableau method and NEXPTIME-Completeness of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Methods for Modalities (M4M)</text:span><text:span>, Nov 2011, Sevilla, Spain</text:span></text:p>
              <text:p text:style-name="Normal"><text:span>Communication dans un congrès</text:span></text:p>
              <text:p text:style-name="Normal"><text:a xlink:type="simple" xlink:href="https://inria.hal.science/inria-00627642v2">inria-006276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157v1">Characterizing Updates in Dynamic Epistemic Logic</text:a></text:p>
              <text:p text:style-name="Normal"><text:a xlink:type="simple" xlink:href="https://hal.science/search/index/?q=*&amp;authFullName_s=Guillaume Aucher">Guillaume Aucher</text:a></text:p>
              <text:p text:style-name="Normal"><text:span>Knowledge representation and reasoning</text:span><text:span>, 2010, Toronto, Canada</text:span></text:p>
              <text:p text:style-name="Normal"><text:span>Communication dans un congrès</text:span></text:p>
              <text:p text:style-name="Normal"><text:a xlink:type="simple" xlink:href="https://inria.hal.science/inria-00556157v1">inria-00556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80v2">Prescriptive and descriptive obligations in dynamic epistemic deontic logic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Leendert van Der Torre">Leendert van Der Torre</text:a></text:p>
              <text:p text:style-name="Normal"><text:span>AICOL - AI Approaches to the Complexity of Legal Systems - 2009</text:span><text:span>, Dec 2009, Rotterdam, Netherlands. pp.150-161</text:span></text:p>
              <text:p text:style-name="Normal"><text:span>Communication dans un congrès</text:span></text:p>
              <text:p text:style-name="Normal"><text:a xlink:type="simple" xlink:href="https://inria.hal.science/inria-00556080v2">inria-005560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79v2">Privacy policies with modal logic: the dynamic turn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Leendert van Der Torre">Leendert van Der Torre</text:a></text:p>
              <text:p text:style-name="Normal"><text:span>DEON - Deontic Logic in Computer Science - 2010</text:span><text:span>, Jul 2010, Fiesole, Italy. pp.196-213</text:span></text:p>
              <text:p text:style-name="Normal"><text:span>Communication dans un congrès</text:span></text:p>
              <text:p text:style-name="Normal"><text:a xlink:type="simple" xlink:href="https://inria.hal.science/inria-00556079v2">inria-00556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32v1">Dynamic context logic and its application to norm chang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Davide Grossi">Davide Grossi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/text:p>
              <text:p text:style-name="Normal"><text:span>Dagstuhl Seminar on Normative Multi-Agent Systems (NorMAS 2009)</text:span><text:span>, Mar 2009, Dagstuhl, Germany. pp.259-271</text:span></text:p>
              <text:p text:style-name="Normal"><text:span>Communication dans un congrès</text:span></text:p>
              <text:p text:style-name="Normal"><text:a xlink:type="simple" xlink:href="https://hal.science/hal-03526732v1">hal-03526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156v1">Dynamic context logic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Davide Grossi">Davide Grossi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/text:p>
              <text:p text:style-name="Normal"><text:span>Second International Workshop on Logic, Rationality, and Interaction (LORI 2009)</text:span><text:span>, Oct 2009, Chongqing, China. pp.15-26,<text:s/></text:span><text:a xlink:type="simple" xlink:href="https://dx.doi.org/10.1007/978-3-642-04893-7_2">⟨10.1007/978-3-642-04893-7_2⟩</text:a></text:p>
              <text:p text:style-name="Normal"><text:span>Communication dans un congrès</text:span></text:p>
              <text:p text:style-name="Normal"><text:a xlink:type="simple" xlink:href="https://api.istex.fr/ark:/67375/HCB-M446XLWW-9/fulltext.pdf?sid=hal">istex</text:a></text:p>
              <text:p text:style-name="Normal"><text:a xlink:type="simple" xlink:href="https://inria.hal.science/inria-00556156v1">inria-00556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35v1">BMS revisited</text:a></text:p>
              <text:p text:style-name="Normal"><text:a xlink:type="simple" xlink:href="https://hal.science/search/index/?q=*&amp;authFullName_s=Guillaume Aucher">Guillaume Aucher</text:a></text:p>
              <text:p text:style-name="Normal"><text:span>Theoretical Aspects of Rationality and Knowledge</text:span><text:span>, Jul 2009, Stanford, United States</text:span></text:p>
              <text:p text:style-name="Normal"><text:span>Communication dans un congrès</text:span></text:p>
              <text:p text:style-name="Normal"><text:a xlink:type="simple" xlink:href="https://inria.hal.science/inria-00556035v1">inria-00556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148v1">Consistency preservation and crazy formulas in BMS</text:a></text:p>
              <text:p text:style-name="Normal"><text:a xlink:type="simple" xlink:href="https://hal.science/search/index/?q=*&amp;authFullName_s=Guillaume Aucher">Guillaume Aucher</text:a></text:p>
              <text:p text:style-name="Normal"><text:span>Logics in artificial intelligence, 11th european conference (JELIA)</text:span><text:span>, Sep 2008, Dresden, Germany</text:span></text:p>
              <text:p text:style-name="Normal"><text:span>Communication dans un congrès</text:span></text:p>
              <text:p text:style-name="Normal"><text:a xlink:type="simple" xlink:href="https://inria.hal.science/inria-00556148v1">inria-0055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84v1">Internal models and private multi-agent belief revision</text:a></text:p>
              <text:p text:style-name="Normal"><text:a xlink:type="simple" xlink:href="https://hal.science/search/index/?q=*&amp;authFullName_s=Guillaume Aucher">Guillaume Aucher</text:a></text:p>
              <text:p text:style-name="Normal"><text:span>Autonomous agents and multi-agent systems (AAMAS 2008)</text:span><text:span>, May 2008, Estoril, Portugal</text:span></text:p>
              <text:p text:style-name="Normal"><text:span>Communication dans un congrès</text:span></text:p>
              <text:p text:style-name="Normal"><text:a xlink:type="simple" xlink:href="https://inria.hal.science/inria-00556084v1">inria-00556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150v1">From DEL to EDL: exploring the power of converse events (ECSQARU 2007)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Andreas Herzig">Andreas Herzig</text:a></text:p>
              <text:p text:style-name="Normal"><text:span>9th European Conference on Symbolic and Quantitative Approaches to Reasoning with Uncertainty (ECSQARU 2007)</text:span><text:span>, 2007, Hammamet, Tunisia. pp.199-209,<text:s/></text:span><text:a xlink:type="simple" xlink:href="https://dx.doi.org/10.1007/978-3-540-75256-1_20">⟨10.1007/978-3-540-75256-1_20⟩</text:a></text:p>
              <text:p text:style-name="Normal"><text:span>Communication dans un congrès</text:span></text:p>
              <text:p text:style-name="Normal"><text:a xlink:type="simple" xlink:href="https://api.istex.fr/ark:/67375/HCB-XGKHDH4Z-X/fulltext.pdf?sid=hal">istex</text:a></text:p>
              <text:p text:style-name="Normal"><text:a xlink:type="simple" xlink:href="https://inria.hal.science/inria-00556150v1">inria-005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54v1">De DEL à EDL ou comment illustrer la puissance des événements inverse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Andreas Herzig">Andreas Herzig</text:a></text:p>
              <text:p text:style-name="Normal"><text:span>4èmes Journées francophones sur les Modèles Formels de l'Interaction (MFI 2007)</text:span><text:span>, May 2007, Paris, France. pp.253-260</text:span></text:p>
              <text:p text:style-name="Normal"><text:span>Communication dans un congrès</text:span></text:p>
              <text:p text:style-name="Normal"><text:a xlink:type="simple" xlink:href="https://hal.science/hal-03516654v1">hal-03516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95v2">How our beliefs contribute to interpret actions</text:a></text:p>
              <text:p text:style-name="Normal"><text:a xlink:type="simple" xlink:href="https://hal.science/search/index/?q=*&amp;authFullName_s=Guillaume Aucher">Guillaume Aucher</text:a></text:p>
              <text:p text:style-name="Normal"><text:span>CEEMAS - Central and Eastern European Conference on Multi-Agent Systems - 2005</text:span><text:span>, Sep 2005, Budapest, Hungary</text:span></text:p>
              <text:p text:style-name="Normal"><text:span>Communication dans un congrès</text:span></text:p>
              <text:p text:style-name="Normal"><text:a xlink:type="simple" xlink:href="https://inria.hal.science/inria-00556095v2">inria-005560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233v2">A Combined System for Update Logic and Belief Revision</text:a></text:p>
              <text:p text:style-name="Normal"><text:a xlink:type="simple" xlink:href="https://hal.science/search/index/?q=*&amp;authFullName_s=Guillaume Aucher">Guillaume Aucher</text:a></text:p>
              <text:p text:style-name="Normal"><text:span>PRIMA</text:span><text:span>, Aug 2004, Auckland, New Zealand. pp.1-17</text:span></text:p>
              <text:p text:style-name="Normal"><text:span>Communication dans un congrès</text:span></text:p>
              <text:p text:style-name="Normal"><text:a xlink:type="simple" xlink:href="https://inria.hal.science/inria-00537233v2">inria-00537233v2</text:a></text:p>
            </table:table-cell>
          </table:table-row>
        </table:table>
        <text:p text:style-name="P25"/>
        <text:p text:style-name="Heading2"><text:span text:style-name="T9">Document associé à des manifestations scientifiques (1)</text:span></text:p>
        <text:p text:style-name="P27"/>
        <table:table table:name="4212a7" table:style-name="4212a7">
          <table:table-column table:style-name="4212a7.0"/>
          <table:table-row>
            <table:table-cell office:value-type="string">
              <text:p text:style-name="Normal"><text:a xlink:type="simple" xlink:href="https://inria.hal.science/hal-01230651v1">Manifeste: Pour plus d'Interactions entre Informatique, Sciences Humaines et Sociales et Ar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Olivier Ridoux">Olivier Ridoux</text:a></text:p>
              <text:p text:style-name="Normal"><text:span>Science des données et sciences humaines et sociales : atelier 4 du Data Science Symposium</text:span><text:span>, Nov 2015, Rennes, France. , pp.6, 2015</text:span></text:p>
              <text:p text:style-name="Normal"><text:span>Document associé à des manifestations scientifiques</text:span></text:p>
              <text:p text:style-name="Normal"><text:a xlink:type="simple" xlink:href="https://inria.hal.science/hal-01230651v1">hal-0123065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a7f39" table:style-name="6a7f39">
          <table:table-column table:style-name="6a7f39.0"/>
          <table:table-row>
            <table:table-cell office:value-type="string">
              <text:p text:style-name="Normal"><text:a xlink:type="simple" xlink:href="https://theses.hal.science/tel-00556089v1">Perspectives on belief and change</text:a></text:p>
              <text:p text:style-name="Normal"><text:a xlink:type="simple" xlink:href="https://hal.science/search/index/?q=*&amp;authFullName_s=Guillaume Aucher">Guillaume Aucher</text:a></text:p>
              <text:p text:style-name="Normal"><text:span>Other [cs.OH]. Université Paul Sabatier - Toulouse III; University of Otago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089v1">tel-00556089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e1577c" table:style-name="e1577c">
          <table:table-column table:style-name="e1577c.0"/>
          <table:table-row>
            <table:table-cell office:value-type="string">
              <text:p text:style-name="Normal"><text:a xlink:type="simple" xlink:href="https://hal.science/hal-00192061v1">De DEL à EDL ou comment illustrer la puissance des événements inverse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Andreas Herzig">Andreas Herzig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061v1">hal-00192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Aucher</dc:title>
    <dc:subject/>
    <dc:description>CV</dc:description>
    <dc:creator/>
    <dc:date>2026-05-18T02:20:30.000</dc:date>
    <meta:generator>PHPWord</meta:generator>
    <meta:initial-creator>CCSD</meta:initial-creator>
    <meta:creation-date>2026-05-18T02:20:30.000</meta:creation-date>
    <meta:keyword/>
    <meta:user-defined meta:name="Category"/>
    <meta:user-defined meta:name="Company"/>
    <meta:user-defined meta:name="Manager"/>
  </office:meta>
</office:document-meta>
</file>