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693f" style:family="table">
      <style:table-properties style:rel-width="100" table:align="center"/>
    </style:style>
    <style:style style:name="fa693f.0" style:family="table-column">
      <style:table-column-properties style:column-width="0.00cm"/>
    </style:style>
    <style:style style:name="c68270" style:family="table">
      <style:table-properties style:rel-width="100" table:align="center"/>
    </style:style>
    <style:style style:name="c68270.0" style:family="table-column">
      <style:table-column-properties style:column-width="0.00cm"/>
    </style:style>
    <style:style style:name="fd7f34" style:family="table">
      <style:table-properties style:rel-width="100" table:align="center"/>
    </style:style>
    <style:style style:name="fd7f34.0" style:family="table-column">
      <style:table-column-properties style:column-width="0.00cm"/>
    </style:style>
    <style:style style:name="a99ebb" style:family="table">
      <style:table-properties style:rel-width="100" table:align="center"/>
    </style:style>
    <style:style style:name="a99ebb.0" style:family="table-column">
      <style:table-column-properties style:column-width="0.00cm"/>
    </style:style>
    <style:style style:name="207212" style:family="table">
      <style:table-properties style:rel-width="100" table:align="center"/>
    </style:style>
    <style:style style:name="207212.0" style:family="table-column">
      <style:table-column-properties style:column-width="0.00cm"/>
    </style:style>
    <style:style style:name="f75451" style:family="table">
      <style:table-properties style:rel-width="100" table:align="center"/>
    </style:style>
    <style:style style:name="f75451.0" style:family="table-column">
      <style:table-column-properties style:column-width="0.00cm"/>
    </style:style>
    <style:style style:name="8851b3" style:family="table">
      <style:table-properties style:rel-width="100" table:align="center"/>
    </style:style>
    <style:style style:name="8851b3.0" style:family="table-column">
      <style:table-column-properties style:column-width="0.00cm"/>
    </style:style>
    <style:style style:name="0e0aed" style:family="table">
      <style:table-properties style:rel-width="100" table:align="center"/>
    </style:style>
    <style:style style:name="0e0aed.0" style:family="table-column">
      <style:table-column-properties style:column-width="0.00cm"/>
    </style:style>
    <style:style style:name="6bd732" style:family="table">
      <style:table-properties style:rel-width="100" table:align="center"/>
    </style:style>
    <style:style style:name="6bd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7)</text:span></text:p>
        <text:p text:style-name="P9"/>
        <table:table table:name="fa693f" table:style-name="fa693f">
          <table:table-column table:style-name="fa693f.0"/>
          <table:table-row>
            <table:table-cell office:value-type="string">
              <text:p text:style-name="Normal"><text:a xlink:type="simple" xlink:href="https://hal.science/hal-05379431v1">Dynamiques d'émergence et de diffusion des énergies citoyennes dans le Grand Ouest (France)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Cyria Emelianoff">Cyria Emelianoff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/text:p>
              <text:p text:style-name="Normal"><text:span>Dynamiques d'émergence et de diffusion des énergies citoyennes dans le Grand Ouest (France)</text:span><text:span>, UMR ESO RENNES, Nov 2025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379431v1">hal-0537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3331v1">Diffusion et passage à l'échelle des communautés d'énergie citoyenne dans le Grand Ouest (Bretagne, Pays de la Loire) : des modèles politiques contrastés (Redon, Les Mauges)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 Emelianoff">C Emelianoff</text:a></text:p>
              <text:p text:style-name="Normal"><text:span>Journée Axe 3 ESO – 3 mars 2025 – Le Mans</text:span><text:span>, UMR ESO, Mar 2025, Le Mans, France</text:span></text:p>
              <text:p text:style-name="Normal"><text:span>Communication dans un congrès</text:span></text:p>
              <text:p text:style-name="Normal"><text:a xlink:type="simple" xlink:href="https://shs.hal.science/halshs-04973331v1">halshs-049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91v1">Mapa participativo na Amazónia</text:a></text:p>
              <text:p text:style-name="Normal"><text:a xlink:type="simple" xlink:href="https://hal.science/search/index/?q=*&amp;authFullName_s=Guillaume Bailly">Guillaume Bailly</text:a></text:p>
              <text:p text:style-name="Normal"><text:span>Séminario international del Proyecto ICOOPEB</text:span><text:span>, UNIFAP, Feb 2025, MACAPA, Brasil</text:span></text:p>
              <text:p text:style-name="Normal"><text:span>Communication dans un congrès</text:span></text:p>
              <text:p text:style-name="Normal"><text:a xlink:type="simple" xlink:href="https://hal.science/hal-04983791v1">hal-0498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570v1">Energy transition and polycentric governance: a geographical approach to the multiscalar diffusion of energy communities.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yria Emelianoff">Cyria Emelianoff</text:a></text:p>
              <text:p text:style-name="Normal"><text:span>IST 2025, sustainability transition Network</text:span><text:span>, STRN, Jun 2025, Lisbonne, Portugal</text:span></text:p>
              <text:p text:style-name="Normal"><text:span>Communication dans un congrès</text:span></text:p>
              <text:p text:style-name="Normal"><text:a xlink:type="simple" xlink:href="https://shs.hal.science/halshs-05110570v1">halshs-051105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38402v1">Energy transition and polycentric governance: a geographical approach to the multiscalar diffusion of energy communities. The case in Western Franc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yria Emelianoff">Cyria Emelianoff</text:a></text:p>
              <text:p text:style-name="Normal"><text:span>International Sustainability Transitions Conference</text:span><text:span>, Sustainability Transitions Network Research, Jun 2025, Lisboa, Portugal</text:span></text:p>
              <text:p text:style-name="Normal"><text:span>Communication dans un congrès</text:span></text:p>
              <text:p text:style-name="Normal"><text:a xlink:type="simple" xlink:href="https://nantes-universite.hal.science/hal-05138402v1">hal-0513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73v1">Modeling and disseminating citizen energy projects in Western Franc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/text:p>
              <text:p text:style-name="Normal"><text:span>WCSG Conference</text:span><text:span>, Wagueninguen université, Oct 2024, Wageningen (NL), Netherlands</text:span></text:p>
              <text:p text:style-name="Normal"><text:span>Communication dans un congrès</text:span></text:p>
              <text:p text:style-name="Normal"><text:a xlink:type="simple" xlink:href="https://hal.science/hal-04710073v1">hal-0471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31v1">L'atlas social du Mans, un observatoire propice à la diffusion de la connaissance géographique et aux échanges pluridisciplinaires</text:a></text:p>
              <text:p text:style-name="Normal"><text:a xlink:type="simple" xlink:href="https://hal.science/search/index/?q=*&amp;authFullName_s=Guillaume Bailly">Guillaume Bailly</text:a></text:p>
              <text:p text:style-name="Normal"><text:span>Entre appropriations et réinventions : le territoire comme objet de création collective</text:span><text:span>, Maison de la Recherche en Humanités et Sciences Sociales - Le Mans Université, Jun 2024, Le Mans, France</text:span></text:p>
              <text:p text:style-name="Normal"><text:span>Communication dans un congrès</text:span></text:p>
              <text:p text:style-name="Normal"><text:a xlink:type="simple" xlink:href="https://hal.science/hal-04649731v1">hal-0464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8770v1">Analysis of spatio-hierarchical diffusion processes of citizen energy collectives in western Franc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laire Legrand">Claire Legrand</text:a><text:span>,</text:span><text:a xlink:type="simple" xlink:href="https://hal.science/search/index/?q=*&amp;authFullName_s=Thomas Patenotte">Thomas Patenotte</text:a></text:p>
              <text:p text:style-name="Normal"><text:span>35 th International Geographical Congress 2024</text:span><text:span>, UGI, UGU, Géograph society of Ireland, Aug 2024, DUBLIN, Ireland</text:span></text:p>
              <text:p text:style-name="Normal"><text:span>Communication dans un congrès</text:span></text:p>
              <text:p text:style-name="Normal"><text:a xlink:type="simple" xlink:href="https://shs.hal.science/halshs-04648770v1">halshs-0464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804v1">Conversatorio sobre cómo se utilizarán el mapa participativo (metodología de aplicación de esas herramientas)</text:a></text:p>
              <text:p text:style-name="Normal"><text:a xlink:type="simple" xlink:href="https://hal.science/search/index/?q=*&amp;authFullName_s=Guillaume Bailly">Guillaume Bailly</text:a></text:p>
              <text:p text:style-name="Normal"><text:span>Séminarion Internacional proyecto international ICOOPEB</text:span><text:span>, Universidad Regional Autónoma de los Andes, Mar 2024, AMBATO, PUYO, Ecuador</text:span></text:p>
              <text:p text:style-name="Normal"><text:span>Communication dans un congrès</text:span></text:p>
              <text:p text:style-name="Normal"><text:a xlink:type="simple" xlink:href="https://hal.science/hal-04983804v1">hal-0498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431v1">Participación ciudadana: cuando los vecinos participan en la remodelación de su pueblo o ciudad</text:a></text:p>
              <text:p text:style-name="Normal"><text:a xlink:type="simple" xlink:href="https://hal.science/search/index/?q=*&amp;authFullName_s=Guillaume Bailly">Guillaume Bailly</text:a></text:p>
              <text:p text:style-name="Normal"><text:span>Nucleo de Meio Ambiente, programa de post-graduación en gestión de recursos naturales y desarrollo local en Amazonia</text:span><text:span>, UFPA; NUMA; PPGEDAM, May 2023, Belem (Para), Brasil</text:span></text:p>
              <text:p text:style-name="Normal"><text:span>Communication dans un congrès</text:span></text:p>
              <text:p text:style-name="Normal"><text:a xlink:type="simple" xlink:href="https://shs.hal.science/halshs-04090431v1">halshs-04090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386v1">L’Atlas Social du Man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rnaud Gasnier">Arnaud Gasnier</text:a><text:span>,</text:span><text:a xlink:type="simple" xlink:href="https://hal.science/search/index/?q=*&amp;authFullName_s=Sébastien Angonnet">Sébastien Angonnet</text:a></text:p>
              <text:p text:style-name="Normal"><text:span>Les Sciences Humaines et Sociales sur leur territoire, dialogue sciences-société et transitions</text:span><text:span>, MSH Ange Guépin, May 2023, Le Mans, France</text:span></text:p>
              <text:p text:style-name="Normal"><text:span>Communication dans un congrès</text:span></text:p>
              <text:p text:style-name="Normal"><text:a xlink:type="simple" xlink:href="https://shs.hal.science/halshs-04090386v1">halshs-0409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488v1">Participación ciudadana, desarrollo territorial, juegos serios, experiencias en Francia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Elodie Salin">Elodie Salin</text:a></text:p>
              <text:p text:style-name="Normal"><text:span>Desarrollo sostenible: visiones compartidas entre América Latina y Europa</text:span><text:span>, Universidad de la Costa, Mar 2023, Baranquilla, Colombia</text:span></text:p>
              <text:p text:style-name="Normal"><text:span>Communication dans un congrès</text:span></text:p>
              <text:p text:style-name="Normal"><text:a xlink:type="simple" xlink:href="https://shs.hal.science/halshs-04090488v1">halshs-0409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4014v1">Desenvolvimento do mapa participativo</text:a></text:p>
              <text:p text:style-name="Normal"><text:a xlink:type="simple" xlink:href="https://hal.science/search/index/?q=*&amp;authFullName_s=Guillaume Bailly">Guillaume Bailly</text:a></text:p>
              <text:p text:style-name="Normal"><text:span>Seminário ICOOPEB</text:span><text:span>, Instituto Federal do Pará (IFPA), Mar 2023, Castanhal, Brazil</text:span></text:p>
              <text:p text:style-name="Normal"><text:span>Communication dans un congrès</text:span></text:p>
              <text:p text:style-name="Normal"><text:a xlink:type="simple" xlink:href="https://shs.hal.science/halshs-04984014v1">halshs-04984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405v1">Energias Cidadãs no Oeste da França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Cyria Emelianoff">Cyria Emelianoff</text:a><text:span>,</text:span><text:a xlink:type="simple" xlink:href="https://hal.science/search/index/?q=*&amp;authFullName_s=Lucas Durand">Lucas Durand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Moise Tsayem Demaze">Moise Tsayem Demaze</text:a><text:span>et al.</text:span></text:p>
              <text:p text:style-name="Normal"><text:span>Encontro de pesquisadores do Observatório da Energia Eólica</text:span><text:span>, Adryane Gorayeb (UFC), Nov 2023, Fortaleza, Brasil</text:span></text:p>
              <text:p text:style-name="Normal"><text:span>Communication dans un congrès</text:span></text:p>
              <text:p text:style-name="Normal"><text:a xlink:type="simple" xlink:href="https://shs.hal.science/halshs-04273405v1">halshs-0427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0046v1">Reflexões geográficas sobre as eleições Municipais Francesas em Tempos de Pandemia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Thomas Louche">Thomas Louche</text:a></text:p>
              <text:p text:style-name="Normal"><text:span>Palestra Hibrida, conférence invitée.</text:span><text:span>, Mar 2022, Fortaleza, Brazil</text:span></text:p>
              <text:p text:style-name="Normal"><text:span>Communication dans un congrès</text:span></text:p>
              <text:p text:style-name="Normal"><text:a xlink:type="simple" xlink:href="https://shs.hal.science/halshs-03610046v1">halshs-0361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839v1">Voter au Mans en 2020 : un exercice démocratique périlleux dans un contexte sanitaire exceptionnel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Thomas Louche">Thomas Louche</text:a></text:p>
              <text:p text:style-name="Normal"><text:span>Les élections municipales de 2020 à l’aune de la recomposition du champ politique local et national.</text:span><text:span>, Jan 2021, RENNES, France</text:span></text:p>
              <text:p text:style-name="Normal"><text:span>Communication dans un congrès</text:span></text:p>
              <text:p text:style-name="Normal"><text:a xlink:type="simple" xlink:href="https://shs.hal.science/halshs-03109839v1">halshs-03109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0095v1">Participación de los habitantes, planificación urbana, en Le Mans y pueblos vecinos, in Presentación del proyecto &amp;quot;Agricultura y manejo de Recursos Naturales en la Costa de Colombia y en la Amazonía Brasileña</text:a></text:p>
              <text:p text:style-name="Normal"><text:a xlink:type="simple" xlink:href="https://hal.science/search/index/?q=*&amp;authFullName_s=Guillaume Bailly">Guillaume Bailly</text:a></text:p>
              <text:p text:style-name="Normal"><text:span>La Universidad y su contribución al cumplimiento de los objetivos de Desarrollo Sostenible. Revisión a los impactos de la crisis sanitaria</text:span><text:span>, Oct 2021, Barranquilla, Colombia</text:span></text:p>
              <text:p text:style-name="Normal"><text:span>Communication dans un congrès</text:span></text:p>
              <text:p text:style-name="Normal"><text:a xlink:type="simple" xlink:href="https://shs.hal.science/halshs-03610095v1">halshs-0361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127v1">Participation habitante et aménagement des territoires, retours d'expériences en lien avec des collectivités territoriales françaises</text:a></text:p>
              <text:p text:style-name="Normal"><text:a xlink:type="simple" xlink:href="https://hal.science/search/index/?q=*&amp;authFullName_s=Guillaume Bailly">Guillaume Bailly</text:a></text:p>
              <text:p text:style-name="Normal"><text:span>L’expansion de l’agriculture commerciale au Brésil et ses conséquences sur les paysages, les sociétés locales et la durabilité des territoires, Séminaire international.</text:span><text:span>, Feb 2020, Le Mans Université, France</text:span></text:p>
              <text:p text:style-name="Normal"><text:span>Communication dans un congrès</text:span></text:p>
              <text:p text:style-name="Normal"><text:a xlink:type="simple" xlink:href="https://shs.hal.science/halshs-02878127v1">halshs-0287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37v1">Les usagers d’un service d’autopartage électrique en milieu périurbain : des comportements spécifiques à cet espace géographique ?</text:a></text:p>
              <text:p text:style-name="Normal"><text:a xlink:type="simple" xlink:href="https://hal.science/search/index/?q=*&amp;authFullName_s=Jean Leroy">Jean Leroy</text:a><text:span>,</text:span><text:a xlink:type="simple" xlink:href="https://hal.science/search/index/?q=*&amp;authFullName_s=Julie Trémoureux">Julie Trémoureux</text:a><text:span>,</text:span><text:a xlink:type="simple" xlink:href="https://hal.science/search/index/?q=*&amp;authFullName_s=Guillaume Bailly">Guillaume Bailly</text:a></text:p>
              <text:p text:style-name="Normal"><text:span>2e Rencontres Francophones Transport Mobilité (RFTM) Montréal</text:span><text:span>, Sep 2019, Montréal, Canada</text:span></text:p>
              <text:p text:style-name="Normal"><text:span>Communication dans un congrès</text:span></text:p>
              <text:p text:style-name="Normal"><text:a xlink:type="simple" xlink:href="https://shs.hal.science/halshs-02279037v1">halshs-02279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34v1">Analyse spatiale des usages d'un service d'autopartage en milieu périurbain : le cas de Mouv'nGo.</text:a></text:p>
              <text:p text:style-name="Normal"><text:a xlink:type="simple" xlink:href="https://hal.science/search/index/?q=*&amp;authFullName_s=Jean Leroy">Jean Leroy</text:a><text:span>,</text:span><text:a xlink:type="simple" xlink:href="https://hal.science/search/index/?q=*&amp;authFullName_s=Julie Trémoureux">Julie Trémoureux</text:a><text:span>,</text:span><text:a xlink:type="simple" xlink:href="https://hal.science/search/index/?q=*&amp;authFullName_s=Guillaume Bailly">Guillaume Bailly</text:a></text:p>
              <text:p text:style-name="Normal"><text:span>colloque international Les mobilités émergente, Fondements et conséquences des nouvelles pratiques de déplacement des personnes et d’acheminement des marchandises, 10-11 octobre 2019, Université Paul-Valéry Montpellier 3 – Site Saint-Charles 2.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shs.hal.science/halshs-02279034v1">halshs-0227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47v1">Quand les conducteurs de véhicule électrique se représentent et éprouvent leurs parcours grâce aux outils connectés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Guillaume Bailly">Guillaume Bailly</text:a></text:p>
              <text:p text:style-name="Normal"><text:span>CIST2018 - Représenter les territoires / Representing territories</text:span><text:span>, Collège international des sciences territoriales (CIST), Mar 2018, Rouen, France. pp.560-564</text:span></text:p>
              <text:p text:style-name="Normal"><text:span>Communication dans un congrès</text:span></text:p>
              <text:p text:style-name="Normal"><text:a xlink:type="simple" xlink:href="https://hal.science/hal-01854547v1">hal-0185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087v1">L’éco-vallée et la technopole urbaine : un système territorial symbiotique ou antinomique ?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Jacques Araszkiewiez">Jacques Araszkiewiez</text:a></text:p>
              <text:p text:style-name="Normal"><text:span>13ème colloque RIODD, Le développement durable en questions, 16-18 octobre, 2018</text:span><text:span>, Oct 2018, GRENOBLE, France</text:span></text:p>
              <text:p text:style-name="Normal"><text:span>Communication dans un congrès</text:span></text:p>
              <text:p text:style-name="Normal"><text:a xlink:type="simple" xlink:href="https://shs.hal.science/halshs-01898087v1">halshs-0189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30v1">Les drones, un outil au service de l’aménagement des territoire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Gérald Billard">Gérald Billard</text:a></text:p>
              <text:p text:style-name="Normal"><text:span>Les drones, un outil au service de l’aménagement des territoires</text:span><text:span>, ESO Le Mans, Apr 2017, Le Mans, France</text:span></text:p>
              <text:p text:style-name="Normal"><text:span>Communication dans un congrès</text:span></text:p>
              <text:p text:style-name="Normal"><text:a xlink:type="simple" xlink:href="https://shs.hal.science/halshs-04108430v1">halshs-0410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316v1">La réplication de démonstrateurs comme moteurs d'une nouvelle forme de production d'écosystèmes territoriaux ?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">Amélie Coulbaut</text:a></text:p>
              <text:p text:style-name="Normal"><text:span>TERRI’2017 «Territoires Intelligents : un modèle si smart ? Effets paradoxaux d’une mutation technologique et sociale »</text:span><text:span>, D. Desponds, Université de Cergy, France, Mar 2017, Cergy-Pontoise, France</text:span></text:p>
              <text:p text:style-name="Normal"><text:span>Communication dans un congrès</text:span></text:p>
              <text:p text:style-name="Normal"><text:a xlink:type="simple" xlink:href="https://shs.hal.science/halshs-01481316v1">halshs-0148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614v1">Enjeux de pouvoirs et coopérations dans les bâtiments intelligents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Guillaume Bailly">Guillaume Bailly</text:a></text:p>
              <text:p text:style-name="Normal"><text:span>colloque international «Médiation et Villes des intelligences »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1638614v1">halshs-016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42v1">La fabrique de la ville par projets partenariaux: Trois retours d’expérience de nouvelles modalités de coopération urbaine et territoriale francilien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">Amélie Coulbaut</text:a></text:p>
              <text:p text:style-name="Normal"><text:span><text:s/>les Rencontres internationales d’urbanisme de l’APERAU.  Les nouvelles formes de coopérations urbaines et territoriales</text:span><text:span>, APEREAU, May 2016, Bruxelles, France</text:span></text:p>
              <text:p text:style-name="Normal"><text:span>Communication dans un congrès</text:span></text:p>
              <text:p text:style-name="Normal"><text:a xlink:type="simple" xlink:href="https://hal.science/hal-01450042v1">hal-0145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13v1">Les infrastructures de recharge pour véhicules électriques: des lieux d’immobilité pour un nouveau temps de mobilité ?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">Amélie Coulbaut</text:a></text:p>
              <text:p text:style-name="Normal"><text:span>Société en mouvement, sociologie en changement, XXième congrès international des sociologues français</text:span><text:span>, AISLF, Jul 2016, MONTREAL, Canada</text:span></text:p>
              <text:p text:style-name="Normal"><text:span>Communication dans un congrès</text:span></text:p>
              <text:p text:style-name="Normal"><text:a xlink:type="simple" xlink:href="https://hal.science/hal-01450013v1">hal-0145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026v1">Géographie et utopie : petit essai de spatialisation prométhéenn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Julie Celnik">Julie Celnik</text:a><text:span>,</text:span><text:a xlink:type="simple" xlink:href="https://hal.science/search/index/?q=*&amp;authFullName_s=Frédéric Leriche">Frédéric Leriche</text:a></text:p>
              <text:p text:style-name="Normal"><text:span>Utopies culturelles contemporaines</text:span><text:span>, Jun 2016, Nimes, France</text:span></text:p>
              <text:p text:style-name="Normal"><text:span>Communication dans un congrès</text:span></text:p>
              <text:p text:style-name="Normal"><text:a xlink:type="simple" xlink:href="https://shs.hal.science/halshs-01450026v1">halshs-014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20v1">Du terrain aux terres virtuelles : un renouvellement de la dynamique démocratique ?</text:a></text:p>
              <text:p text:style-name="Normal"><text:a xlink:type="simple" xlink:href="https://hal.science/search/index/?q=*&amp;authFullName_s=Guillaume Bailly">Guillaume Bailly</text:a></text:p>
              <text:p text:style-name="Normal"><text:span>Les Carrefours de la pensée, 26e Carrefour - Où va la démocratie ?</text:span><text:span>, L'association « LES CARREFOURS DE LA PENSEE » a été créée en 1990 à l'initiative de Henry Lelièvre, alors adjoint à la culture de la ville du Mans., Mar 2016, Le Mans, France</text:span></text:p>
              <text:p text:style-name="Normal"><text:span>Communication dans un congrès</text:span></text:p>
              <text:p text:style-name="Normal"><text:a xlink:type="simple" xlink:href="https://hal.science/hal-01450020v1">hal-014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31v1">Drones et réalité augmenté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tanislas Charpentier">Stanislas Charpentier</text:a></text:p>
              <text:p text:style-name="Normal"><text:span>Territoire(s), Entre perceptions et identités</text:span><text:span>, 2016, Le Mans, France</text:span></text:p>
              <text:p text:style-name="Normal"><text:span>Communication dans un congrès</text:span></text:p>
              <text:p text:style-name="Normal"><text:a xlink:type="simple" xlink:href="https://hal.science/hal-01450031v1">hal-014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39v1">Gouvernance et numérique, un possible renouvèlement de la dynamique démocratique, de la théorie à l’action</text:a></text:p>
              <text:p text:style-name="Normal"><text:a xlink:type="simple" xlink:href="https://hal.science/search/index/?q=*&amp;authFullName_s=Guillaume Bailly">Guillaume Bailly</text:a></text:p>
              <text:p text:style-name="Normal"><text:span>Conseil local de l'Internet Citoyen<text:s/></text:span><text:span>, Ville du Mans, Sep 2016, Le Mans, France</text:span></text:p>
              <text:p text:style-name="Normal"><text:span>Communication dans un congrès</text:span></text:p>
              <text:p text:style-name="Normal"><text:a xlink:type="simple" xlink:href="https://hal.science/hal-01450039v1">hal-0145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508v1">Efficacité énergétique des entreprises, quelle perception des salariés ?</text:a></text:p>
              <text:p text:style-name="Normal"><text:a xlink:type="simple" xlink:href="https://hal.science/search/index/?q=*&amp;authFullName_s=Amélie Coulbaut">Amélie Coulbaut</text:a><text:span>,</text:span><text:a xlink:type="simple" xlink:href="https://hal.science/search/index/?q=*&amp;authFullName_s=Thibault Danteur">Thibault Danteur</text:a><text:span>,</text:span><text:a xlink:type="simple" xlink:href="https://hal.science/search/index/?q=*&amp;authFullName_s=Guillaume Bailly">Guillaume Bailly</text:a></text:p>
              <text:p text:style-name="Normal"><text:span>Les sociétés contemporaines à l’épreuve des transitions énergétiques</text:span><text:span>, Département de sociologie UMR 7324 CNRS Citeres, Jul 2015, Tours, France</text:span></text:p>
              <text:p text:style-name="Normal"><text:span>Communication dans un congrès</text:span></text:p>
              <text:p text:style-name="Normal"><text:a xlink:type="simple" xlink:href="https://shs.hal.science/halshs-04108508v1">halshs-041085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458v1">Quand l’électro-mobilité redessine l’espace du quotidien…</text:a></text:p>
              <text:p text:style-name="Normal"><text:a xlink:type="simple" xlink:href="https://hal.science/search/index/?q=*&amp;authFullName_s=Amélie Coulbaut">Amélie Coulbaut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Thibault Danteur">Thibault Danteur</text:a></text:p>
              <text:p text:style-name="Normal"><text:span>Mobilités en changement, changement par les mobilités</text:span><text:span>, Association Internationale des Sociologues de Langue Française, Nov 2015, Lyon, France</text:span></text:p>
              <text:p text:style-name="Normal"><text:span>Communication dans un congrès</text:span></text:p>
              <text:p text:style-name="Normal"><text:a xlink:type="simple" xlink:href="https://univ-rennes2.hal.science/hal-01622458v1">hal-0162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506v1">Comprendre la résilience urbaine à Mantes-La-Jolie, de l'atelier au terrain, enquête et approche délibérative.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ateo Cordier">Mateo Cordier</text:a></text:p>
              <text:p text:style-name="Normal"><text:span>Vers une intelligence durable des territoires: les échelles de la résilience</text:span><text:span>, IT GO ROSKO 2014, May 2014, Roscoff (FR), France</text:span></text:p>
              <text:p text:style-name="Normal"><text:span>Communication dans un congrès</text:span></text:p>
              <text:p text:style-name="Normal"><text:a xlink:type="simple" xlink:href="https://shs.hal.science/halshs-04108506v1">halshs-0410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507v1">Culture(s) et innovations industrielles en dialogue de la création à la diffusion. Le cas de la Renault Zoé et de l’éco-mobilité électrique.</text:a></text:p>
              <text:p text:style-name="Normal"><text:a xlink:type="simple" xlink:href="https://hal.science/search/index/?q=*&amp;authFullName_s=Thibault Danteur">Thibault Danteur</text:a><text:span>,</text:span><text:a xlink:type="simple" xlink:href="https://hal.science/search/index/?q=*&amp;authFullName_s=Amélie Coulbaut">Amélie Coulbaut</text:a><text:span>,</text:span><text:a xlink:type="simple" xlink:href="https://hal.science/search/index/?q=*&amp;authFullName_s=Guillaume Bailly">Guillaume Bailly</text:a></text:p>
              <text:p text:style-name="Normal"><text:span>Science, innovation, technique et société, AFS/AISLF</text:span><text:span>, AFS/AISLF, Jul 2014, Bordeaux, France</text:span></text:p>
              <text:p text:style-name="Normal"><text:span>Communication dans un congrès</text:span></text:p>
              <text:p text:style-name="Normal"><text:a xlink:type="simple" xlink:href="https://shs.hal.science/halshs-04108507v1">halshs-0410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2947v1">Comprendre la résilience urbaine à Mantes-La-Jolie, de l'atelier au terrain, enquête et approche délibérative.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. Cordier">M. Cordier</text:a></text:p>
              <text:p text:style-name="Normal"><text:span>International Seminar "Towards sustainable territorial intelligence: the scales of the resilience. 2nd Great-West Meeting of Territorial Intelligence"</text:span><text:span>, May 2014, Roscoff, France</text:span></text:p>
              <text:p text:style-name="Normal"><text:span>Communication dans un congrès</text:span></text:p>
              <text:p text:style-name="Normal"><text:a xlink:type="simple" xlink:href="https://shs.hal.science/halshs-01052947v1">halshs-0105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52v1">L’évolution des structures intercommunales en Haute-Normandie : des périmètres à géographies variables ?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Guillaume Bailly">Guillaume Bailly</text:a></text:p>
              <text:p text:style-name="Normal"><text:span>Journée d’étude, recomposition intercommunale en Haute-Normandie et en France, entre légitimation et appropriation</text:span><text:span>, UMR IDEES, Oct 2013, Rouen, France</text:span></text:p>
              <text:p text:style-name="Normal"><text:span>Communication dans un congrès</text:span></text:p>
              <text:p text:style-name="Normal"><text:a xlink:type="simple" xlink:href="https://shs.hal.science/halshs-04108252v1">halshs-04108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41v1">Estimation des bénéfices des mesures de protection des plages face au changement climatique : Le cas du Languedoc-Roussillon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Guillaume Bailly">Guillaume Bailly</text:a></text:p>
              <text:p text:style-name="Normal"><text:span>Séminaire du LEF</text:span><text:span>, LEF, Apr 2013, Paris, France</text:span></text:p>
              <text:p text:style-name="Normal"><text:span>Communication dans un congrès</text:span></text:p>
              <text:p text:style-name="Normal"><text:a xlink:type="simple" xlink:href="https://shs.hal.science/halshs-04108241v1">halshs-04108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27v1">Expérimentation territoriale : présentation des méthodes et outils pour réduire les vulnérabilités et accroître la résilienc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ateo Cordier">Mateo Cordier</text:a></text:p>
              <text:p text:style-name="Normal"><text:span>Semaine du développement durable</text:span><text:span>, REEDS, Apr 2013, Mantes la Jolie, France</text:span></text:p>
              <text:p text:style-name="Normal"><text:span>Communication dans un congrès</text:span></text:p>
              <text:p text:style-name="Normal"><text:a xlink:type="simple" xlink:href="https://shs.hal.science/halshs-04108227v1">halshs-0410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761v1">How to enhance urban resiliance : a decision support approach based on input/output modeling, geographic information system and participative processe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ateo Cordier">Mateo Cordier</text:a></text:p>
              <text:p text:style-name="Normal"><text:span>Conference Ecological Economics and Rio+20, Challenges and contribution for a green economy</text:span><text:span>, ISEE, Jun 2012, Rio, Brazil</text:span></text:p>
              <text:p text:style-name="Normal"><text:span>Communication dans un congrès</text:span></text:p>
              <text:p text:style-name="Normal"><text:a xlink:type="simple" xlink:href="https://shs.hal.science/halshs-04108761v1">halshs-0410876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453262v1">Green growth and the critical issue of the genuine savings path for an capital-short economy: the case of emerging countrie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Katia Radja">Katia Radja</text:a><text:span>,</text:span><text:a xlink:type="simple" xlink:href="https://hal.science/search/index/?q=*&amp;authFullName_s=Patrick Schembri">Patrick Schembri</text:a></text:p>
              <text:p text:style-name="Normal"><text:span>The International Society for Ecological Economics</text:span><text:span>, Jun 2012, Rio de janero, Brazil</text:span></text:p>
              <text:p text:style-name="Normal"><text:span>Communication dans un congrès</text:span></text:p>
              <text:p text:style-name="Normal"><text:a xlink:type="simple" xlink:href="https://uvsq.hal.science/hal-03453262v1">hal-0345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505v1">Une approche culturelle de la résilience urbaine sur le territoire de Mantes-la-Joli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ateo Cordier">Mateo Cordier</text:a></text:p>
              <text:p text:style-name="Normal"><text:span>International Workshop Ecocities of the future Innovation within territories</text:span><text:span>, REEDS OVSQ, Oct 2012, GUYANCOURT, France</text:span></text:p>
              <text:p text:style-name="Normal"><text:span>Communication dans un congrès</text:span></text:p>
              <text:p text:style-name="Normal"><text:a xlink:type="simple" xlink:href="https://shs.hal.science/halshs-04108505v1">halshs-04108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32v1">Périmétrage des intercommunalités et rationalisation du discours étatique</text:a></text:p>
              <text:p text:style-name="Normal"><text:a xlink:type="simple" xlink:href="https://hal.science/search/index/?q=*&amp;authFullName_s=Guillaume Bailly">Guillaume Bailly</text:a></text:p>
              <text:p text:style-name="Normal"><text:span>Colloque Réforme des collectivités territoriales : quelle adéquation entre les objectifs poursuivis et la loi du 16 décembre 2010 ?</text:span><text:span>, Université de droit et de sciences politiques de Nantes, Jan 2011, Nantes, France</text:span></text:p>
              <text:p text:style-name="Normal"><text:span>Communication dans un congrès</text:span></text:p>
              <text:p text:style-name="Normal"><text:a xlink:type="simple" xlink:href="https://shs.hal.science/halshs-04108432v1">halshs-0410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23v1">Estimation des bénéfices des mesures de protection des plages face au changement climatique : Le cas du Languedoc-Roussillon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Guillaume Bailly">Guillaume Bailly</text:a></text:p>
              <text:p text:style-name="Normal"><text:span>Séminaire du CARE</text:span><text:span>, Centre de Recherche et d'Analyse en Économie (CARE). UFR Droit, Économie et Gestion, May 2011, Rouen, France</text:span></text:p>
              <text:p text:style-name="Normal"><text:span>Communication dans un congrès</text:span></text:p>
              <text:p text:style-name="Normal"><text:a xlink:type="simple" xlink:href="https://shs.hal.science/halshs-04108223v1">halshs-0410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29v1">Evaluation of the Agro-Tourism Sustainable Development Potential of the Bran-Rucăr Valley (Transilvanya, Romania)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uillaume Bailly">Guillaume Bailly</text:a></text:p>
              <text:p text:style-name="Normal"><text:span>The 5th 4th International Conference Rural space and local development, The Regeneration of the Rural Space</text:span><text:span>, Valahia University of Târgoviste, Jul 2010, Bistrita, Romania</text:span></text:p>
              <text:p text:style-name="Normal"><text:span>Communication dans un congrès</text:span></text:p>
              <text:p text:style-name="Normal"><text:a xlink:type="simple" xlink:href="https://shs.hal.science/halshs-04108429v1">halshs-041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46v1">Bran-Rucar Corridor : risk versus prosperity in the touristic sustainable development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Daniela Dumitrescu">Daniela Dumitrescu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Baltalunga Adrian">Baltalunga Adrian</text:a></text:p>
              <text:p text:style-name="Normal"><text:span>The 5th WSEAS International conference on Economy and Management Transformation</text:span><text:span>, Oct 2010, Timisoara, Romania</text:span></text:p>
              <text:p text:style-name="Normal"><text:span>Communication dans un congrès</text:span></text:p>
              <text:p text:style-name="Normal"><text:a xlink:type="simple" xlink:href="https://hal.science/hal-01626446v1">hal-0162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17v1">Périmètres péri-urbains et périmètres des champs, quand les élus haut-normands fabriquent du territoire pour résister ou exister face aux polarités urbaines</text:a></text:p>
              <text:p text:style-name="Normal"><text:a xlink:type="simple" xlink:href="https://hal.science/search/index/?q=*&amp;authFullName_s=Guillaume Bailly">Guillaume Bailly</text:a></text:p>
              <text:p text:style-name="Normal"><text:span>Gouvernement et gouvernance des espaces urbains</text:span><text:span>, UMR 6266 IDEES, May 2009, Rouen, France</text:span></text:p>
              <text:p text:style-name="Normal"><text:span>Communication dans un congrès</text:span></text:p>
              <text:p text:style-name="Normal"><text:a xlink:type="simple" xlink:href="https://shs.hal.science/halshs-04108217v1">halshs-0410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27v1">La coopération intercommunale intégrée et la quête chimérique de l’optimum territorial</text:a></text:p>
              <text:p text:style-name="Normal"><text:a xlink:type="simple" xlink:href="https://hal.science/search/index/?q=*&amp;authFullName_s=Guillaume Bailly">Guillaume Bailly</text:a></text:p>
              <text:p text:style-name="Normal"><text:span>Neuvièmes rencontres Théoquant</text:span><text:span>, THEMA, Mar 2009, Besançon, France</text:span></text:p>
              <text:p text:style-name="Normal"><text:span>Communication dans un congrès</text:span></text:p>
              <text:p text:style-name="Normal"><text:a xlink:type="simple" xlink:href="https://shs.hal.science/halshs-04108427v1">halshs-0410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26v1">Communautés de communes haut-normandes et géopolitiques locales.</text:a></text:p>
              <text:p text:style-name="Normal"><text:a xlink:type="simple" xlink:href="https://hal.science/search/index/?q=*&amp;authFullName_s=Guillaume Bailly">Guillaume Bailly</text:a></text:p>
              <text:p text:style-name="Normal"><text:span>l’Espace politique : Concepts et échelles colloque international de géographie</text:span><text:span>, Département de géographie, URCA et Laboratoire Habiter (EA 2076), Apr 2008, Reims, France</text:span></text:p>
              <text:p text:style-name="Normal"><text:span>Communication dans un congrès</text:span></text:p>
              <text:p text:style-name="Normal"><text:a xlink:type="simple" xlink:href="https://shs.hal.science/halshs-04108426v1">halshs-04108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24v1">Cantons et établissements publics de coopération intercommunale : de l’analyse spatiale aux jeux d’acteurs</text:a></text:p>
              <text:p text:style-name="Normal"><text:a xlink:type="simple" xlink:href="https://hal.science/search/index/?q=*&amp;authFullName_s=Guillaume Bailly">Guillaume Bailly</text:a></text:p>
              <text:p text:style-name="Normal"><text:span>Le canton, un territoire du quotidien dans la France contemporaine 1790-2006</text:span><text:span>, Université de Rennes 2 Haute-Bretagne, Sep 2006, Rennes, France</text:span></text:p>
              <text:p text:style-name="Normal"><text:span>Communication dans un congrès</text:span></text:p>
              <text:p text:style-name="Normal"><text:a xlink:type="simple" xlink:href="https://shs.hal.science/halshs-04108424v1">halshs-04108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15v1">L'intercommunalité en Haute-Normandie : la logique communautaire et l'action publique locale.</text:a></text:p>
              <text:p text:style-name="Normal"><text:a xlink:type="simple" xlink:href="https://hal.science/search/index/?q=*&amp;authFullName_s=Guillaume Bailly">Guillaume Bailly</text:a></text:p>
              <text:p text:style-name="Normal"><text:span>journée d’étude « Démocratie locale et nouveaux territoires »</text:span><text:span>, IUFM, Inspection académique, Nov 2006, Rouen, France</text:span></text:p>
              <text:p text:style-name="Normal"><text:span>Communication dans un congrès</text:span></text:p>
              <text:p text:style-name="Normal"><text:a xlink:type="simple" xlink:href="https://shs.hal.science/halshs-04108215v1">halshs-04108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11v1">La représentation des femmes dans les collectivités et institutions en France.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Céline Colange">Céline Colange</text:a></text:p>
              <text:p text:style-name="Normal"><text:span>Rencontres ADRET « Genre, territoire, politique »</text:span><text:span>, Nov 2005, Paris, France</text:span></text:p>
              <text:p text:style-name="Normal"><text:span>Communication dans un congrès</text:span></text:p>
              <text:p text:style-name="Normal"><text:a xlink:type="simple" xlink:href="https://shs.hal.science/halshs-04108211v1">halshs-0410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23v1">Analyse de la dynamique d’expansion de l’intercommunalité</text:a></text:p>
              <text:p text:style-name="Normal"><text:a xlink:type="simple" xlink:href="https://hal.science/search/index/?q=*&amp;authFullName_s=Guillaume Bailly">Guillaume Bailly</text:a></text:p>
              <text:p text:style-name="Normal"><text:span>Nouvelles approches en géographie théorique et quantitative</text:span><text:span>, THEMA, Jan 2005, Besançon, France</text:span></text:p>
              <text:p text:style-name="Normal"><text:span>Communication dans un congrès</text:span></text:p>
              <text:p text:style-name="Normal"><text:a xlink:type="simple" xlink:href="https://shs.hal.science/halshs-04108423v1">halshs-0410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08v1">Logiques spatiales et intercommunalité, initiatives locales et projets étatiques</text:a></text:p>
              <text:p text:style-name="Normal"><text:a xlink:type="simple" xlink:href="https://hal.science/search/index/?q=*&amp;authFullName_s=Guillaume Bailly">Guillaume Bailly</text:a></text:p>
              <text:p text:style-name="Normal"><text:span>Rencontre MTG/PARIS</text:span><text:span>, Université de Rouen, Laboratoire MTG, UMR IDEES, Mar 2005, Rouen, France</text:span></text:p>
              <text:p text:style-name="Normal"><text:span>Communication dans un congrès</text:span></text:p>
              <text:p text:style-name="Normal"><text:a xlink:type="simple" xlink:href="https://shs.hal.science/halshs-04108208v1">halshs-0410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203v1">Formes et intercommunalité,</text:a></text:p>
              <text:p text:style-name="Normal"><text:a xlink:type="simple" xlink:href="https://hal.science/search/index/?q=*&amp;authFullName_s=Guillaume Bailly">Guillaume Bailly</text:a></text:p>
              <text:p text:style-name="Normal"><text:span>Journée des doctorants de la FRE IDEES, Université de Rouen</text:span><text:span>, May 2005, Rouen, France</text:span></text:p>
              <text:p text:style-name="Normal"><text:span>Communication dans un congrès</text:span></text:p>
              <text:p text:style-name="Normal"><text:a xlink:type="simple" xlink:href="https://shs.hal.science/halshs-04108203v1">halshs-04108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21v1">Morphologie et établissements publics de coopération intercommunale en Haute-Normandie</text:a></text:p>
              <text:p text:style-name="Normal"><text:a xlink:type="simple" xlink:href="https://hal.science/search/index/?q=*&amp;authFullName_s=Guillaume Bailly">Guillaume Bailly</text:a></text:p>
              <text:p text:style-name="Normal"><text:span>La forme en géographie</text:span><text:span>, Groupe Dupont, UMR ESPACE, Jun 2004, Avignon, France</text:span></text:p>
              <text:p text:style-name="Normal"><text:span>Communication dans un congrès</text:span></text:p>
              <text:p text:style-name="Normal"><text:a xlink:type="simple" xlink:href="https://shs.hal.science/halshs-04108421v1">halshs-04108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117v1">Jeux politiques et intercommunalité</text:a></text:p>
              <text:p text:style-name="Normal"><text:a xlink:type="simple" xlink:href="https://hal.science/search/index/?q=*&amp;authFullName_s=Guillaume Bailly">Guillaume Bailly</text:a></text:p>
              <text:p text:style-name="Normal"><text:span>Rencontre ADRET</text:span><text:span>, Université de Rouen, laboratoire MTG, UMR IDEES, Mar 2004, Paris, France</text:span></text:p>
              <text:p text:style-name="Normal"><text:span>Communication dans un congrès</text:span></text:p>
              <text:p text:style-name="Normal"><text:a xlink:type="simple" xlink:href="https://shs.hal.science/halshs-04108117v1">halshs-04108117v1</text:a></text:p>
            </table:table-cell>
          </table:table-row>
        </table:table>
        <text:p text:style-name="P10"/>
        <text:p text:style-name="Heading2"><text:span text:style-name="T4">Proceedings/Recueil des communications (4)</text:span></text:p>
        <text:p text:style-name="P12"/>
        <table:table table:name="c68270" table:style-name="c68270">
          <table:table-column table:style-name="c68270.0"/>
          <table:table-row>
            <table:table-cell office:value-type="string">
              <text:p text:style-name="Normal"><text:a xlink:type="simple" xlink:href="https://hal.science/hal-05110589v1">Energy transition and polycentric governance: a geographical approach to the multiscalar diffusion of energy communities.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Cyria Emelianoff">Cyria Emelianoff</text:a></text:p>
              <text:p text:style-name="Normal"><text:span>IST 2025. International Sustainability Transitions Conference</text:span><text:span>, Jun 2025, Lisbonne, Portugal. 2025</text:span></text:p>
              <text:p text:style-name="Normal"><text:span>Proceedings/Recueil des communications</text:span></text:p>
              <text:p text:style-name="Normal"><text:a xlink:type="simple" xlink:href="https://hal.science/hal-05110589v1">hal-0511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23v1">Bran-Rucar Corridor - Risk Versus Prosperity in the Sustainable Touristic Development</text:a></text:p>
              <text:p text:style-name="Normal"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Guillaume Bailly">Guillaume Bailly</text:a></text:p>
              <text:p text:style-name="Normal"><text:span>5-th WSEAS International Conference on Economy and Management Transformation</text:span><text:span>,<text:s/></text:span><text:span>Proceedings ISI of 5-th WSEAS International Conference on Economy and Management Transformation<text:s/></text:span><text:span>, EMT10, pp.92- 97., 2013, 978-960-474-240-0</text:span></text:p>
              <text:p text:style-name="Normal"><text:span>Proceedings/Recueil des communications</text:span></text:p>
              <text:p text:style-name="Normal"><text:a xlink:type="simple" xlink:href="https://hal.science/hal-04108823v1">hal-041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77v1">Nommer les communautés de communes : état des lieux en 2012, à l'heure de la réforme territoriale</text:a></text:p>
              <text:p text:style-name="Normal"><text:a xlink:type="simple" xlink:href="https://hal.science/search/index/?q=*&amp;authFullName_s=Guillaume Bailly">Guillaume Bailly</text:a></text:p>
              <text:p text:style-name="Normal"><text:span>Peter Jordan &amp; Ferjan Ormeling; Verlag Dr. Kovač, 2011, ISBN 978-3-8300-6700-9</text:span></text:p>
              <text:p text:style-name="Normal"><text:span>Proceedings/Recueil des communications</text:span></text:p>
              <text:p text:style-name="Normal"><text:a xlink:type="simple" xlink:href="https://hal.science/hal-04108777v1">hal-0410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828v1">Evaluation of the Agro-Tourism Sustainable Development Potential of the Bran-Rucăr Valley</text:a></text:p>
              <text:p text:style-name="Normal"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Guillaume Bailly">Guillaume Bailly</text:a></text:p>
              <text:p text:style-name="Normal"><text:span>The 5th 4th International Conference Rural space and local development</text:span><text:span>,<text:s/></text:span><text:span>The 5th 4th International Conference Rural space and local development, The Regeneration of the Rural Space</text:span><text:span>, pp.77, 2010</text:span></text:p>
              <text:p text:style-name="Normal"><text:span>Proceedings/Recueil des communications</text:span></text:p>
              <text:p text:style-name="Normal"><text:a xlink:type="simple" xlink:href="https://shs.hal.science/halshs-04108828v1">halshs-04108828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d7f34" table:style-name="fd7f34">
          <table:table-column table:style-name="fd7f34.0"/>
          <table:table-row>
            <table:table-cell office:value-type="string">
              <text:p text:style-name="Normal"><text:a xlink:type="simple" xlink:href="https://shs.hal.science/halshs-05460200v1">Modèles d’émergence et d’essAimage des collectifs d’énergie citoyenne et gouvernance Polycentrique de l’Energie dans le Grand Ouest (MAPEGO)</text:a></text:p>
              <text:p text:style-name="Normal"><text:a xlink:type="simple" xlink:href="https://hal.science/search/index/?q=*&amp;authFullName_s=Cyria Emelianoff">Cyria Emelianoff</text:a><text:span>,</text:span><text:a xlink:type="simple" xlink:href="https://hal.science/search/index/?q=*&amp;authFullName_s=Lucas Durand">Lucas Duran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Moise Tsayem Demaze">Moise Tsayem Demaze</text:a><text:span>et al.</text:span></text:p>
              <text:p text:style-name="Normal"><text:span>ESO - Espaces et Société; EM Normandie Business School; RECIT; Taranis. 2025</text:span></text:p>
              <text:p text:style-name="Normal"><text:span>Rapport</text:span></text:p>
              <text:p text:style-name="Normal"><text:a xlink:type="simple" xlink:href="https://shs.hal.science/halshs-05460200v1">halshs-0546020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63838v1">En ville, sans ma voiture ? Evaluation du 22 septembre 1998 : méthodes et résultat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Vincent Fabre">Vincent Fabre</text:a><text:span>,</text:span><text:a xlink:type="simple" xlink:href="https://hal.science/search/index/?q=*&amp;authFullName_s=Patrick Marchand">Patrick Marchand</text:a><text:span>,</text:span><text:a xlink:type="simple" xlink:href="https://hal.science/search/index/?q=*&amp;authFullName_s=Françoise Mermoud">Françoise Mermoud</text:a><text:span>,</text:span><text:a xlink:type="simple" xlink:href="https://hal.science/search/index/?q=*&amp;authFullName_s=Sylvie Paillard">Sylvie Paillard</text:a><text:span>et al.</text:span></text:p>
              <text:p text:style-name="Normal"><text:span>[Rapport de recherche] Centre d'études sur les réseaux, les transports, l'urbanisme et les constructions publiques (CERTU). 1999, 97 p., photos, graphiques, tableaux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63838v1">hal-02163838v1</text:a></text:p>
            </table:table-cell>
          </table:table-row>
        </table:table>
        <text:p text:style-name="P16"/>
        <text:p text:style-name="Heading2"><text:span text:style-name="T6">Article dans une revue (17)</text:span></text:p>
        <text:p text:style-name="P18"/>
        <table:table table:name="a99ebb" table:style-name="a99ebb">
          <table:table-column table:style-name="a99ebb.0"/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411v1">Lutte contre les changements climatiques et intercommunalité : des délimitations en question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oïse Tsayem-Demaze">Moïse Tsayem-Demaze</text:a></text:p>
              <text:p text:style-name="Normal"><text:span>Atlas social du Mans</text:span><text:span>, 2023,<text:s/></text:span><text:a xlink:type="simple" xlink:href="https://dx.doi.org/10.48649/asdm.847">⟨10.48649/asdm.847⟩</text:a></text:p>
              <text:p text:style-name="Normal"><text:span>Article dans une revue</text:span></text:p>
              <text:p text:style-name="Normal"><text:a xlink:type="simple" xlink:href="https://shs.hal.science/halshs-04301411v1">halshs-04301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231v1">Élections municipales : entre pandémie et abstention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Thomas Louche">Thomas Louche</text:a></text:p>
              <text:p text:style-name="Normal"><text:span>Atlas social du Mans</text:span><text:span>, 2023,<text:s/></text:span><text:a xlink:type="simple" xlink:href="https://dx.doi.org/10.48649/asdm.643">⟨10.48649/asdm.643⟩</text:a></text:p>
              <text:p text:style-name="Normal"><text:span>Article dans une revue</text:span></text:p>
              <text:p text:style-name="Normal"><text:a xlink:type="simple" xlink:href="https://shs.hal.science/halshs-04276231v1">halshs-0427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60v1">La Sarthe, l’Huisne et la ville du Man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Hugo Meunier">Hugo Meunier</text:a></text:p>
              <text:p text:style-name="Normal"><text:span>Atlas social du Mans</text:span><text:span>, 2023,<text:s/></text:span><text:a xlink:type="simple" xlink:href="https://dx.doi.org/10.48649/asdm.650">⟨10.48649/asdm.650⟩</text:a></text:p>
              <text:p text:style-name="Normal"><text:span>Article dans une revue</text:span></text:p>
              <text:p text:style-name="Normal"><text:a xlink:type="simple" xlink:href="https://shs.hal.science/halshs-04137760v1">halshs-0413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05v1">A perilous democratic exercice within an exceptional health context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Thomas Louche">Thomas Louche</text:a></text:p>
              <text:p text:style-name="Normal"><text:span>Mercator</text:span><text:span>, 2023, 21,<text:s/></text:span><text:a xlink:type="simple" xlink:href="https://dx.doi.org/10.4215/RM0000.0000.0000">⟨10.4215/RM0000.0000.0000⟩</text:a></text:p>
              <text:p text:style-name="Normal"><text:span>Article dans une revue</text:span></text:p>
              <text:p text:style-name="Normal"><text:a xlink:type="simple" xlink:href="https://hal.science/hal-03996005v1">hal-0399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0119v1">Introducing Carsharing Schemes in Low-Density Areas: The Case of the Outskirts of Le Mans (France)</text:a></text:p>
              <text:p text:style-name="Normal"><text:a xlink:type="simple" xlink:href="https://hal.science/search/index/?q=*&amp;authFullName_s=Jean Leroy">Jean Leroy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Gérald Billard">Gérald Billard</text:a></text:p>
              <text:p text:style-name="Normal"><text:span>Regional Science Policy and Practice</text:span><text:span>, 2022,<text:s/></text:span><text:a xlink:type="simple" xlink:href="https://dx.doi.org/10.1111/rsp3.12523">⟨10.1111/rsp3.12523⟩</text:a></text:p>
              <text:p text:style-name="Normal"><text:span>Article dans une revue</text:span></text:p>
              <text:p text:style-name="Normal"><text:a xlink:type="simple" xlink:href="https://shs.hal.science/halshs-03610119v1">halshs-0361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230v1">L’atlas social du Mans : un observatoire fédérateur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rnaud Gasnier">Arnaud Gasnier</text:a><text:span>,</text:span><text:a xlink:type="simple" xlink:href="https://hal.science/search/index/?q=*&amp;authFullName_s=Sébastien Angonnet">Sébastien Angonnet</text:a></text:p>
              <text:p text:style-name="Normal"><text:span>Atlas social du Mans</text:span><text:span>, 2022,<text:s/></text:span><text:a xlink:type="simple" xlink:href="https://dx.doi.org/10.48649/asdm.604">⟨10.48649/asdm.604⟩</text:a></text:p>
              <text:p text:style-name="Normal"><text:span>Article dans une revue</text:span></text:p>
              <text:p text:style-name="Normal"><text:a xlink:type="simple" xlink:href="https://shs.hal.science/halshs-04276230v1">halshs-0427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040v1">«Territoires d’innovation : du concept à l’expérimentation»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">Amélie Coulbaut</text:a></text:p>
              <text:p text:style-name="Normal"><text:span>K@iros. Revue interdisciplinaire en sciences de l'information et de la communication et civilisations étrangères,<text:s/></text:span><text:span>, 2020</text:span></text:p>
              <text:p text:style-name="Normal"><text:span>Article dans une revue</text:span></text:p>
              <text:p text:style-name="Normal"><text:a xlink:type="simple" xlink:href="https://shs.hal.science/halshs-02936040v1">halshs-0293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039v1">«Les territoires d’innovation, un champ de recherche transdisciplinaire qui invite à la coopération»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">Amélie Coulbaut</text:a></text:p>
              <text:p text:style-name="Normal"><text:span>K@iros. Revue interdisciplinaire en sciences de l'information et de la communication et civilisations étrangères,<text:s/></text:span><text:span>, 2020, 4</text:span></text:p>
              <text:p text:style-name="Normal"><text:span>Article dans une revue</text:span></text:p>
              <text:p text:style-name="Normal"><text:a xlink:type="simple" xlink:href="https://shs.hal.science/halshs-02936039v1">halshs-0293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928v1">Élections municipales françaises dans un contexte de pandémie mondiale : un niveau d’abstention élevé dans l’agglomération mancelle »,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Thomas Louche">Thomas Louche</text:a></text:p>
              <text:p text:style-name="Normal"><text:span>L'Espace Politique</text:span><text:span>, 2020, 41,<text:s/></text:span><text:a xlink:type="simple" xlink:href="https://dx.doi.org/10.4000/espacepolitique.8715">⟨10.4000/espacepolitique.8715⟩</text:a></text:p>
              <text:p text:style-name="Normal"><text:span>Article dans une revue</text:span></text:p>
              <text:p text:style-name="Normal"><text:a xlink:type="simple" xlink:href="https://shs.hal.science/halshs-03169928v1">halshs-0316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090v1">D’une utopie naïve à un véritable modèle de société pour demain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Guillaume Bailly">Guillaume Bailly</text:a></text:p>
              <text:p text:style-name="Normal"><text:span>[im]Pertinences</text:span><text:span>, 2018, 8</text:span></text:p>
              <text:p text:style-name="Normal"><text:span>Article dans une revue</text:span></text:p>
              <text:p text:style-name="Normal"><text:a xlink:type="simple" xlink:href="https://shs.hal.science/halshs-01898090v1">halshs-0189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525v1">L’Open space ou comment les jeux de pouvoir engendrent de nouvelles formes de micro-territorialités dans les bâtiments intelligent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">Amélie Coulbaut</text:a></text:p>
              <text:p text:style-name="Normal"><text:span>L'Espace Politique</text:span><text:span>, 2017, VARIA, 1 (31),<text:s/></text:span><text:a xlink:type="simple" xlink:href="https://dx.doi.org/10.4000/espacepolitique.4251">⟨10.4000/espacepolitique.4251⟩</text:a></text:p>
              <text:p text:style-name="Normal"><text:span>Article dans une revue</text:span></text:p>
              <text:p text:style-name="Normal"><text:a xlink:type="simple" xlink:href="https://shs.hal.science/halshs-01513525v1">halshs-0151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28v1">Apport des consentements à payer et de leur spatialisation à l’étude de l’acceptabilité des politiques d’adaptation à la montée du niveau de la mer liée au changement climatique</text:a></text:p>
              <text:p text:style-name="Normal"><text:a xlink:type="simple" xlink:href="https://hal.science/search/index/?q=*&amp;authFullName_s=G. Bailly">G. Baill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H. Rey Valette">H. Rey Valette</text:a></text:p>
              <text:p text:style-name="Normal"><text:span>Géographie, Économie, Société</text:span><text:span>, 2016, 18 (3), pp.387-408</text:span></text:p>
              <text:p text:style-name="Normal"><text:span>Article dans une revue</text:span></text:p>
              <text:p text:style-name="Normal"><text:a xlink:type="simple" xlink:href="https://hal.inrae.fr/hal-02604728v1">hal-0260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08v1">Apport des consentements à payer et de leur spatialisation à l’étude de l’acceptabilité des politiques d’adaptation à la montée du niveau de la mer liée au changement climatiqu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 Valette">Hélène Rey Valette</text:a></text:p>
              <text:p text:style-name="Normal"><text:span>Géographie, Économie, Société</text:span><text:span>, 2016, 3 (18),<text:s/></text:span><text:a xlink:type="simple" xlink:href="https://dx.doi.org/10.3166/ges.18.387-408">⟨10.3166/ges.18.387-408⟩</text:a></text:p>
              <text:p text:style-name="Normal"><text:span>Article dans une revue</text:span></text:p>
              <text:p text:style-name="Normal"><text:a xlink:type="simple" xlink:href="https://hal.science/hal-01450008v1">hal-014500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491v1">People in Smart Buildings: Daily Practices in Automated Areas</text:a></text:p>
              <text:p text:style-name="Normal"><text:a xlink:type="simple" xlink:href="https://hal.science/search/index/?q=*&amp;authFullName_s=Amélie Coulbaut">Amélie Coulbaut</text:a><text:span>,</text:span><text:a xlink:type="simple" xlink:href="https://hal.science/search/index/?q=*&amp;authFullName_s=Guillaume Bailly">Guillaume Bailly</text:a></text:p>
              <text:p text:style-name="Normal"><text:span>Communications in Computer and Information Science</text:span><text:span>, 2015, 104-127</text:span></text:p>
              <text:p text:style-name="Normal"><text:span>Article dans une revue</text:span></text:p>
              <text:p text:style-name="Normal"><text:a xlink:type="simple" xlink:href="https://univ-rennes2.hal.science/hal-01622491v1">hal-016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19v1">Tourist Attraction Assessment of the Bran – Rucar Corridor</text:a></text:p>
              <text:p text:style-name="Normal"><text:a xlink:type="simple" xlink:href="https://hal.science/search/index/?q=*&amp;authFullName_s=Daniela Dumitrescu">Daniela Dumitrescu</text:a><text:span>,</text:span><text:a xlink:type="simple" xlink:href="https://hal.science/search/index/?q=*&amp;authFullName_s=Adrian-Aurel Baltălungă">Adrian-Aurel Baltălungă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Nadia Manea">Nadia Manea</text:a></text:p>
              <text:p text:style-name="Normal"><text:span>International Journal of Energy and Environmental Engineering</text:span><text:span>, 2011, 1 (5), pp.54-63</text:span></text:p>
              <text:p text:style-name="Normal"><text:span>Article dans une revue</text:span></text:p>
              <text:p text:style-name="Normal"><text:a xlink:type="simple" xlink:href="https://hal.science/hal-04108819v1">hal-041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15v1">Nommer les espaces de coopération intercommunale</text:a></text:p>
              <text:p text:style-name="Normal"><text:a xlink:type="simple" xlink:href="https://hal.science/search/index/?q=*&amp;authFullName_s=Guillaume Bailly">Guillaume Bailly</text:a></text:p>
              <text:p text:style-name="Normal"><text:span>L'Espace Politique</text:span><text:span>, 2008, 2 (5), pp.79-96.<text:s/></text:span><text:a xlink:type="simple" xlink:href="https://dx.doi.org/10.4000/espacepolitique.317">⟨10.4000/espacepolitique.317⟩</text:a></text:p>
              <text:p text:style-name="Normal"><text:span>Article dans une revue</text:span></text:p>
              <text:p text:style-name="Normal"><text:a xlink:type="simple" xlink:href="https://hal.science/hal-04108815v1">hal-0410881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207212" table:style-name="207212">
          <table:table-column table:style-name="207212.0"/>
          <table:table-row>
            <table:table-cell office:value-type="string">
              <text:p text:style-name="Normal"><text:a xlink:type="simple" xlink:href="https://shs.hal.science/halshs-02939304v1">Territoires d’innovation : du concept à l’expérimentation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-Lazzarini">Amélie Coulbaut-Lazzarini</text:a></text:p>
              <text:p text:style-name="Normal"><text:span>K@iros. Revue interdisciplinaire en sciences de l'information et de la communication et civilisations étrangères,<text:s/></text:span><text:span>, 4, 2020</text:span></text:p>
              <text:p text:style-name="Normal"><text:span>N°spécial de revue/special issue</text:span></text:p>
              <text:p text:style-name="Normal"><text:a xlink:type="simple" xlink:href="https://shs.hal.science/halshs-02939304v1">halshs-02939304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f75451" table:style-name="f75451">
          <table:table-column table:style-name="f75451.0"/>
          <table:table-row>
            <table:table-cell office:value-type="string">
              <text:p text:style-name="Normal"><text:a xlink:type="simple" xlink:href="https://shs.hal.science/halshs-02279024v1">Smart cities et intelligence énergétique : des usages prévus aux pratiques réelles</text:a></text:p>
              <text:p text:style-name="Normal"><text:a xlink:type="simple" xlink:href="https://hal.science/search/index/?q=*&amp;authFullName_s=Amélie Coulbaut">Amélie Coulbaut</text:a><text:span>,</text:span><text:a xlink:type="simple" xlink:href="https://hal.science/search/index/?q=*&amp;authFullName_s=Guillaume Bailly">Guillaume Bailly</text:a></text:p>
              <text:p text:style-name="Normal"><text:span>Messaoudi.D, Michoudet.C.<text:s/></text:span><text:span>La géographie de la France, les nouvelles dynamiques spatiales du territoire</text:span><text:span>,<text:s/></text:span><text:a xlink:type="simple" xlink:href="http://www.edition-ellipse.fr">Ellipse</text:a><text:span>, 2019, 9782340-032668</text:span></text:p>
              <text:p text:style-name="Normal"><text:span>Chapitre d'ouvrage</text:span></text:p>
              <text:p text:style-name="Normal"><text:a xlink:type="simple" xlink:href="https://shs.hal.science/halshs-02279024v1">halshs-02279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326v1">Le Mans (Sarthe-Huisne)</text:a></text:p>
              <text:p text:style-name="Normal"><text:a xlink:type="simple" xlink:href="https://hal.science/search/index/?q=*&amp;authFullName_s=Jeannine Corbonnois">Jeannine Corbonnois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Amandine Gatien">Amandine Gatien</text:a><text:span>,</text:span><text:a xlink:type="simple" xlink:href="https://hal.science/search/index/?q=*&amp;authFullName_s=Marie Fournier">Marie Fournier</text:a><text:span>et al.</text:span></text:p>
              <text:p text:style-name="Normal"><text:span>Carcaud N., Arnaud-Fassetta G., Évain C. (dir.).<text:s/></text:span><text:span>Les rivières en ville – Aujourd’hui, hier, demain</text:span><text:span>, CNRS Éditions, 2019</text:span></text:p>
              <text:p text:style-name="Normal"><text:span>Chapitre d'ouvrage</text:span></text:p>
              <text:p text:style-name="Normal"><text:a xlink:type="simple" xlink:href="https://shs.hal.science/halshs-02092326v1">halshs-0209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005v1">La réplication de démonstrateurs comme moteurs d’une nouvelle forme de production d’écosystèmes territoriaux ?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mélie Coulbaut-Lazzarini">Amélie Coulbaut-Lazzarini</text:a></text:p>
              <text:p text:style-name="Normal"><text:span>ESSEC.<text:s/></text:span><text:span>Territoires intelligents : un modèle si smart ?</text:span><text:span>,<text:s/></text:span><text:a xlink:type="simple" xlink:href="http://www.editionsdelaube.fr/collection/villes-territoires">Editions de l'Aube</text:a><text:span>, pp.123-135, 2018, Bibliothèque des territoires</text:span></text:p>
              <text:p text:style-name="Normal"><text:span>Chapitre d'ouvrage</text:span></text:p>
              <text:p text:style-name="Normal"><text:a xlink:type="simple" xlink:href="https://shs.hal.science/halshs-01891005v1">halshs-0189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772v1">L’intercommunalité en France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ichel Bussi">Michel Bussi</text:a></text:p>
              <text:p text:style-name="Normal"><text:span>Publications des Universités de Rouen et du Havre.<text:s/></text:span><text:span>Un monde en recomposition, géographie des coopérations territoriales », Presse Universitaire de Rouen</text:span><text:span>, pp 103-123, 2009</text:span></text:p>
              <text:p text:style-name="Normal"><text:span>Chapitre d'ouvrage</text:span></text:p>
              <text:p text:style-name="Normal"><text:a xlink:type="simple" xlink:href="https://shs.hal.science/halshs-04108772v1">halshs-0410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751v1">Cantons et établissements publics de coopération intercommunale : de l’analyse spatiale aux jeux d’acteurs</text:a></text:p>
              <text:p text:style-name="Normal"><text:a xlink:type="simple" xlink:href="https://hal.science/search/index/?q=*&amp;authFullName_s=Guillaume Bailly">Guillaume Bailly</text:a></text:p>
              <text:p text:style-name="Normal"><text:span>Presse Universitaire de Rennes.<text:s/></text:span><text:span>Le canton, un territoire du quotidien dans la France contemporaine, 1790-2006</text:span><text:span>, pp.297-307., 2009, SBN:978-2-7535-0830-9</text:span></text:p>
              <text:p text:style-name="Normal"><text:span>Chapitre d'ouvrage</text:span></text:p>
              <text:p text:style-name="Normal"><text:a xlink:type="simple" xlink:href="https://shs.hal.science/halshs-04108751v1">halshs-0410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747v1">Du territoire aux territoires : des certitudes de l’aménagement aux incertitudes de l’espace, du temps et de l’action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Damien Denizot">Damien Denizot</text:a><text:span>,</text:span><text:a xlink:type="simple" xlink:href="https://hal.science/search/index/?q=*&amp;authFullName_s=Sébastien Leroux">Sébastien Leroux</text:a></text:p>
              <text:p text:style-name="Normal"><text:span>Presses Universitaires de Caen.<text:s/></text:span><text:span>Aménagement du territoire, changement de temps, changement d'espace.</text:span><text:span>, pp.359-365, 2008, 978-2-84133-312-7</text:span></text:p>
              <text:p text:style-name="Normal"><text:span>Chapitre d'ouvrage</text:span></text:p>
              <text:p text:style-name="Normal"><text:a xlink:type="simple" xlink:href="https://shs.hal.science/halshs-04108747v1">halshs-04108747v1</text:a></text:p>
            </table:table-cell>
          </table:table-row>
        </table:table>
        <text:p text:style-name="P25"/>
        <text:p text:style-name="Heading2"><text:span text:style-name="T9">Poster de conférence (11)</text:span></text:p>
        <text:p text:style-name="P27"/>
        <table:table table:name="8851b3" table:style-name="8851b3">
          <table:table-column table:style-name="8851b3.0"/>
          <table:table-row>
            <table:table-cell office:value-type="string">
              <text:p text:style-name="Normal"><text:a xlink:type="simple" xlink:href="https://shs.hal.science/halshs-02279036v1">« Analyse spatiale des usages d'un service d'autopartage en milieu périurbain : le cas de Mouv'nGo »</text:a></text:p>
              <text:p text:style-name="Normal"><text:a xlink:type="simple" xlink:href="https://hal.science/search/index/?q=*&amp;authFullName_s=Jean Leroy">Jean Leroy</text:a><text:span>,</text:span><text:a xlink:type="simple" xlink:href="https://hal.science/search/index/?q=*&amp;authFullName_s=Julie Trémoureux">Julie Trémoureux</text:a><text:span>,</text:span><text:a xlink:type="simple" xlink:href="https://hal.science/search/index/?q=*&amp;authFullName_s=Guillaume Bailly">Guillaume Bailly</text:a></text:p>
              <text:p text:style-name="Normal"><text:span>colloque international Les mobilités émergente, Fondements et conséquences des nouvelles pratiques de déplacement des personnes et d’acheminement des marchandises, 10-11 octobre 2019, Université Paul-Valéry Montpellier 3 – Site Saint-Charles 2.</text:span><text:span>, Sep 2019, Montpellier, France</text:span></text:p>
              <text:p text:style-name="Normal"><text:span>Poster de conférence</text:span></text:p>
              <text:p text:style-name="Normal"><text:a xlink:type="simple" xlink:href="https://shs.hal.science/halshs-02279036v1">halshs-0227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792v1">Electricity</text:a></text:p>
              <text:p text:style-name="Normal"><text:a xlink:type="simple" xlink:href="https://hal.science/search/index/?q=*&amp;authFullName_s=Julie Trémoureux">Julie Trémoureux</text:a><text:span>,</text:span><text:a xlink:type="simple" xlink:href="https://hal.science/search/index/?q=*&amp;authFullName_s=Jean Leroy">Jean Leroy</text:a><text:span>,</text:span><text:a xlink:type="simple" xlink:href="https://hal.science/search/index/?q=*&amp;authFullName_s=Guillaume Bailly">Guillaume Bailly</text:a></text:p>
              <text:p text:style-name="Normal"><text:span>SIG 2019, conférence francophone ESRI, 16 et 17 octobre 2019, Les Docks de Paris, Oct 2019, Paris.</text:span><text:span>, Oct 2019, Paris, France</text:span></text:p>
              <text:p text:style-name="Normal"><text:span>Poster de conférence</text:span></text:p>
              <text:p text:style-name="Normal"><text:a xlink:type="simple" xlink:href="https://shs.hal.science/halshs-02292792v1">halshs-0229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401v1">Analyse spatiale par tracking GPS des usages d’un service d’autopartage électrique : mouv'n go</text:a></text:p>
              <text:p text:style-name="Normal"><text:a xlink:type="simple" xlink:href="https://hal.science/search/index/?q=*&amp;authFullName_s=Jean Leroy">Jean Leroy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Julie Trémoureux">Julie Trémoureux</text:a></text:p>
              <text:p text:style-name="Normal"><text:span>SIG 2019, conférence francophone ESRI, 16 et 17 octobre 2019, Les Docks de Paris</text:span><text:span>, Oct 2019, Paris, France</text:span></text:p>
              <text:p text:style-name="Normal"><text:span>Poster de conférence</text:span></text:p>
              <text:p text:style-name="Normal"><text:a xlink:type="simple" xlink:href="https://shs.hal.science/halshs-02285401v1">halshs-0228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39v1">Smart-cities dualité sous haute-surveillance ?</text:a></text:p>
              <text:p text:style-name="Normal"><text:a xlink:type="simple" xlink:href="https://hal.science/search/index/?q=*&amp;authFullName_s=Guillaume Bailly">Guillaume Bailly</text:a></text:p>
              <text:p text:style-name="Normal"><text:span>La Conférence Francophone Esri 16 et 17 octobre 2019 Les Docks de Paris</text:span><text:span>, Sep 2019, Paris, France</text:span></text:p>
              <text:p text:style-name="Normal"><text:span>Poster de conférence</text:span></text:p>
              <text:p text:style-name="Normal"><text:a xlink:type="simple" xlink:href="https://shs.hal.science/halshs-02279039v1">halshs-0227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13v1">Insularité d’ici Batz, sillage, traces, héritages</text:a></text:p>
              <text:p text:style-name="Normal"><text:a xlink:type="simple" xlink:href="https://hal.science/search/index/?q=*&amp;authFullName_s=Guillaume Bailly">Guillaume Bailly</text:a></text:p>
              <text:p text:style-name="Normal"><text:span>conférence francophone ESRI, SIG 2018</text:span><text:span>, Oct 2018, Paris, France</text:span></text:p>
              <text:p text:style-name="Normal"><text:span>Poster de conférence</text:span></text:p>
              <text:p text:style-name="Normal"><text:a xlink:type="simple" xlink:href="https://shs.hal.science/halshs-04108413v1">halshs-0410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968v1">Structuration et refonte des périmètres de la Politique de la Ville au Mans Métropole : normes, effets et conséquences.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Thomas Louche">Thomas Louche</text:a></text:p>
              <text:p text:style-name="Normal"><text:span>Géopoint 2018 Espaces citoyens Sciences de l’espace et politique</text:span><text:span>, Jun 2018, Avignon, France</text:span></text:p>
              <text:p text:style-name="Normal"><text:span>Poster de conférence</text:span></text:p>
              <text:p text:style-name="Normal"><text:a xlink:type="simple" xlink:href="https://shs.hal.science/halshs-01736968v1">halshs-0173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12v1">Potentialité de densification foncières en milieu rural (chassant, 28)</text:a></text:p>
              <text:p text:style-name="Normal"><text:a xlink:type="simple" xlink:href="https://hal.science/search/index/?q=*&amp;authFullName_s=Guillaume Bailly">Guillaume Bailly</text:a></text:p>
              <text:p text:style-name="Normal"><text:span>Représenter les territoires, CIST</text:span><text:span>, Mar 2018, Rouen, France</text:span></text:p>
              <text:p text:style-name="Normal"><text:span>Poster de conférence</text:span></text:p>
              <text:p text:style-name="Normal"><text:a xlink:type="simple" xlink:href="https://shs.hal.science/halshs-04108412v1">halshs-0410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09v1">How to enhance urban resiliance : a decision support approach based on input/output modeling, geographic information system and participative processes.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Mateo Cordier">Mateo Cordier</text:a></text:p>
              <text:p text:style-name="Normal"><text:span>Conference Ecological Economics and Rio+20, Challenges and contribution for a green économy</text:span><text:span>, Jun 2012, Rio, Brazil</text:span></text:p>
              <text:p text:style-name="Normal"><text:span>Poster de conférence</text:span></text:p>
              <text:p text:style-name="Normal"><text:a xlink:type="simple" xlink:href="https://shs.hal.science/halshs-04108409v1">halshs-0410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07v1">Quels noms pour les intercommunalités après la réforme territoriale ?</text:a></text:p>
              <text:p text:style-name="Normal"><text:a xlink:type="simple" xlink:href="https://hal.science/search/index/?q=*&amp;authFullName_s=Guillaume Bailly">Guillaume Bailly</text:a></text:p>
              <text:p text:style-name="Normal"><text:span>ICC, 25ème international géographic conference</text:span><text:span>, Jul 2011, Paris, France</text:span></text:p>
              <text:p text:style-name="Normal"><text:span>Poster de conférence</text:span></text:p>
              <text:p text:style-name="Normal"><text:a xlink:type="simple" xlink:href="https://shs.hal.science/halshs-04108407v1">halshs-0410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05v1">Using Maps Evaluation of the Agro-Tourism Sustainable Development Potential of the Bran-Rucăr Valley.</text:a></text:p>
              <text:p text:style-name="Normal"><text:a xlink:type="simple" xlink:href="https://hal.science/search/index/?q=*&amp;authFullName_s=Guillaume Bailly">Guillaume Bailly</text:a></text:p>
              <text:p text:style-name="Normal"><text:span>Rural space and local development, regeneration of the rural space</text:span><text:span>, May 2010, Bistrita, Romania</text:span></text:p>
              <text:p text:style-name="Normal"><text:span>Poster de conférence</text:span></text:p>
              <text:p text:style-name="Normal"><text:a xlink:type="simple" xlink:href="https://shs.hal.science/halshs-04108405v1">halshs-0410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403v1">Canton et intercommunalité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ylviano Freire-Diaz">Sylviano Freire-Diaz</text:a></text:p>
              <text:p text:style-name="Normal"><text:span>SAGEO</text:span><text:span>, Jun 2005, Avignon, France</text:span></text:p>
              <text:p text:style-name="Normal"><text:span>Poster de conférence</text:span></text:p>
              <text:p text:style-name="Normal"><text:a xlink:type="simple" xlink:href="https://shs.hal.science/halshs-04108403v1">halshs-04108403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0e0aed" table:style-name="0e0aed">
          <table:table-column table:style-name="0e0aed.0"/>
          <table:table-row>
            <table:table-cell office:value-type="string">
              <text:p text:style-name="Normal"><text:a xlink:type="simple" xlink:href="https://shs.hal.science/halshs-01400470v1">PhilEAD, l'autoformation à la cartographie thématique</text:a></text:p>
              <text:p text:style-name="Normal"><text:a xlink:type="simple" xlink:href="https://hal.science/search/index/?q=*&amp;authFullName_s=Frederic Fortunel">Frederic Fortunel</text:a><text:span>,</text:span><text:a xlink:type="simple" xlink:href="https://hal.science/search/index/?q=*&amp;authFullName_s=Guillaume Bailly">Guillaume Bailly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thieu Bonnefond">Mathieu Bonnefon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0470v1">halshs-014004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2423v1">Que la data force soit avec toi : échanger des données pour exercer sa citoyenneté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ébastien Angonnet">Sébastien Angonn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rennes2.hal.science/hal-01622423v1">hal-0162242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6bd732" table:style-name="6bd732">
          <table:table-column table:style-name="6bd732.0"/>
          <table:table-row>
            <table:table-cell office:value-type="string">
              <text:p text:style-name="Normal"><text:a xlink:type="simple" xlink:href="https://hal.science/tel-03996009v1">Courants d'aires : les formes de l'intercommunalité en France et en Haute-Normandie</text:a></text:p>
              <text:p text:style-name="Normal"><text:a xlink:type="simple" xlink:href="https://hal.science/search/index/?q=*&amp;authFullName_s=Guillaume Bailly">Guillaume Bailly</text:a></text:p>
              <text:p text:style-name="Normal"><text:span>Architecture, aménagement de l'espace. UMR 6266, 2009. Français.<text:s/></text:span><text:a xlink:type="simple" xlink:href="https://www.theses.fr/2009ROUEL006">⟨NNT : 2009ROUEL006⟩</text:a></text:p>
              <text:p text:style-name="Normal"><text:span>Thèse</text:span></text:p>
              <text:p text:style-name="Normal"><text:a xlink:type="simple" xlink:href="https://hal.science/tel-03996009v1">tel-0399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ILLY</dc:title>
    <dc:subject/>
    <dc:description>CV</dc:description>
    <dc:creator/>
    <dc:date>2026-05-24T18:53:09.000</dc:date>
    <meta:generator>PHPWord</meta:generator>
    <meta:initial-creator>CCSD</meta:initial-creator>
    <meta:creation-date>2026-05-24T18:53:09.000</meta:creation-date>
    <meta:keyword/>
    <meta:user-defined meta:name="Category"/>
    <meta:user-defined meta:name="Company"/>
    <meta:user-defined meta:name="Manager"/>
  </office:meta>
</office:document-meta>
</file>