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979a" style:family="table">
      <style:table-properties style:rel-width="100" table:align="center"/>
    </style:style>
    <style:style style:name="58979a.0" style:family="table-column">
      <style:table-column-properties style:column-width="0.00cm"/>
    </style:style>
    <style:style style:name="2e7dd8" style:family="table">
      <style:table-properties style:rel-width="100" table:align="center"/>
    </style:style>
    <style:style style:name="2e7dd8.0" style:family="table-column">
      <style:table-column-properties style:column-width="0.00cm"/>
    </style:style>
    <style:style style:name="48fb5a" style:family="table">
      <style:table-properties style:rel-width="100" table:align="center"/>
    </style:style>
    <style:style style:name="48fb5a.0" style:family="table-column">
      <style:table-column-properties style:column-width="0.00cm"/>
    </style:style>
    <style:style style:name="49dd33" style:family="table">
      <style:table-properties style:rel-width="100" table:align="center"/>
    </style:style>
    <style:style style:name="49dd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Bern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illaume-bernard">guillaume-bern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945-4865">0000-0001-5945-486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0262768">27026276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8)</text:span></text:p>
        <text:p text:style-name="P17"/>
        <table:table table:name="58979a" table:style-name="58979a">
          <table:table-column table:style-name="58979a.0"/>
          <table:table-row>
            <table:table-cell office:value-type="string">
              <text:p text:style-name="Normal"><text:a xlink:type="simple" xlink:href="https://hal.science/hal-04207205v2">Text Line Detection in Historical Index Tables: Evaluations on a New French PArish REcord Survey Dataset (PARES)</text:a></text:p>
              <text:p text:style-name="Normal"><text:a xlink:type="simple" xlink:href="https://hal.science/search/index/?q=*&amp;authFullName_s=Guillaume Bernard">Guillaume Bernard</text:a><text:span>,</text:span><text:a xlink:type="simple" xlink:href="https://hal.science/search/index/?q=*&amp;authFullName_s=Casey Wall">Casey Wall</text:a><text:span>,</text:span><text:a xlink:type="simple" xlink:href="https://hal.science/search/index/?q=*&amp;authFullName_s=Mélodie Boillet">Mélodie Boillet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Christopher Kermorvant">Christopher Kermorvant</text:a><text:span>et al.</text:span></text:p>
              <text:p text:style-name="Normal"><text:span>The 25th International Conference on Asia-Pacific Digital Libraries</text:span><text:span>, Hao-Ren KE (National Taiwan Normal University, Taiwan), Dec 2023, Taipei, Taiwan</text:span></text:p>
              <text:p text:style-name="Normal"><text:span>Communication dans un congrès</text:span></text:p>
              <text:p text:style-name="Normal"><text:a xlink:type="simple" xlink:href="https://hal.science/hal-04207205v2">hal-042072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008v1">Un moteur de recherche d'événements pour explorer la presse numérique ou historique</text:a></text:p>
              <text:p text:style-name="Normal"><text:a xlink:type="simple" xlink:href="https://hal.science/search/index/?q=*&amp;authFullName_s=Guillaume Bernard">Guillaume Bernard</text:a><text:span>,</text:span><text:a xlink:type="simple" xlink:href="https://hal.science/search/index/?q=*&amp;authFullName_s=Thomas Blot">Thomas Blot</text:a></text:p>
              <text:p text:style-name="Normal"><text:span>INFORSID (INFormatique des ORganisations et Systèmes d'Information et de Décision) 2023</text:span><text:span>, Université de La Rochelle, May 2023, La Rochelle, France</text:span></text:p>
              <text:p text:style-name="Normal"><text:span>Communication dans un congrès</text:span></text:p>
              <text:p text:style-name="Normal"><text:a xlink:type="simple" xlink:href="https://hal.science/hal-04113008v1">hal-0411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919v1">Attention Modulation for Zero-Shot Cross-Domain Dialogue State Tracking</text:a></text:p>
              <text:p text:style-name="Normal"><text:a xlink:type="simple" xlink:href="https://hal.science/search/index/?q=*&amp;authFullName_s=Mathilde Veron">Mathilde Veron</text:a><text:span>,</text:span><text:a xlink:type="simple" xlink:href="https://hal.science/search/index/?q=*&amp;authFullName_s=Guillaume Bernard">Guillaume Bernard</text:a><text:span>,</text:span><text:a xlink:type="simple" xlink:href="https://hal.science/search/index/?q=*&amp;authFullName_s=Olivier Galibert">Olivier Galibert</text:a><text:span>,</text:span><text:a xlink:type="simple" xlink:href="https://hal.science/search/index/?q=*&amp;authFullName_s=Sophie Rosset">Sophie Rosset</text:a></text:p>
              <text:p text:style-name="Normal"><text:span>3rd Workshop on Computational Approaches to Discourse (CODI) at COLING 2022</text:span><text:span>, Oct 2022, Gyeongju, South Korea. pp.86-91</text:span></text:p>
              <text:p text:style-name="Normal"><text:span>Communication dans un congrès</text:span></text:p>
              <text:p text:style-name="Normal"><text:a xlink:type="simple" xlink:href="https://hal.science/hal-03839919v1">hal-0383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200v1">Tracking news stories in short messages in the era of infodemic</text:a></text:p>
              <text:p text:style-name="Normal"><text:a xlink:type="simple" xlink:href="https://hal.science/search/index/?q=*&amp;authFullName_s=Guillaume Bernard">Guillaume Bernard</text:a><text:span>,</text:span><text:a xlink:type="simple" xlink:href="https://hal.science/search/index/?q=*&amp;authFullName_s=Cyrille Suire">Cyrille Suire</text:a><text:span>,</text:span><text:a xlink:type="simple" xlink:href="https://hal.science/search/index/?q=*&amp;authFullName_s=Cyril Faucher">Cyril Faucher</text:a><text:span>,</text:span><text:a xlink:type="simple" xlink:href="https://hal.science/search/index/?q=*&amp;authFullName_s=Antoine Doucet">Antoine Doucet</text:a><text:span>,</text:span><text:a xlink:type="simple" xlink:href="https://hal.science/search/index/?q=*&amp;authFullName_s=Paolo Rosso">Paolo Rosso</text:a></text:p>
              <text:p text:style-name="Normal"><text:span>Conference and Labs of the Evaluation Forum (CLEF 2022)</text:span><text:span>, Università di Bologna, Italy, Sep 2022, Bologne, Italy. pp.18-32,<text:s/></text:span><text:a xlink:type="simple" xlink:href="https://dx.doi.org/10.1007/978-3-031-13643-6_2">⟨10.1007/978-3-031-13643-6_2⟩</text:a></text:p>
              <text:p text:style-name="Normal"><text:span>Communication dans un congrès</text:span></text:p>
              <text:p text:style-name="Normal"><text:a xlink:type="simple" xlink:href="https://hal.science/hal-03727200v1">hal-0372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842v1">A Comprehensive Extraction of Relevant Real-World-Event Qualifiers for Semantic Search Engines</text:a></text:p>
              <text:p text:style-name="Normal"><text:a xlink:type="simple" xlink:href="https://hal.science/search/index/?q=*&amp;authFullName_s=Guillaume Bernard">Guillaume Bernard</text:a><text:span>,</text:span><text:a xlink:type="simple" xlink:href="https://hal.science/search/index/?q=*&amp;authFullName_s=Cyrille Suire">Cyrille Suire</text:a><text:span>,</text:span><text:a xlink:type="simple" xlink:href="https://hal.science/search/index/?q=*&amp;authFullName_s=Cyril Faucher">Cyril Faucher</text:a><text:span>,</text:span><text:a xlink:type="simple" xlink:href="https://hal.science/search/index/?q=*&amp;authFullName_s=Antoine Doucet">Antoine Doucet</text:a></text:p>
              <text:p text:style-name="Normal"><text:span>Linking Theory and Practice of Digital Libraries</text:span><text:span>, Sep 2021, Online, France. pp.153-164,<text:s/></text:span><text:a xlink:type="simple" xlink:href="https://dx.doi.org/10.1007/978-3-030-86324-1_19">⟨10.1007/978-3-030-86324-1_19⟩</text:a></text:p>
              <text:p text:style-name="Normal"><text:span>Communication dans un congrès</text:span></text:p>
              <text:p text:style-name="Normal"><text:a xlink:type="simple" xlink:href="https://hal.science/hal-03329842v1">hal-03329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5957v1">Event Related Document Retrieval with Multilingual Real World Event Representation</text:a></text:p>
              <text:p text:style-name="Normal"><text:a xlink:type="simple" xlink:href="https://hal.science/search/index/?q=*&amp;authFullName_s=Guillaume Bernard">Guillaume Bernard</text:a><text:span>,</text:span><text:a xlink:type="simple" xlink:href="https://hal.science/search/index/?q=*&amp;authFullName_s=Cyrille Suire">Cyrille Suire</text:a><text:span>,</text:span><text:a xlink:type="simple" xlink:href="https://hal.science/search/index/?q=*&amp;authFullName_s=Cyril Faucher">Cyril Faucher</text:a><text:span>,</text:span><text:a xlink:type="simple" xlink:href="https://hal.science/search/index/?q=*&amp;authFullName_s=Antoine Doucet">Antoine Doucet</text:a></text:p>
              <text:p text:style-name="Normal"><text:span>20th International Semantic Web Conference</text:span><text:span>, Oct 2021, Online, France</text:span></text:p>
              <text:p text:style-name="Normal"><text:span>Communication dans un congrès</text:span></text:p>
              <text:p text:style-name="Normal"><text:a xlink:type="simple" xlink:href="https://hal.science/hal-03415957v1">hal-0341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1611v1">Evaluate on-the-job learning dialogue systems and a case study for natural language understanding</text:a></text:p>
              <text:p text:style-name="Normal"><text:a xlink:type="simple" xlink:href="https://hal.science/search/index/?q=*&amp;authFullName_s=Mathilde Veron">Mathilde Veron</text:a><text:span>,</text:span><text:a xlink:type="simple" xlink:href="https://hal.science/search/index/?q=*&amp;authFullName_s=Sophie Rosset">Sophie Rosset</text:a><text:span>,</text:span><text:a xlink:type="simple" xlink:href="https://hal.science/search/index/?q=*&amp;authFullName_s=Olivier Galibert">Olivier Galibert</text:a><text:span>,</text:span><text:a xlink:type="simple" xlink:href="https://hal.science/search/index/?q=*&amp;authFullName_s=Guillaume Bernard">Guillaume Bernard</text:a></text:p>
              <text:p text:style-name="Normal"><text:span>Workshop NeurIPS 2020 Human in the Loop Dialogue Systems</text:span><text:span>, Dec 2020, Virtual only, United States</text:span></text:p>
              <text:p text:style-name="Normal"><text:span>Communication dans un congrès</text:span></text:p>
              <text:p text:style-name="Normal"><text:a xlink:type="simple" xlink:href="https://hal.science/hal-03301611v1">hal-0330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263v1">Towards reconstruction of human trajectories in indoor environments</text:a></text:p>
              <text:p text:style-name="Normal"><text:a xlink:type="simple" xlink:href="https://hal.science/search/index/?q=*&amp;authFullName_s=Guillaume Bernard">Guillaume Bernard</text:a><text:span>,</text:span><text:a xlink:type="simple" xlink:href="https://hal.science/search/index/?q=*&amp;authFullName_s=Cyril Faucher">Cyril Faucher</text:a><text:span>,</text:span><text:a xlink:type="simple" xlink:href="https://hal.science/search/index/?q=*&amp;authFullName_s=Karell Bertet">Karell Bertet</text:a></text:p>
              <text:p text:style-name="Normal"><text:span>EKAW 2018</text:span><text:span>, Nov 2018, Nancy, France. pp.37-40</text:span></text:p>
              <text:p text:style-name="Normal"><text:span>Communication dans un congrès</text:span></text:p>
              <text:p text:style-name="Normal"><text:a xlink:type="simple" xlink:href="https://hal.science/hal-03341263v1">hal-03341263v1</text:a></text:p>
            </table:table-cell>
          </table:table-row>
        </table:table>
        <text:p text:style-name="P18"/>
        <text:p text:style-name="Heading2"><text:span text:style-name="T8">Poster de conférence (1)</text:span></text:p>
        <text:p text:style-name="P20"/>
        <table:table table:name="2e7dd8" table:style-name="2e7dd8">
          <table:table-column table:style-name="2e7dd8.0"/>
          <table:table-row>
            <table:table-cell office:value-type="string">
              <text:p text:style-name="Normal"><text:a xlink:type="simple" xlink:href="https://hal.science/hal-04113017v1">Un corpus de tables de recensement historiques : publication, analyse et extraction de lignes</text:a></text:p>
              <text:p text:style-name="Normal"><text:a xlink:type="simple" xlink:href="https://hal.science/search/index/?q=*&amp;authFullName_s=Guillaume Bernard">Guillaume Bernard</text:a><text:span>,</text:span><text:a xlink:type="simple" xlink:href="https://hal.science/search/index/?q=*&amp;authFullName_s=Casey Wall">Casey Wall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Antoine Doucet">Antoine Doucet</text:a></text:p>
              <text:p text:style-name="Normal"><text:span>Symposium International Francophone sur l'Ecrit et le Document (SIFED 2023)</text:span><text:span>, Jun 2023, Paris, France.<text:s/></text:span></text:p>
              <text:p text:style-name="Normal"><text:span>Poster de conférence</text:span></text:p>
              <text:p text:style-name="Normal"><text:a xlink:type="simple" xlink:href="https://hal.science/hal-04113017v1">hal-04113017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48fb5a" table:style-name="48fb5a">
          <table:table-column table:style-name="48fb5a.0"/>
          <table:table-row>
            <table:table-cell office:value-type="string">
              <text:p text:style-name="Normal"><text:a xlink:type="simple" xlink:href="https://theses.hal.science/tel-04115986v2">Détection et suivi d’événements dans des documents de presse historiques</text:a></text:p>
              <text:p text:style-name="Normal"><text:a xlink:type="simple" xlink:href="https://hal.science/search/index/?q=*&amp;authFullName_s=Guillaume Bernard">Guillaume Bernard</text:a></text:p>
              <text:p text:style-name="Normal"><text:span>Informatique et langage [cs.CL]. Université de La Rochelle, 2022. Français.<text:s/></text:span><text:a xlink:type="simple" xlink:href="https://www.theses.fr/2022LAROS032">⟨NNT : 2022LAROS032⟩</text:a></text:p>
              <text:p text:style-name="Normal"><text:span>Thèse</text:span></text:p>
              <text:p text:style-name="Normal"><text:a xlink:type="simple" xlink:href="https://theses.hal.science/tel-04115986v2">tel-04115986v2</text:a></text:p>
            </table:table-cell>
          </table:table-row>
        </table:table>
        <text:p text:style-name="P24"/>
        <text:p text:style-name="Heading2"><text:span text:style-name="T10">Article dans une revue (1)</text:span></text:p>
        <text:p text:style-name="P26"/>
        <table:table table:name="49dd33" table:style-name="49dd33">
          <table:table-column table:style-name="49dd33.0"/>
          <table:table-row>
            <table:table-cell office:value-type="string">
              <text:p text:style-name="Normal"><text:a xlink:type="simple" xlink:href="https://inria.hal.science/hal-02331188v1">From Digital Humanities to a Renewed Approach to Digital Learning and Teaching</text:a></text:p>
              <text:p text:style-name="Normal"><text:a xlink:type="simple" xlink:href="https://hal.science/search/index/?q=*&amp;authFullName_s=Samuel Nowakowski">Samuel Nowakowski</text:a><text:span>,</text:span><text:a xlink:type="simple" xlink:href="https://hal.science/search/index/?q=*&amp;authFullName_s=Guillaume Bernard">Guillaume Bernard</text:a></text:p>
              <text:p text:style-name="Normal"><text:span>Fed. Univ. Humanit. soc. sci</text:span><text:span>, 2019, 9, pp.1682 - 1693.<text:s/></text:span><text:a xlink:type="simple" xlink:href="https://dx.doi.org/10.17516/1997-1370-0486">⟨10.17516/1997-1370-0486⟩</text:a></text:p>
              <text:p text:style-name="Normal"><text:span>Article dans une revue</text:span></text:p>
              <text:p text:style-name="Normal"><text:a xlink:type="simple" xlink:href="https://inria.hal.science/hal-02331188v1">hal-023311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Bernard</dc:title>
    <dc:subject/>
    <dc:description>CV</dc:description>
    <dc:creator/>
    <dc:date>2026-05-12T08:16:31.000</dc:date>
    <meta:generator>PHPWord</meta:generator>
    <meta:initial-creator>CCSD</meta:initial-creator>
    <meta:creation-date>2026-05-12T08:16:31.000</meta:creation-date>
    <meta:keyword/>
    <meta:user-defined meta:name="Category"/>
    <meta:user-defined meta:name="Company"/>
    <meta:user-defined meta:name="Manager"/>
  </office:meta>
</office:document-meta>
</file>