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6bfcc1" style:family="table">
      <style:table-properties style:rel-width="100" table:align="center"/>
    </style:style>
    <style:style style:name="6bfcc1.0" style:family="table-column">
      <style:table-column-properties style:column-width="0.00cm"/>
    </style:style>
    <style:style style:name="e61d95" style:family="table">
      <style:table-properties style:rel-width="100" table:align="center"/>
    </style:style>
    <style:style style:name="e61d95.0" style:family="table-column">
      <style:table-column-properties style:column-width="0.00cm"/>
    </style:style>
    <style:style style:name="866c2e" style:family="table">
      <style:table-properties style:rel-width="100" table:align="center"/>
    </style:style>
    <style:style style:name="866c2e.0" style:family="table-column">
      <style:table-column-properties style:column-width="0.00cm"/>
    </style:style>
    <style:style style:name="5ddc31" style:family="table">
      <style:table-properties style:rel-width="100" table:align="center"/>
    </style:style>
    <style:style style:name="5ddc31.0" style:family="table-column">
      <style:table-column-properties style:column-width="0.00cm"/>
    </style:style>
    <style:style style:name="273efc" style:family="table">
      <style:table-properties style:rel-width="100" table:align="center"/>
    </style:style>
    <style:style style:name="273ef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uillaume Blanc<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3)</text:span></text:p>
        <text:p text:style-name="P9"/>
        <table:table table:name="6bfcc1" table:style-name="6bfcc1">
          <table:table-column table:style-name="6bfcc1.0"/>
          <table:table-row>
            <table:table-cell office:value-type="string">
              <text:p text:style-name="Normal"><text:a xlink:type="simple" xlink:href="https://hal.science/hal-05626556v1">« De la terre, du pouvoir et des hommes »</text:a></text:p>
              <text:p text:style-name="Normal"><text:a xlink:type="simple" xlink:href="https://hal.science/search/index/?q=*&amp;authFullName_s=Guillaume Blanc">Guillaume Blanc</text:a></text:p>
              <text:p text:style-name="Normal"><text:span>Critique : revue générale des publications françaises et étrangères</text:span><text:span>, 2026, 946</text:span></text:p>
              <text:p text:style-name="Normal"><text:span>Article dans une revue</text:span></text:p>
              <text:p text:style-name="Normal"><text:a xlink:type="simple" xlink:href="https://hal.science/hal-05626556v1">hal-05626556v1</text:a></text:p>
            </table:table-cell>
          </table:table-row>
          <table:table-row>
            <table:table-cell office:value-type="string">
              <text:p text:style-name="Normal"><text:a xlink:type="simple" xlink:href="https://hal.science/hal-05626553v1">« “Parler de nature revient toujours à parler d’humains”. Entretien réalisé par Frédéric Keck »</text:a></text:p>
              <text:p text:style-name="Normal"><text:a xlink:type="simple" xlink:href="https://hal.science/search/index/?q=*&amp;authFullName_s=Guillaume Blanc">Guillaume Blanc</text:a></text:p>
              <text:p text:style-name="Normal"><text:span>Critique : revue générale des publications françaises et étrangères</text:span><text:span>, 2026, 946</text:span></text:p>
              <text:p text:style-name="Normal"><text:span>Article dans une revue</text:span></text:p>
              <text:p text:style-name="Normal"><text:a xlink:type="simple" xlink:href="https://hal.science/hal-05626553v1">hal-05626553v1</text:a></text:p>
            </table:table-cell>
          </table:table-row>
          <table:table-row>
            <table:table-cell office:value-type="string">
              <text:p text:style-name="Normal"><text:a xlink:type="simple" xlink:href="https://hal.science/hal-05589663v1">Blanc G., « Colonialisme vert. Une histoire au temps présent », Sophia Journal of European Studies 17, 2025, p. 3-12</text:a></text:p>
              <text:p text:style-name="Normal"><text:a xlink:type="simple" xlink:href="https://hal.science/search/index/?q=*&amp;authFullName_s=Guillaume Blanc">Guillaume Blanc</text:a></text:p>
              <text:p text:style-name="Normal"><text:span>上智ヨーロッパ研究 = Sophia journal of European studies</text:span><text:span>, 2026</text:span></text:p>
              <text:p text:style-name="Normal"><text:span>Article dans une revue</text:span></text:p>
              <text:p text:style-name="Normal"><text:a xlink:type="simple" xlink:href="https://hal.science/hal-05589663v1">hal-05589663v1</text:a></text:p>
            </table:table-cell>
          </table:table-row>
          <table:table-row>
            <table:table-cell office:value-type="string">
              <text:p text:style-name="Normal"><text:a xlink:type="simple" xlink:href="https://hal.science/hal-05342085v1">L’histoire environnementale, une histoire culturelle ?</text:a></text:p>
              <text:p text:style-name="Normal"><text:a xlink:type="simple" xlink:href="https://hal.science/search/index/?q=*&amp;authFullName_s=Anne-Claude Ambroise-Rendu">Anne-Claude Ambroise-Rendu</text:a><text:span>,</text:span><text:a xlink:type="simple" xlink:href="https://hal.science/search/index/?q=*&amp;authFullName_s=Anna Trespeuch-Berthelot">Anna Trespeuch-Berthelot</text:a><text:span>,</text:span><text:a xlink:type="simple" xlink:href="https://hal.science/search/index/?q=*&amp;authFullName_s=Guillaume Blanc">Guillaume Blanc</text:a><text:span>,</text:span><text:a xlink:type="simple" xlink:href="https://hal.science/search/index/?q=*&amp;authFullName_s=Steve Hagimont">Steve Hagimont</text:a><text:span>,</text:span><text:a xlink:type="simple" xlink:href="https://hal.science/search/index/?q=*&amp;authFullName_s=Charles-François Mathis">Charles-François Mathis</text:a><text:span>et al.</text:span></text:p>
              <text:p text:style-name="Normal"><text:span>Revue d'histoire culturelle. XVIIIe-XXIe siècles</text:span><text:span>, 2025, Pluralité de l’histoire culturelle [Congrès de l’Association pour le développement de l’histoire culturelle], 10, 34 p.<text:s/></text:span><text:a xlink:type="simple" xlink:href="https://dx.doi.org/10.4000/14z4c">⟨10.4000/14z4c⟩</text:a></text:p>
              <text:p text:style-name="Normal"><text:span>Article dans une revue</text:span></text:p>
              <text:p text:style-name="Normal"><text:a xlink:type="simple" xlink:href="https://hal.science/hal-05342085v1">hal-05342085v1</text:a></text:p>
            </table:table-cell>
          </table:table-row>
          <table:table-row>
            <table:table-cell office:value-type="string">
              <text:p text:style-name="Normal"><text:a xlink:type="simple" xlink:href="https://hal.science/hal-05599332v1">L’historien et la guerre des natures. Ce que la conservation fait aux subalternes</text:a></text:p>
              <text:p text:style-name="Normal"><text:a xlink:type="simple" xlink:href="https://hal.science/search/index/?q=*&amp;authFullName_s=Karl Jacoby">Karl Jacoby</text:a><text:span>,</text:span><text:a xlink:type="simple" xlink:href="https://hal.science/search/index/?q=*&amp;authFullName_s=Guillaume Blanc">Guillaume Blanc</text:a><text:span>,</text:span><text:a xlink:type="simple" xlink:href="https://hal.science/search/index/?q=*&amp;authFullName_s=Frédéric Nicolas">Frédéric Nicolas</text:a><text:span>,</text:span><text:a xlink:type="simple" xlink:href="https://hal.science/search/index/?q=*&amp;authFullName_s=Nicolas Renahy">Nicolas Renahy</text:a><text:span>,</text:span><text:a xlink:type="simple" xlink:href="https://hal.science/search/index/?q=*&amp;authFullName_s=Johanna Siméant">Johanna Siméant</text:a></text:p>
              <text:p text:style-name="Normal"><text:span>Politix</text:span><text:span>, 2025, 151-152, pp.389-418.<text:s/></text:span><text:a xlink:type="simple" xlink:href="https://dx.doi.org/10.3917/pox.151-152.0389">⟨10.3917/pox.151-152.0389⟩</text:a></text:p>
              <text:p text:style-name="Normal"><text:span>Article dans une revue</text:span></text:p>
              <text:p text:style-name="Normal"><text:a xlink:type="simple" xlink:href="https://hal.science/hal-05599332v1">hal-05599332v1</text:a></text:p>
            </table:table-cell>
          </table:table-row>
          <table:table-row>
            <table:table-cell office:value-type="string">
              <text:p text:style-name="Normal"><text:a xlink:type="simple" xlink:href="https://hal.science/hal-04493204v1">Entre parcs et plantations : les continuités coloniales de l’exploitation des forêts africaines. Entretien de Jean-Paul Gaudillière</text:a></text:p>
              <text:p text:style-name="Normal"><text:a xlink:type="simple" xlink:href="https://hal.science/search/index/?q=*&amp;authFullName_s=Guillaume Blanc">Guillaume Blanc</text:a></text:p>
              <text:p text:style-name="Normal"><text:span>Mouvements : des idées et des luttes</text:span><text:span>, 2024, 116 (1), pp.45-56</text:span></text:p>
              <text:p text:style-name="Normal"><text:span>Article dans une revue</text:span></text:p>
              <text:p text:style-name="Normal"><text:a xlink:type="simple" xlink:href="https://hal.science/hal-04493204v1">hal-04493204v1</text:a></text:p>
            </table:table-cell>
          </table:table-row>
          <table:table-row>
            <table:table-cell office:value-type="string">
              <text:p text:style-name="Normal"><text:a xlink:type="simple" xlink:href="https://hal.science/hal-03978939v1">Vers une histoire socio-environnementale des empires contemporains</text:a></text:p>
              <text:p text:style-name="Normal"><text:a xlink:type="simple" xlink:href="https://hal.science/search/index/?q=*&amp;authFullName_s=Guillaume Blanc">Guillaume Blanc</text:a><text:span>,</text:span><text:a xlink:type="simple" xlink:href="https://hal.science/search/index/?q=*&amp;authFullName_s=Antonin Plarier">Antonin Plarier</text:a><text:span>,</text:span><text:a xlink:type="simple" xlink:href="https://hal.science/search/index/?q=*&amp;authFullName_s=Iris Seri-Hersch">Iris Seri-Hersch</text:a></text:p>
              <text:p text:style-name="Normal"><text:span>Histoire@Politique : revue du Centre d'histoire de Sciences Po</text:span><text:span>, 2022, 48,<text:s/></text:span><text:a xlink:type="simple" xlink:href="https://dx.doi.org/10.4000/histoirepolitique.8326">⟨10.4000/histoirepolitique.8326⟩</text:a></text:p>
              <text:p text:style-name="Normal"><text:span>Article dans une revue</text:span></text:p>
              <text:p text:style-name="Normal"><text:a xlink:type="simple" xlink:href="https://hal.science/hal-03978939v1">hal-03978939v1</text:a></text:p>
            </table:table-cell>
          </table:table-row>
          <table:table-row>
            <table:table-cell office:value-type="string">
              <text:p text:style-name="Normal"><text:a xlink:type="simple" xlink:href="https://shs.hal.science/halshs-03676158v1">At the Roots of a Global Environmental History: An Ethiopian Loop in Nature’s Archives</text:a></text:p>
              <text:p text:style-name="Normal"><text:a xlink:type="simple" xlink:href="https://hal.science/search/index/?q=*&amp;authFullName_s=Guillaume Blanc">Guillaume Blanc</text:a></text:p>
              <text:p text:style-name="Normal"><text:span>Sources. Material &amp; Fieldwork in African Studies</text:span><text:span>, 2022, Knowing Nature | Savoirs environnementaux, 4 (4), pp.333-379.<text:s/></text:span><text:a xlink:type="simple" xlink:href="https://dx.doi.org/10.4000/11tao">⟨10.4000/11tao⟩</text:a></text:p>
              <text:p text:style-name="Normal"><text:span>Article dans une revue</text:span></text:p>
              <text:p text:style-name="Normal"><text:a xlink:type="simple" xlink:href="https://shs.hal.science/halshs-03676158v1">halshs-03676158v1</text:a></text:p>
            </table:table-cell>
          </table:table-row>
          <table:table-row>
            <table:table-cell office:value-type="string">
              <text:p text:style-name="Normal"><text:a xlink:type="simple" xlink:href="https://shs.hal.science/halshs-03675939v1">Aux sources d’une histoire environnementale globale: Une boucle éthiopienne dans les archives de la nature</text:a></text:p>
              <text:p text:style-name="Normal"><text:a xlink:type="simple" xlink:href="https://hal.science/search/index/?q=*&amp;authFullName_s=Guillaume Blanc">Guillaume Blanc</text:a></text:p>
              <text:p text:style-name="Normal"><text:span>Sources. Material &amp; Fieldwork in African Studies</text:span><text:span>, 2022, Knowing Nature | Savoirs environnementaux, 4 (4), pp.283-331.<text:s/></text:span><text:a xlink:type="simple" xlink:href="https://dx.doi.org/10.4000/11tap">⟨10.4000/11tap⟩</text:a></text:p>
              <text:p text:style-name="Normal"><text:span>Article dans une revue</text:span></text:p>
              <text:p text:style-name="Normal"><text:a xlink:type="simple" xlink:href="https://shs.hal.science/halshs-03675939v1">halshs-03675939v1</text:a></text:p>
            </table:table-cell>
          </table:table-row>
          <table:table-row>
            <table:table-cell office:value-type="string">
              <text:p text:style-name="Normal"><text:a xlink:type="simple" xlink:href="https://shs.hal.science/halshs-03471999v1">La préservation de la nature est-elle (néo)coloniale ? L’invention des parcs nationaux en Afrique</text:a></text:p>
              <text:p text:style-name="Normal"><text:a xlink:type="simple" xlink:href="https://hal.science/search/index/?q=*&amp;authFullName_s=Guillaume Blanc">Guillaume Blanc</text:a></text:p>
              <text:p text:style-name="Normal"><text:span>La revue internationale et stratégique</text:span><text:span>, 2021, 124 (4), pp.17-27.<text:s/></text:span><text:a xlink:type="simple" xlink:href="https://dx.doi.org/10.3917/ris.124.0017">⟨10.3917/ris.124.0017⟩</text:a></text:p>
              <text:p text:style-name="Normal"><text:span>Article dans une revue</text:span></text:p>
              <text:p text:style-name="Normal"><text:a xlink:type="simple" xlink:href="https://shs.hal.science/halshs-03471999v1">halshs-03471999v1</text:a></text:p>
            </table:table-cell>
          </table:table-row>
          <table:table-row>
            <table:table-cell office:value-type="string">
              <text:p text:style-name="Normal"><text:a xlink:type="simple" xlink:href="https://shs.hal.science/halshs-03172464v1">« Les anonymes de la conservation. Nature, contradiction et injustice dans l’Éthiopie contemporaine (Simien, 1963-2019) », Journal for the History of Environment and Society 4, 2019, p. 103-131</text:a></text:p>
              <text:p text:style-name="Normal"><text:a xlink:type="simple" xlink:href="https://hal.science/search/index/?q=*&amp;authFullName_s=Guillaume Blanc">Guillaume Blanc</text:a></text:p>
              <text:p text:style-name="Normal"><text:span>Journal for the History of Environment and Society</text:span><text:span>, 2019</text:span></text:p>
              <text:p text:style-name="Normal"><text:span>Article dans une revue</text:span></text:p>
              <text:p text:style-name="Normal"><text:a xlink:type="simple" xlink:href="https://shs.hal.science/halshs-03172464v1">halshs-03172464v1</text:a></text:p>
            </table:table-cell>
          </table:table-row>
          <table:table-row>
            <table:table-cell office:value-type="string">
              <text:p text:style-name="Normal"><text:a xlink:type="simple" xlink:href="https://shs.hal.science/halshs-03172467v1">« Patrimoines naturels aux Suds. Pour une histoire globale à échelle réduite », Palimpseste 2, 2019, p. 22-25</text:a></text:p>
              <text:p text:style-name="Normal"><text:a xlink:type="simple" xlink:href="https://hal.science/search/index/?q=*&amp;authFullName_s=Guillaume Blanc">Guillaume Blanc</text:a></text:p>
              <text:p text:style-name="Normal"><text:span>Palimpseste. Sciences, humanités, sociétés<text:s/></text:span><text:span>, 2019</text:span></text:p>
              <text:p text:style-name="Normal"><text:span>Article dans une revue</text:span></text:p>
              <text:p text:style-name="Normal"><text:a xlink:type="simple" xlink:href="https://shs.hal.science/halshs-03172467v1">halshs-03172467v1</text:a></text:p>
            </table:table-cell>
          </table:table-row>
          <table:table-row>
            <table:table-cell office:value-type="string">
              <text:p text:style-name="Normal"><text:a xlink:type="simple" xlink:href="https://shs.hal.science/halshs-03172469v1">« L’expert, le dirigeant et l’habitant. La fabrique globale de la nature éthiopienne (1965-1970) », Genèses 115-2, 2019, p. 53-74</text:a></text:p>
              <text:p text:style-name="Normal"><text:a xlink:type="simple" xlink:href="https://hal.science/search/index/?q=*&amp;authFullName_s=Guillaume Blanc">Guillaume Blanc</text:a></text:p>
              <text:p text:style-name="Normal"><text:span>Genèses. Sciences sociales et histoire</text:span><text:span>, 2019</text:span></text:p>
              <text:p text:style-name="Normal"><text:span>Article dans une revue</text:span></text:p>
              <text:p text:style-name="Normal"><text:a xlink:type="simple" xlink:href="https://shs.hal.science/halshs-03172469v1">halshs-03172469v1</text:a></text:p>
            </table:table-cell>
          </table:table-row>
          <table:table-row>
            <table:table-cell office:value-type="string">
              <text:p text:style-name="Normal"><text:a xlink:type="simple" xlink:href="https://shs.hal.science/halshs-03172470v1">Governing Nature and Ethiopia: Struggles around World Heritage, Nation-Building and Ecologies (1963-2012)</text:a></text:p>
              <text:p text:style-name="Normal"><text:a xlink:type="simple" xlink:href="https://hal.science/search/index/?q=*&amp;authFullName_s=Guillaume Blanc">Guillaume Blanc</text:a></text:p>
              <text:p text:style-name="Normal"><text:span>Northeast African Studies</text:span><text:span>, 2018, 18 (1/2), pp.137-164</text:span></text:p>
              <text:p text:style-name="Normal"><text:span>Article dans une revue</text:span></text:p>
              <text:p text:style-name="Normal"><text:a xlink:type="simple" xlink:href="https://shs.hal.science/halshs-03172470v1">halshs-03172470v1</text:a></text:p>
            </table:table-cell>
          </table:table-row>
          <table:table-row>
            <table:table-cell office:value-type="string">
              <text:p text:style-name="Normal"><text:a xlink:type="simple" xlink:href="https://shs.hal.science/halshs-03172478v1">« Thinking about Latour and AIME’s Common World », Resilience: A Journal of the Environmental Humanities 4-1, 2017, p. 120-123</text:a></text:p>
              <text:p text:style-name="Normal"><text:a xlink:type="simple" xlink:href="https://hal.science/search/index/?q=*&amp;authFullName_s=Guillaume Blanc">Guillaume Blanc</text:a></text:p>
              <text:p text:style-name="Normal"><text:span>Resilience: International Policies, Practices and Discourses</text:span><text:span>, 2017</text:span></text:p>
              <text:p text:style-name="Normal"><text:span>Article dans une revue</text:span></text:p>
              <text:p text:style-name="Normal"><text:a xlink:type="simple" xlink:href="https://shs.hal.science/halshs-03172478v1">halshs-03172478v1</text:a></text:p>
            </table:table-cell>
          </table:table-row>
          <table:table-row>
            <table:table-cell office:value-type="string">
              <text:p text:style-name="Normal"><text:a xlink:type="simple" xlink:href="https://shs.hal.science/halshs-03172488v1">Avec Grégory Quenet, « Les études éthiopiennes et l’environnement », Études rurales 197, 2016, p. 9-24</text:a></text:p>
              <text:p text:style-name="Normal"><text:a xlink:type="simple" xlink:href="https://hal.science/search/index/?q=*&amp;authFullName_s=Guillaume Blanc">Guillaume Blanc</text:a></text:p>
              <text:p text:style-name="Normal"><text:span>Études rurales</text:span><text:span>, 2016</text:span></text:p>
              <text:p text:style-name="Normal"><text:span>Article dans une revue</text:span></text:p>
              <text:p text:style-name="Normal"><text:a xlink:type="simple" xlink:href="https://shs.hal.science/halshs-03172488v1">halshs-03172488v1</text:a></text:p>
            </table:table-cell>
          </table:table-row>
          <table:table-row>
            <table:table-cell office:value-type="string">
              <text:p text:style-name="Normal"><text:a xlink:type="simple" xlink:href="https://shs.hal.science/halshs-03172492v1">« Some insights into French environmental history », Environment and History 22-1, 2016, p. 151-154</text:a></text:p>
              <text:p text:style-name="Normal"><text:a xlink:type="simple" xlink:href="https://hal.science/search/index/?q=*&amp;authFullName_s=Guillaume Blanc">Guillaume Blanc</text:a></text:p>
              <text:p text:style-name="Normal"><text:span>Environment and History</text:span><text:span>, 2016</text:span></text:p>
              <text:p text:style-name="Normal"><text:span>Article dans une revue</text:span></text:p>
              <text:p text:style-name="Normal"><text:a xlink:type="simple" xlink:href="https://shs.hal.science/halshs-03172492v1">halshs-03172492v1</text:a></text:p>
            </table:table-cell>
          </table:table-row>
          <table:table-row>
            <table:table-cell office:value-type="string">
              <text:p text:style-name="Normal"><text:a xlink:type="simple" xlink:href="https://shs.hal.science/halshs-03172472v1">« Making Heritage in Ethiopia »</text:a></text:p>
              <text:p text:style-name="Normal"><text:a xlink:type="simple" xlink:href="https://hal.science/search/index/?q=*&amp;authFullName_s=Guillaume Blanc">Guillaume Blanc</text:a></text:p>
              <text:p text:style-name="Normal"><text:span>Annales d'Éthiopie</text:span><text:span>, 2016, 31, pp.13-23.<text:s/></text:span><text:a xlink:type="simple" xlink:href="https://dx.doi.org/10.3406/ethio.2016.1621">⟨10.3406/ethio.2016.1621⟩</text:a></text:p>
              <text:p text:style-name="Normal"><text:span>Article dans une revue</text:span></text:p>
              <text:p text:style-name="Normal"><text:a xlink:type="simple" xlink:href="https://shs.hal.science/halshs-03172472v1">halshs-03172472v1</text:a></text:p>
            </table:table-cell>
          </table:table-row>
          <table:table-row>
            <table:table-cell office:value-type="string">
              <text:p text:style-name="Normal"><text:a xlink:type="simple" xlink:href="https://shs.hal.science/halshs-03172490v1">« Violence et incohérence en milieu naturel : une histoire du parc éthiopien du Semēn », Études rurales 197, 2016, p. 147-170</text:a></text:p>
              <text:p text:style-name="Normal"><text:a xlink:type="simple" xlink:href="https://hal.science/search/index/?q=*&amp;authFullName_s=Guillaume Blanc">Guillaume Blanc</text:a></text:p>
              <text:p text:style-name="Normal"><text:span>Études rurales</text:span><text:span>, 2016</text:span></text:p>
              <text:p text:style-name="Normal"><text:span>Article dans une revue</text:span></text:p>
              <text:p text:style-name="Normal"><text:a xlink:type="simple" xlink:href="https://shs.hal.science/halshs-03172490v1">halshs-03172490v1</text:a></text:p>
            </table:table-cell>
          </table:table-row>
          <table:table-row>
            <table:table-cell office:value-type="string">
              <text:p text:style-name="Normal"><text:a xlink:type="simple" xlink:href="https://shs.hal.science/halshs-03172498v1">Avec Marie Bridonneau, « Conseiller, expert et consultant en patrimoine : la construction d’une figure de l’Éthiopie contemporaine », EchoGéo 31, 2015 (http://echogeo.revues.org/14128)</text:a></text:p>
              <text:p text:style-name="Normal"><text:a xlink:type="simple" xlink:href="https://hal.science/search/index/?q=*&amp;authFullName_s=Guillaume Blanc">Guillaume Blanc</text:a></text:p>
              <text:p text:style-name="Normal"><text:span>EchoGéo</text:span><text:span>, 2015</text:span></text:p>
              <text:p text:style-name="Normal"><text:span>Article dans une revue</text:span></text:p>
              <text:p text:style-name="Normal"><text:a xlink:type="simple" xlink:href="https://shs.hal.science/halshs-03172498v1">halshs-03172498v1</text:a></text:p>
            </table:table-cell>
          </table:table-row>
          <table:table-row>
            <table:table-cell office:value-type="string">
              <text:p text:style-name="Normal"><text:a xlink:type="simple" xlink:href="https://shs.hal.science/halshs-03172496v1">« Harmonie, écologie et nationalisme : la mise en parc de Forillon (1970-2012) », Revue d’histoire de l’Amérique française 68-3, 2015, p. 375-401</text:a></text:p>
              <text:p text:style-name="Normal"><text:a xlink:type="simple" xlink:href="https://hal.science/search/index/?q=*&amp;authFullName_s=Guillaume Blanc">Guillaume Blanc</text:a></text:p>
              <text:p text:style-name="Normal"><text:span>Revue d'histoire de l'Amérique française</text:span><text:span>, 2015</text:span></text:p>
              <text:p text:style-name="Normal"><text:span>Article dans une revue</text:span></text:p>
              <text:p text:style-name="Normal"><text:a xlink:type="simple" xlink:href="https://shs.hal.science/halshs-03172496v1">halshs-03172496v1</text:a></text:p>
            </table:table-cell>
          </table:table-row>
          <table:table-row>
            <table:table-cell office:value-type="string">
              <text:p text:style-name="Normal"><text:a xlink:type="simple" xlink:href="https://shs.hal.science/halshs-03172501v1">« Une pratique sans questionnement : le terrain en histoire », Hypothèses, 2012, p. 15-25</text:a></text:p>
              <text:p text:style-name="Normal"><text:a xlink:type="simple" xlink:href="https://hal.science/search/index/?q=*&amp;authFullName_s=Guillaume Blanc">Guillaume Blanc</text:a></text:p>
              <text:p text:style-name="Normal"><text:span>Hypothèses</text:span><text:span>, 2012</text:span></text:p>
              <text:p text:style-name="Normal"><text:span>Article dans une revue</text:span></text:p>
              <text:p text:style-name="Normal"><text:a xlink:type="simple" xlink:href="https://shs.hal.science/halshs-03172501v1">halshs-03172501v1</text:a></text:p>
            </table:table-cell>
          </table:table-row>
          <table:table-row>
            <table:table-cell office:value-type="string">
              <text:p text:style-name="Normal"><text:a xlink:type="simple" xlink:href="https://shs.hal.science/halshs-03172505v1">« Du terrain pour l’histoire de territoires. Histoire de parcs nationaux », Hypothèses, 2012, p. 65-74</text:a></text:p>
              <text:p text:style-name="Normal"><text:a xlink:type="simple" xlink:href="https://hal.science/search/index/?q=*&amp;authFullName_s=Guillaume Blanc">Guillaume Blanc</text:a></text:p>
              <text:p text:style-name="Normal"><text:span>Hypothèses</text:span><text:span>, 2012</text:span></text:p>
              <text:p text:style-name="Normal"><text:span>Article dans une revue</text:span></text:p>
              <text:p text:style-name="Normal"><text:a xlink:type="simple" xlink:href="https://shs.hal.science/halshs-03172505v1">halshs-03172505v1</text:a></text:p>
            </table:table-cell>
          </table:table-row>
        </table:table>
        <text:p text:style-name="P10"/>
        <text:p text:style-name="Heading2"><text:span text:style-name="T4">Communication dans un congrès (14)</text:span></text:p>
        <text:p text:style-name="P12"/>
        <table:table table:name="e61d95" table:style-name="e61d95">
          <table:table-column table:style-name="e61d95.0"/>
          <table:table-row>
            <table:table-cell office:value-type="string">
              <text:p text:style-name="Normal"><text:a xlink:type="simple" xlink:href="https://hal.science/hal-05562369v1">Colonialisme vert et violence écologique en Afrique. D'aujourd'hui à hier</text:a></text:p>
              <text:p text:style-name="Normal"><text:a xlink:type="simple" xlink:href="https://hal.science/search/index/?q=*&amp;authFullName_s=Guillaume Blanc">Guillaume Blanc</text:a></text:p>
              <text:p text:style-name="Normal"><text:span>Séminaire général de l’IHTP (Institut d’histoire du temps présent), université Paris 8</text:span><text:span>, IHTP (Institut d’histoire du temps présent), université Paris 8, Mar 2026, Paris, France</text:span></text:p>
              <text:p text:style-name="Normal"><text:span>Communication dans un congrès</text:span></text:p>
              <text:p text:style-name="Normal"><text:a xlink:type="simple" xlink:href="https://hal.science/hal-05562369v1">hal-05562369v1</text:a></text:p>
            </table:table-cell>
          </table:table-row>
          <table:table-row>
            <table:table-cell office:value-type="string">
              <text:p text:style-name="Normal"><text:a xlink:type="simple" xlink:href="https://hal.science/hal-05496022v1">L’Afrique vue d’Afrique. Retour aux sources</text:a></text:p>
              <text:p text:style-name="Normal"><text:a xlink:type="simple" xlink:href="https://hal.science/search/index/?q=*&amp;authFullName_s=Guillaume Blanc">Guillaume Blanc</text:a><text:span>,</text:span><text:a xlink:type="simple" xlink:href="https://hal.science/search/index/?q=*&amp;authFullName_s=Pierre Singaravélou">Pierre Singaravélou</text:a><text:span>,</text:span><text:a xlink:type="simple" xlink:href="https://hal.science/search/index/?q=*&amp;authFullName_s=Elara Bertho">Elara Bertho</text:a></text:p>
              <text:p text:style-name="Normal"><text:span>29ème édition des Rendez-vous de l'Histoire</text:span><text:span>, Le Centre Européen de Promotion de l'Histoire, Oct 2025, Blois, France</text:span></text:p>
              <text:p text:style-name="Normal"><text:span>Communication dans un congrès</text:span></text:p>
              <text:p text:style-name="Normal"><text:a xlink:type="simple" xlink:href="https://hal.science/hal-05496022v1">hal-05496022v1</text:a></text:p>
            </table:table-cell>
          </table:table-row>
          <table:table-row>
            <table:table-cell office:value-type="string">
              <text:p text:style-name="Normal"><text:a xlink:type="simple" xlink:href="https://hal.science/hal-05496012v1">À chacun son territoire ? Savoirs, représentations et protection de la « nature » africaine (19-21e siècle)</text:a></text:p>
              <text:p text:style-name="Normal"><text:a xlink:type="simple" xlink:href="https://hal.science/search/index/?q=*&amp;authFullName_s=Guillaume Blanc">Guillaume Blanc</text:a></text:p>
              <text:p text:style-name="Normal"><text:span>Séminaire. Politiques de l’espace et formes de l’habiter : géographie, cartographie, écologie</text:span><text:span>, Laboratoire d’études et de recherches sur les Logiques Contemporaines de la Philosophie (LLCP) - Université Paris 8, Apr 2025, Paris, France</text:span></text:p>
              <text:p text:style-name="Normal"><text:span>Communication dans un congrès</text:span></text:p>
              <text:p text:style-name="Normal"><text:a xlink:type="simple" xlink:href="https://hal.science/hal-05496012v1">hal-05496012v1</text:a></text:p>
            </table:table-cell>
          </table:table-row>
          <table:table-row>
            <table:table-cell office:value-type="string">
              <text:p text:style-name="Normal"><text:a xlink:type="simple" xlink:href="https://hal.science/hal-05496015v1">Humanités environnementales. Un label académique, ou une méthode scientifique ?</text:a></text:p>
              <text:p text:style-name="Normal"><text:a xlink:type="simple" xlink:href="https://hal.science/search/index/?q=*&amp;authFullName_s=Guillaume Blanc">Guillaume Blanc</text:a></text:p>
              <text:p text:style-name="Normal"><text:span>Atelier Humanités environnementales : un état des lieux en France</text:span><text:span>, PRODIG, Mar 2025, Paris, France</text:span></text:p>
              <text:p text:style-name="Normal"><text:span>Communication dans un congrès</text:span></text:p>
              <text:p text:style-name="Normal"><text:a xlink:type="simple" xlink:href="https://hal.science/hal-05496015v1">hal-05496015v1</text:a></text:p>
            </table:table-cell>
          </table:table-row>
          <table:table-row>
            <table:table-cell office:value-type="string">
              <text:p text:style-name="Normal"><text:a xlink:type="simple" xlink:href="https://hal.science/hal-05496028v1">L’Afrique contemporaine</text:a></text:p>
              <text:p text:style-name="Normal"><text:a xlink:type="simple" xlink:href="https://hal.science/search/index/?q=*&amp;authFullName_s=Guillaume Blanc">Guillaume Blanc</text:a></text:p>
              <text:p text:style-name="Normal"><text:span>Coup de pouce de l'APHG pour l'agrégation interne d'histoire-géographie</text:span><text:span>, Association des Professeurs d'Histoire-Géographie, Sep 2025, Paris, France</text:span></text:p>
              <text:p text:style-name="Normal"><text:span>Communication dans un congrès</text:span></text:p>
              <text:p text:style-name="Normal"><text:a xlink:type="simple" xlink:href="https://hal.science/hal-05496028v1">hal-05496028v1</text:a></text:p>
            </table:table-cell>
          </table:table-row>
          <table:table-row>
            <table:table-cell office:value-type="string">
              <text:p text:style-name="Normal"><text:a xlink:type="simple" xlink:href="https://hal.science/hal-05496010v1">Arusha 1961. La nature (africaine) des uns et des autres</text:a></text:p>
              <text:p text:style-name="Normal"><text:a xlink:type="simple" xlink:href="https://hal.science/search/index/?q=*&amp;authFullName_s=Guillaume Blanc">Guillaume Blanc</text:a></text:p>
              <text:p text:style-name="Normal"><text:span>Séminaire Commune nature. Mettre la montagne en valeur, entre protection et marchandisation</text:span><text:span>, Laboratoire FRAMESPA - Université Jean Jaurès, Jun 2025, Toulouse, France</text:span></text:p>
              <text:p text:style-name="Normal"><text:span>Communication dans un congrès</text:span></text:p>
              <text:p text:style-name="Normal"><text:a xlink:type="simple" xlink:href="https://hal.science/hal-05496010v1">hal-05496010v1</text:a></text:p>
            </table:table-cell>
          </table:table-row>
          <table:table-row>
            <table:table-cell office:value-type="string">
              <text:p text:style-name="Normal"><text:a xlink:type="simple" xlink:href="https://hal.science/hal-05496001v1">Arusha 1961 : le moment (post)colonial de la nature « africaine »</text:a></text:p>
              <text:p text:style-name="Normal"><text:a xlink:type="simple" xlink:href="https://hal.science/search/index/?q=*&amp;authFullName_s=Guillaume Blanc">Guillaume Blanc</text:a></text:p>
              <text:p text:style-name="Normal"><text:span>Séminaire général de l’IMAF</text:span><text:span>, Institut des mondes africains, Dec 2025, Auberviliers, France</text:span></text:p>
              <text:p text:style-name="Normal"><text:span>Communication dans un congrès</text:span></text:p>
              <text:p text:style-name="Normal"><text:a xlink:type="simple" xlink:href="https://hal.science/hal-05496001v1">hal-05496001v1</text:a></text:p>
            </table:table-cell>
          </table:table-row>
          <table:table-row>
            <table:table-cell office:value-type="string">
              <text:p text:style-name="Normal"><text:a xlink:type="simple" xlink:href="https://hal.science/hal-05496017v1">Au cœur du colonialisme vert : histoires du Projet Spécial Africain</text:a></text:p>
              <text:p text:style-name="Normal"><text:a xlink:type="simple" xlink:href="https://hal.science/search/index/?q=*&amp;authFullName_s=Guillaume Blanc">Guillaume Blanc</text:a></text:p>
              <text:p text:style-name="Normal"><text:span>Séminaire Colonialisme bleu et vert : continuité et nouvelles formes</text:span><text:span>, TELEMMe - Temps, espaces, langages, Europe méridionale, Méditerranée (UMR 7303), Mar 2025, Aix-en- Provence, France</text:span></text:p>
              <text:p text:style-name="Normal"><text:span>Communication dans un congrès</text:span></text:p>
              <text:p text:style-name="Normal"><text:a xlink:type="simple" xlink:href="https://hal.science/hal-05496017v1">hal-05496017v1</text:a></text:p>
            </table:table-cell>
          </table:table-row>
          <table:table-row>
            <table:table-cell office:value-type="string">
              <text:p text:style-name="Normal"><text:a xlink:type="simple" xlink:href="https://hal.science/hal-05496019v1">Les mondes connectés de la nature “africaine” (années 1950 - années 1970)</text:a></text:p>
              <text:p text:style-name="Normal"><text:a xlink:type="simple" xlink:href="https://hal.science/search/index/?q=*&amp;authFullName_s=Guillaume Blanc">Guillaume Blanc</text:a></text:p>
              <text:p text:style-name="Normal"><text:span>Séminaire "Environnement. Une histoire (post) coloniale (19e-21e siècles)"</text:span><text:span>, ENS-Paris, Jan 2025, Paris, France</text:span></text:p>
              <text:p text:style-name="Normal"><text:span>Communication dans un congrès</text:span></text:p>
              <text:p text:style-name="Normal"><text:a xlink:type="simple" xlink:href="https://hal.science/hal-05496019v1">hal-05496019v1</text:a></text:p>
            </table:table-cell>
          </table:table-row>
          <table:table-row>
            <table:table-cell office:value-type="string">
              <text:p text:style-name="Normal"><text:a xlink:type="simple" xlink:href="https://hal.science/hal-05495724v1">When Liberation comes, fight goes on. Seeing 1945 with an Afro-Asian perspective</text:a></text:p>
              <text:p text:style-name="Normal"><text:a xlink:type="simple" xlink:href="https://hal.science/search/index/?q=*&amp;authFullName_s=Guillaume Blanc">Guillaume Blanc</text:a></text:p>
              <text:p text:style-name="Normal"><text:span>Conférence internationale. 1945-2025. War and Post-War(s). Contemporary Perspectives On the Post WWII World</text:span><text:span>, Centre d’histoire sociale des mondes contemporains (CHS), Jun 2025, Paris, France</text:span></text:p>
              <text:p text:style-name="Normal"><text:span>Communication dans un congrès</text:span></text:p>
              <text:p text:style-name="Normal"><text:a xlink:type="simple" xlink:href="https://hal.science/hal-05495724v1">hal-05495724v1</text:a></text:p>
            </table:table-cell>
          </table:table-row>
          <table:table-row>
            <table:table-cell office:value-type="string">
              <text:p text:style-name="Normal"><text:a xlink:type="simple" xlink:href="https://hal.science/hal-05496006v1">1961 : il faut sauver la nature africaine ! Quatre mondes, quatre échelles, mais une seule histoire ?</text:a></text:p>
              <text:p text:style-name="Normal"><text:a xlink:type="simple" xlink:href="https://hal.science/search/index/?q=*&amp;authFullName_s=Guillaume Blanc">Guillaume Blanc</text:a></text:p>
              <text:p text:style-name="Normal"><text:span>Séminaire Histoire sociale et culturelle du XIXe siècle</text:span><text:span>, Université Paris Cité, Nov 2025, Paris, France</text:span></text:p>
              <text:p text:style-name="Normal"><text:span>Communication dans un congrès</text:span></text:p>
              <text:p text:style-name="Normal"><text:a xlink:type="simple" xlink:href="https://hal.science/hal-05496006v1">hal-05496006v1</text:a></text:p>
            </table:table-cell>
          </table:table-row>
          <table:table-row>
            <table:table-cell office:value-type="string">
              <text:p text:style-name="Normal"><text:a xlink:type="simple" xlink:href="https://hal.science/hal-04923160v1">1961 : le « Projet Spécial Africain », ou la nature de la postcolonie</text:a></text:p>
              <text:p text:style-name="Normal"><text:a xlink:type="simple" xlink:href="https://hal.science/search/index/?q=*&amp;authFullName_s=Guillaume Blanc">Guillaume Blanc</text:a></text:p>
              <text:p text:style-name="Normal"><text:span>Séminaire axe 5 Environnement et santé : « La fabrique multiscalaire de la conservation de la nature »</text:span><text:span>, Les Afriques dans le Monde - SciencesPo Bordeaux, Jun 2024, Pessac, France</text:span></text:p>
              <text:p text:style-name="Normal"><text:span>Communication dans un congrès</text:span></text:p>
              <text:p text:style-name="Normal"><text:a xlink:type="simple" xlink:href="https://hal.science/hal-04923160v1">hal-04923160v1</text:a></text:p>
            </table:table-cell>
          </table:table-row>
          <table:table-row>
            <table:table-cell office:value-type="string">
              <text:p text:style-name="Normal"><text:a xlink:type="simple" xlink:href="https://hal.science/hal-04861788v1">Le futur de la recherche dans le Rift (et plus largement en Afrique)</text:a></text:p>
              <text:p text:style-name="Normal"><text:a xlink:type="simple" xlink:href="https://hal.science/search/index/?q=*&amp;authFullName_s=Raymonde Bonnefille">Raymonde Bonnefille</text:a><text:span>,</text:span><text:a xlink:type="simple" xlink:href="https://hal.science/search/index/?q=*&amp;authFullName_s=Guillaume Blanc">Guillaume Blanc</text:a><text:span>,</text:span><text:a xlink:type="simple" xlink:href="https://hal.science/search/index/?q=*&amp;authFullName_s=Marie Bridonneau">Marie Bridonneau</text:a><text:span>,</text:span><text:a xlink:type="simple" xlink:href="https://hal.science/search/index/?q=*&amp;authFullName_s=Jessie Cauliez">Jessie Cauliez</text:a><text:span>,</text:span><text:a xlink:type="simple" xlink:href="https://hal.science/search/index/?q=*&amp;authFullName_s=Marie-Laure Derat">Marie-Laure Derat</text:a><text:span>et al.</text:span></text:p>
              <text:p text:style-name="Normal"><text:span>Colloque Grand Rift Africain, à la confluence des Temps, Hommage à Yves Coppens, Collège de France, Novembre 2023, Paris</text:span><text:span>, F.-X. Fauvelle, P. Descola, Y. Coppens, 2023, Paris, France</text:span></text:p>
              <text:p text:style-name="Normal"><text:span>Communication dans un congrès</text:span></text:p>
              <text:p text:style-name="Normal"><text:a xlink:type="simple" xlink:href="https://hal.science/hal-04861788v1">hal-04861788v1</text:a></text:p>
            </table:table-cell>
          </table:table-row>
          <table:table-row>
            <table:table-cell office:value-type="string">
              <text:p text:style-name="Normal"><text:a xlink:type="simple" xlink:href="https://enpc.hal.science/hal-03201368v1">Justice naturelle, injustice politique : quelle nature est préservée en Afrique ? Faut-il penser la nature sans l’homme ?</text:a></text:p>
              <text:p text:style-name="Normal"><text:a xlink:type="simple" xlink:href="https://hal.science/search/index/?q=*&amp;authFullName_s=Guillaume Blanc">Guillaume Blanc</text:a></text:p>
              <text:p text:style-name="Normal"><text:span>26èmes Journées Scientifiques de l'Environnement - Déclin de la biodiversité, peut-on inverser la tendance ?</text:span><text:span>, Feb 2015, Créteil, France</text:span></text:p>
              <text:p text:style-name="Normal"><text:span>Communication dans un congrès</text:span></text:p>
              <text:p text:style-name="Normal"><text:a xlink:type="simple" xlink:href="https://enpc.hal.science/hal-03201368v1">hal-03201368v1</text:a></text:p>
            </table:table-cell>
          </table:table-row>
        </table:table>
        <text:p text:style-name="P13"/>
        <text:p text:style-name="Heading2"><text:span text:style-name="T5">Ouvrages (16)</text:span></text:p>
        <text:p text:style-name="P15"/>
        <table:table table:name="866c2e" table:style-name="866c2e">
          <table:table-column table:style-name="866c2e.0"/>
          <table:table-row>
            <table:table-cell office:value-type="string">
              <text:p text:style-name="Normal"><text:a xlink:type="simple" xlink:href="https://hal.science/hal-05033149v1">Tropical Nature. Colonial and Post-Colonial Conservation in Africa and Asia</text:a></text:p>
              <text:p text:style-name="Normal"><text:a xlink:type="simple" xlink:href="https://hal.science/search/index/?q=*&amp;authFullName_s=Guillaume Blanc">Guillaume Blanc</text:a><text:span>,</text:span><text:a xlink:type="simple" xlink:href="https://hal.science/search/index/?q=*&amp;authFullName_s=Mathieu Guérin">Mathieu Guérin</text:a><text:span>,</text:span><text:a xlink:type="simple" xlink:href="https://hal.science/search/index/?q=*&amp;authFullName_s=Grégory Quenet">Grégory Quenet</text:a></text:p>
              <text:p text:style-name="Normal"><text:a xlink:type="simple" xlink:href="https://www.berghahnbooks.com/title/BlancTropical">Berghahn Books</text:a><text:span>, 328 p., 2025, 978-1-80539-891-2.<text:s/></text:span><text:a xlink:type="simple" xlink:href="https://dx.doi.org/10.3167/9781805398912">⟨10.3167/9781805398912⟩</text:a></text:p>
              <text:p text:style-name="Normal"><text:span>Ouvrages</text:span></text:p>
              <text:p text:style-name="Normal"><text:a xlink:type="simple" xlink:href="https://hal.science/hal-05033149v1">hal-05033149v1</text:a></text:p>
            </table:table-cell>
          </table:table-row>
          <table:table-row>
            <table:table-cell office:value-type="string">
              <text:p text:style-name="Normal"><text:a xlink:type="simple" xlink:href="https://shs.hal.science/halshs-04946775v1">La nature de l'historien. Par le haut, par le bas</text:a></text:p>
              <text:p text:style-name="Normal"><text:a xlink:type="simple" xlink:href="https://hal.science/search/index/?q=*&amp;authFullName_s=Guillaume Blanc">Guillaume Blanc</text:a></text:p>
              <text:p text:style-name="Normal"><text:a xlink:type="simple" xlink:href="https://www.cnrseditions.fr">CNRS éditions</text:a><text:span>, 208 p., 2025, 9782271149466</text:span></text:p>
              <text:p text:style-name="Normal"><text:span>Ouvrages</text:span></text:p>
              <text:p text:style-name="Normal"><text:a xlink:type="simple" xlink:href="https://shs.hal.science/halshs-04946775v1">halshs-04946775v1</text:a></text:p>
            </table:table-cell>
          </table:table-row>
          <table:table-row>
            <table:table-cell office:value-type="string">
              <text:p text:style-name="Normal"><text:a xlink:type="simple" xlink:href="https://hal.science/hal-05294518v1">Empires. Une histoire sociale de l'environnement</text:a></text:p>
              <text:p text:style-name="Normal"><text:a xlink:type="simple" xlink:href="https://hal.science/search/index/?q=*&amp;authFullName_s=Guillaume Blanc">Guillaume Blanc</text:a><text:span>,</text:span><text:a xlink:type="simple" xlink:href="https://hal.science/search/index/?q=*&amp;authFullName_s=Antonin Plarier">Antonin Plarier</text:a></text:p>
              <text:p text:style-name="Normal"><text:span>CNRS éditions, 432 p., 2025, 9782271151889</text:span></text:p>
              <text:p text:style-name="Normal"><text:span>Ouvrages</text:span></text:p>
              <text:p text:style-name="Normal"><text:a xlink:type="simple" xlink:href="https://hal.science/hal-05294518v1">hal-05294518v1</text:a></text:p>
            </table:table-cell>
          </table:table-row>
          <table:table-row>
            <table:table-cell office:value-type="string">
              <text:p text:style-name="Normal"><text:a xlink:type="simple" xlink:href="https://hal.science/hal-04504506v1">La nature des hommes : Une mission écologique pour « sauver » l’Afrique</text:a></text:p>
              <text:p text:style-name="Normal"><text:a xlink:type="simple" xlink:href="https://hal.science/search/index/?q=*&amp;authFullName_s=Guillaume Blanc">Guillaume Blanc</text:a></text:p>
              <text:p text:style-name="Normal"><text:a xlink:type="simple" xlink:href="https://www.editionsladecouverte.fr/la_nature_des_hommes-9782348081743">La Découverte</text:a><text:span>, 336 p., 2024, Histoire-monde, 9782348081743</text:span></text:p>
              <text:p text:style-name="Normal"><text:span>Ouvrages</text:span></text:p>
              <text:p text:style-name="Normal"><text:a xlink:type="simple" xlink:href="https://hal.science/hal-04504506v1">hal-04504506v1</text:a></text:p>
            </table:table-cell>
          </table:table-row>
          <table:table-row>
            <table:table-cell office:value-type="string">
              <text:p text:style-name="Normal"><text:a xlink:type="simple" xlink:href="https://hal.science/hal-04197284v1">Colonisations. Notre histoire</text:a></text:p>
              <text:p text:style-name="Normal"><text:a xlink:type="simple" xlink:href="https://hal.science/search/index/?q=*&amp;authFullName_s=Pierre Singaravélou">Pierre Singaravélou</text:a><text:span>,</text:span><text:a xlink:type="simple" xlink:href="https://hal.science/search/index/?q=*&amp;authFullName_s=Arthur Asseraf">Arthur Asseraf</text:a><text:span>,</text:span><text:a xlink:type="simple" xlink:href="https://hal.science/search/index/?q=*&amp;authFullName_s=Guillaume Blanc">Guillaume Blanc</text:a><text:span>,</text:span><text:a xlink:type="simple" xlink:href="https://hal.science/search/index/?q=*&amp;authFullName_s=Nadia Yala Kisukidi">Nadia Yala Kisukidi</text:a><text:span>,</text:span><text:a xlink:type="simple" xlink:href="https://hal.science/search/index/?q=*&amp;authFullName_s=Mélanie Lamotte">Mélanie Lamotte</text:a></text:p>
              <text:p text:style-name="Normal"><text:a xlink:type="simple" xlink:href="https://www.seuil.com/ouvrage/colonisations-pierre-singaravelou/9782021494150">Seuil</text:a><text:span>, 944 p., 2023, 9782021494150</text:span></text:p>
              <text:p text:style-name="Normal"><text:span>Ouvrages</text:span></text:p>
              <text:p text:style-name="Normal"><text:a xlink:type="simple" xlink:href="https://hal.science/hal-04197284v1">hal-04197284v1</text:a></text:p>
            </table:table-cell>
          </table:table-row>
          <table:table-row>
            <table:table-cell office:value-type="string">
              <text:p text:style-name="Normal"><text:a xlink:type="simple" xlink:href="https://hal.science/hal-03788214v1">L'invention du colonialisme vert</text:a></text:p>
              <text:p text:style-name="Normal"><text:a xlink:type="simple" xlink:href="https://hal.science/search/index/?q=*&amp;authFullName_s=Guillaume Blanc">Guillaume Blanc</text:a></text:p>
              <text:p text:style-name="Normal"><text:a xlink:type="simple" xlink:href="https://editions.flammarion.com/linvention-du-colonialisme-vert/9782081504394">Flammarion</text:a><text:span>, 2022, Champs, 9782081504394</text:span></text:p>
              <text:p text:style-name="Normal"><text:span>Ouvrages</text:span></text:p>
              <text:p text:style-name="Normal"><text:a xlink:type="simple" xlink:href="https://hal.science/hal-03788214v1">hal-03788214v1</text:a></text:p>
            </table:table-cell>
          </table:table-row>
          <table:table-row>
            <table:table-cell office:value-type="string">
              <text:p text:style-name="Normal"><text:a xlink:type="simple" xlink:href="https://hal.science/hal-03822652v1">Les sociétés africaines et le monde : une histoire connectée (1900-1980)</text:a></text:p>
              <text:p text:style-name="Normal"><text:a xlink:type="simple" xlink:href="https://hal.science/search/index/?q=*&amp;authFullName_s=Guillaume Blanc">Guillaume Blanc</text:a><text:span>,</text:span><text:a xlink:type="simple" xlink:href="https://hal.science/search/index/?q=*&amp;authFullName_s=Françoise Blum">Françoise Blum</text:a><text:span>,</text:span><text:a xlink:type="simple" xlink:href="https://hal.science/search/index/?q=*&amp;authFullName_s=Luc Chantre">Luc Chantre</text:a><text:span>,</text:span><text:a xlink:type="simple" xlink:href="https://hal.science/search/index/?q=*&amp;authFullName_s=Gabrielle Chomentowski">Gabrielle Chomentowski</text:a><text:span>,</text:span><text:a xlink:type="simple" xlink:href="https://hal.science/search/index/?q=*&amp;authFullName_s=Claire Fredj">Claire Fredj</text:a><text:span>et al.</text:span></text:p>
              <text:p text:style-name="Normal"><text:a xlink:type="simple" xlink:href="https://www.atlande.eu/histoire-contemporaine/925-les-societes-africaines-et-le-monde-une-histoire-connectee-1900-1980-9782350308418.html">Atlande</text:a><text:span>, pp.792, 2022, 978-2-35030-841-8</text:span></text:p>
              <text:p text:style-name="Normal"><text:span>Ouvrages</text:span></text:p>
              <text:p text:style-name="Normal"><text:a xlink:type="simple" xlink:href="https://hal.science/hal-03822652v1">hal-03822652v1</text:a></text:p>
            </table:table-cell>
          </table:table-row>
          <table:table-row>
            <table:table-cell office:value-type="string">
              <text:p text:style-name="Normal"><text:a xlink:type="simple" xlink:href="https://hal.science/hal-03822247v1">Protéger et détruire. Gouverner la nature sous les Tropiques (20e-21e siècle)</text:a></text:p>
              <text:p text:style-name="Normal"><text:a xlink:type="simple" xlink:href="https://hal.science/search/index/?q=*&amp;authFullName_s=Guillaume Blanc">Guillaume Blanc</text:a><text:span>,</text:span><text:a xlink:type="simple" xlink:href="https://hal.science/search/index/?q=*&amp;authFullName_s=Mathieu Guérin">Mathieu Guérin</text:a><text:span>,</text:span><text:a xlink:type="simple" xlink:href="https://hal.science/search/index/?q=*&amp;authFullName_s=Grégory Quenet">Grégory Quenet</text:a></text:p>
              <text:p text:style-name="Normal"><text:span>CNRS Éditions,, 2022</text:span></text:p>
              <text:p text:style-name="Normal"><text:span>Ouvrages</text:span></text:p>
              <text:p text:style-name="Normal"><text:a xlink:type="simple" xlink:href="https://hal.science/hal-03822247v1">hal-03822247v1</text:a></text:p>
            </table:table-cell>
          </table:table-row>
          <table:table-row>
            <table:table-cell office:value-type="string">
              <text:p text:style-name="Normal"><text:a xlink:type="simple" xlink:href="https://shs.hal.science/halshs-03582278v1">Décolonisations</text:a></text:p>
              <text:p text:style-name="Normal"><text:a xlink:type="simple" xlink:href="https://hal.science/search/index/?q=*&amp;authFullName_s=Guillaume Blanc">Guillaume Blanc</text:a></text:p>
              <text:p text:style-name="Normal"><text:span>Points, 1 vol. (530 p.), 2022, 978-2-7578-9285-5</text:span></text:p>
              <text:p text:style-name="Normal"><text:span>Ouvrages</text:span></text:p>
              <text:p text:style-name="Normal"><text:a xlink:type="simple" xlink:href="https://shs.hal.science/halshs-03582278v1">halshs-03582278v1</text:a></text:p>
            </table:table-cell>
          </table:table-row>
          <table:table-row>
            <table:table-cell office:value-type="string">
              <text:p text:style-name="Normal"><text:a xlink:type="simple" xlink:href="https://shs.hal.science/halshs-03172440v1">L’invention du colonialisme vert. Pour en finir avec le mythe de l’Éden africain</text:a></text:p>
              <text:p text:style-name="Normal"><text:a xlink:type="simple" xlink:href="https://hal.science/search/index/?q=*&amp;authFullName_s=Guillaume Blanc">Guillaume Blanc</text:a></text:p>
              <text:p text:style-name="Normal"><text:span>Flammarion, 2020</text:span></text:p>
              <text:p text:style-name="Normal"><text:span>Ouvrages</text:span></text:p>
              <text:p text:style-name="Normal"><text:a xlink:type="simple" xlink:href="https://shs.hal.science/halshs-03172440v1">halshs-03172440v1</text:a></text:p>
            </table:table-cell>
          </table:table-row>
          <table:table-row>
            <table:table-cell office:value-type="string">
              <text:p text:style-name="Normal"><text:a xlink:type="simple" xlink:href="https://shs.hal.science/halshs-03172447v1">Un communiste d’Algérie. Les vies de Jules Molina</text:a></text:p>
              <text:p text:style-name="Normal"><text:a xlink:type="simple" xlink:href="https://hal.science/search/index/?q=*&amp;authFullName_s=Guillaume Blanc">Guillaume Blanc</text:a></text:p>
              <text:p text:style-name="Normal"><text:span>Barzakh; Éditions de la Sorbonne, 2020</text:span></text:p>
              <text:p text:style-name="Normal"><text:span>Ouvrages</text:span></text:p>
              <text:p text:style-name="Normal"><text:a xlink:type="simple" xlink:href="https://shs.hal.science/halshs-03172447v1">halshs-03172447v1</text:a></text:p>
            </table:table-cell>
          </table:table-row>
          <table:table-row>
            <table:table-cell office:value-type="string">
              <text:p text:style-name="Normal"><text:a xlink:type="simple" xlink:href="https://shs.hal.science/halshs-03172453v1">Avec Bridonneau Marie et Thomas Guindeuil (dir.), Annales d’Éthiopie n°31 « Making Heritage in Ethiopia », 2018</text:a></text:p>
              <text:p text:style-name="Normal"><text:a xlink:type="simple" xlink:href="https://hal.science/search/index/?q=*&amp;authFullName_s=Guillaume Blanc">Guillaume Blanc</text:a></text:p>
              <text:p text:style-name="Normal"><text:span>2018</text:span></text:p>
              <text:p text:style-name="Normal"><text:span>Ouvrages</text:span></text:p>
              <text:p text:style-name="Normal"><text:a xlink:type="simple" xlink:href="https://shs.hal.science/halshs-03172453v1">halshs-03172453v1</text:a></text:p>
            </table:table-cell>
          </table:table-row>
          <table:table-row>
            <table:table-cell office:value-type="string">
              <text:p text:style-name="Normal"><text:a xlink:type="simple" xlink:href="https://hal.science/hal-01447087v1">Humanités environnementales. Enquêtes et contre-enquêtes</text:a></text:p>
              <text:p text:style-name="Normal"><text:a xlink:type="simple" xlink:href="https://hal.science/search/index/?q=*&amp;authFullName_s=Guillaume Blanc">Guillaume Blanc</text:a><text:span>,</text:span><text:a xlink:type="simple" xlink:href="https://hal.science/search/index/?q=*&amp;authFullName_s=Elise Demeulenaere">Elise Demeulenaere</text:a><text:span>,</text:span><text:a xlink:type="simple" xlink:href="https://hal.science/search/index/?q=*&amp;authFullName_s=Wolf Feuerhahn">Wolf Feuerhahn</text:a></text:p>
              <text:p text:style-name="Normal"><text:span>Guillaume Blanc; Elise Demeulenaere; Wolf Feuerhahn<text:s/></text:span><text:a xlink:type="simple" xlink:href="http://www.editionsdelasorbonne.fr/fr/livre/?GCOI=28405100107070">Editions de la Sorbonne</text:a><text:span>, pp.352, 2017, 02926679</text:span></text:p>
              <text:p text:style-name="Normal"><text:span>Ouvrages</text:span></text:p>
              <text:p text:style-name="Normal"><text:a xlink:type="simple" xlink:href="https://hal.science/hal-01447087v1">hal-01447087v1</text:a></text:p>
            </table:table-cell>
          </table:table-row>
          <table:table-row>
            <table:table-cell office:value-type="string">
              <text:p text:style-name="Normal"><text:a xlink:type="simple" xlink:href="https://shs.hal.science/halshs-03172457v1">Avec Demeulenaere Élise et Wolf Feuerhahn (dir.), Humanités environnementales. Enquêtes et contre-enquêtes, Paris, Publications de la Sorbonne, collection « histoire environnementale » 2, 2017</text:a></text:p>
              <text:p text:style-name="Normal"><text:a xlink:type="simple" xlink:href="https://hal.science/search/index/?q=*&amp;authFullName_s=Guillaume Blanc">Guillaume Blanc</text:a></text:p>
              <text:p text:style-name="Normal"><text:span>2017</text:span></text:p>
              <text:p text:style-name="Normal"><text:span>Ouvrages</text:span></text:p>
              <text:p text:style-name="Normal"><text:a xlink:type="simple" xlink:href="https://shs.hal.science/halshs-03172457v1">halshs-03172457v1</text:a></text:p>
            </table:table-cell>
          </table:table-row>
          <table:table-row>
            <table:table-cell office:value-type="string">
              <text:p text:style-name="Normal"><text:a xlink:type="simple" xlink:href="https://shs.hal.science/halshs-03172483v1">Avec Grégory Quenet (dir.), Études rurales n°197 « Pour une histoire environnementale de l’Éthiopie », 2016</text:a></text:p>
              <text:p text:style-name="Normal"><text:a xlink:type="simple" xlink:href="https://hal.science/search/index/?q=*&amp;authFullName_s=Guillaume Blanc">Guillaume Blanc</text:a></text:p>
              <text:p text:style-name="Normal"><text:span>2016</text:span></text:p>
              <text:p text:style-name="Normal"><text:span>Ouvrages</text:span></text:p>
              <text:p text:style-name="Normal"><text:a xlink:type="simple" xlink:href="https://shs.hal.science/halshs-03172483v1">halshs-03172483v1</text:a></text:p>
            </table:table-cell>
          </table:table-row>
          <table:table-row>
            <table:table-cell office:value-type="string">
              <text:p text:style-name="Normal"><text:a xlink:type="simple" xlink:href="https://shs.hal.science/halshs-03172449v1">Une histoire environnementale de la nation. Regards croisés sur les parcs nationaux du Canada, d’Éthiopie et de France, Paris, Publications de la Sorbonne, 2015, collection « histoire environnementale » 1, 319 p.</text:a></text:p>
              <text:p text:style-name="Normal"><text:a xlink:type="simple" xlink:href="https://hal.science/search/index/?q=*&amp;authFullName_s=Guillaume Blanc">Guillaume Blanc</text:a></text:p>
              <text:p text:style-name="Normal"><text:span>2015</text:span></text:p>
              <text:p text:style-name="Normal"><text:span>Ouvrages</text:span></text:p>
              <text:p text:style-name="Normal"><text:a xlink:type="simple" xlink:href="https://shs.hal.science/halshs-03172449v1">halshs-03172449v1</text:a></text:p>
            </table:table-cell>
          </table:table-row>
        </table:table>
        <text:p text:style-name="P16"/>
        <text:p text:style-name="Heading2"><text:span text:style-name="T6">Chapitre d'ouvrage (18)</text:span></text:p>
        <text:p text:style-name="P18"/>
        <table:table table:name="5ddc31" table:style-name="5ddc31">
          <table:table-column table:style-name="5ddc31.0"/>
          <table:table-row>
            <table:table-cell office:value-type="string">
              <text:p text:style-name="Normal"><text:a xlink:type="simple" xlink:href="https://hal.science/hal-05311653v1">« 2022. Françafrique, fin et suite »</text:a></text:p>
              <text:p text:style-name="Normal"><text:a xlink:type="simple" xlink:href="https://hal.science/search/index/?q=*&amp;authFullName_s=Guillaume Blanc">Guillaume Blanc</text:a></text:p>
              <text:p text:style-name="Normal"><text:span>Patrick Boucheron (dir.), Histoire mondiale de la France, Paris, Seuil, 2025 [2ème éd.], p. 910-914.</text:span><text:span>, 2025</text:span></text:p>
              <text:p text:style-name="Normal"><text:span>Chapitre d'ouvrage</text:span></text:p>
              <text:p text:style-name="Normal"><text:a xlink:type="simple" xlink:href="https://hal.science/hal-05311653v1">hal-05311653v1</text:a></text:p>
            </table:table-cell>
          </table:table-row>
          <table:table-row>
            <table:table-cell office:value-type="string">
              <text:p text:style-name="Normal"><text:a xlink:type="simple" xlink:href="https://hal.science/hal-05224642v1">Introduction: Protecting Nature in Africa and Asia. Towards a Small-Scale Global History</text:a></text:p>
              <text:p text:style-name="Normal"><text:a xlink:type="simple" xlink:href="https://hal.science/search/index/?q=*&amp;authFullName_s=Guillaume Blanc">Guillaume Blanc</text:a></text:p>
              <text:p text:style-name="Normal"><text:span>Guillaume Blanc, Mathieu Guérin, Grégory Quenet.<text:s/></text:span><text:span>Tropical Nature: Colonial and Post-Colonial Conservation in Africa and Asia</text:span><text:span>,<text:s/></text:span><text:a xlink:type="simple" xlink:href="https://www.berghahnbooks.com/downloads/intros/BlancTropical_intro.pdf">Berghahn Books</text:a><text:span>, pp.1-22, 2025, Coll. Environment in History. International Perspectives series, n° 26, 978-1-80539-891-2</text:span></text:p>
              <text:p text:style-name="Normal"><text:span>Chapitre d'ouvrage</text:span></text:p>
              <text:p text:style-name="Normal"><text:a xlink:type="simple" xlink:href="https://hal.science/hal-05224642v1">hal-05224642v1</text:a></text:p>
            </table:table-cell>
          </table:table-row>
          <table:table-row>
            <table:table-cell office:value-type="string">
              <text:p text:style-name="Normal"><text:a xlink:type="simple" xlink:href="https://hal.science/hal-03969095v1">Fantasmes d’une nature vierge et colonialisme vert</text:a></text:p>
              <text:p text:style-name="Normal"><text:a xlink:type="simple" xlink:href="https://hal.science/search/index/?q=*&amp;authFullName_s=Guillaume Blanc">Guillaume Blanc</text:a></text:p>
              <text:p text:style-name="Normal"><text:span>Philippe Boursier, Clémence Guimont.<text:s/></text:span><text:span>Écologies. Le vivant et le social</text:span><text:span>, La Découverte, pp.390-397, 2023</text:span></text:p>
              <text:p text:style-name="Normal"><text:span>Chapitre d'ouvrage</text:span></text:p>
              <text:p text:style-name="Normal"><text:a xlink:type="simple" xlink:href="https://hal.science/hal-03969095v1">hal-03969095v1</text:a></text:p>
            </table:table-cell>
          </table:table-row>
          <table:table-row>
            <table:table-cell office:value-type="string">
              <text:p text:style-name="Normal"><text:a xlink:type="simple" xlink:href="https://hal.science/hal-04197285v1">Vers les indépendances (1930-1962). Introduction</text:a></text:p>
              <text:p text:style-name="Normal"><text:a xlink:type="simple" xlink:href="https://hal.science/search/index/?q=*&amp;authFullName_s=Guillaume Blanc">Guillaume Blanc</text:a></text:p>
              <text:p text:style-name="Normal"><text:span>Singaravélou Pierre (dir.), Arthur Asseraf, Guillaume Blanc, Nadia Yala Kisukidi et Mélanie Lamotte (coord.).<text:s/></text:span><text:span>Colonisations. Notre histoire</text:span><text:span>, Seuil, pp.197-209, 2023</text:span></text:p>
              <text:p text:style-name="Normal"><text:span>Chapitre d'ouvrage</text:span></text:p>
              <text:p text:style-name="Normal"><text:a xlink:type="simple" xlink:href="https://hal.science/hal-04197285v1">hal-04197285v1</text:a></text:p>
            </table:table-cell>
          </table:table-row>
          <table:table-row>
            <table:table-cell office:value-type="string">
              <text:p text:style-name="Normal"><text:a xlink:type="simple" xlink:href="https://hal.science/hal-04083279v1">« Fortress Conservation in Modern Africa: Past and Present »</text:a></text:p>
              <text:p text:style-name="Normal"><text:a xlink:type="simple" xlink:href="https://hal.science/search/index/?q=*&amp;authFullName_s=Guillaume Blanc">Guillaume Blanc</text:a></text:p>
              <text:p text:style-name="Normal"><text:span>Dawson Ashley et Fiore Longo.<text:s/></text:span><text:span>Decolonize Conservation. Global Voices for Indigenous Self-Determination, Land, and a World in Common</text:span><text:span>, Common Notions, pp.15-20, 2023</text:span></text:p>
              <text:p text:style-name="Normal"><text:span>Chapitre d'ouvrage</text:span></text:p>
              <text:p text:style-name="Normal"><text:a xlink:type="simple" xlink:href="https://hal.science/hal-04083279v1">hal-04083279v1</text:a></text:p>
            </table:table-cell>
          </table:table-row>
          <table:table-row>
            <table:table-cell office:value-type="string">
              <text:p text:style-name="Normal"><text:a xlink:type="simple" xlink:href="https://hal.science/hal-04191739v1">Le jardin perdu d’Afrique</text:a></text:p>
              <text:p text:style-name="Normal"><text:a xlink:type="simple" xlink:href="https://hal.science/search/index/?q=*&amp;authFullName_s=Guillaume Blanc">Guillaume Blanc</text:a></text:p>
              <text:p text:style-name="Normal"><text:span>Catherine Courtet; Mireille Besson; Françoise Lavocat; François Lecercle.<text:s/></text:span><text:span>Contes, mondes et récits. Rencontres Recherche et Création du Festival d’Avignon</text:span><text:span>,<text:s/></text:span><text:a xlink:type="simple" xlink:href="https://www.cnrseditions.fr/catalogue/arts-et-essais-litteraires/contes-mondes-et-recits/">CNRS Editions</text:a><text:span>, pp.87-101, 2023, 9782271149398</text:span></text:p>
              <text:p text:style-name="Normal"><text:span>Chapitre d'ouvrage</text:span></text:p>
              <text:p text:style-name="Normal"><text:a xlink:type="simple" xlink:href="https://hal.science/hal-04191739v1">hal-04191739v1</text:a></text:p>
            </table:table-cell>
          </table:table-row>
          <table:table-row>
            <table:table-cell office:value-type="string">
              <text:p text:style-name="Normal"><text:a xlink:type="simple" xlink:href="https://hal.science/hal-04197288v1">Bandung, le tiers-monde et l’Occident</text:a></text:p>
              <text:p text:style-name="Normal"><text:a xlink:type="simple" xlink:href="https://hal.science/search/index/?q=*&amp;authFullName_s=Guillaume Blanc">Guillaume Blanc</text:a></text:p>
              <text:p text:style-name="Normal"><text:span>Pierre Singaravélou (dir); Arthur Asseraf; Guillaume Blanc; Nadia Yala Kisukidi; Mélanie Lamotte (coord).<text:s/></text:span><text:span>Colonisations. Notre histoire</text:span><text:span>,<text:s/></text:span><text:a xlink:type="simple" xlink:href="https://www.seuil.com/ouvrage/colonisations-pierre-singaravelou/9782021494150">Seuil</text:a><text:span>, pp.255-256, 2023, 978-2021494150</text:span></text:p>
              <text:p text:style-name="Normal"><text:span>Chapitre d'ouvrage</text:span></text:p>
              <text:p text:style-name="Normal"><text:a xlink:type="simple" xlink:href="https://hal.science/hal-04197288v1">hal-04197288v1</text:a></text:p>
            </table:table-cell>
          </table:table-row>
          <table:table-row>
            <table:table-cell office:value-type="string">
              <text:p text:style-name="Normal"><text:a xlink:type="simple" xlink:href="https://cnrs.hal.science/hal-04843126v1">Au-delà du dualisme « nature-culture »</text:a></text:p>
              <text:p text:style-name="Normal"><text:a xlink:type="simple" xlink:href="https://hal.science/search/index/?q=*&amp;authFullName_s=Jean-Renaud Boisserie">Jean-Renaud Boisserie</text:a><text:span>,</text:span><text:a xlink:type="simple" xlink:href="https://hal.science/search/index/?q=*&amp;authFullName_s=Guillaume Blanc">Guillaume Blanc</text:a><text:span>,</text:span><text:a xlink:type="simple" xlink:href="https://hal.science/search/index/?q=*&amp;authFullName_s=Jean-Baptiste Eczet">Jean-Baptiste Eczet</text:a></text:p>
              <text:p text:style-name="Normal"><text:span>Jean-Renaud Boisserie; Sandrine Prat; Christel Tiberi.<text:s/></text:span><text:span>Le Grand Rift Africain, à la confluence des temps</text:span><text:span>, Le Cherche-Midi; CNRS, pp.140-147, 2023, 978-2-7491-7814-1</text:span></text:p>
              <text:p text:style-name="Normal"><text:span>Chapitre d'ouvrage</text:span></text:p>
              <text:p text:style-name="Normal"><text:a xlink:type="simple" xlink:href="https://cnrs.hal.science/hal-04843126v1">hal-04843126v1</text:a></text:p>
            </table:table-cell>
          </table:table-row>
          <table:table-row>
            <table:table-cell office:value-type="string">
              <text:p text:style-name="Normal"><text:a xlink:type="simple" xlink:href="https://hal.science/hal-03788217v1">Prédation au paradis. La nature africaine comme nostalgie et laboratoire écologique du monde (XVIIe-XXIe siècle)</text:a></text:p>
              <text:p text:style-name="Normal"><text:a xlink:type="simple" xlink:href="https://hal.science/search/index/?q=*&amp;authFullName_s=Blanc Guillaume">Blanc Guillaume</text:a></text:p>
              <text:p text:style-name="Normal"><text:span>François-Xavier Fauvelle; Anne Lafont.<text:s/></text:span><text:span>L'Afrique et le monde : histoires renouées. De la Préhistoire au XXIe siècle</text:span><text:span>,<text:s/></text:span><text:a xlink:type="simple" xlink:href="https://www.editionsladecouverte.fr/l_afrique_et_le_monde___histoires_renouees-9782348068232">La Découverte</text:a><text:span>, pp.199-228, 2022, SH / histoire-monde, 9782348068232</text:span></text:p>
              <text:p text:style-name="Normal"><text:span>Chapitre d'ouvrage</text:span></text:p>
              <text:p text:style-name="Normal"><text:a xlink:type="simple" xlink:href="https://hal.science/hal-03788217v1">hal-03788217v1</text:a></text:p>
            </table:table-cell>
          </table:table-row>
          <table:table-row>
            <table:table-cell office:value-type="string">
              <text:p text:style-name="Normal"><text:a xlink:type="simple" xlink:href="https://hal.science/hal-03822253v1">Protéger la nature en Afrique et en Asie : vers une histoire globale à échelle réduite</text:a></text:p>
              <text:p text:style-name="Normal"><text:a xlink:type="simple" xlink:href="https://hal.science/search/index/?q=*&amp;authFullName_s=Guillaume Blanc">Guillaume Blanc</text:a></text:p>
              <text:p text:style-name="Normal"><text:span>Guillaume Blanc, Mathieu Guérin, Grégory Quenet.<text:s/></text:span><text:span>Protéger et détruire. Gouverner la nature sous les Tropiques (20e-21e siècle)</text:span><text:span>, CNRS Éditions, p. 7-32., 2022</text:span></text:p>
              <text:p text:style-name="Normal"><text:span>Chapitre d'ouvrage</text:span></text:p>
              <text:p text:style-name="Normal"><text:a xlink:type="simple" xlink:href="https://hal.science/hal-03822253v1">hal-03822253v1</text:a></text:p>
            </table:table-cell>
          </table:table-row>
          <table:table-row>
            <table:table-cell office:value-type="string">
              <text:p text:style-name="Normal"><text:a xlink:type="simple" xlink:href="https://shs.hal.science/halshs-03172510v1">Humanités environnementales</text:a></text:p>
              <text:p text:style-name="Normal"><text:a xlink:type="simple" xlink:href="https://hal.science/search/index/?q=*&amp;authFullName_s=Guillaume Blanc">Guillaume Blanc</text:a></text:p>
              <text:p text:style-name="Normal"><text:span>Frédéric Alexandre, Fabrice Argounès, Rémi Bénos, David Blanchon, Frédérique Blot, Laine Chanteloup, Émilie Chevalier, Sylvain Guyot, Francis Huguet, Boris Lebeau, Géraud Magrin, Philippe Pelletier, Marie Redon, Fabien Roussel, Alexis Sierra, Didier Soto.<text:s/></text:span><text:span>Dictionnaire critique de l’anthropocène</text:span><text:span>, pp.344-349, 2020</text:span></text:p>
              <text:p text:style-name="Normal"><text:span>Chapitre d'ouvrage</text:span></text:p>
              <text:p text:style-name="Normal"><text:a xlink:type="simple" xlink:href="https://shs.hal.science/halshs-03172510v1">halshs-03172510v1</text:a></text:p>
            </table:table-cell>
          </table:table-row>
          <table:table-row>
            <table:table-cell office:value-type="string">
              <text:p text:style-name="Normal"><text:a xlink:type="simple" xlink:href="https://shs.hal.science/halshs-03172513v1">« Parc national, nature et exercice du pouvoir (Canada, Éthiopie, France) », dans Laurent Coumel, Raphaël Morera et Alexis Vrignon (dir.), Pouvoirs et environnement. Entre confiance et défiance, XVe-XXIe siècle, Rennes, PUR, 2018, p. 225-238</text:a></text:p>
              <text:p text:style-name="Normal"><text:a xlink:type="simple" xlink:href="https://hal.science/search/index/?q=*&amp;authFullName_s=Guillaume Blanc">Guillaume Blanc</text:a></text:p>
              <text:p text:style-name="Normal"><text:span>Pouvoirs et environnement. Entre confiance et défiance, XVe-XXIe siècle</text:span><text:span>, 2018</text:span></text:p>
              <text:p text:style-name="Normal"><text:span>Chapitre d'ouvrage</text:span></text:p>
              <text:p text:style-name="Normal"><text:a xlink:type="simple" xlink:href="https://shs.hal.science/halshs-03172513v1">halshs-03172513v1</text:a></text:p>
            </table:table-cell>
          </table:table-row>
          <table:table-row>
            <table:table-cell office:value-type="string">
              <text:p text:style-name="Normal"><text:a xlink:type="simple" xlink:href="https://shs.hal.science/halshs-03172519v1">Avec Demeulenaere Élise et Wolf Feuerhahn, « Les sciences humaines et sociales aux prises avec l’environnement », dans G. Blanc, É. Demeulenaere et W. Feuerhahn (dir.), Humanités environnementales. Enquêtes et contre-enquêtes, Paris, Publications de la Sorbonne, 2017, p. 7-18</text:a></text:p>
              <text:p text:style-name="Normal"><text:a xlink:type="simple" xlink:href="https://hal.science/search/index/?q=*&amp;authFullName_s=Guillaume Blanc">Guillaume Blanc</text:a></text:p>
              <text:p text:style-name="Normal"><text:span>Humanités environnementales. Enquêtes et contre-enquêtes</text:span><text:span>, 2017</text:span></text:p>
              <text:p text:style-name="Normal"><text:span>Chapitre d'ouvrage</text:span></text:p>
              <text:p text:style-name="Normal"><text:a xlink:type="simple" xlink:href="https://shs.hal.science/halshs-03172519v1">halshs-03172519v1</text:a></text:p>
            </table:table-cell>
          </table:table-row>
          <table:table-row>
            <table:table-cell office:value-type="string">
              <text:p text:style-name="Normal"><text:a xlink:type="simple" xlink:href="https://shs.hal.science/halshs-03172518v1">« L’histoire environnementale : nouveaux problèmes, nouveaux objets et nouvelles façons de faire de l’histoire », dans G. Blanc, É. Demeulenaere et W. Feuerhahn (dir.), Humanités environnementales. Enquêtes et contre-enquêtes, Paris, Publications de la Sorbonne, 2017, p. 76-96</text:a></text:p>
              <text:p text:style-name="Normal"><text:a xlink:type="simple" xlink:href="https://hal.science/search/index/?q=*&amp;authFullName_s=Guillaume Blanc">Guillaume Blanc</text:a></text:p>
              <text:p text:style-name="Normal"><text:span>Humanités environnementales. Enquêtes et contre-enquêtes</text:span><text:span>, 2017</text:span></text:p>
              <text:p text:style-name="Normal"><text:span>Chapitre d'ouvrage</text:span></text:p>
              <text:p text:style-name="Normal"><text:a xlink:type="simple" xlink:href="https://shs.hal.science/halshs-03172518v1">halshs-03172518v1</text:a></text:p>
            </table:table-cell>
          </table:table-row>
          <table:table-row>
            <table:table-cell office:value-type="string">
              <text:p text:style-name="Normal"><text:a xlink:type="simple" xlink:href="https://shs.hal.science/halshs-03172523v1">Avec Demeulenaere Élise et Wolf Feuerhahn, « Difficile interdisciplinarité », dans G. Blanc, É. Demeulenaere et W. Feuerhahn (dir.), Humanités environnementales. Enquêtes et contre-enquêtes, Paris, Publications de la Sorbonne, 2017, p. 271-275</text:a></text:p>
              <text:p text:style-name="Normal"><text:a xlink:type="simple" xlink:href="https://hal.science/search/index/?q=*&amp;authFullName_s=Guillaume Blanc">Guillaume Blanc</text:a></text:p>
              <text:p text:style-name="Normal"><text:span>Humanités environnementales. Enquêtes et contre-enquêtes</text:span><text:span>, 2017</text:span></text:p>
              <text:p text:style-name="Normal"><text:span>Chapitre d'ouvrage</text:span></text:p>
              <text:p text:style-name="Normal"><text:a xlink:type="simple" xlink:href="https://shs.hal.science/halshs-03172523v1">halshs-03172523v1</text:a></text:p>
            </table:table-cell>
          </table:table-row>
          <table:table-row>
            <table:table-cell office:value-type="string">
              <text:p text:style-name="Normal"><text:a xlink:type="simple" xlink:href="https://shs.hal.science/halshs-01654055v1">Difficile interdisciplinarité</text:a></text:p>
              <text:p text:style-name="Normal"><text:a xlink:type="simple" xlink:href="https://hal.science/search/index/?q=*&amp;authFullName_s=Guillaume Blanc">Guillaume Blanc</text:a><text:span>,</text:span><text:a xlink:type="simple" xlink:href="https://hal.science/search/index/?q=*&amp;authFullName_s=Elise Demeulenaere">Elise Demeulenaere</text:a><text:span>,</text:span><text:a xlink:type="simple" xlink:href="https://hal.science/search/index/?q=*&amp;authFullName_s=Wolf Feuerhahn">Wolf Feuerhahn</text:a></text:p>
              <text:p text:style-name="Normal"><text:span>G. Blanc, E. Demeulenaere, W. Feuerhahn.<text:s/></text:span><text:span>Humanités environnementales. Enquêtes et contre-enquêtes</text:span><text:span>,<text:s/></text:span><text:a xlink:type="simple" xlink:href="http://www.publications-sorbonne.fr/fr/livre/?GCOI=28405100107070">Editions de la Sorbonne</text:a><text:span>, pp.271-275, 2017, 2-85944-988-4</text:span></text:p>
              <text:p text:style-name="Normal"><text:span>Chapitre d'ouvrage</text:span></text:p>
              <text:p text:style-name="Normal"><text:a xlink:type="simple" xlink:href="https://shs.hal.science/halshs-01654055v1">halshs-01654055v1</text:a></text:p>
            </table:table-cell>
          </table:table-row>
          <table:table-row>
            <table:table-cell office:value-type="string">
              <text:p text:style-name="Normal"><text:a xlink:type="simple" xlink:href="https://shs.hal.science/halshs-03172524v1">Avec Marie Bridonneau, « Érythrée », dans Gildas Simon (dir.), Dictionnaire géohistorique des migrations internationales, Paris, Armand Colin, 2015, p. 235-238</text:a></text:p>
              <text:p text:style-name="Normal"><text:a xlink:type="simple" xlink:href="https://hal.science/search/index/?q=*&amp;authFullName_s=Guillaume Blanc">Guillaume Blanc</text:a></text:p>
              <text:p text:style-name="Normal"><text:span>Dictionnaire géohistorique des migrations internationales</text:span><text:span>, 2015</text:span></text:p>
              <text:p text:style-name="Normal"><text:span>Chapitre d'ouvrage</text:span></text:p>
              <text:p text:style-name="Normal"><text:a xlink:type="simple" xlink:href="https://shs.hal.science/halshs-03172524v1">halshs-03172524v1</text:a></text:p>
            </table:table-cell>
          </table:table-row>
          <table:table-row>
            <table:table-cell office:value-type="string">
              <text:p text:style-name="Normal"><text:a xlink:type="simple" xlink:href="https://shs.hal.science/halshs-03172528v1">« Le Simien Mountains National Park (Éthiopie), un “territoire-patrimoine” », dans Anne-François Garçon et al. (dir.), L’aluminium et la calebasse. Patrimoines techniques, patrimoines de l’industrie en Afrique, Paris, UTBM, 2013, p. 133-145</text:a></text:p>
              <text:p text:style-name="Normal"><text:a xlink:type="simple" xlink:href="https://hal.science/search/index/?q=*&amp;authFullName_s=Guillaume Blanc">Guillaume Blanc</text:a></text:p>
              <text:p text:style-name="Normal"><text:span>L’aluminium et la calebasse. Patrimoines techniques, patrimoines de l’industrie en Afrique</text:span><text:span>, 2013</text:span></text:p>
              <text:p text:style-name="Normal"><text:span>Chapitre d'ouvrage</text:span></text:p>
              <text:p text:style-name="Normal"><text:a xlink:type="simple" xlink:href="https://shs.hal.science/halshs-03172528v1">halshs-03172528v1</text:a></text:p>
            </table:table-cell>
          </table:table-row>
        </table:table>
        <text:p text:style-name="P19"/>
        <text:p text:style-name="Heading2"><text:span text:style-name="T7">Autre publication scientifique (4)</text:span></text:p>
        <text:p text:style-name="P21"/>
        <table:table table:name="273efc" table:style-name="273efc">
          <table:table-column table:style-name="273efc.0"/>
          <table:table-row>
            <table:table-cell office:value-type="string">
              <text:p text:style-name="Normal"><text:a xlink:type="simple" xlink:href="https://hal.science/hal-05501540v1">À qui appartient la nature ? [Podcast]</text:a></text:p>
              <text:p text:style-name="Normal"><text:a xlink:type="simple" xlink:href="https://hal.science/search/index/?q=*&amp;authFullName_s=Guillaume Blanc">Guillaume Blanc</text:a></text:p>
              <text:p text:style-name="Normal"><text:span>2025</text:span></text:p>
              <text:p text:style-name="Normal"><text:span>Autre publication scientifique</text:span></text:p>
              <text:p text:style-name="Normal"><text:a xlink:type="simple" xlink:href="https://hal.science/hal-05501540v1">hal-05501540v1</text:a></text:p>
            </table:table-cell>
          </table:table-row>
          <table:table-row>
            <table:table-cell office:value-type="string">
              <text:p text:style-name="Normal"><text:a xlink:type="simple" xlink:href="https://hal.science/hal-05501539v1">Environnement : le paradis africain, un mythe encouragé par le colonialisme ? [Podcast]</text:a></text:p>
              <text:p text:style-name="Normal"><text:a xlink:type="simple" xlink:href="https://hal.science/search/index/?q=*&amp;authFullName_s=Guillaume Blanc">Guillaume Blanc</text:a></text:p>
              <text:p text:style-name="Normal"><text:span>2025</text:span></text:p>
              <text:p text:style-name="Normal"><text:span>Autre publication scientifique</text:span></text:p>
              <text:p text:style-name="Normal"><text:a xlink:type="simple" xlink:href="https://hal.science/hal-05501539v1">hal-05501539v1</text:a></text:p>
            </table:table-cell>
          </table:table-row>
          <table:table-row>
            <table:table-cell office:value-type="string">
              <text:p text:style-name="Normal"><text:a xlink:type="simple" xlink:href="https://hal.science/hal-05501536v1">L’histoire grandeur nature [Podcast]</text:a></text:p>
              <text:p text:style-name="Normal"><text:a xlink:type="simple" xlink:href="https://hal.science/search/index/?q=*&amp;authFullName_s=Guillaume Blanc">Guillaume Blanc</text:a></text:p>
              <text:p text:style-name="Normal"><text:span>2025</text:span></text:p>
              <text:p text:style-name="Normal"><text:span>Autre publication scientifique</text:span></text:p>
              <text:p text:style-name="Normal"><text:a xlink:type="simple" xlink:href="https://hal.science/hal-05501536v1">hal-05501536v1</text:a></text:p>
            </table:table-cell>
          </table:table-row>
          <table:table-row>
            <table:table-cell office:value-type="string">
              <text:p text:style-name="Normal"><text:a xlink:type="simple" xlink:href="https://hal.science/hal-05224755v1">Les parcs africains ou l’histoire d’un colonialisme vert [Entretien]</text:a></text:p>
              <text:p text:style-name="Normal"><text:a xlink:type="simple" xlink:href="https://hal.science/search/index/?q=*&amp;authFullName_s=Guillaume Blanc">Guillaume Blanc</text:a></text:p>
              <text:p text:style-name="Normal"><text:span>2025</text:span></text:p>
              <text:p text:style-name="Normal"><text:span>Autre publication scientifique</text:span></text:p>
              <text:p text:style-name="Normal"><text:a xlink:type="simple" xlink:href="https://hal.science/hal-05224755v1">hal-052247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Blanc</dc:title>
    <dc:subject/>
    <dc:description>CV</dc:description>
    <dc:creator/>
    <dc:date>2026-05-26T15:50:58.000</dc:date>
    <meta:generator>PHPWord</meta:generator>
    <meta:initial-creator>CCSD</meta:initial-creator>
    <meta:creation-date>2026-05-26T15:50:58.000</meta:creation-date>
    <meta:keyword/>
    <meta:user-defined meta:name="Category"/>
    <meta:user-defined meta:name="Company"/>
    <meta:user-defined meta:name="Manager"/>
  </office:meta>
</office:document-meta>
</file>