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879" style:family="table">
      <style:table-properties style:rel-width="100" table:align="center"/>
    </style:style>
    <style:style style:name="843879.0" style:family="table-column">
      <style:table-column-properties style:column-width="0.00cm"/>
    </style:style>
    <style:style style:name="40e090" style:family="table">
      <style:table-properties style:rel-width="100" table:align="center"/>
    </style:style>
    <style:style style:name="40e090.0" style:family="table-column">
      <style:table-column-properties style:column-width="0.00cm"/>
    </style:style>
    <style:style style:name="f45b06" style:family="table">
      <style:table-properties style:rel-width="100" table:align="center"/>
    </style:style>
    <style:style style:name="f45b06.0" style:family="table-column">
      <style:table-column-properties style:column-width="0.00cm"/>
    </style:style>
    <style:style style:name="a66e52" style:family="table">
      <style:table-properties style:rel-width="100" table:align="center"/>
    </style:style>
    <style:style style:name="a66e52.0" style:family="table-column">
      <style:table-column-properties style:column-width="0.00cm"/>
    </style:style>
    <style:style style:name="c8eb14" style:family="table">
      <style:table-properties style:rel-width="100" table:align="center"/>
    </style:style>
    <style:style style:name="c8eb14.0" style:family="table-column">
      <style:table-column-properties style:column-width="0.00cm"/>
    </style:style>
    <style:style style:name="2766cc" style:family="table">
      <style:table-properties style:rel-width="100" table:align="center"/>
    </style:style>
    <style:style style:name="2766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ou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843879" table:style-name="843879">
          <table:table-column table:style-name="843879.0"/>
          <table:table-row>
            <table:table-cell office:value-type="string">
              <text:p text:style-name="Normal"><text:a xlink:type="simple" xlink:href="https://hal.science/hal-04884086v1">Toward Improving Dynamic Resource Scheduling in the Context of Digital Twin of Emergency Department</text:a></text:p>
              <text:p text:style-name="Normal"><text:a xlink:type="simple" xlink:href="https://hal.science/search/index/?q=*&amp;authFullName_s=Jessica Florencia">Jessica Florenci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IEEE Transactions on Automation Science and Engineering</text:span><text:span>, 2025, 22, pp.7255 - 7267.<text:s/></text:span><text:a xlink:type="simple" xlink:href="https://dx.doi.org/10.1109/TASE.2024.3463489">⟨10.1109/TASE.2024.3463489⟩</text:a></text:p>
              <text:p text:style-name="Normal"><text:span>Article dans une revue</text:span></text:p>
              <text:p text:style-name="Normal"><text:a xlink:type="simple" xlink:href="https://hal.science/hal-04884086v1">hal-04884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1528v1">Hybrid simulation modelling of emergency departments for resource scheduling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Journal of Simulation</text:span><text:span>, 2025, 19 (2), pp.215-230.<text:s/></text:span><text:a xlink:type="simple" xlink:href="https://dx.doi.org/10.1080/17477778.2023.2187321">⟨10.1080/17477778.2023.2187321⟩</text:a></text:p>
              <text:p text:style-name="Normal"><text:span>Article dans une revue</text:span></text:p>
              <text:p text:style-name="Normal"><text:a xlink:type="simple" xlink:href="https://hal.univ-lorraine.fr/hal-04031528v1">hal-040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48v1">Using a manifold-based approach to extract clinical codes associated with winter respiratory viruses at an emergency department</text:a></text:p>
              <text:p text:style-name="Normal"><text:a xlink:type="simple" xlink:href="https://hal.science/search/index/?q=*&amp;authFullName_s=Clément Péalat">Clément Pé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Luc Provoost">Luc Provoost</text:a><text:span>et al.</text:span></text:p>
              <text:p text:style-name="Normal"><text:span>Expert Systems with Applications</text:span><text:span>, 2023, 230, pp.120620.<text:s/></text:span><text:a xlink:type="simple" xlink:href="https://dx.doi.org/10.1016/j.eswa.2023.120620">⟨10.1016/j.eswa.2023.120620⟩</text:a></text:p>
              <text:p text:style-name="Normal"><text:span>Article dans une revue</text:span></text:p>
              <text:p text:style-name="Normal"><text:a xlink:type="simple" xlink:href="https://hal.science/hal-04136548v1">hal-04136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86504v1">An agent-based architecture of the digital twin for an emergency department</text:a></text:p>
              <text:p text:style-name="Normal"><text:a xlink:type="simple" xlink:href="https://hal.science/search/index/?q=*&amp;authFullName_s=Thierry Moyaux">Thierry Moyaux</text:a><text:span>,</text:span><text:a xlink:type="simple" xlink:href="https://hal.science/search/index/?q=*&amp;authFullName_s=Yinling Liu">Yinling Liu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Sustainability</text:span><text:span>, 2023, 15 (4), pp.3412.<text:s/></text:span><text:a xlink:type="simple" xlink:href="https://dx.doi.org/10.3390/su15043412">⟨10.3390/su15043412⟩</text:a></text:p>
              <text:p text:style-name="Normal"><text:span>Article dans une revue</text:span></text:p>
              <text:p text:style-name="Normal"><text:a xlink:type="simple" xlink:href="https://hal.univ-lorraine.fr/hal-03986504v1">hal-0398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29v1">Evaluating the Increased Burden of Cardiorespiratory Illness Visits to Adult Emergency Departments During Flu and Bronchiolitis Outbreaks in the Pediatric Population: Retrospective Multicentric Time Series Analysis</text:a></text:p>
              <text:p text:style-name="Normal"><text:a xlink:type="simple" xlink:href="https://hal.science/search/index/?q=*&amp;authFullName_s=Benoit Morel">Benoit Morel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Alain Viallon">Alain Viallon</text:a><text:span>,</text:span><text:a xlink:type="simple" xlink:href="https://hal.science/search/index/?q=*&amp;authFullName_s=Maxime Maignan">Maxime Maignan</text:a><text:span>,</text:span><text:a xlink:type="simple" xlink:href="https://hal.science/search/index/?q=*&amp;authFullName_s=Luc Provoost">Luc Provoost</text:a><text:span>et al.</text:span></text:p>
              <text:p text:style-name="Normal"><text:span>JMIR Public Health and Surveillance</text:span><text:span>, 2022, 8 (3), pp.e25532.<text:s/></text:span><text:a xlink:type="simple" xlink:href="https://dx.doi.org/10.2196/25532">⟨10.2196/25532⟩</text:a></text:p>
              <text:p text:style-name="Normal"><text:span>Article dans une revue</text:span></text:p>
              <text:p text:style-name="Normal"><text:a xlink:type="simple" xlink:href="https://hal.science/hal-03607529v1">hal-0360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44v1">Understanding the situation at a glance : the powerful value added of complex networks to analyse humanitarian operations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Chantal Cherifi">Chantal Cherifi</text:a></text:p>
              <text:p text:style-name="Normal"><text:span>International Journal of Disaster Risk Reduction</text:span><text:span>, In press</text:span></text:p>
              <text:p text:style-name="Normal"><text:span>Article dans une revue</text:span></text:p>
              <text:p text:style-name="Normal"><text:a xlink:type="simple" xlink:href="https://hal.science/hal-03623244v1">hal-036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60v1">Improved time series clustering based on new geometric frameworks</text:a></text:p>
              <text:p text:style-name="Normal"><text:a xlink:type="simple" xlink:href="https://hal.science/search/index/?q=*&amp;authFullName_s=Clément Pealat">Clément Pe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Pattern Recognition</text:span><text:span>, 2022, 124, pp.108423.<text:s/></text:span><text:a xlink:type="simple" xlink:href="https://dx.doi.org/10.1016/j.patcog.2021.108423">⟨10.1016/j.patcog.2021.108423⟩</text:a></text:p>
              <text:p text:style-name="Normal"><text:span>Article dans une revue</text:span></text:p>
              <text:p text:style-name="Normal"><text:a xlink:type="simple" xlink:href="https://hal.science/hal-03457460v1">hal-0345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69v1">Information Topological Characterization of Periodically Correlated Processes by Dilation Operator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Maël Dugast">Maël Dugast</text:a><text:span>,</text:span><text:a xlink:type="simple" xlink:href="https://hal.science/search/index/?q=*&amp;authFullName_s=Eric Marcon">Eric Marcon</text:a></text:p>
              <text:p text:style-name="Normal"><text:span>IEEE Transactions on Information Theory</text:span><text:span>, 2019, 65 (10), pp.6484-6495.<text:s/></text:span><text:a xlink:type="simple" xlink:href="https://dx.doi.org/10.1109/TIT.2019.2923217">⟨10.1109/TIT.2019.2923217⟩</text:a></text:p>
              <text:p text:style-name="Normal"><text:span>Article dans une revue</text:span></text:p>
              <text:p text:style-name="Normal"><text:a xlink:type="simple" xlink:href="https://hal.science/hal-02152069v1">hal-021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84v1">Improving Health Care Management Through Persistent Homology of Time-Varying Variability of Emergency Department Patient Flow</text:a></text:p>
              <text:p text:style-name="Normal"><text:a xlink:type="simple" xlink:href="https://hal.science/search/index/?q=*&amp;authFullName_s=Maël Dugast">Maël Dugas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Olivier Mory">Olivier Mory</text:a><text:span>,</text:span><text:a xlink:type="simple" xlink:href="https://hal.science/search/index/?q=*&amp;authFullName_s=Eric Marcon">Eric Marcon</text:a></text:p>
              <text:p text:style-name="Normal"><text:span>IEEE Journal of Biomedical and Health Informatics</text:span><text:span>, 2018, 23 (5), pp.2174--2181.<text:s/></text:span><text:a xlink:type="simple" xlink:href="https://dx.doi.org/10.1109/JBHI.2018.2882748">⟨10.1109/JBHI.2018.2882748⟩</text:a></text:p>
              <text:p text:style-name="Normal"><text:span>Article dans une revue</text:span></text:p>
              <text:p text:style-name="Normal"><text:a xlink:type="simple" xlink:href="https://hal.science/hal-01927284v1">hal-019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49v1">Representation and Characterization of Nonstationary Processes by Dilation Operators and Induced Shape Space Manifolds</text:a></text:p>
              <text:p text:style-name="Normal"><text:a xlink:type="simple" xlink:href="https://hal.science/search/index/?q=*&amp;authFullName_s=Maël Dugast">Maël Dugas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Eric Marcon">Eric Marcon</text:a></text:p>
              <text:p text:style-name="Normal"><text:span>Entropy</text:span><text:span>, 2018, 20 (9), pp.717.<text:s/></text:span><text:a xlink:type="simple" xlink:href="https://dx.doi.org/10.3390/e20090717">⟨10.3390/e20090717⟩</text:a></text:p>
              <text:p text:style-name="Normal"><text:span>Article dans une revue</text:span></text:p>
              <text:p text:style-name="Normal"><text:a xlink:type="simple" xlink:href="https://hal.science/hal-02166149v1">hal-021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54v1">Sparse-based estimation performance for partially known overcomplete large-system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Remy Boyer">Remy Boyer</text:a></text:p>
              <text:p text:style-name="Normal"><text:span>Signal Processing</text:span><text:span>, 2017, 139, pp.70-74.<text:s/></text:span><text:a xlink:type="simple" xlink:href="https://dx.doi.org/10.1016/j.sigpro.2017.04.010">⟨10.1016/j.sigpro.2017.04.010⟩</text:a></text:p>
              <text:p text:style-name="Normal"><text:span>Article dans une revue</text:span></text:p>
              <text:p text:style-name="Normal"><text:a xlink:type="simple" xlink:href="https://hal.science/hal-01514154v1">hal-015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77v1">Early Index for Detection of Pediatric Emergency Department Crowding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Olivier Mory">Olivier Mory</text:a></text:p>
              <text:p text:style-name="Normal"><text:span>IEEE Journal of Biomedical and Health Informatics</text:span><text:span>, 2015, 19 (6), pp.1929-1936.<text:s/></text:span><text:a xlink:type="simple" xlink:href="https://dx.doi.org/10.1109/JBHI.2014.2350996">⟨10.1109/JBHI.2014.2350996⟩</text:a></text:p>
              <text:p text:style-name="Normal"><text:span>Article dans une revue</text:span></text:p>
              <text:p text:style-name="Normal"><text:a xlink:type="simple" xlink:href="https://hal.science/hal-01359977v1">hal-0135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80v1">Prior Knowledge Optimum Understanding by Means of Oblique Projectors and Their First Order Derivatives</text:a></text:p>
              <text:p text:style-name="Normal"><text:a xlink:type="simple" xlink:href="https://hal.science/search/index/?q=*&amp;authFullName_s=Guillaume Bouleux">Guillaume Bouleux</text:a></text:p>
              <text:p text:style-name="Normal"><text:span>IEEE Signal Processing Letters</text:span><text:span>, 2013, 20, pp.205 - 208.<text:s/></text:span><text:a xlink:type="simple" xlink:href="https://dx.doi.org/10.1109/LSP.2013.2238928">⟨10.1109/LSP.2013.2238928⟩</text:a></text:p>
              <text:p text:style-name="Normal"><text:span>Article dans une revue</text:span></text:p>
              <text:p text:style-name="Normal"><text:a xlink:type="simple" xlink:href="https://hal.science/hal-01508680v1">hal-0150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72v1">Oblique projection pre-processing and TLS application for diagnosing rotor bar defects by improving power spectrum estimation</text:a></text:p>
              <text:p text:style-name="Normal"><text:a xlink:type="simple" xlink:href="https://hal.science/search/index/?q=*&amp;authFullName_s=Guillaume Bouleux">Guillaume Bouleux</text:a></text:p>
              <text:p text:style-name="Normal"><text:span>Mechanical Systems and Signal Processing</text:span><text:span>, 2013, 41, pp.301 - 312.<text:s/></text:span><text:a xlink:type="simple" xlink:href="https://dx.doi.org/10.1016/j.ymssp.2013.06.018">⟨10.1016/j.ymssp.2013.06.018⟩</text:a></text:p>
              <text:p text:style-name="Normal"><text:span>Article dans une revue</text:span></text:p>
              <text:p text:style-name="Normal"><text:a xlink:type="simple" xlink:href="https://hal.science/hal-01508672v1">hal-015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77v1">Optimal prior knowledge-based direction of arrival estimation</text:a></text:p>
              <text:p text:style-name="Normal"><text:a xlink:type="simple" xlink:href="https://hal.science/search/index/?q=*&amp;authFullName_s=Petter Wirfält">Petter Wirfäl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Magnus Jansson">Magnus Jansson</text:a><text:span>,</text:span><text:a xlink:type="simple" xlink:href="https://hal.science/search/index/?q=*&amp;authFullName_s=Petre Stoica">Petre Stoica</text:a></text:p>
              <text:p text:style-name="Normal"><text:span>IET Signal Processing</text:span><text:span>, 2012, 6, pp.731 - 742.<text:s/></text:span><text:a xlink:type="simple" xlink:href="https://dx.doi.org/10.1049/iet-spr.2011.0453">⟨10.1049/iet-spr.2011.0453⟩</text:a></text:p>
              <text:p text:style-name="Normal"><text:span>Article dans une revue</text:span></text:p>
              <text:p text:style-name="Normal"><text:a xlink:type="simple" xlink:href="https://hal.science/hal-01555277v1">hal-0155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73v1">Oblique projections for direction-of-arrival estimation with prior knowledge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Guillaume Bouleux">Guillaume Bouleux</text:a></text:p>
              <text:p text:style-name="Normal"><text:span>IEEE Transactions on Signal Processing</text:span><text:span>, 2008, 56 (4), 14 p</text:span></text:p>
              <text:p text:style-name="Normal"><text:span>Article dans une revue</text:span></text:p>
              <text:p text:style-name="Normal"><text:a xlink:type="simple" xlink:href="https://hal.science/hal-00575873v1">hal-00575873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40e090" table:style-name="40e090">
          <table:table-column table:style-name="40e090.0"/>
          <table:table-row>
            <table:table-cell office:value-type="string">
              <text:p text:style-name="Normal"><text:a xlink:type="simple" xlink:href="https://hal.science/hal-05290044v1">Mixed Integer Linear and Constraint Programming for Dual-resource Scheduling with Synchronization in Emergency Departments</text:a></text:p>
              <text:p text:style-name="Normal"><text:a xlink:type="simple" xlink:href="https://hal.science/search/index/?q=*&amp;authFullName_s=Jessica Florencia">Jessica Florencia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Ikram Lafnoune">Ikram Lafnoune</text:a><text:span>,</text:span><text:a xlink:type="simple" xlink:href="https://hal.science/search/index/?q=*&amp;authFullName_s=Andrea Mantoan">Andrea Mantoan</text:a><text:span>et al.</text:span></text:p>
              <text:p text:style-name="Normal"><text:span>11th International Conference on Control, Decision and Information Technologies (CoDIT 2025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290044v1">hal-052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28v1">Measuring Multimodal Transportation Network Resilience Using Curvature-Core Decomposition and Flow Inequality Metric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urelie Charles">Aurelie Charles</text:a></text:p>
              <text:p text:style-name="Normal"><text:span>11th International Conference on Control, Decision and Information Technologies (CoDIT 2025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059128v1">hal-0505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749v1">Investigating (de-)centralized decision-making scenarios in Hospital Mergers using Multidimensional Knapsack Problems</text:a></text:p>
              <text:p text:style-name="Normal"><text:a xlink:type="simple" xlink:href="https://hal.science/search/index/?q=*&amp;authFullName_s=Nouha Jlassi">Nouha Jlassi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Yacine Ouzrout">Yacine Ouzrout</text:a></text:p>
              <text:p text:style-name="Normal"><text:span>2ème congrès annuel de la SAGIP (Société d'automatique, de génie industriel &amp; de productique)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611749v1">hal-0461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51v1">Connecting VRP solutions to homology group generators and community modularity of morphologically deformed point cloud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Kirill Sidorets">Kirill Sidorets</text:a></text:p>
              <text:p text:style-name="Normal"><text:span>10th International Conference on Control, Decision and Information Technologies (CoDIT 2024)</text:span><text:span>, Jul 2024, La Valetta, Malta</text:span></text:p>
              <text:p text:style-name="Normal"><text:span>Communication dans un congrès</text:span></text:p>
              <text:p text:style-name="Normal"><text:a xlink:type="simple" xlink:href="https://hal.science/hal-04645851v1">hal-046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07v1">Avalanche Entropy as an Information-Theoretic approach to Analyze the Effect of Cascading Failures in a Multiplex Transportation Network</text:a></text:p>
              <text:p text:style-name="Normal"><text:a xlink:type="simple" xlink:href="https://hal.science/search/index/?q=*&amp;authFullName_s=Om Roy">Om Roy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Aurelie Charles">Aurelie Charles</text:a></text:p>
              <text:p text:style-name="Normal"><text:span>14th International Conference on Complex Networks and their Applications (Complex Networks 2024)</text:span><text:span>, Dec 2024, Istanbul, Turkey</text:span></text:p>
              <text:p text:style-name="Normal"><text:span>Communication dans un congrès</text:span></text:p>
              <text:p text:style-name="Normal"><text:a xlink:type="simple" xlink:href="https://hal.science/hal-04818807v1">hal-0481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84v1">Simuler les flux patients au sein des Urgences grâce un modèle à base d'agents piloté par les données</text:a></text:p>
              <text:p text:style-name="Normal"><text:a xlink:type="simple" xlink:href="https://hal.science/search/index/?q=*&amp;authFullName_s=Michael Schlecht">Michael Schlecht</text:a><text:span>,</text:span><text:a xlink:type="simple" xlink:href="https://hal.science/search/index/?q=*&amp;authFullName_s=Jessica Florencia">Jessica Florenci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Vincent Cheutet">Vincent Cheutet</text:a><text:span>et al.</text:span></text:p>
              <text:p text:style-name="Normal"><text:span>1er Congrès ALASS-GISEH 2024</text:span><text:span>, Jul 2024, Liège (Belgique), Belgique</text:span></text:p>
              <text:p text:style-name="Normal"><text:span>Communication dans un congrès</text:span></text:p>
              <text:p text:style-name="Normal"><text:a xlink:type="simple" xlink:href="https://hal.science/hal-04673684v1">hal-0467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92v1">Concept proposal and evaluation : Patient and resource virtualization in emergency departments</text:a></text:p>
              <text:p text:style-name="Normal"><text:a xlink:type="simple" xlink:href="https://hal.science/search/index/?q=*&amp;authFullName_s=Michael Schlecht">Michael Schlecht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Jessica Florencia">Jessica Florenci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Lorraine Trilling">Lorraine Trilling</text:a><text:span>et al.</text:span></text:p>
              <text:p text:style-name="Normal"><text:span>14th International Workshop on Service-Oriented, Holonic and Multi-Agent Manufacturing Systems for Industry of the Future (SOHOMA 2024)</text:span><text:span>, Sep 2024, Augsburg, Germany</text:span></text:p>
              <text:p text:style-name="Normal"><text:span>Communication dans un congrès</text:span></text:p>
              <text:p text:style-name="Normal"><text:a xlink:type="simple" xlink:href="https://hal.science/hal-04755092v1">hal-047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967v1">Multiscale Clustering to improve Anomaly Detection in Nuclear equipments</text:a></text:p>
              <text:p text:style-name="Normal"><text:a xlink:type="simple" xlink:href="https://hal.science/search/index/?q=*&amp;authFullName_s=Amaratou Mahamadou Saley">Amaratou Mahamadou Saley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Aicha Seklouli-Sekhari">Aicha Seklouli-Sekhari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text:span>et al.</text:span></text:p>
              <text:p text:style-name="Normal"><text:span>6th International Conference on Innovative Intelligent Industrial Production and Logistics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4801967v1">hal-0480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091v1">Exploration of (de-)centralising scheduling in an Emergency Department</text:a></text:p>
              <text:p text:style-name="Normal"><text:a xlink:type="simple" xlink:href="https://hal.science/search/index/?q=*&amp;authFullName_s=Jessica Florencia">Jessica Florencia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13th International Workshop on Service-Oriented, Holonic and Multi-Agent Manufacturing Systems for Industry of the Future (SOHOMA 2023)</text:span><text:span>, IAE Annecy, Sep 2023, Annecy, France</text:span></text:p>
              <text:p text:style-name="Normal"><text:span>Communication dans un congrès</text:span></text:p>
              <text:p text:style-name="Normal"><text:a xlink:type="simple" xlink:href="https://hal.science/hal-04252091v1">hal-0425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03v1">Holonic systems for decision-making in hospital mergers</text:a></text:p>
              <text:p text:style-name="Normal"><text:a xlink:type="simple" xlink:href="https://hal.science/search/index/?q=*&amp;authFullName_s=Nouha Jlassi">Nouha Jlassi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Yacine Ouzrout">Yacine Ouzrout</text:a></text:p>
              <text:p text:style-name="Normal"><text:span>13th International Workshop on Service-Oriented, Holonic and Multi-Agent Manufacturing Systems for Industry of the Future (SOHOMA 2023)</text:span><text:span>, Sep 2023, Annecy, France</text:span></text:p>
              <text:p text:style-name="Normal"><text:span>Communication dans un congrès</text:span></text:p>
              <text:p text:style-name="Normal"><text:a xlink:type="simple" xlink:href="https://hal.science/hal-04396503v1">hal-0439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03v1">Résolution de problèmes de recherche opérationnelle par l'approche des flots sur les variétés</text:a></text:p>
              <text:p text:style-name="Normal"><text:a xlink:type="simple" xlink:href="https://hal.science/search/index/?q=*&amp;authFullName_s=Guillaume Bouleux">Guillaume Bouleux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03v1">hal-0359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84v1">Requirements for a digital twin for an emergency department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Hind Bril El Haouzi">Hind Bril El Haouzi</text:a><text:span>,</text:span><text:a xlink:type="simple" xlink:href="https://hal.science/search/index/?q=*&amp;authFullName_s=Vincent Cheutet">Vincent Cheutet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William Derigent">William Derigent</text:a><text:span>et al.</text:span></text:p>
              <text:p text:style-name="Normal"><text:span>12th International Workshop on Service Oriented, Holonic and Multi-Agent Manufacturing Systems for Industry of the Future (SOHOMA 2022)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3878384v1">hal-038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03v1">Improved Time-Series Clustering with UMAP dimension reduction method</text:a></text:p>
              <text:p text:style-name="Normal"><text:a xlink:type="simple" xlink:href="https://hal.science/search/index/?q=*&amp;authFullName_s=Clément Pealat">Clément Pe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ICPR 2020 - 25th Internation conference in Pattern Recognition</text:span><text:span>, Jan 2021, Milano (virtual), Italy</text:span></text:p>
              <text:p text:style-name="Normal"><text:span>Communication dans un congrès</text:span></text:p>
              <text:p text:style-name="Normal"><text:a xlink:type="simple" xlink:href="https://hal.science/hal-03188503v1">hal-031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75v1">Towards a holistic modeling of the humanitarian crisis complex relief system</text:a></text:p>
              <text:p text:style-name="Normal"><text:a xlink:type="simple" xlink:href="https://hal.science/search/index/?q=*&amp;authFullName_s=Chantal Cherifi">Chantal Cherifi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Aurélie Charles">Aurélie Charles</text:a></text:p>
              <text:p text:style-name="Normal"><text:span>French Regional Conference on Complex Systems (FRCCS 2021)</text:span><text:span>, May 2021, Dijon, France</text:span></text:p>
              <text:p text:style-name="Normal"><text:span>Communication dans un congrès</text:span></text:p>
              <text:p text:style-name="Normal"><text:a xlink:type="simple" xlink:href="https://hal.science/hal-03355075v1">hal-0335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41v1">A multi-layer network approach to model the situation before and after the occurrence of humanitarian crisis</text:a></text:p>
              <text:p text:style-name="Normal"><text:a xlink:type="simple" xlink:href="https://hal.science/search/index/?q=*&amp;authFullName_s=Aurelie Charles">Aurelie Charles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Guillaume Bouleux">Guillaume Bouleux</text:a></text:p>
              <text:p text:style-name="Normal"><text:span>31th European Conference on Operational Research (EURO 2021)</text:span><text:span>, Nov 2021, Helsinki, France</text:span></text:p>
              <text:p text:style-name="Normal"><text:span>Communication dans un congrès</text:span></text:p>
              <text:p text:style-name="Normal"><text:a xlink:type="simple" xlink:href="https://hal.science/hal-03579441v1">hal-0357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166v1">Extracting Most Impacting Emergency Department Patient Flow By Embedding Laboratory-confirmed and Clinical Diagnosis on The Stiefel Manifold</text:a></text:p>
              <text:p text:style-name="Normal"><text:a xlink:type="simple" xlink:href="https://hal.science/search/index/?q=*&amp;authFullName_s=Clément Pealat">Clément Peala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IEEE-EMBS International Conference on Biomedical and Health Informatics (BHI 2019)</text:span><text:span>, May 2019, Chicago, United States. 4 p</text:span></text:p>
              <text:p text:style-name="Normal"><text:span>Communication dans un congrès</text:span></text:p>
              <text:p text:style-name="Normal"><text:a xlink:type="simple" xlink:href="https://hal.science/hal-02141166v1">hal-0214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29v1">Information topological characterization for non-stationary random processes</text:a></text:p>
              <text:p text:style-name="Normal"><text:a xlink:type="simple" xlink:href="https://hal.science/search/index/?q=*&amp;authFullName_s=Maël Dugast">Maël Dugas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Eric Marcon">Eric Marcon</text:a></text:p>
              <text:p text:style-name="Normal"><text:span>International conference Entropy 2018: From Physics to Information Sciences and Geometry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2008129v1">hal-020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44v1">Emergency Department Overcrowding Detection by a Multifractal Analysis</text:a></text:p>
              <text:p text:style-name="Normal"><text:a xlink:type="simple" xlink:href="https://hal.science/search/index/?q=*&amp;authFullName_s=Sid'Ahmed Emine">Sid'Ahmed Emine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H Haouba">H Haouba</text:a><text:span>,</text:span><text:a xlink:type="simple" xlink:href="https://hal.science/search/index/?q=*&amp;authFullName_s=Eric Marcon">Eric Marcon</text:a></text:p>
              <text:p text:style-name="Normal"><text:span>10th IFAC Symposium on Biological and Medical Systems (IFACBMS 2018)</text:span><text:span>, Sep 2018, Sao Paulo, Brazil</text:span></text:p>
              <text:p text:style-name="Normal"><text:span>Communication dans un congrès</text:span></text:p>
              <text:p text:style-name="Normal"><text:a xlink:type="simple" xlink:href="https://hal.science/hal-01876444v1">hal-0187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75v1">Emergency Department Admissions Overflow Modeling by a Clustering of Time Evolving Clinical Diagnoses</text:a></text:p>
              <text:p text:style-name="Normal"><text:a xlink:type="simple" xlink:href="https://hal.science/search/index/?q=*&amp;authFullName_s=Gregory Soler">Gregory Soler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Aymeric Cantais">Aymeric Cantais</text:a><text:span>,</text:span><text:a xlink:type="simple" xlink:href="https://hal.science/search/index/?q=*&amp;authFullName_s=Sylvie Pillet">Sylvie Pillet</text:a><text:span>et al.</text:span></text:p>
              <text:p text:style-name="Normal"><text:span>14th IEEE International Conference on Automation Science and Engineering (CASE 2018)</text:span><text:span>, Aug 2018, Munich, Germany</text:span></text:p>
              <text:p text:style-name="Normal"><text:span>Communication dans un congrès</text:span></text:p>
              <text:p text:style-name="Normal"><text:a xlink:type="simple" xlink:href="https://hal.science/hal-01885975v1">hal-0188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21v1">Geometry of Stochastic Processes induced by the Dilation</text:a></text:p>
              <text:p text:style-name="Normal"><text:a xlink:type="simple" xlink:href="https://hal.science/search/index/?q=*&amp;authFullName_s=Maël Dugast">Maël Dugast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Eric Marcon">Eric Marcon</text:a></text:p>
              <text:p text:style-name="Normal"><text:span>International conference on Topological and Geometric Structures of Information (TGSI 2017)</text:span><text:span>, Aug 2017, Marseille, France</text:span></text:p>
              <text:p text:style-name="Normal"><text:span>Communication dans un congrès</text:span></text:p>
              <text:p text:style-name="Normal"><text:a xlink:type="simple" xlink:href="https://hal.science/hal-02008121v1">hal-0200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218v1">Voltage Sags Estimation in Three-Phase Systems using Unconditional Maximum Likelihood Estimation</text:a></text:p>
              <text:p text:style-name="Normal"><text:a xlink:type="simple" xlink:href="https://hal.science/search/index/?q=*&amp;authFullName_s=Vincent V. Choqueuse">Vincent V. Choqueuse</text:a><text:span>,</text:span><text:a xlink:type="simple" xlink:href="https://hal.science/search/index/?q=*&amp;authFullName_s=A Belouchrani">A Belouchrani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Mohamed Benbouzid">Mohamed Benbouzid</text:a></text:p>
              <text:p text:style-name="Normal"><text:span>40th IEEE International Conference on Acoustics, Speech and Signal Processing (ICASSP 2015)</text:span><text:span>, IEEE, Apr 2015, Brisbane, Australia. pp.2869 - 2873,<text:s/></text:span><text:a xlink:type="simple" xlink:href="https://dx.doi.org/10.1109/ICASSP.2015.7178495">⟨10.1109/ICASSP.2015.7178495⟩</text:a></text:p>
              <text:p text:style-name="Normal"><text:span>Communication dans un congrès</text:span></text:p>
              <text:p text:style-name="Normal"><text:a xlink:type="simple" xlink:href="https://hal.science/hal-01146218v1">hal-0114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26v1">Acquisition Comprimée intégrant une Connaissance Partielle du Modèle d'Observation: Analyse Asymptotique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Remy Boyer">Remy Boyer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78326v1">hal-01178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5465v1">Estimation séquentielle des paramètres de localisation en champ proche à l'aide de l'approche zero-forcing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22ème édition du colloque GRETSI</text:span><text:span>, 2009, Dijon, France. pp.264-267</text:span></text:p>
              <text:p text:style-name="Normal"><text:span>Communication dans un congrès</text:span></text:p>
              <text:p text:style-name="Normal"><text:a xlink:type="simple" xlink:href="https://inria.hal.science/inria-00445465v1">inria-004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29v1">Une méthode Optimale pour l'estimation des directions d'arrivées basée sur des connaissances a priori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Petre Stoica">Petre Stoica</text:a><text:span>,</text:span><text:a xlink:type="simple" xlink:href="https://hal.science/search/index/?q=*&amp;authFullName_s=Remy Boyer">Remy Boyer</text:a></text:p>
              <text:p text:style-name="Normal"><text:span>XXII Colloque GRETSI</text:span><text:span>, Sep 2009, Dijon, France. pp.120</text:span></text:p>
              <text:p text:style-name="Normal"><text:span>Communication dans un congrès</text:span></text:p>
              <text:p text:style-name="Normal"><text:a xlink:type="simple" xlink:href="https://hal.science/hal-00456929v1">hal-004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00v1">AN OPTIMAL PRIOR KNOWLEDGE-BASED DOA ESTIMATION METHOD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Petre Stoica">Petre Stoica</text:a><text:span>,</text:span><text:a xlink:type="simple" xlink:href="https://hal.science/search/index/?q=*&amp;authFullName_s=Remy Boyer">Remy Boyer</text:a></text:p>
              <text:p text:style-name="Normal"><text:span>17th Europeen Signal Processing Conference, EUSIPCO</text:span><text:span>, Aug 2009, Glasgow, United Kingdom. pp.117</text:span></text:p>
              <text:p text:style-name="Normal"><text:span>Communication dans un congrès</text:span></text:p>
              <text:p text:style-name="Normal"><text:a xlink:type="simple" xlink:href="https://hal.science/hal-00456900v1">hal-00456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5463v1">Sequential estimation of the range and the bearing using the zero-forcing MUSIC approach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The 17th European Signal Processing Conference, (EUSIPCO'09)</text:span><text:span>, 2009, Glasgow, European Union. pp.1-5</text:span></text:p>
              <text:p text:style-name="Normal"><text:span>Communication dans un congrès</text:span></text:p>
              <text:p text:style-name="Normal"><text:a xlink:type="simple" xlink:href="https://inria.hal.science/inria-00445463v1">inria-004454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1669v1">Analysis of prior-subspace estimation scheme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Remy Boyer">Remy Boyer</text:a></text:p>
              <text:p text:style-name="Normal"><text:span>IEEE Sensor Array and Multichannel Processing</text:span><text:span>, Jul 2006, Waltham, United States</text:span></text:p>
              <text:p text:style-name="Normal"><text:span>Communication dans un congrès</text:span></text:p>
              <text:p text:style-name="Normal"><text:a xlink:type="simple" xlink:href="https://centralesupelec.hal.science/hal-01251669v1">hal-012516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1684v1">Subspace-based estimation of direction-of-arrival with known direction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Remy Boyer">Remy Boyer</text:a></text:p>
              <text:p text:style-name="Normal"><text:span><text:s/>European Signal Processing Conference (EUSIPCO)</text:span><text:span>, Sep 2006, Florence, Italy</text:span></text:p>
              <text:p text:style-name="Normal"><text:span>Communication dans un congrès</text:span></text:p>
              <text:p text:style-name="Normal"><text:a xlink:type="simple" xlink:href="https://centralesupelec.hal.science/hal-01251684v1">hal-012516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1664v1">Cramér-Rao lower bound for prior-subspace estimation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Guillaume Bouleux">Guillaume Bouleux</text:a></text:p>
              <text:p text:style-name="Normal"><text:span>IEEE Sensor Array and Multichannel Processing</text:span><text:span>, Jul 2006, Waltham, United States</text:span></text:p>
              <text:p text:style-name="Normal"><text:span>Communication dans un congrès</text:span></text:p>
              <text:p text:style-name="Normal"><text:a xlink:type="simple" xlink:href="https://centralesupelec.hal.science/hal-01251664v1">hal-0125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5v1">COMMON POLE ESTIMATION WITH AN ORTHOGONAL VECTOR METHOD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Karim Abed-Meraim">Karim Abed-Meraim</text:a></text:p>
              <text:p text:style-name="Normal"><text:span>European Signal Processing Conference (EUSIPCO 2006)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0577275v1">hal-005772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45b06" table:style-name="f45b06">
          <table:table-column table:style-name="f45b06.0"/>
          <table:table-row>
            <table:table-cell office:value-type="string">
              <text:p text:style-name="Normal"><text:a xlink:type="simple" xlink:href="https://hal.science/hal-03410528v1">Modelling the complex system of the response to a natural disaster by a multilayer network approach</text:a></text:p>
              <text:p text:style-name="Normal"><text:a xlink:type="simple" xlink:href="https://hal.science/search/index/?q=*&amp;authFullName_s=Chantal Cherifi">Chantal Cherifi</text:a><text:span>,</text:span><text:a xlink:type="simple" xlink:href="https://hal.science/search/index/?q=*&amp;authFullName_s=Aurélie Charles">Aurélie Charles</text:a><text:span>,</text:span><text:a xlink:type="simple" xlink:href="https://hal.science/search/index/?q=*&amp;authFullName_s=Guillaume Bouleux">Guillaume Bouleux</text:a></text:p>
              <text:p text:style-name="Normal"><text:span>Conference on Complex Systems</text:span><text:span>, Oct 2021, LYON, France</text:span></text:p>
              <text:p text:style-name="Normal"><text:span>Poster de conférence</text:span></text:p>
              <text:p text:style-name="Normal"><text:a xlink:type="simple" xlink:href="https://hal.science/hal-03410528v1">hal-0341052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66e52" table:style-name="a66e52">
          <table:table-column table:style-name="a66e52.0"/>
          <table:table-row>
            <table:table-cell office:value-type="string">
              <text:p text:style-name="Normal"><text:a xlink:type="simple" xlink:href="https://hal.science/hal-05031004v1">A Knowledge-Based Curvature for Concept Lattices</text:a></text:p>
              <text:p text:style-name="Normal"><text:a xlink:type="simple" xlink:href="https://hal.science/search/index/?q=*&amp;authFullName_s=Guillaume Bouleux">Guillaume Bouleux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He Zhihao">He Zhih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1004v1">hal-050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43v1">An agent-based architecture of the Digital Twin for an Emergency Department</text:a></text:p>
              <text:p text:style-name="Normal"><text:a xlink:type="simple" xlink:href="https://hal.science/search/index/?q=*&amp;authFullName_s=Yinling Liu">Yinling Liu</text:a><text:span>,</text:span><text:a xlink:type="simple" xlink:href="https://hal.science/search/index/?q=*&amp;authFullName_s=Thierry Moyaux">Thierry Moyaux</text:a><text:span>,</text:span><text:a xlink:type="simple" xlink:href="https://hal.science/search/index/?q=*&amp;authFullName_s=Guillaume Bouleux">Guillaume Bouleux</text:a><text:span>,</text:span><text:a xlink:type="simple" xlink:href="https://hal.science/search/index/?q=*&amp;authFullName_s=Vincent Cheutet">Vincent Cheut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7543v1">hal-0360754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8eb14" table:style-name="c8eb14">
          <table:table-column table:style-name="c8eb14.0"/>
          <table:table-row>
            <table:table-cell office:value-type="string">
              <text:p text:style-name="Normal"><text:a xlink:type="simple" xlink:href="https://theses.hal.science/tel-00368248v1">Traitement d'antenne adapté aux modèles linéaires intégrant une interférence structurée. Application aux signaux mécaniques.</text:a></text:p>
              <text:p text:style-name="Normal"><text:a xlink:type="simple" xlink:href="https://hal.science/search/index/?q=*&amp;authFullName_s=Guillaume Bouleux">Guillaume Bouleux</text:a></text:p>
              <text:p text:style-name="Normal"><text:span>Traitement du signal et de l'image [eess.SP]. Université Jean Monnet - Saint-Etien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8248v1">tel-0036824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766cc" table:style-name="2766cc">
          <table:table-column table:style-name="2766cc.0"/>
          <table:table-row>
            <table:table-cell office:value-type="string">
              <text:p text:style-name="Normal"><text:a xlink:type="simple" xlink:href="https://hal.science/tel-03621471v1">Pilotage des urgences par analyse et exploitation géométrique et topologique des flux de patients</text:a></text:p>
              <text:p text:style-name="Normal"><text:a xlink:type="simple" xlink:href="https://hal.science/search/index/?q=*&amp;authFullName_s=Guillaume Bouleux">Guillaume Bouleux</text:a></text:p>
              <text:p text:style-name="Normal"><text:span>Géométrie différentielle [math.DG]. INSA Lyon; Université Claude Bernard Lyon 1, 2022</text:span></text:p>
              <text:p text:style-name="Normal"><text:span>HDR</text:span></text:p>
              <text:p text:style-name="Normal"><text:a xlink:type="simple" xlink:href="https://hal.science/tel-03621471v1">tel-03621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uleux</dc:title>
    <dc:subject/>
    <dc:description>CV</dc:description>
    <dc:creator/>
    <dc:date>2026-05-23T17:11:37.000</dc:date>
    <meta:generator>PHPWord</meta:generator>
    <meta:initial-creator>CCSD</meta:initial-creator>
    <meta:creation-date>2026-05-23T17:11:37.000</meta:creation-date>
    <meta:keyword/>
    <meta:user-defined meta:name="Category"/>
    <meta:user-defined meta:name="Company"/>
    <meta:user-defined meta:name="Manager"/>
  </office:meta>
</office:document-meta>
</file>