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cf372" style:family="table">
      <style:table-properties style:rel-width="100" table:align="center"/>
    </style:style>
    <style:style style:name="dcf372.0" style:family="table-column">
      <style:table-column-properties style:column-width="0.00cm"/>
    </style:style>
    <style:style style:name="b1a1af" style:family="table">
      <style:table-properties style:rel-width="100" table:align="center"/>
    </style:style>
    <style:style style:name="b1a1af.0" style:family="table-column">
      <style:table-column-properties style:column-width="0.00cm"/>
    </style:style>
    <style:style style:name="a29d2d" style:family="table">
      <style:table-properties style:rel-width="100" table:align="center"/>
    </style:style>
    <style:style style:name="a29d2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laume Boy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uillaume-boyer">guillaume-boyer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169832759">169832759</text:a></text:p>
          </text:list-item>
        </text:list>
        <text:list text:style-name="listStyle_0">
          <text:list-item>
            <text:p text:style-name="P10"><text:span text:style-name="T5"><text:s/>VIAF :<text:s/></text:span></text:p>
            <text:p><text:a xlink:type="simple" xlink:href="https://viaf.org/viaf/304155596">304155596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ommunication dans un congrès (7)</text:span></text:p>
        <text:p text:style-name="P17"/>
        <table:table table:name="dcf372" table:style-name="dcf372">
          <table:table-column table:style-name="dcf372.0"/>
          <table:table-row>
            <table:table-cell office:value-type="string">
              <text:p text:style-name="Normal"><text:a xlink:type="simple" xlink:href="https://icp.hal.science/hal-05121140v1">L’Italie dans la bibliothèque de Paul et de Minnie Bourget : sujets et auteurs transalpins, envois autographes, marques de lecture (annotations, feuillets libres, marques de découronnement…)</text:a></text:p>
              <text:p text:style-name="Normal"><text:a xlink:type="simple" xlink:href="https://hal.science/search/index/?q=*&amp;authFullName_s=Guillaume Boyer">Guillaume Boyer</text:a></text:p>
              <text:p text:style-name="Normal"><text:span>Paul Bourget et l’Italie</text:span><text:span>, Institut français de Florence; Université de Florence; Institut catholique de Paris, Feb 2025, Florence, Italie</text:span></text:p>
              <text:p text:style-name="Normal"><text:span>Communication dans un congrès</text:span></text:p>
              <text:p text:style-name="Normal"><text:a xlink:type="simple" xlink:href="https://icp.hal.science/hal-05121140v1">hal-05121140v1</text:a></text:p>
            </table:table-cell>
          </table:table-row>
          <table:table-row>
            <table:table-cell office:value-type="string">
              <text:p text:style-name="Normal"><text:a xlink:type="simple" xlink:href="https://icp.hal.science/hal-05121115v1">Le chanoine polygraphe. Marcel Langlois, bibliothécaire et historien du pays chartrain</text:a></text:p>
              <text:p text:style-name="Normal"><text:a xlink:type="simple" xlink:href="https://hal.science/search/index/?q=*&amp;authFullName_s=Guillaume Boyer">Guillaume Boyer</text:a></text:p>
              <text:p text:style-name="Normal"><text:span>L’histoire des bibliothèques et du livre en Centre-Val de Loire : où en est-on ?</text:span><text:span>, Université de Tours - Centre d'études supérieures de la Renaissance (CESR), Feb 2024, Orléans, France. pp.109-128,<text:s/></text:span><text:a xlink:type="simple" xlink:href="https://dx.doi.org/10.4000/14tnj">⟨10.4000/14tnj⟩</text:a></text:p>
              <text:p text:style-name="Normal"><text:span>Communication dans un congrès</text:span></text:p>
              <text:p text:style-name="Normal"><text:a xlink:type="simple" xlink:href="https://icp.hal.science/hal-05121115v1">hal-05121115v1</text:a></text:p>
            </table:table-cell>
          </table:table-row>
          <table:table-row>
            <table:table-cell office:value-type="string">
              <text:p text:style-name="Normal"><text:a xlink:type="simple" xlink:href="https://icp.hal.science/hal-05398891v1">Poètes et poésies : Paul Bourget en sa bibliothèque</text:a></text:p>
              <text:p text:style-name="Normal"><text:a xlink:type="simple" xlink:href="https://hal.science/search/index/?q=*&amp;authFullName_s=Guillaume Boyer">Guillaume Boyer</text:a></text:p>
              <text:p text:style-name="Normal"><text:span>Paul Bourget en poésie : oeuvre(s) et critique(s)</text:span><text:span>, Dominique Ancelet-Netter; Henri Scepi, Oct 2025, Paris, Maison de la recherche de la Sorbonne nouvelle, France</text:span></text:p>
              <text:p text:style-name="Normal"><text:span>Communication dans un congrès</text:span></text:p>
              <text:p text:style-name="Normal"><text:a xlink:type="simple" xlink:href="https://icp.hal.science/hal-05398891v1">hal-05398891v1</text:a></text:p>
            </table:table-cell>
          </table:table-row>
          <table:table-row>
            <table:table-cell office:value-type="string">
              <text:p text:style-name="Normal"><text:a xlink:type="simple" xlink:href="https://icp.hal.science/hal-05127240v1">Témoins au jour le jour, Paul et Minnie Bourget, un couple diariste de la Belle Époque aux Années folles</text:a></text:p>
              <text:p text:style-name="Normal"><text:a xlink:type="simple" xlink:href="https://hal.science/search/index/?q=*&amp;authFullName_s=Guillaume Boyer">Guillaume Boyer</text:a></text:p>
              <text:p text:style-name="Normal"><text:span>Faire couple en littérature, de 1880 à nos jours. Sociohistoire, pratiques et représentations d’une institution littéraire</text:span><text:span>, Esther Demoulin; Claire Ducournau, Jun 2025, Paris, Université Paris Cité, France</text:span></text:p>
              <text:p text:style-name="Normal"><text:span>Communication dans un congrès</text:span></text:p>
              <text:p text:style-name="Normal"><text:a xlink:type="simple" xlink:href="https://icp.hal.science/hal-05127240v1">hal-05127240v1</text:a></text:p>
            </table:table-cell>
          </table:table-row>
          <table:table-row>
            <table:table-cell office:value-type="string">
              <text:p text:style-name="Normal"><text:a xlink:type="simple" xlink:href="https://icp.hal.science/hal-05127308v1">Histoire et présentation du fonds Paul Bourget de la bibliothèque de Fels</text:a></text:p>
              <text:p text:style-name="Normal"><text:a xlink:type="simple" xlink:href="https://hal.science/search/index/?q=*&amp;authFullName_s=Guillaume Boyer">Guillaume Boyer</text:a></text:p>
              <text:p text:style-name="Normal"><text:span>Quel maître ? Quel disciple ?</text:span><text:span>, Institut catholique de Paris - Vice-Rectorat à la Recherche, Nov 2019, Paris, France. pp.157-173</text:span></text:p>
              <text:p text:style-name="Normal"><text:span>Communication dans un congrès</text:span></text:p>
              <text:p text:style-name="Normal"><text:a xlink:type="simple" xlink:href="https://icp.hal.science/hal-05127308v1">hal-05127308v1</text:a></text:p>
            </table:table-cell>
          </table:table-row>
          <table:table-row>
            <table:table-cell office:value-type="string">
              <text:p text:style-name="Normal"><text:a xlink:type="simple" xlink:href="https://icp.hal.science/hal-05121254v1">Paul Bourget diariste : du journal à l’agenda, une conversion ?</text:a></text:p>
              <text:p text:style-name="Normal"><text:a xlink:type="simple" xlink:href="https://hal.science/search/index/?q=*&amp;authFullName_s=Dominique Ancelet-Netter">Dominique Ancelet-Netter</text:a><text:span>,</text:span><text:a xlink:type="simple" xlink:href="https://hal.science/search/index/?q=*&amp;authFullName_s=Adrián Valenzuela Castelletto">Adrián Valenzuela Castelletto</text:a><text:span>,</text:span><text:a xlink:type="simple" xlink:href="https://hal.science/search/index/?q=*&amp;authFullName_s=Guillaume Boyer">Guillaume Boyer</text:a></text:p>
              <text:p text:style-name="Normal"><text:span>Les agendas d'écrivains : l'écrivain au fil des jours</text:span><text:span>, Sorbonne Université - Faculté des Lettres, Oct 2024, Paris, France</text:span></text:p>
              <text:p text:style-name="Normal"><text:span>Communication dans un congrès</text:span></text:p>
              <text:p text:style-name="Normal"><text:a xlink:type="simple" xlink:href="https://icp.hal.science/hal-05121254v1">hal-05121254v1</text:a></text:p>
            </table:table-cell>
          </table:table-row>
          <table:table-row>
            <table:table-cell office:value-type="string">
              <text:p text:style-name="Normal"><text:a xlink:type="simple" xlink:href="https://icp.hal.science/hal-05127176v1">Le fonds Bourget de l’ICP : comment revaloriser un auteur grâce à son exposition numérique ?</text:a></text:p>
              <text:p text:style-name="Normal"><text:a xlink:type="simple" xlink:href="https://hal.science/search/index/?q=*&amp;authFullName_s=Dominique Ancelet-Netter">Dominique Ancelet-Netter</text:a><text:span>,</text:span><text:a xlink:type="simple" xlink:href="https://hal.science/search/index/?q=*&amp;authFullName_s=Guillaume Boyer">Guillaume Boyer</text:a></text:p>
              <text:p text:style-name="Normal"><text:span>10 ans avec CAHIER : des corpus d'auteurs pour les humanités à leur exploitation numérique</text:span><text:span>, Consortium CAHIER (Corpus d’auteurs pour les humanités : informatisation, édition, recherche), Jun 2021, Bordeaux - IUT Bordeaux Montaigne, France. pp.73-84,<text:s/></text:span><text:a xlink:type="simple" xlink:href="https://dx.doi.org/10.17184/eac.5475">⟨10.17184/eac.5475⟩</text:a></text:p>
              <text:p text:style-name="Normal"><text:span>Communication dans un congrès</text:span></text:p>
              <text:p text:style-name="Normal"><text:a xlink:type="simple" xlink:href="https://icp.hal.science/hal-05127176v1">hal-05127176v1</text:a></text:p>
            </table:table-cell>
          </table:table-row>
        </table:table>
        <text:p text:style-name="P18"/>
        <text:p text:style-name="Heading2"><text:span text:style-name="T8">Chapitre d'ouvrage (4)</text:span></text:p>
        <text:p text:style-name="P20"/>
        <table:table table:name="b1a1af" table:style-name="b1a1af">
          <table:table-column table:style-name="b1a1af.0"/>
          <table:table-row>
            <table:table-cell office:value-type="string">
              <text:p text:style-name="Normal"><text:a xlink:type="simple" xlink:href="https://icp.hal.science/hal-05398696v1">D'une bibliothèque à l'autre</text:a></text:p>
              <text:p text:style-name="Normal"><text:a xlink:type="simple" xlink:href="https://hal.science/search/index/?q=*&amp;authFullName_s=Guillaume Boyer">Guillaume Boyer</text:a></text:p>
              <text:p text:style-name="Normal"><text:span>Cécile Coulangeon; Vincent Holzer; Emmanuel Lincot; Augustin Mutuale.<text:s/></text:span><text:span>L'Institut Catholique de Paris. Une aventure intellectuelle et spirituelle</text:span><text:span>,<text:s/></text:span><text:a xlink:type="simple" xlink:href="https://www.editionsmkf.com/">MkF éditions</text:a><text:span>, pp.134-135, 2025, 978-2-493458-18-6</text:span></text:p>
              <text:p text:style-name="Normal"><text:span>Chapitre d'ouvrage</text:span></text:p>
              <text:p text:style-name="Normal"><text:a xlink:type="simple" xlink:href="https://icp.hal.science/hal-05398696v1">hal-05398696v1</text:a></text:p>
            </table:table-cell>
          </table:table-row>
          <table:table-row>
            <table:table-cell office:value-type="string">
              <text:p text:style-name="Normal"><text:a xlink:type="simple" xlink:href="https://icp.hal.science/hal-05125597v1">Un maître à l’Institut catholique de Paris. Genèse et composition du fonds Paul Bourget</text:a></text:p>
              <text:p text:style-name="Normal"><text:a xlink:type="simple" xlink:href="https://hal.science/search/index/?q=*&amp;authFullName_s=Guillaume Boyer">Guillaume Boyer</text:a></text:p>
              <text:p text:style-name="Normal"><text:span>Jérôme de Gramont.<text:s/></text:span><text:span>Quel maître ? Quel disciple ?</text:span><text:span>,<text:s/></text:span><text:a xlink:type="simple" xlink:href="https://www.editionsducerf.fr/">Les Éditions du Cerf</text:a><text:span>, pp.157-173, 2024, Cerf Patrimoines, 978-2-204-16566-2</text:span></text:p>
              <text:p text:style-name="Normal"><text:span>Chapitre d'ouvrage</text:span></text:p>
              <text:p text:style-name="Normal"><text:a xlink:type="simple" xlink:href="https://icp.hal.science/hal-05125597v1">hal-05125597v1</text:a></text:p>
            </table:table-cell>
          </table:table-row>
          <table:table-row>
            <table:table-cell office:value-type="string">
              <text:p text:style-name="Normal"><text:a xlink:type="simple" xlink:href="https://icp.hal.science/hal-05116719v1">Le fonds Bourget de l’ICP : comment revaloriser un auteur grâce à son exposition numérique ?</text:a></text:p>
              <text:p text:style-name="Normal"><text:a xlink:type="simple" xlink:href="https://hal.science/search/index/?q=*&amp;authFullName_s=Dominique Ancelet-Netter">Dominique Ancelet-Netter</text:a><text:span>,</text:span><text:a xlink:type="simple" xlink:href="https://hal.science/search/index/?q=*&amp;authFullName_s=Guillaume Boyer">Guillaume Boyer</text:a></text:p>
              <text:p text:style-name="Normal"><text:span>Fatiha Idmhand; Ioana Marasescu-Galleron.<text:s/></text:span><text:span>Dix ans de corpus d'auteurs</text:span><text:span>, Editions des archives contemporaines, pp.73-84, 2022, 9782813004352.<text:s/></text:span><text:a xlink:type="simple" xlink:href="https://dx.doi.org/10.17184/eac.5475">⟨10.17184/eac.5475⟩</text:a></text:p>
              <text:p text:style-name="Normal"><text:span>Chapitre d'ouvrage</text:span></text:p>
              <text:p text:style-name="Normal"><text:a xlink:type="simple" xlink:href="https://icp.hal.science/hal-05116719v1">hal-05116719v1</text:a></text:p>
            </table:table-cell>
          </table:table-row>
          <table:table-row>
            <table:table-cell office:value-type="string">
              <text:p text:style-name="Normal"><text:a xlink:type="simple" xlink:href="https://icp.hal.science/hal-05127206v1">La sanction de Rome au redécoupage des diocèses par Paris : l’exemple de l’évêché de Dijon</text:a></text:p>
              <text:p text:style-name="Normal"><text:a xlink:type="simple" xlink:href="https://hal.science/search/index/?q=*&amp;authFullName_s=Guillaume Boyer">Guillaume Boyer</text:a></text:p>
              <text:p text:style-name="Normal"><text:span>Christophe Beyeler.<text:s/></text:span><text:span>Pie VII face à Napoléon : la tiare dans les serres de l'Aigle : Rome, Paris, Fontainebleau (1764-1814)</text:span><text:span>, Château de Fontainebleau; Réunion des musées nationaux-Grand Palais; Fondation Napoléon, pp.50-52, 2015, 9782711862474</text:span></text:p>
              <text:p text:style-name="Normal"><text:span>Chapitre d'ouvrage</text:span></text:p>
              <text:p text:style-name="Normal"><text:a xlink:type="simple" xlink:href="https://icp.hal.science/hal-05127206v1">hal-05127206v1</text:a></text:p>
            </table:table-cell>
          </table:table-row>
        </table:table>
        <text:p text:style-name="P21"/>
        <text:p text:style-name="Heading2"><text:span text:style-name="T9">Article dans une revue (4)</text:span></text:p>
        <text:p text:style-name="P23"/>
        <table:table table:name="a29d2d" table:style-name="a29d2d">
          <table:table-column table:style-name="a29d2d.0"/>
          <table:table-row>
            <table:table-cell office:value-type="string">
              <text:p text:style-name="Normal"><text:a xlink:type="simple" xlink:href="https://icp.hal.science/hal-05398762v1">Entre érudition et classification : le chanoine Marcel Langlois, bibliothécaire et historien du pays chartrain</text:a></text:p>
              <text:p text:style-name="Normal"><text:a xlink:type="simple" xlink:href="https://hal.science/search/index/?q=*&amp;authFullName_s=Guillaume Boyer">Guillaume Boyer</text:a></text:p>
              <text:p text:style-name="Normal"><text:span>Annales de Bretagne et des pays de l'Ouest : Anjou, Maine, Touraine</text:span><text:span>, 2025, 132 (3), pp.109-128.<text:s/></text:span><text:a xlink:type="simple" xlink:href="https://dx.doi.org/10.4000/14tnj">⟨10.4000/14tnj⟩</text:a></text:p>
              <text:p text:style-name="Normal"><text:span>Article dans une revue</text:span></text:p>
              <text:p text:style-name="Normal"><text:a xlink:type="simple" xlink:href="https://icp.hal.science/hal-05398762v1">hal-05398762v1</text:a></text:p>
            </table:table-cell>
          </table:table-row>
          <table:table-row>
            <table:table-cell office:value-type="string">
              <text:p text:style-name="Normal"><text:a xlink:type="simple" xlink:href="https://icp.hal.science/hal-05218196v1">Péguy sur les étals. Fortune éditoriale des années 1920</text:a></text:p>
              <text:p text:style-name="Normal"><text:a xlink:type="simple" xlink:href="https://hal.science/search/index/?q=*&amp;authFullName_s=Guillaume Boyer">Guillaume Boyer</text:a></text:p>
              <text:p text:style-name="Normal"><text:span>Bulletin d'informations et de recherches. L'Amitié Charles Péguy</text:span><text:span>, 2025, n° 186 (2), pp.205-214.<text:s/></text:span><text:a xlink:type="simple" xlink:href="https://dx.doi.org/10.3917/peguy.186.0205">⟨10.3917/peguy.186.0205⟩</text:a></text:p>
              <text:p text:style-name="Normal"><text:span>Article dans une revue</text:span></text:p>
              <text:p text:style-name="Normal"><text:a xlink:type="simple" xlink:href="https://icp.hal.science/hal-05218196v1">hal-05218196v1</text:a></text:p>
            </table:table-cell>
          </table:table-row>
          <table:table-row>
            <table:table-cell office:value-type="string">
              <text:p text:style-name="Normal"><text:a xlink:type="simple" xlink:href="https://icp.hal.science/hal-05116667v1">Les liens de plume. Envois et dédicaces à la main dans la bibliothèque de Paul Bourget</text:a></text:p>
              <text:p text:style-name="Normal"><text:a xlink:type="simple" xlink:href="https://hal.science/search/index/?q=*&amp;authFullName_s=Guillaume Boyer">Guillaume Boyer</text:a></text:p>
              <text:p text:style-name="Normal"><text:span>Transversalités</text:span><text:span>, 2023, n° 165 (2), pp.67-76.<text:s/></text:span><text:a xlink:type="simple" xlink:href="https://dx.doi.org/10.3917/trans.165.0067">⟨10.3917/trans.165.0067⟩</text:a></text:p>
              <text:p text:style-name="Normal"><text:span>Article dans une revue</text:span></text:p>
              <text:p text:style-name="Normal"><text:a xlink:type="simple" xlink:href="https://icp.hal.science/hal-05116667v1">hal-05116667v1</text:a></text:p>
            </table:table-cell>
          </table:table-row>
          <table:table-row>
            <table:table-cell office:value-type="string">
              <text:p text:style-name="Normal"><text:a xlink:type="simple" xlink:href="https://icp.hal.science/hal-05125960v1">Louis et les autres : les amitiés littéraires de l'abbé Cognet (1917-1970)</text:a></text:p>
              <text:p text:style-name="Normal"><text:a xlink:type="simple" xlink:href="https://hal.science/search/index/?q=*&amp;authFullName_s=Guillaume Boyer">Guillaume Boyer</text:a></text:p>
              <text:p text:style-name="Normal"><text:span>Chroniques de Port-Royal : bulletin de la Société des amis de Port-Royal</text:span><text:span>, 2019, 69, pp.223-254</text:span></text:p>
              <text:p text:style-name="Normal"><text:span>Article dans une revue</text:span></text:p>
              <text:p text:style-name="Normal"><text:a xlink:type="simple" xlink:href="https://icp.hal.science/hal-05125960v1">hal-051259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Boyer</dc:title>
    <dc:subject/>
    <dc:description>CV</dc:description>
    <dc:creator/>
    <dc:date>2026-05-01T03:13:20.000</dc:date>
    <meta:generator>PHPWord</meta:generator>
    <meta:initial-creator>CCSD</meta:initial-creator>
    <meta:creation-date>2026-05-01T03:13:20.000</meta:creation-date>
    <meta:keyword/>
    <meta:user-defined meta:name="Category"/>
    <meta:user-defined meta:name="Company"/>
    <meta:user-defined meta:name="Manager"/>
  </office:meta>
</office:document-meta>
</file>