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c3f2" style:family="table">
      <style:table-properties style:rel-width="100" table:align="center"/>
    </style:style>
    <style:style style:name="a5c3f2.0" style:family="table-column">
      <style:table-column-properties style:column-width="0.00cm"/>
    </style:style>
    <style:style style:name="b045a6" style:family="table">
      <style:table-properties style:rel-width="100" table:align="center"/>
    </style:style>
    <style:style style:name="b045a6.0" style:family="table-column">
      <style:table-column-properties style:column-width="0.00cm"/>
    </style:style>
    <style:style style:name="71ab11" style:family="table">
      <style:table-properties style:rel-width="100" table:align="center"/>
    </style:style>
    <style:style style:name="71ab11.0" style:family="table-column">
      <style:table-column-properties style:column-width="0.00cm"/>
    </style:style>
    <style:style style:name="7a8a3e" style:family="table">
      <style:table-properties style:rel-width="100" table:align="center"/>
    </style:style>
    <style:style style:name="7a8a3e.0" style:family="table-column">
      <style:table-column-properties style:column-width="0.00cm"/>
    </style:style>
    <style:style style:name="f7167e" style:family="table">
      <style:table-properties style:rel-width="100" table:align="center"/>
    </style:style>
    <style:style style:name="f7167e.0" style:family="table-column">
      <style:table-column-properties style:column-width="0.00cm"/>
    </style:style>
    <style:style style:name="42e2c3" style:family="table">
      <style:table-properties style:rel-width="100" table:align="center"/>
    </style:style>
    <style:style style:name="42e2c3.0" style:family="table-column">
      <style:table-column-properties style:column-width="0.00cm"/>
    </style:style>
    <style:style style:name="ee732b" style:family="table">
      <style:table-properties style:rel-width="100" table:align="center"/>
    </style:style>
    <style:style style:name="ee7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r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a5c3f2" table:style-name="a5c3f2">
          <table:table-column table:style-name="a5c3f2.0"/>
          <table:table-row>
            <table:table-cell office:value-type="string">
              <text:p text:style-name="Normal"><text:a xlink:type="simple" xlink:href="https://hal.science/hal-05616142v1">Exploring the pain and substance use in endometriosis: A transactional model investigation with a focus on cannabinoids and opioids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Anthony Gauduchon">Anthony Gauduchon</text:a><text:span>,</text:span><text:a xlink:type="simple" xlink:href="https://hal.science/search/index/?q=*&amp;authFullName_s=Emeline Chauchard">Emeline Chauchard</text:a></text:p>
              <text:p text:style-name="Normal"><text:span>Journal of Endometriosis and Pelvic Pain Disorders</text:span><text:span>, 2026,<text:s/></text:span><text:a xlink:type="simple" xlink:href="https://dx.doi.org/10.1177/22840265261438172">⟨10.1177/22840265261438172⟩</text:a></text:p>
              <text:p text:style-name="Normal"><text:span>Article dans une revue</text:span></text:p>
              <text:p text:style-name="Normal"><text:a xlink:type="simple" xlink:href="https://hal.science/hal-05616142v1">hal-056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45v1">Patient-partner support for breast cancer survivors: a cross-sectional comparative study assessing the effects on emotional distress, coping, perceived control, and perceived social support</text:a></text:p>
              <text:p text:style-name="Normal"><text:a xlink:type="simple" xlink:href="https://hal.science/search/index/?q=*&amp;authFullName_s=Marion Branchereau">Marion Branchereau</text:a><text:span>,</text:span><text:a xlink:type="simple" xlink:href="https://hal.science/search/index/?q=*&amp;authFullName_s=Sabine Dutheil">Sabine Dutheil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Juliane Lamelot-Pelard">Juliane Lamelot-Pelard</text:a><text:span>et al.</text:span></text:p>
              <text:p text:style-name="Normal"><text:span>Supportive Care in Cancer</text:span><text:span>, 2025, 33 (5), pp.431.<text:s/></text:span><text:a xlink:type="simple" xlink:href="https://dx.doi.org/10.1007/s00520-025-09381-1">⟨10.1007/s00520-025-09381-1⟩</text:a></text:p>
              <text:p text:style-name="Normal"><text:span>Article dans une revue</text:span></text:p>
              <text:p text:style-name="Normal"><text:a xlink:type="simple" xlink:href="https://hal.science/hal-05064345v1">hal-05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03v1">Application, understanding, and appropriation of the Montessori method for persons with dementia: A qualitative pilot study</text:a></text:p>
              <text:p text:style-name="Normal"><text:a xlink:type="simple" xlink:href="https://hal.science/search/index/?q=*&amp;authFullName_s=Méryl Donadey">Méryl Donadey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Jérôme Erkes">Jérôme Erkes</text:a><text:span>,</text:span><text:a xlink:type="simple" xlink:href="https://hal.science/search/index/?q=*&amp;authFullName_s=Marie Lembach">Marie Lembach</text:a><text:span>,</text:span><text:a xlink:type="simple" xlink:href="https://hal.science/search/index/?q=*&amp;authFullName_s=Cameron Camp">Cameron Camp</text:a><text:span>et al.</text:span></text:p>
              <text:p text:style-name="Normal"><text:span>Dementia</text:span><text:span>, 2024, 23 (8), pp.1245-1262.<text:s/></text:span><text:a xlink:type="simple" xlink:href="https://dx.doi.org/10.1177/14713012241264910">⟨10.1177/14713012241264910⟩</text:a></text:p>
              <text:p text:style-name="Normal"><text:span>Article dans une revue</text:span></text:p>
              <text:p text:style-name="Normal"><text:a xlink:type="simple" xlink:href="https://hal.science/hal-04950303v1">hal-04950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976v1">An outreach strategy to increase uptake of vaginal self-sampling for cervical cancer screening in older French women: The RIDECA interventional research protocol</text:a></text:p>
              <text:p text:style-name="Normal"><text:a xlink:type="simple" xlink:href="https://hal.science/search/index/?q=*&amp;authFullName_s=Olivier Lareyre">Olivier Lareyre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Marie-Nina Caspar">Marie-Nina Caspar</text:a><text:span>,</text:span><text:a xlink:type="simple" xlink:href="https://hal.science/search/index/?q=*&amp;authFullName_s=Gergana Pehlivanska">Gergana Pehlivanska</text:a><text:span>et al.</text:span></text:p>
              <text:p text:style-name="Normal"><text:span>Women's Health</text:span><text:span>, 2024, 20, pp.17455057241292693.<text:s/></text:span><text:a xlink:type="simple" xlink:href="https://dx.doi.org/10.1177/17455057241292693">⟨10.1177/17455057241292693⟩</text:a></text:p>
              <text:p text:style-name="Normal"><text:span>Article dans une revue</text:span></text:p>
              <text:p text:style-name="Normal"><text:a xlink:type="simple" xlink:href="https://inserm.hal.science/inserm-04788976v1">inserm-047889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91v1">Dynamic Ecosystem Adaptation through Allostasis (DEA-A) Model: Conceptual Presentation of an Integrative Theoretical Framework for Global Health Change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Olivier Lareyre">Olivier Lareyre</text:a></text:p>
              <text:p text:style-name="Normal"><text:span>International Journal of Environmental Research and Public Health</text:span><text:span>, 2024, 21 (4), pp.432.<text:s/></text:span><text:a xlink:type="simple" xlink:href="https://dx.doi.org/10.3390/ijerph21040432">⟨10.3390/ijerph21040432⟩</text:a></text:p>
              <text:p text:style-name="Normal"><text:span>Article dans une revue</text:span></text:p>
              <text:p text:style-name="Normal"><text:a xlink:type="simple" xlink:href="https://univ-montpellier3-paul-valery.hal.science/hal-04689991v1">hal-046899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0015v1">Application, understanding, and appropriation of the Montessori method for persons with dementia: A qualitative pilot study</text:a></text:p>
              <text:p text:style-name="Normal"><text:a xlink:type="simple" xlink:href="https://hal.science/search/index/?q=*&amp;authFullName_s=Méryl Donadey">Méryl Donadey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Jérôme Erkes">Jérôme Erkes</text:a><text:span>,</text:span><text:a xlink:type="simple" xlink:href="https://hal.science/search/index/?q=*&amp;authFullName_s=Marie Lembach">Marie Lembach</text:a><text:span>,</text:span><text:a xlink:type="simple" xlink:href="https://hal.science/search/index/?q=*&amp;authFullName_s=Cameron Camp">Cameron Camp</text:a><text:span>et al.</text:span></text:p>
              <text:p text:style-name="Normal"><text:span>Dementia</text:span><text:span>, 2024, 23 (8), pp.1245‐1262.<text:s/></text:span><text:a xlink:type="simple" xlink:href="https://dx.doi.org/10.1177/14713012241264910">⟨10.1177/14713012241264910⟩</text:a></text:p>
              <text:p text:style-name="Normal"><text:span>Article dans une revue</text:span></text:p>
              <text:p text:style-name="Normal"><text:a xlink:type="simple" xlink:href="https://univ-montpellier3-paul-valery.hal.science/hal-04690015v1">hal-046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71v1">Intégrer le travail dès le parcours de soins : modélisation et implantation de l’intervention FASTRACS (faciliter et soutenir le retour au travail après un cancer du sein)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Julien Carretier">Julien Carretier</text:a><text:span>et al.</text:span></text:p>
              <text:p text:style-name="Normal"><text:span>Archives des Maladies Professionnelles et de L'Environnement</text:span><text:span>, 2024, 85 (2-3), pp.102142.<text:s/></text:span><text:a xlink:type="simple" xlink:href="https://dx.doi.org/10.1016/j.admp.2024.102142">⟨10.1016/j.admp.2024.102142⟩</text:a></text:p>
              <text:p text:style-name="Normal"><text:span>Article dans une revue</text:span></text:p>
              <text:p text:style-name="Normal"><text:a xlink:type="simple" xlink:href="https://hal.science/hal-04615971v1">hal-046159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0000v1">Planning Individual and Population-Based Interventions in Global Health: Applying the DEA-A Framework to Promote Behavioral, Emotional, and/or Cognitive Change among Stakeholders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Jean Baptiste Fassier">Jean Baptiste Fassier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Olivier Lareyre">Olivier Lareyre</text:a></text:p>
              <text:p text:style-name="Normal"><text:span>International Journal of Environmental Research and Public Health</text:span><text:span>, 2024, 21 (3), pp.378.<text:s/></text:span><text:a xlink:type="simple" xlink:href="https://dx.doi.org/10.3390/ijerph21030378">⟨10.3390/ijerph21030378⟩</text:a></text:p>
              <text:p text:style-name="Normal"><text:span>Article dans une revue</text:span></text:p>
              <text:p text:style-name="Normal"><text:a xlink:type="simple" xlink:href="https://univ-montpellier3-paul-valery.hal.science/hal-04690000v1">hal-0469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95v1">How do teachers appropriate and implement a newly introduced reading and spelling instructional method? A qualitative investigation of barriers, levers, and recommendations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European Journal of Psychology of Education</text:span><text:span>, 2023,<text:s/></text:span><text:a xlink:type="simple" xlink:href="https://dx.doi.org/10.1007/s10212-023-00780-8">⟨10.1007/s10212-023-00780-8⟩</text:a></text:p>
              <text:p text:style-name="Normal"><text:span>Article dans une revue</text:span></text:p>
              <text:p text:style-name="Normal"><text:a xlink:type="simple" xlink:href="https://hal.science/hal-04437895v1">hal-044378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29v1">Insertion des personnes en situation de handicap : intégrer les parties-prenantes à la construction d’un dispositif de mise en activité accompagnée</text:a></text:p>
              <text:p text:style-name="Normal"><text:a xlink:type="simple" xlink:href="https://hal.science/search/index/?q=*&amp;authFullName_s=Jérôme Clus">Jérôme Clus</text:a><text:span>,</text:span><text:a xlink:type="simple" xlink:href="https://hal.science/search/index/?q=*&amp;authFullName_s=Sonya Yakimova">Sonya Yakimova</text:a><text:span>,</text:span><text:a xlink:type="simple" xlink:href="https://hal.science/search/index/?q=*&amp;authFullName_s=Gérard Pithon">Gérard Pithon</text:a><text:span>,</text:span><text:a xlink:type="simple" xlink:href="https://hal.science/search/index/?q=*&amp;authFullName_s=Adrien Jourjon">Adrien Jourjon</text:a><text:span>,</text:span><text:a xlink:type="simple" xlink:href="https://hal.science/search/index/?q=*&amp;authFullName_s=Laure Guilbert">Laure Guilbert</text:a><text:span>et al.</text:span></text:p>
              <text:p text:style-name="Normal"><text:span>Le travail humain</text:span><text:span>, 2023, 86 (3), pp.243-269.<text:s/></text:span><text:a xlink:type="simple" xlink:href="https://dx.doi.org/10.3917/th.863.0243">⟨10.3917/th.863.0243⟩</text:a></text:p>
              <text:p text:style-name="Normal"><text:span>Article dans une revue</text:span></text:p>
              <text:p text:style-name="Normal"><text:a xlink:type="simple" xlink:href="https://univ-montpellier3-paul-valery.hal.science/hal-04689929v1">hal-046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71v1">“Green et al. Paranoid Thoughts Scale-revised”: Structural invariance and clinical utility of a brief version in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larisse Madouini">Clarisse Madouini</text:a><text:span>,</text:span><text:a xlink:type="simple" xlink:href="https://hal.science/search/index/?q=*&amp;authFullName_s=Yasmine Laraki">Yasmine Laraki</text:a><text:span>,</text:span><text:a xlink:type="simple" xlink:href="https://hal.science/search/index/?q=*&amp;authFullName_s=Margot Eisenblaetter">Margot Eisenblaetter</text:a><text:span>,</text:span><text:a xlink:type="simple" xlink:href="https://hal.science/search/index/?q=*&amp;authFullName_s=Guillaume Broc">Guillaume Broc</text:a><text:span>et al.</text:span></text:p>
              <text:p text:style-name="Normal"><text:span>Journal of Psychiatric Research</text:span><text:span>, 2023, 163, pp.9-13.<text:s/></text:span><text:a xlink:type="simple" xlink:href="https://dx.doi.org/10.1016/j.jpsychires.2023.05.036">⟨10.1016/j.jpsychires.2023.05.036⟩</text:a></text:p>
              <text:p text:style-name="Normal"><text:span>Article dans une revue</text:span></text:p>
              <text:p text:style-name="Normal"><text:a xlink:type="simple" xlink:href="https://hal.science/hal-04119271v1">hal-041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63v1">Design and Production of a Patient Guide to Support Return to Work after Breast Cancer: An Application of Intervention MappingConception et production d’un guide patient pour accompagner la reprise du travail après un cancer du sein : une application de l’Intervention Mapping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Julien Peron">Julien Peron</text:a><text:span>et al.</text:span></text:p>
              <text:p text:style-name="Normal"><text:span>Psycho-Oncologie</text:span><text:span>, 2023, 17 (3), pp.167 - 179.<text:s/></text:span><text:a xlink:type="simple" xlink:href="https://dx.doi.org/10.32604/po.2023.044730">⟨10.32604/po.2023.044730⟩</text:a></text:p>
              <text:p text:style-name="Normal"><text:span>Article dans une revue</text:span></text:p>
              <text:p text:style-name="Normal"><text:a xlink:type="simple" xlink:href="https://hal.science/hal-04615963v1">hal-046159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13v1">What Do EURO-D Scores Capture? Disentangling Trait and State Variances in Depression Symptoms Across the Adult Life Span in Nine European Nations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Nedjem Eddine Boudouda">Nedjem Eddine Boudouda</text:a><text:span>,</text:span><text:a xlink:type="simple" xlink:href="https://hal.science/search/index/?q=*&amp;authFullName_s=Thomas Salanova">Thomas Salanova</text:a><text:span>,</text:span><text:a xlink:type="simple" xlink:href="https://hal.science/search/index/?q=*&amp;authFullName_s=Guillaume Broc">Guillaume Broc</text:a></text:p>
              <text:p text:style-name="Normal"><text:span>Assessment</text:span><text:span>, 2023, 30 (8), pp.2580-2594.<text:s/></text:span><text:a xlink:type="simple" xlink:href="https://dx.doi.org/10.1177/10731911231153835">⟨10.1177/10731911231153835⟩</text:a></text:p>
              <text:p text:style-name="Normal"><text:span>Article dans une revue</text:span></text:p>
              <text:p text:style-name="Normal"><text:a xlink:type="simple" xlink:href="https://univ-montpellier3-paul-valery.hal.science/hal-04689913v1">hal-046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74v1">Psychological adaptation in women with endometriosis: current knowledge and future research perspectives</text:a></text:p>
              <text:p text:style-name="Normal"><text:a xlink:type="simple" xlink:href="https://hal.science/search/index/?q=*&amp;authFullName_s=G. Broc">G. Broc</text:a><text:span>,</text:span><text:a xlink:type="simple" xlink:href="https://hal.science/search/index/?q=*&amp;authFullName_s=Bertrand Porro">Bertrand Porro</text:a></text:p>
              <text:p text:style-name="Normal"><text:span>Psychology, Health and Medicine</text:span><text:span>, 2023, 28 (2), pp.509-516.<text:s/></text:span><text:a xlink:type="simple" xlink:href="https://dx.doi.org/10.1080/13548506.2022.2113103">⟨10.1080/13548506.2022.2113103⟩</text:a></text:p>
              <text:p text:style-name="Normal"><text:span>Article dans une revue</text:span></text:p>
              <text:p text:style-name="Normal"><text:a xlink:type="simple" xlink:href="https://hal.science/hal-03758174v1">hal-037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09v1">Endometriosis diagnosis buffers reciprocal effects of emotional distress on pain experience</text:a></text:p>
              <text:p text:style-name="Normal"><text:a xlink:type="simple" xlink:href="https://hal.science/search/index/?q=*&amp;authFullName_s=Lucie Gevaudan">Lucie Gevaudan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Margaux Le Borgne">Margaux Le Borgne</text:a></text:p>
              <text:p text:style-name="Normal"><text:span>Scandinavian Journal of Pain</text:span><text:span>, 2023, 23 (1), pp.200-207.<text:s/></text:span><text:a xlink:type="simple" xlink:href="https://dx.doi.org/10.1515/sjpain-2022-0021">⟨10.1515/sjpain-2022-0021⟩</text:a></text:p>
              <text:p text:style-name="Normal"><text:span>Article dans une revue</text:span></text:p>
              <text:p text:style-name="Normal"><text:a xlink:type="simple" xlink:href="https://hal.science/hal-04324609v1">hal-043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04v1">Quality of life at school: Between vulnerability and robustness of students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Fleur Le Roux">Fleur Le Roux</text:a><text:span>et al.</text:span></text:p>
              <text:p text:style-name="Normal"><text:span>Psychology in the Schools</text:span><text:span>, 2022, 59 (8), pp.1686-1700.<text:s/></text:span><text:a xlink:type="simple" xlink:href="https://dx.doi.org/10.1002/pits.22719">⟨10.1002/pits.22719⟩</text:a></text:p>
              <text:p text:style-name="Normal"><text:span>Article dans une revue</text:span></text:p>
              <text:p text:style-name="Normal"><text:a xlink:type="simple" xlink:href="https://hal.science/hal-04368604v1">hal-043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74v1">A questionable version of the Post-Traumatic growth inventory-Short form in women diagnosed with breast cancer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Fanny Baguet-Marin">Fanny Baguet-Marin</text:a><text:span>,</text:span><text:a xlink:type="simple" xlink:href="https://hal.science/search/index/?q=*&amp;authFullName_s=Florence Cousson-Gélie">Florence Cousson-Gélie</text:a></text:p>
              <text:p text:style-name="Normal"><text:span>British Journal of Health Psychology</text:span><text:span>, 2022, 27 (4), pp.1314-1329.<text:s/></text:span><text:a xlink:type="simple" xlink:href="https://dx.doi.org/10.1111/bjhp.12604">⟨10.1111/bjhp.12604⟩</text:a></text:p>
              <text:p text:style-name="Normal"><text:span>Article dans une revue</text:span></text:p>
              <text:p text:style-name="Normal"><text:a xlink:type="simple" xlink:href="https://hal.science/hal-03755974v1">hal-037559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04v1">Pupils’ Adaptability at School, a Balance Between Demands and Resources?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leur Le Roux">Fleur Le Roux</text:a><text:span>,</text:span><text:a xlink:type="simple" xlink:href="https://hal.science/search/index/?q=*&amp;authFullName_s=Anita Müller">Anita Müller</text:a><text:span>et al.</text:span></text:p>
              <text:p text:style-name="Normal"><text:span>Frontiers in Education<text:s/></text:span><text:span>, 2022, 7, pp.814376.<text:s/></text:span><text:a xlink:type="simple" xlink:href="https://dx.doi.org/10.3389/feduc.2022.814376">⟨10.3389/feduc.2022.814376⟩</text:a></text:p>
              <text:p text:style-name="Normal"><text:span>Article dans une revue</text:span></text:p>
              <text:p text:style-name="Normal"><text:a xlink:type="simple" xlink:href="https://univ-montpellier3-paul-valery.hal.science/hal-04689904v1">hal-046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197v1">Attention-Deficit/Hyperactivity Disorder, Insomnia, and Sleepiness Symptoms among a Community Adult Sample: The Mediating Effect of Executive Behavioral Regulation and Metacognition Abilities</text:a></text:p>
              <text:p text:style-name="Normal"><text:a xlink:type="simple" xlink:href="https://hal.science/search/index/?q=*&amp;authFullName_s=Clarisse Madiouni">Clarisse Madiouni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Lebrun Cindy">Lebrun Cindy</text:a><text:span>,</text:span><text:a xlink:type="simple" xlink:href="https://hal.science/search/index/?q=*&amp;authFullName_s=Sophie Bayard">Sophie Bayard</text:a></text:p>
              <text:p text:style-name="Normal"><text:span>Archives of Clinical Neuropsychology</text:span><text:span>, 2022, 37 (5), pp.916-928.<text:s/></text:span><text:a xlink:type="simple" xlink:href="https://dx.doi.org/10.1093/arclin/acac006">⟨10.1093/arclin/acac006⟩</text:a></text:p>
              <text:p text:style-name="Normal"><text:span>Article dans une revue</text:span></text:p>
              <text:p text:style-name="Normal"><text:a xlink:type="simple" xlink:href="https://hal.science/hal-04034197v1">hal-0403419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885130v1">L’analyse typologique en classes et profils latents en psychologie : principes de base et applications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Benjamin Caumeil">Benjamin Caumeil</text:a><text:span>,</text:span><text:a xlink:type="simple" xlink:href="https://hal.science/search/index/?q=*&amp;authFullName_s=Guillaume Broc">Guillaume Broc</text:a></text:p>
              <text:p text:style-name="Normal"><text:span>L'Année psychologique</text:span><text:span>, 2022, Vol. 122 (1), pp.185-222.<text:s/></text:span><text:a xlink:type="simple" xlink:href="https://dx.doi.org/10.3917/anpsy1.221.0185">⟨10.3917/anpsy1.221.0185⟩</text:a></text:p>
              <text:p text:style-name="Normal"><text:span>Article dans une revue</text:span></text:p>
              <text:p text:style-name="Normal"><text:a xlink:type="simple" xlink:href="https://insep.hal.science/hal-03885130v1">hal-038851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99v1">Adaptation et validation française de l’échelle Job Demands-Resources (JD-R) en contexte scolaire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harles Martin-Krumm">Charles Martin-Krumm</text:a></text:p>
              <text:p text:style-name="Normal"><text:span>Canadian Journal of Education</text:span><text:span>, 2022, 45, pp.184-226.<text:s/></text:span><text:a xlink:type="simple" xlink:href="https://dx.doi.org/10.53967/cje-rce.v45i1.5071">⟨10.53967/cje-rce.v45i1.5071⟩</text:a></text:p>
              <text:p text:style-name="Normal"><text:span>Article dans une revue</text:span></text:p>
              <text:p text:style-name="Normal"><text:a xlink:type="simple" xlink:href="https://univ-montpellier3-paul-valery.hal.science/hal-04689899v1">hal-046898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0189v1">Déclaration de l’ITC sur l’utilisation des tests et autres instruments de mesure à des fins de recherche scientifique</text:a></text:p>
              <text:p text:style-name="Normal"><text:a xlink:type="simple" xlink:href="https://hal.science/search/index/?q=*&amp;authFullName_s=K. Gana">K. Gana</text:a><text:span>,</text:span><text:a xlink:type="simple" xlink:href="https://hal.science/search/index/?q=*&amp;authFullName_s=N.E. Boudouda">N.E. Boudouda</text:a><text:span>,</text:span><text:a xlink:type="simple" xlink:href="https://hal.science/search/index/?q=*&amp;authFullName_s=S. Ben Youssef">S. Ben Youssef</text:a><text:span>,</text:span><text:a xlink:type="simple" xlink:href="https://hal.science/search/index/?q=*&amp;authFullName_s=N. Calcagni">N. Calcagni</text:a><text:span>,</text:span><text:a xlink:type="simple" xlink:href="https://hal.science/search/index/?q=*&amp;authFullName_s=Guillaume Broc">Guillaume Broc</text:a></text:p>
              <text:p text:style-name="Normal"><text:span>Pratiques Psychologiques</text:span><text:span>, 2021, 27 (3), pp.201-207.<text:s/></text:span><text:a xlink:type="simple" xlink:href="https://dx.doi.org/10.1016/j.prps.2020.06.001">⟨10.1016/j.prps.2020.06.001⟩</text:a></text:p>
              <text:p text:style-name="Normal"><text:span>Article dans une revue</text:span></text:p>
              <text:p text:style-name="Normal"><text:a xlink:type="simple" xlink:href="https://univ-montpellier3-paul-valery.hal.science/hal-04680189v1">hal-046801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87v1">Deux cadres méthodo-épistémologiques du testing structurant la construction et l’adaptation de tests, références incontournables mais, hélas, largement ignorées. Illustration à partir de cinq revues françaises de psychologie</text:a></text:p>
              <text:p text:style-name="Normal"><text:a xlink:type="simple" xlink:href="https://hal.science/search/index/?q=*&amp;authFullName_s=N.E Boudouda">N.E Boudou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N. Calcagni">N. Calcagni</text:a><text:span>,</text:span><text:a xlink:type="simple" xlink:href="https://hal.science/search/index/?q=*&amp;authFullName_s=S. Ben Youssef">S. Ben Youssef</text:a><text:span>,</text:span><text:a xlink:type="simple" xlink:href="https://hal.science/search/index/?q=*&amp;authFullName_s=K. Gana">K. Gana</text:a></text:p>
              <text:p text:style-name="Normal"><text:span>Pratiques Psychologiques</text:span><text:span>, 2021, 27 (3), pp.209-221.<text:s/></text:span><text:a xlink:type="simple" xlink:href="https://dx.doi.org/10.1016/j.prps.2021.01.001">⟨10.1016/j.prps.2021.01.001⟩</text:a></text:p>
              <text:p text:style-name="Normal"><text:span>Article dans une revue</text:span></text:p>
              <text:p text:style-name="Normal"><text:a xlink:type="simple" xlink:href="https://univ-montpellier3-paul-valery.hal.science/hal-04689887v1">hal-046898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90v1">Adaptation transculturelle de tests et échelles de mesure psychologiques : guide pratique basé sur les Recommandations de la Commission Internationale des Tests et les Standards de pratique du testing de l’APA</text:a></text:p>
              <text:p text:style-name="Normal"><text:a xlink:type="simple" xlink:href="https://hal.science/search/index/?q=*&amp;authFullName_s=K. Gana">K. Gana</text:a><text:span>,</text:span><text:a xlink:type="simple" xlink:href="https://hal.science/search/index/?q=*&amp;authFullName_s=N.E. Boudouda">N.E. Boudouda</text:a><text:span>,</text:span><text:a xlink:type="simple" xlink:href="https://hal.science/search/index/?q=*&amp;authFullName_s=S. Ben Youssef">S. Ben Youssef</text:a><text:span>,</text:span><text:a xlink:type="simple" xlink:href="https://hal.science/search/index/?q=*&amp;authFullName_s=N. Calcagni">N. Calcagni</text:a><text:span>,</text:span><text:a xlink:type="simple" xlink:href="https://hal.science/search/index/?q=*&amp;authFullName_s=Guillaume Broc">Guillaume Broc</text:a></text:p>
              <text:p text:style-name="Normal"><text:span>Pratiques Psychologiques</text:span><text:span>, 2021, 27 (3), pp.223-240.<text:s/></text:span><text:a xlink:type="simple" xlink:href="https://dx.doi.org/10.1016/j.prps.2021.02.001">⟨10.1016/j.prps.2021.02.001⟩</text:a></text:p>
              <text:p text:style-name="Normal"><text:span>Article dans une revue</text:span></text:p>
              <text:p text:style-name="Normal"><text:a xlink:type="simple" xlink:href="https://univ-montpellier3-paul-valery.hal.science/hal-04689890v1">hal-046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19v1">Barriers and facilitators on hand hygiene and hydro-alcoholic solutions' use: representations of health professionals and prevention perspectives</text:a></text:p>
              <text:p text:style-name="Normal"><text:a xlink:type="simple" xlink:href="https://hal.science/search/index/?q=*&amp;authFullName_s=Nicolas Calcagni">Nicolas Calcagni</text:a><text:span>,</text:span><text:a xlink:type="simple" xlink:href="https://hal.science/search/index/?q=*&amp;authFullName_s=Anne-Gaelle Venier">Anne-Gaelle Venier</text:a><text:span>,</text:span><text:a xlink:type="simple" xlink:href="https://hal.science/search/index/?q=*&amp;authFullName_s=Raymond Nasso">Raymond Nasso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Eva Ardichen">Eva Ardichen</text:a><text:span>et al.</text:span></text:p>
              <text:p text:style-name="Normal"><text:span>Infection Prevention in Practice</text:span><text:span>, 2021, 3 (4), pp.100169.<text:s/></text:span><text:a xlink:type="simple" xlink:href="https://dx.doi.org/10.1016/j.infpip.2021.100169">⟨10.1016/j.infpip.2021.100169⟩</text:a></text:p>
              <text:p text:style-name="Normal"><text:span>Article dans une revue</text:span></text:p>
              <text:p text:style-name="Normal"><text:a xlink:type="simple" xlink:href="https://hal.science/hal-03610419v1">hal-036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77v1">Facilitators of and obstacles to consultation in patients with advanced basal cell carcinoma: a French pilot study</text:a></text:p>
              <text:p text:style-name="Normal"><text:a xlink:type="simple" xlink:href="https://hal.science/search/index/?q=*&amp;authFullName_s=C. Garrouteigt">C. Garrouteigt</text:a><text:span>,</text:span><text:a xlink:type="simple" xlink:href="https://hal.science/search/index/?q=*&amp;authFullName_s=G. Broc">G. Broc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Marie Beylot-Barry">Marie Beylot-Barry</text:a></text:p>
              <text:p text:style-name="Normal"><text:span>Archives of Dermatological Research</text:span><text:span>, 2021,<text:s/></text:span><text:a xlink:type="simple" xlink:href="https://dx.doi.org/10.1007/s00403-020-02175-x">⟨10.1007/s00403-020-02175-x⟩</text:a></text:p>
              <text:p text:style-name="Normal"><text:span>Article dans une revue</text:span></text:p>
              <text:p text:style-name="Normal"><text:a xlink:type="simple" xlink:href="https://hal.science/hal-03154977v1">hal-031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52v1">From neglect to earlier diagnosis: a qualitative meta-synthesis of psycho-social factors associated with consultation delay in advanced basal cell carcinoma</text:a></text:p>
              <text:p text:style-name="Normal"><text:a xlink:type="simple" xlink:href="https://hal.science/search/index/?q=*&amp;authFullName_s=A. Legrand">A. Legrand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C. Garrouteigt">C. Garrouteigt</text:a><text:span>,</text:span><text:a xlink:type="simple" xlink:href="https://hal.science/search/index/?q=*&amp;authFullName_s=M. Beylot-Barry">M. Beylot-Barry</text:a><text:span>,</text:span><text:a xlink:type="simple" xlink:href="https://hal.science/search/index/?q=*&amp;authFullName_s=G. Broc">G. Broc</text:a></text:p>
              <text:p text:style-name="Normal"><text:span>Psychology, Health and Medicine</text:span><text:span>, 2021, pp.1-12.<text:s/></text:span><text:a xlink:type="simple" xlink:href="https://dx.doi.org/10.1080/13548506.2021.1952281">⟨10.1080/13548506.2021.1952281⟩</text:a></text:p>
              <text:p text:style-name="Normal"><text:span>Article dans une revue</text:span></text:p>
              <text:p text:style-name="Normal"><text:a xlink:type="simple" xlink:href="https://hal.science/hal-03328452v1">hal-033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235v1">Faciliter et soutenir le retour au travail après un cancer du sein : partenariat chercheurs-acteurs dans un processus de modélisation d'une intervention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Julien Carretier">Julien Carretier</text:a><text:span>et al.</text:span></text:p>
              <text:p text:style-name="Normal"><text:span>Global Health Promotion</text:span><text:span>, 2021, 28, pp.15-23.<text:s/></text:span><text:a xlink:type="simple" xlink:href="https://dx.doi.org/10.1177/1757975921993358">⟨10.1177/1757975921993358⟩</text:a></text:p>
              <text:p text:style-name="Normal"><text:span>Article dans une revue</text:span></text:p>
              <text:p text:style-name="Normal"><text:a xlink:type="simple" xlink:href="https://hal.science/hal-03773235v1">hal-037732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73v1">Recommandations de l’ITC pour la traduction et l’adaptation de tests (seconde édition)</text:a></text:p>
              <text:p text:style-name="Normal"><text:a xlink:type="simple" xlink:href="https://hal.science/search/index/?q=*&amp;authFullName_s=K. Gana">K. Gan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N.E. Boudouda">N.E. Boudouda</text:a><text:span>,</text:span><text:a xlink:type="simple" xlink:href="https://hal.science/search/index/?q=*&amp;authFullName_s=N. Calcagni">N. Calcagni</text:a><text:span>,</text:span><text:a xlink:type="simple" xlink:href="https://hal.science/search/index/?q=*&amp;authFullName_s=S. Ben Youssef">S. Ben Youssef</text:a></text:p>
              <text:p text:style-name="Normal"><text:span>Pratiques Psychologiques</text:span><text:span>, 2021, 27 (3), pp.175-200.<text:s/></text:span><text:a xlink:type="simple" xlink:href="https://dx.doi.org/10.1016/j.prps.2020.06.005">⟨10.1016/j.prps.2020.06.005⟩</text:a></text:p>
              <text:p text:style-name="Normal"><text:span>Article dans une revue</text:span></text:p>
              <text:p text:style-name="Normal"><text:a xlink:type="simple" xlink:href="https://univ-montpellier3-paul-valery.hal.science/hal-04689873v1">hal-046898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83v1">Measuring the Sense of Agency: A French Adaptation and Validation of the Sense of Agency Scale (F-SoAS)</text:a></text:p>
              <text:p text:style-name="Normal"><text:a xlink:type="simple" xlink:href="https://hal.science/search/index/?q=*&amp;authFullName_s=Jean-Christophe Hurault">Jean-Christophe Hurault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Lola Crône">Lola Crône</text:a><text:span>,</text:span><text:a xlink:type="simple" xlink:href="https://hal.science/search/index/?q=*&amp;authFullName_s=Adrien Tedesco">Adrien Tedesco</text:a><text:span>,</text:span><text:a xlink:type="simple" xlink:href="https://hal.science/search/index/?q=*&amp;authFullName_s=Lionel Brunel">Lionel Brunel</text:a></text:p>
              <text:p text:style-name="Normal"><text:span>Frontiers in Psychology</text:span><text:span>, 2020, 11,<text:s/></text:span><text:a xlink:type="simple" xlink:href="https://dx.doi.org/10.3389/fpsyg.2020.584145">⟨10.3389/fpsyg.2020.584145⟩</text:a></text:p>
              <text:p text:style-name="Normal"><text:span>Article dans une revue</text:span></text:p>
              <text:p text:style-name="Normal"><text:a xlink:type="simple" xlink:href="https://univ-montpellier3-paul-valery.hal.science/hal-04689883v1">hal-046898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883v1">Burnout académique en doctorat. Validation d’une échelle de burnout adaptée aux étudiants francophones en doctorat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S Carter">S Carter</text:a><text:span>,</text:span><text:a xlink:type="simple" xlink:href="https://hal.science/search/index/?q=*&amp;authFullName_s=Evelyne Bouteyre Verdier">Evelyne Bouteyre Verdier</text:a></text:p>
              <text:p text:style-name="Normal"><text:span>Annales Médico-Psychologiques, Revue Psychiatrique</text:span><text:span>, 2020, 178 (5), pp.517-524.<text:s/></text:span><text:a xlink:type="simple" xlink:href="https://dx.doi.org/10.1016/j.amp.2019.01.011">⟨10.1016/j.amp.2019.01.011⟩</text:a></text:p>
              <text:p text:style-name="Normal"><text:span>Article dans une revue</text:span></text:p>
              <text:p text:style-name="Normal"><text:a xlink:type="simple" xlink:href="https://hal.univ-grenoble-alpes.fr/hal-02096883v1">hal-020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23v1">International variation in managing locally advanced or recurrent rectal cancer: prospective benchmark analysis</text:a></text:p>
              <text:p text:style-name="Normal"><text:a xlink:type="simple" xlink:href="https://hal.science/search/index/?q=*&amp;authFullName_s=Q. Denost">Q. Denost</text:a><text:span>,</text:span><text:a xlink:type="simple" xlink:href="https://hal.science/search/index/?q=*&amp;authFullName_s=M. Solomon">M. Solomon</text:a><text:span>,</text:span><text:a xlink:type="simple" xlink:href="https://hal.science/search/index/?q=*&amp;authFullName_s=J. J. Tuech">J. J. Tuech</text:a><text:span>,</text:span><text:a xlink:type="simple" xlink:href="https://hal.science/search/index/?q=*&amp;authFullName_s=L. Ghouti">L. Ghouti</text:a><text:span>,</text:span><text:a xlink:type="simple" xlink:href="https://hal.science/search/index/?q=*&amp;authFullName_s=E. Cotte">E. Cotte</text:a><text:span>et al.</text:span></text:p>
              <text:p text:style-name="Normal"><text:span>British Journal of Surgery</text:span><text:span>, In press, 107 (13), pp.1846-1854.<text:s/></text:span><text:a xlink:type="simple" xlink:href="https://dx.doi.org/10.1002/bjs.11854">⟨10.1002/bjs.11854⟩</text:a></text:p>
              <text:p text:style-name="Normal"><text:span>Article dans une revue</text:span></text:p>
              <text:p text:style-name="Normal"><text:a xlink:type="simple" xlink:href="https://hal.science/hal-03117523v1">hal-0311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48v1">Breast cancer specialists' perspective on their role in their patients' return to work: A qualitative study</text:a></text:p>
              <text:p text:style-name="Normal"><text:a xlink:type="simple" xlink:href="https://hal.science/search/index/?q=*&amp;authFullName_s=Marion Lamort-Bouche">Marion Lamort-Bouche</text:a><text:span>,</text:span><text:a xlink:type="simple" xlink:href="https://hal.science/search/index/?q=*&amp;authFullName_s=Julien Peron">Julien Peron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Angélika Kochan">Angélika Kochan</text:a><text:span>,</text:span><text:a xlink:type="simple" xlink:href="https://hal.science/search/index/?q=*&amp;authFullName_s=Clémentine Jordan">Clémentine Jordan</text:a><text:span>et al.</text:span></text:p>
              <text:p text:style-name="Normal"><text:span>Scandinavian Journal of Work, Environment and Health</text:span><text:span>, 2019, 12 p.<text:s/></text:span><text:a xlink:type="simple" xlink:href="https://dx.doi.org/10.5271/sjweh.3847">⟨10.5271/sjweh.3847⟩</text:a></text:p>
              <text:p text:style-name="Normal"><text:span>Article dans une revue</text:span></text:p>
              <text:p text:style-name="Normal"><text:a xlink:type="simple" xlink:href="https://hal.science/hal-02431248v1">hal-0243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74v1">Pertinence clinique en population dépressive d'un médiateur thérapeutique axé sur les ressources personnelles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Bruno Gonzalès">Bruno Gonzalès</text:a><text:span>,</text:span><text:a xlink:type="simple" xlink:href="https://hal.science/search/index/?q=*&amp;authFullName_s=Julien Chakiba">Julien Chakiba</text:a><text:span>,</text:span><text:a xlink:type="simple" xlink:href="https://hal.science/search/index/?q=*&amp;authFullName_s=Corinne Carré">Corinne Carré</text:a><text:span>,</text:span><text:a xlink:type="simple" xlink:href="https://hal.science/search/index/?q=*&amp;authFullName_s=Stéphanie Valantin">Stéphanie Valantin</text:a><text:span>et al.</text:span></text:p>
              <text:p text:style-name="Normal"><text:span>Pratiques Psychologiques</text:span><text:span>, 2019, 25, pp.169-181.<text:s/></text:span><text:a xlink:type="simple" xlink:href="https://dx.doi.org/10.1016/j.prps.2018.11.003">⟨10.1016/j.prps.2018.11.003⟩</text:a></text:p>
              <text:p text:style-name="Normal"><text:span>Article dans une revue</text:span></text:p>
              <text:p text:style-name="Normal"><text:a xlink:type="simple" xlink:href="https://hal.science/hal-03063674v1">hal-030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430v1">Le protocole individuel en psychologie : tutoriel à l’usage des psychologues praticiens</text:a></text:p>
              <text:p text:style-name="Normal"><text:a xlink:type="simple" xlink:href="https://hal.science/search/index/?q=*&amp;authFullName_s=K. Gana">K. Gana</text:a><text:span>,</text:span><text:a xlink:type="simple" xlink:href="https://hal.science/search/index/?q=*&amp;authFullName_s=M. Gallé-Tessonneau">M. Gallé-Tessonneau</text:a><text:span>,</text:span><text:a xlink:type="simple" xlink:href="https://hal.science/search/index/?q=*&amp;authFullName_s=G. Broc">G. Broc</text:a></text:p>
              <text:p text:style-name="Normal"><text:span>Pratiques Psychologiques</text:span><text:span>, 2019, 25, pp.153 - 167.<text:s/></text:span><text:a xlink:type="simple" xlink:href="https://dx.doi.org/10.1016/j.prps.2018.11.002">⟨10.1016/j.prps.2018.11.002⟩</text:a></text:p>
              <text:p text:style-name="Normal"><text:span>Article dans une revue</text:span></text:p>
              <text:p text:style-name="Normal"><text:a xlink:type="simple" xlink:href="https://hal.science/hal-03486430v1">hal-034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1v1">Alimentation en établissement scolaire</text:a></text:p>
              <text:p text:style-name="Normal"><text:a xlink:type="simple" xlink:href="https://hal.science/search/index/?q=*&amp;authFullName_s=Céline Turcot">Céline Turcot</text:a><text:span>,</text:span><text:a xlink:type="simple" xlink:href="https://hal.science/search/index/?q=*&amp;authFullName_s=Sophie Bruno">Sophie Bruno</text:a><text:span>,</text:span><text:a xlink:type="simple" xlink:href="https://hal.science/search/index/?q=*&amp;authFullName_s=Anaïs Trottin">Anaïs Trottin</text:a><text:span>,</text:span><text:a xlink:type="simple" xlink:href="https://hal.science/search/index/?q=*&amp;authFullName_s=Anthony Mosca">Anthony Mosca</text:a><text:span>,</text:span><text:a xlink:type="simple" xlink:href="https://hal.science/search/index/?q=*&amp;authFullName_s=Guillaume Broc">Guillaume Broc</text:a><text:span>et al.</text:span></text:p>
              <text:p text:style-name="Normal"><text:span>La Revue de Santé Scolaire et Universitaire</text:span><text:span>, 2019, 58, pp.24-27.<text:s/></text:span><text:a xlink:type="simple" xlink:href="https://dx.doi.org/10.1016/j.revssu.2019.05.009">⟨10.1016/j.revssu.2019.05.009⟩</text:a></text:p>
              <text:p text:style-name="Normal"><text:span>Article dans une revue</text:span></text:p>
              <text:p text:style-name="Normal"><text:a xlink:type="simple" xlink:href="https://hal.science/hal-03068171v1">hal-030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2v1">Developing a return to work intervention for breast cancer survivors with the Intervention Mapping protocol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Julien Peron">Julien Peron</text:a><text:span>et al.</text:span></text:p>
              <text:p text:style-name="Normal"><text:span>Frontiers in Public Health</text:span><text:span>, 2018, 6 (35), pp.1-13.<text:s/></text:span><text:a xlink:type="simple" xlink:href="https://dx.doi.org/10.3389/fpubh.2018.00035">⟨10.3389/fpubh.2018.00035⟩</text:a></text:p>
              <text:p text:style-name="Normal"><text:span>Article dans une revue</text:span></text:p>
              <text:p text:style-name="Normal"><text:a xlink:type="simple" xlink:href="https://hal.science/hal-03068172v1">hal-030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9v1">Communiquer plus efficacement en prévention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Arlette Edjolo">Arlette Edjolo</text:a></text:p>
              <text:p text:style-name="Normal"><text:span>Epidemiology and Public Health = Revue d'Epidémiologie et de Santé Publique</text:span><text:span>, 2017, 65, pp.149-158.<text:s/></text:span><text:a xlink:type="simple" xlink:href="https://dx.doi.org/10.1016/j.respe.2016.08.005">⟨10.1016/j.respe.2016.08.005⟩</text:a></text:p>
              <text:p text:style-name="Normal"><text:span>Article dans une revue</text:span></text:p>
              <text:p text:style-name="Normal"><text:a xlink:type="simple" xlink:href="https://hal.science/hal-03063659v1">hal-030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2v1">Dyadic Cross-sectional Associations between Negative Mood, Marital Idealization, and Relationship Quality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Christophe Cazauvieilh">Christophe Cazauvieilh</text:a></text:p>
              <text:p text:style-name="Normal"><text:span>Journal of Psychology</text:span><text:span>, 2017, 150, pp.897-915.<text:s/></text:span><text:a xlink:type="simple" xlink:href="https://dx.doi.org/10.1080/00223980.2016.1211982">⟨10.1080/00223980.2016.1211982⟩</text:a></text:p>
              <text:p text:style-name="Normal"><text:span>Article dans une revue</text:span></text:p>
              <text:p text:style-name="Normal"><text:a xlink:type="simple" xlink:href="https://hal.science/hal-03063662v1">hal-030636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460v1">Thérapie cognitive et comportementale et thérapie positive par le jeu : une étude pilote comparative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Corinne Carré">Corinne Carré</text:a><text:span>,</text:span><text:a xlink:type="simple" xlink:href="https://hal.science/search/index/?q=*&amp;authFullName_s=Stéphanie Valantin">Stéphanie Valantin</text:a><text:span>,</text:span><text:a xlink:type="simple" xlink:href="https://hal.science/search/index/?q=*&amp;authFullName_s=Evelyne Mollard">Evelyne Mollard</text:a><text:span>,</text:span><text:a xlink:type="simple" xlink:href="https://hal.science/search/index/?q=*&amp;authFullName_s=Violaine Blanc">Violaine Blanc</text:a><text:span>et al.</text:span></text:p>
              <text:p text:style-name="Normal"><text:span>Journal de Thérapie Comportementale et Cognitive</text:span><text:span>, 2017, 27 (2), pp.60-69.<text:s/></text:span><text:a xlink:type="simple" xlink:href="https://dx.doi.org/10.1016/j.jtcc.2016.12.002">⟨10.1016/j.jtcc.2016.12.002⟩</text:a></text:p>
              <text:p text:style-name="Normal"><text:span>Article dans une revue</text:span></text:p>
              <text:p text:style-name="Normal"><text:a xlink:type="simple" xlink:href="https://hal.univ-grenoble-alpes.fr/hal-02096460v1">hal-020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76v1">Decision-making in fecal occult blood test compliance: A quali-quantitative study investigating motivational processes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B. Denis">B. Denis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I. Gendre">I. Gendre</text:a><text:span>,</text:span><text:a xlink:type="simple" xlink:href="https://hal.science/search/index/?q=*&amp;authFullName_s=P. Perrin">P. Perrin</text:a><text:span>et al.</text:span></text:p>
              <text:p text:style-name="Normal"><text:span>Preventive Medicine</text:span><text:span>, 2017, 105 (4), pp. 58-65.<text:s/></text:span><text:a xlink:type="simple" xlink:href="https://dx.doi.org/10.1016/j.ypmed.2017.08.023">⟨10.1016/j.ypmed.2017.08.023⟩</text:a></text:p>
              <text:p text:style-name="Normal"><text:span>Article dans une revue</text:span></text:p>
              <text:p text:style-name="Normal"><text:a xlink:type="simple" xlink:href="https://hal.science/hal-01687676v1">hal-0168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7v1">When applying guidelines becomes heuristic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Quentin Denost">Quentin Denost</text:a><text:span>,</text:span><text:a xlink:type="simple" xlink:href="https://hal.science/search/index/?q=*&amp;authFullName_s=Bruno Quintard">Bruno Quintard</text:a></text:p>
              <text:p text:style-name="Normal"><text:span>Psychology, Health and Medicine</text:span><text:span>, 2017, 22, pp.434-448.<text:s/></text:span><text:a xlink:type="simple" xlink:href="https://dx.doi.org/10.1080/13548506.2016.1220598">⟨10.1080/13548506.2016.1220598⟩</text:a></text:p>
              <text:p text:style-name="Normal"><text:span>Article dans une revue</text:span></text:p>
              <text:p text:style-name="Normal"><text:a xlink:type="simple" xlink:href="https://hal.science/hal-03063657v1">hal-030636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67619v1">The Geriatric Depression Scale: does it measure depressive mood, depressive affect, or both?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ristophe Cazauvieilh">Christophe Cazauvieilh</text:a><text:span>,</text:span><text:a xlink:type="simple" xlink:href="https://hal.science/search/index/?q=*&amp;authFullName_s=Nedjem Eddine Boudouda">Nedjem Eddine Boudouda</text:a></text:p>
              <text:p text:style-name="Normal"><text:span>International Journal of Geriatric Psychiatry</text:span><text:span>, 2017, 32 (10), pp.1150-1157.<text:s/></text:span><text:a xlink:type="simple" xlink:href="https://dx.doi.org/10.1002/gps.4582">⟨10.1002/gps.4582⟩</text:a></text:p>
              <text:p text:style-name="Normal"><text:span>Article dans une revue</text:span></text:p>
              <text:p text:style-name="Normal"><text:a xlink:type="simple" xlink:href="https://univ-tours.hal.science/hal-02467619v1">hal-024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4v1">Tailored telephone counseling to increase adherence of underusers in a population-based colorectal cancer screening program with FOBT: a randomized controlled trial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Isabelle Gendre">Isabelle Gendre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Eric-André Sauleau">Eric-André Sauleau</text:a><text:span>et al.</text:span></text:p>
              <text:p text:style-name="Normal"><text:span>Epidemiology and Public Health = Revue d'Epidémiologie et de Santé Publique</text:span><text:span>, 2017, 65, pp.17-28.<text:s/></text:span><text:a xlink:type="simple" xlink:href="https://dx.doi.org/10.1016/j.respe.2016.06.336">⟨10.1016/j.respe.2016.06.336⟩</text:a></text:p>
              <text:p text:style-name="Normal"><text:span>Article dans une revue</text:span></text:p>
              <text:p text:style-name="Normal"><text:a xlink:type="simple" xlink:href="https://hal.science/hal-03063664v1">hal-030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3v1">Dyadic Cross-sectional Associations between Depressive Mood, Relationship Satisfaction, and Common Dyadic Coping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Aurélie Untas">Aurélie Untas</text:a></text:p>
              <text:p text:style-name="Normal"><text:span>Marriage and Family Review</text:span><text:span>, 2017, 53 (6), pp.1-24.<text:s/></text:span><text:a xlink:type="simple" xlink:href="https://dx.doi.org/10.1080/01494929.2016.1247759">⟨10.1080/01494929.2016.1247759⟩</text:a></text:p>
              <text:p text:style-name="Normal"><text:span>Article dans une revue</text:span></text:p>
              <text:p text:style-name="Normal"><text:a xlink:type="simple" xlink:href="https://hal.science/hal-03063663v1">hal-030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5v1">Subjective Wellbeing and Longevity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Bruno Quintard">Bruno Quintard</text:a></text:p>
              <text:p text:style-name="Normal"><text:span>Journal of Psychosomatic Research</text:span><text:span>, 2016, 85, pp.28-34.<text:s/></text:span><text:a xlink:type="simple" xlink:href="https://dx.doi.org/10.1016/j.jpsychores.2016.04.004">⟨10.1016/j.jpsychores.2016.04.004⟩</text:a></text:p>
              <text:p text:style-name="Normal"><text:span>Article dans une revue</text:span></text:p>
              <text:p text:style-name="Normal"><text:a xlink:type="simple" xlink:href="https://api.istex.fr/ark:/67375/6H6-1CFD7476-5/fulltext.pdf?sid=hal">istex</text:a></text:p>
              <text:p text:style-name="Normal"><text:a xlink:type="simple" xlink:href="https://hal.science/hal-03063665v1">hal-030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6v1">As long as you've got your health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Hélène Amieva">Hélène Amieva</text:a><text:span>et al.</text:span></text:p>
              <text:p text:style-name="Normal"><text:span>Social Science and Medicine</text:span><text:span>, 2016, 150, pp.231-238.<text:s/></text:span><text:a xlink:type="simple" xlink:href="https://dx.doi.org/10.1016/j.socscimed.2015.11.038">⟨10.1016/j.socscimed.2015.11.038⟩</text:a></text:p>
              <text:p text:style-name="Normal"><text:span>Article dans une revue</text:span></text:p>
              <text:p text:style-name="Normal"><text:a xlink:type="simple" xlink:href="https://api.istex.fr/ark:/67375/6H6-GN1WD6C7-9/fulltext.pdf?sid=hal">istex</text:a></text:p>
              <text:p text:style-name="Normal"><text:a xlink:type="simple" xlink:href="https://hal.science/hal-03063666v1">hal-030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9v1">Impact of the telephone motivational interviewing on the colorectal cancer screening participation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Bernard Denis">Bernard Denis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Isabelle Gendre">Isabelle Gendre</text:a><text:span>,</text:span><text:a xlink:type="simple" xlink:href="https://hal.science/search/index/?q=*&amp;authFullName_s=Philippe Perrin">Philippe Perrin</text:a><text:span>et al.</text:span></text:p>
              <text:p text:style-name="Normal"><text:span>European Review of Applied Psychology / Revue Européenne de Psychologie Appliquée</text:span><text:span>, 2015, 65, pp.133-142.<text:s/></text:span><text:a xlink:type="simple" xlink:href="https://dx.doi.org/10.1016/j.erap.2015.04.002">⟨10.1016/j.erap.2015.04.002⟩</text:a></text:p>
              <text:p text:style-name="Normal"><text:span>Article dans une revue</text:span></text:p>
              <text:p text:style-name="Normal"><text:a xlink:type="simple" xlink:href="https://hal.science/hal-03063669v1">hal-030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51v1">Relationship between self-esteem and depressive mood in old age: Results from a six-year longitudinal study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Daniel Alaphilippe">Daniel Alaphilippe</text:a></text:p>
              <text:p text:style-name="Normal"><text:span>Personality and Individual Differences</text:span><text:span>, 2015, 82, pp.169-174.<text:s/></text:span><text:a xlink:type="simple" xlink:href="https://dx.doi.org/10.1016/j.paid.2015.03.021">⟨10.1016/j.paid.2015.03.021⟩</text:a></text:p>
              <text:p text:style-name="Normal"><text:span>Article dans une revue</text:span></text:p>
              <text:p text:style-name="Normal"><text:a xlink:type="simple" xlink:href="https://api.istex.fr/ark:/67375/6H6-BH3GTG25-R/fulltext.pdf?sid=hal">istex</text:a></text:p>
              <text:p text:style-name="Normal"><text:a xlink:type="simple" xlink:href="https://hal.science/hal-03133751v1">hal-031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7v1">Efficacité comparée d'un choix informé et d'appels à la peur appliqués au dépistage du cancer colorectal. Une étude randomisée contrôlée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Bernard Denis">Bernard Denis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Isabelle Gendre">Isabelle Gendre</text:a><text:span>,</text:span><text:a xlink:type="simple" xlink:href="https://hal.science/search/index/?q=*&amp;authFullName_s=Philippe Perrin">Philippe Perrin</text:a><text:span>et al.</text:span></text:p>
              <text:p text:style-name="Normal"><text:span>Revue Internationale de Psychologie Sociale = International review of social psychology</text:span><text:span>, 2015, 28 (3), pp.58-96</text:span></text:p>
              <text:p text:style-name="Normal"><text:span>Article dans une revue</text:span></text:p>
              <text:p text:style-name="Normal"><text:a xlink:type="simple" xlink:href="https://hal.science/hal-03063667v1">hal-030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73v1">Tailored telephone counseling to increase adherence of underusers in an organized colorectal cancer screening program with FOBT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Isabelle Gendre">Isabelle Gendre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Philippe Perrin">Philippe Perrin</text:a></text:p>
              <text:p text:style-name="Normal"><text:span>Gastroenterology</text:span><text:span>, 2012, 142 (5), pp.S767-S768.<text:s/></text:span><text:a xlink:type="simple" xlink:href="https://dx.doi.org/10.1016/S0016-5085(12)62975-8">⟨10.1016/S0016-5085(12)62975-8⟩</text:a></text:p>
              <text:p text:style-name="Normal"><text:span>Article dans une revue</text:span></text:p>
              <text:p text:style-name="Normal"><text:a xlink:type="simple" xlink:href="https://hal.science/hal-03063673v1">hal-0306367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045a6" table:style-name="b045a6">
          <table:table-column table:style-name="b045a6.0"/>
          <table:table-row>
            <table:table-cell office:value-type="string">
              <text:p text:style-name="Normal"><text:a xlink:type="simple" xlink:href="https://hal.science/hal-04998182v1">Leviers et freins dans l'appropriation d'une méthode d'apprentissage de la lecture et de l'écriture en classe de CP : étude préliminaire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Claire Malié">Claire Malié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14e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998182v1">hal-049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44v1">ESPARR 2 : Accompagner un « proche » accidenté grave Une évaluation des dimensions positives et négatives du vécu de &amp;quot;l'aidant&amp;quot; familial.</text:a></text:p>
              <text:p text:style-name="Normal"><text:a xlink:type="simple" xlink:href="https://hal.science/search/index/?q=*&amp;authFullName_s=Martine Hours">Martine Hours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Jean-Michel Mazaux">Jean-Michel Mazaux</text:a><text:span>,</text:span><text:a xlink:type="simple" xlink:href="https://hal.science/search/index/?q=*&amp;authFullName_s=Bouchara Bejaoui">Bouchara Bejaoui</text:a><text:span>et al.</text:span></text:p>
              <text:p text:style-name="Normal"><text:span>10 Ans de l'IRESP</text:span><text:span>, Nov 2017, PARIS, France. 29 p</text:span></text:p>
              <text:p text:style-name="Normal"><text:span>Communication dans un congrès</text:span></text:p>
              <text:p text:style-name="Normal"><text:a xlink:type="simple" xlink:href="https://hal.science/hal-01701444v1">hal-017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14v1">Le doctorat : du burnout à la résilience. Résultats préliminaires.</text:a></text:p>
              <text:p text:style-name="Normal"><text:a xlink:type="simple" xlink:href="https://hal.science/search/index/?q=*&amp;authFullName_s=Evelyne Bouteyre Verdier">Evelyne Bouteyre Verd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Suzan Carter">Suzan Cart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arles Martin-Krumm">Charles Martin-Krumm</text:a></text:p>
              <text:p text:style-name="Normal"><text:span>3ème Congrès mondial sur la résilience. Résilience et culture, culture de la résilience</text:span><text:span>, Aug 2016, Trois-Rivières, Canada</text:span></text:p>
              <text:p text:style-name="Normal"><text:span>Communication dans un congrès</text:span></text:p>
              <text:p text:style-name="Normal"><text:a xlink:type="simple" xlink:href="https://hal.science/hal-02935914v1">hal-029359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1ab11" table:style-name="71ab11">
          <table:table-column table:style-name="71ab11.0"/>
          <table:table-row>
            <table:table-cell office:value-type="string">
              <text:p text:style-name="Normal"><text:a xlink:type="simple" xlink:href="https://hal.science/hal-04998197v1">Mesurer l'efficacité d'une méthode d'enseignement de la lecture et de l'écriture : une réflexion sur la complexité de ce travail et des propositions à partir de résultats préliminaires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Claire Malié">Claire Malié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14e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998197v1">hal-04998197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a8a3e" table:style-name="7a8a3e">
          <table:table-column table:style-name="7a8a3e.0"/>
          <table:table-row>
            <table:table-cell office:value-type="string">
              <text:p text:style-name="Normal"><text:a xlink:type="simple" xlink:href="https://hal.science/hal-03054542v1">Structural equation modeling with lavaan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Guillaume Broc">Guillaume Broc</text:a></text:p>
              <text:p text:style-name="Normal"><text:span>ISTE Editions, 304 p., 2019</text:span></text:p>
              <text:p text:style-name="Normal"><text:span>Ouvrages</text:span></text:p>
              <text:p text:style-name="Normal"><text:a xlink:type="simple" xlink:href="https://hal.science/hal-03054542v1">hal-030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41v1">Introduction à la modélisation par équations structurales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Guillaume Broc">Guillaume Broc</text:a></text:p>
              <text:p text:style-name="Normal"><text:span>ISTE Editions, 304 p., 2018</text:span></text:p>
              <text:p text:style-name="Normal"><text:span>Ouvrages</text:span></text:p>
              <text:p text:style-name="Normal"><text:a xlink:type="simple" xlink:href="https://hal.science/hal-03054541v1">hal-030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39v1">Analyse de données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Benjamin Caumeil">Benjamin Caumeil</text:a></text:p>
              <text:p text:style-name="Normal"><text:span>De Boeck Supérieur, 223 p., 2018</text:span></text:p>
              <text:p text:style-name="Normal"><text:span>Ouvrages</text:span></text:p>
              <text:p text:style-name="Normal"><text:a xlink:type="simple" xlink:href="https://hal.science/hal-03054539v1">hal-030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40v1">Méthodologie pour psychologues</text:a></text:p>
              <text:p text:style-name="Normal"><text:a xlink:type="simple" xlink:href="https://hal.science/search/index/?q=*&amp;authFullName_s=Guillaume Broc">Guillaume Broc</text:a></text:p>
              <text:p text:style-name="Normal"><text:span>De Boeck Supérieur, 206 p., 2017</text:span></text:p>
              <text:p text:style-name="Normal"><text:span>Ouvrages</text:span></text:p>
              <text:p text:style-name="Normal"><text:a xlink:type="simple" xlink:href="https://hal.science/hal-03054540v1">hal-0305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95v1">Stats Faciles avec R</text:a></text:p>
              <text:p text:style-name="Normal"><text:a xlink:type="simple" xlink:href="https://hal.science/search/index/?q=*&amp;authFullName_s=Guillaume Broc">Guillaume Broc</text:a></text:p>
              <text:p text:style-name="Normal"><text:span>De Boeck Supérieur, 455 p., 2016</text:span></text:p>
              <text:p text:style-name="Normal"><text:span>Ouvrages</text:span></text:p>
              <text:p text:style-name="Normal"><text:a xlink:type="simple" xlink:href="https://hal.science/hal-03051395v1">hal-0305139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7167e" table:style-name="f7167e">
          <table:table-column table:style-name="f7167e.0"/>
          <table:table-row>
            <table:table-cell office:value-type="string">
              <text:p text:style-name="Normal"><text:a xlink:type="simple" xlink:href="https://hal.science/hal-05468550v1">Students’ Quality of Life, Resources, and Promotion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Stéphanie Vouteau Douet">Stéphanie Vouteau Douet</text:a><text:span>,</text:span><text:a xlink:type="simple" xlink:href="https://hal.science/search/index/?q=*&amp;authFullName_s=Anita Müller">Anita Müller</text:a><text:span>et al.</text:span></text:p>
              <text:p text:style-name="Normal"><text:span>New Research and Possibilities in Wellbeing Education</text:span><text:span>, Springer Nature Singapore, pp.21-45, 2023, 978-981-99-5608-1.<text:s/></text:span><text:a xlink:type="simple" xlink:href="https://dx.doi.org/10.1007/978-981-99-5609-8_2">⟨10.1007/978-981-99-5609-8_2⟩</text:a></text:p>
              <text:p text:style-name="Normal"><text:span>Chapitre d'ouvrage</text:span></text:p>
              <text:p text:style-name="Normal"><text:a xlink:type="simple" xlink:href="https://hal.science/hal-05468550v1">hal-054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42v1">Contrôler la Validité sur R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Déborah Loyal">Déborah Loyal</text:a></text:p>
              <text:p text:style-name="Normal"><text:span>Stats faciles avec R</text:span><text:span>, 2016</text:span></text:p>
              <text:p text:style-name="Normal"><text:span>Chapitre d'ouvrage</text:span></text:p>
              <text:p text:style-name="Normal"><text:a xlink:type="simple" xlink:href="https://hal.science/hal-03483442v1">hal-0348344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2e2c3" table:style-name="42e2c3">
          <table:table-column table:style-name="42e2c3.0"/>
          <table:table-row>
            <table:table-cell office:value-type="string">
              <text:p text:style-name="Normal"><text:a xlink:type="simple" xlink:href="https://hal.science/hal-01575216v1">ESPARR 2 : Accompagner un « proche » accidenté grave Une évaluation des dimensions positives et négatives du vécu des accidentés de la route du Rhône et de leur « aidant » familial (proche accompagnant).</text:a></text:p>
              <text:p text:style-name="Normal"><text:a xlink:type="simple" xlink:href="https://hal.science/search/index/?q=*&amp;authFullName_s=Martine Hours">Martine Hours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Bouchara Bejaoui">Bouchara Bejaoui</text:a><text:span>,</text:span><text:a xlink:type="simple" xlink:href="https://hal.science/search/index/?q=*&amp;authFullName_s=Guillaume Broc">Guillaume Broc</text:a><text:span>et al.</text:span></text:p>
              <text:p text:style-name="Normal"><text:span>[Rapport de recherche] IFSTTAR - Institut Français des Sciences et Technologies des Transports, de l'Aménagement et des Réseaux. 2017, 118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5216v1">hal-015752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e732b" table:style-name="ee732b">
          <table:table-column table:style-name="ee732b.0"/>
          <table:table-row>
            <table:table-cell office:value-type="string">
              <text:p text:style-name="Normal"><text:a xlink:type="simple" xlink:href="https://theses.hal.science/tel-01172497v1">De la motivation à l’implication : application de l’entretien motivationnel et de la communication engageante au dépistage du cancer colorectal. Études randomisées contrôlées</text:a></text:p>
              <text:p text:style-name="Normal"><text:a xlink:type="simple" xlink:href="https://hal.science/search/index/?q=*&amp;authFullName_s=Guillaume Broc">Guillaume Broc</text:a></text:p>
              <text:p text:style-name="Normal"><text:span>Psychologie. Université de Bordeaux, 2014. Français.<text:s/></text:span><text:a xlink:type="simple" xlink:href="https://www.theses.fr/2014BORD0020">⟨NNT : 2014BORD0020⟩</text:a></text:p>
              <text:p text:style-name="Normal"><text:span>Thèse</text:span></text:p>
              <text:p text:style-name="Normal"><text:a xlink:type="simple" xlink:href="https://theses.hal.science/tel-01172497v1">tel-01172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roc</dc:title>
    <dc:subject/>
    <dc:description>CV</dc:description>
    <dc:creator/>
    <dc:date>2026-05-19T19:03:48.000</dc:date>
    <meta:generator>PHPWord</meta:generator>
    <meta:initial-creator>CCSD</meta:initial-creator>
    <meta:creation-date>2026-05-19T19:03:48.000</meta:creation-date>
    <meta:keyword/>
    <meta:user-defined meta:name="Category"/>
    <meta:user-defined meta:name="Company"/>
    <meta:user-defined meta:name="Manager"/>
  </office:meta>
</office:document-meta>
</file>