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9357" style:family="table">
      <style:table-properties style:rel-width="100" table:align="center"/>
    </style:style>
    <style:style style:name="be9357.0" style:family="table-column">
      <style:table-column-properties style:column-width="0.00cm"/>
    </style:style>
    <style:style style:name="1b04e6" style:family="table">
      <style:table-properties style:rel-width="100" table:align="center"/>
    </style:style>
    <style:style style:name="1b04e6.0" style:family="table-column">
      <style:table-column-properties style:column-width="0.00cm"/>
    </style:style>
    <style:style style:name="1b25de" style:family="table">
      <style:table-properties style:rel-width="100" table:align="center"/>
    </style:style>
    <style:style style:name="1b25de.0" style:family="table-column">
      <style:table-column-properties style:column-width="0.00cm"/>
    </style:style>
    <style:style style:name="7605e3" style:family="table">
      <style:table-properties style:rel-width="100" table:align="center"/>
    </style:style>
    <style:style style:name="7605e3.0" style:family="table-column">
      <style:table-column-properties style:column-width="0.00cm"/>
    </style:style>
    <style:style style:name="42dd30" style:family="table">
      <style:table-properties style:rel-width="100" table:align="center"/>
    </style:style>
    <style:style style:name="42d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r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brunier">guillaume-bru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51-1976">0000-0002-1551-19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897010">19789701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be9357" table:style-name="be9357">
          <table:table-column table:style-name="be9357.0"/>
          <table:table-row>
            <table:table-cell office:value-type="string">
              <text:p text:style-name="Normal"><text:a xlink:type="simple" xlink:href="https://hal.inrae.fr/hal-05600606v1">The deterministic role of surface elevation in natural mangrove establishment and expansion: insight from Unmanned Aerial Systems</text:a></text:p>
              <text:p text:style-name="Normal"><text:a xlink:type="simple" xlink:href="https://hal.science/search/index/?q=*&amp;authFullName_s=A. Staquet">A. Staquet</text:a><text:span>,</text:span><text:a xlink:type="simple" xlink:href="https://hal.science/search/index/?q=*&amp;authFullName_s=C. Proisy">C. Prois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P.E. Augusseau">P.E. Augusseau</text:a><text:span>,</text:span><text:a xlink:type="simple" xlink:href="https://hal.science/search/index/?q=*&amp;authFullName_s=T. Maury">T. Maury</text:a><text:span>et al.</text:span></text:p>
              <text:p text:style-name="Normal"><text:span>Estuarine, Coastal and Shelf Science</text:span><text:span>, 2026, 337, pp.109903.<text:s/></text:span><text:a xlink:type="simple" xlink:href="https://dx.doi.org/10.1016/j.ecss.2026.109903">⟨10.1016/j.ecss.2026.109903⟩</text:a></text:p>
              <text:p text:style-name="Normal"><text:span>Article dans une revue</text:span></text:p>
              <text:p text:style-name="Normal"><text:a xlink:type="simple" xlink:href="https://hal.inrae.fr/hal-05600606v1">hal-0560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896v1">MANG@COAST: A spatio-temporal modeling approach of muddy shoreline mobility based on mangrove monitoring</text:a></text:p>
              <text:p text:style-name="Normal"><text:a xlink:type="simple" xlink:href="https://hal.science/search/index/?q=*&amp;authFullName_s=Paul-Emile Augusseau">Paul-Emile Augusseau</text:a><text:span>,</text:span><text:a xlink:type="simple" xlink:href="https://hal.science/search/index/?q=*&amp;authFullName_s=C Proisy">C Prois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Ludovic Granjon">Ludovic Granjon</text:a><text:span>et al.</text:span></text:p>
              <text:p text:style-name="Normal"><text:span>Environmental Modelling and Software</text:span><text:span>, 2025, 186, pp.106345.<text:s/></text:span><text:a xlink:type="simple" xlink:href="https://dx.doi.org/10.1016/j.envsoft.2025.106345">⟨10.1016/j.envsoft.2025.106345⟩</text:a></text:p>
              <text:p text:style-name="Normal"><text:span>Article dans une revue</text:span></text:p>
              <text:p text:style-name="Normal"><text:a xlink:type="simple" xlink:href="https://hal.inrae.fr/hal-04926896v1">hal-049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22v1">Discriminating Seagrasses from Green Macroalgae in European Intertidal Areas Using High-Resolution Multispectral Drone Imagery</text:a></text:p>
              <text:p text:style-name="Normal"><text:a xlink:type="simple" xlink:href="https://hal.science/search/index/?q=*&amp;authFullName_s=Simon Oiry">Simon Oiry</text:a><text:span>,</text:span><text:a xlink:type="simple" xlink:href="https://hal.science/search/index/?q=*&amp;authFullName_s=Bede Ffinian Rowe Davies">Bede Ffinian Rowe Davies</text:a><text:span>,</text:span><text:a xlink:type="simple" xlink:href="https://hal.science/search/index/?q=*&amp;authFullName_s=Ana I Sousa">Ana I Sousa</text:a><text:span>,</text:span><text:a xlink:type="simple" xlink:href="https://hal.science/search/index/?q=*&amp;authFullName_s=Philippe Rosa">Philippe Rosa</text:a><text:span>,</text:span><text:a xlink:type="simple" xlink:href="https://hal.science/search/index/?q=*&amp;authFullName_s=Maria Laura Zoffoli">Maria Laura Zoffoli</text:a><text:span>et al.</text:span></text:p>
              <text:p text:style-name="Normal"><text:span>Remote Sensing</text:span><text:span>, 2024, 16 (23), pp.4383.<text:s/></text:span><text:a xlink:type="simple" xlink:href="https://dx.doi.org/10.3390/rs16234383">⟨10.3390/rs16234383⟩</text:a></text:p>
              <text:p text:style-name="Normal"><text:span>Article dans une revue</text:span></text:p>
              <text:p text:style-name="Normal"><text:a xlink:type="simple" xlink:href="https://hal.science/hal-04866022v1">hal-0486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58v1">Upscaling the contribution of crab burrows to mangrove ecosystem functioning in French Guiana (South America)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Adelaide Aschenbroich">Adelaide Aschenbroich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et al.</text:span></text:p>
              <text:p text:style-name="Normal"><text:span>Regional Environmental Change</text:span><text:span>, 2024, Topical Collection on The highly dynamic French Guiana littoral under Amazon influence: the last decade of multidisciplinary research., 24 (4), pp.165.<text:s/></text:span><text:a xlink:type="simple" xlink:href="https://dx.doi.org/10.1007/s10113-024-02319-z">⟨10.1007/s10113-024-02319-z⟩</text:a></text:p>
              <text:p text:style-name="Normal"><text:span>Article dans une revue</text:span></text:p>
              <text:p text:style-name="Normal"><text:a xlink:type="simple" xlink:href="https://hal.science/hal-04768758v1">hal-0476875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78389v1">L’utilisation des drones en cartographie 3D pour comprendre l’évolution du littoral guyanais</text:a></text:p>
              <text:p text:style-name="Normal"><text:a xlink:type="simple" xlink:href="https://hal.science/search/index/?q=*&amp;authFullName_s=Guillaume Brunier">Guillaume Brunier</text:a></text:p>
              <text:p text:style-name="Normal"><text:span>Lemag'</text:span><text:span>, 2023, n°12, pp.35-39</text:span></text:p>
              <text:p text:style-name="Normal"><text:span>Article dans une revue</text:span></text:p>
              <text:p text:style-name="Normal"><text:a xlink:type="simple" xlink:href="https://univ-guyane.hal.science/hal-04578389v1">hal-045783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5695v1">Mapping intertidal oyster farms using unmanned aerial vehicles (UAV) high-resolution multispectral data</text:a></text:p>
              <text:p text:style-name="Normal"><text:a xlink:type="simple" xlink:href="https://hal.science/search/index/?q=*&amp;authFullName_s=Alejandro Román">Alejandro Román</text:a><text:span>,</text:span><text:a xlink:type="simple" xlink:href="https://hal.science/search/index/?q=*&amp;authFullName_s=Hermansyah Prasyad">Hermansyah Prasyad</text:a><text:span>,</text:span><text:a xlink:type="simple" xlink:href="https://hal.science/search/index/?q=*&amp;authFullName_s=Simon Oiry">Simon Oiry</text:a><text:span>,</text:span><text:a xlink:type="simple" xlink:href="https://hal.science/search/index/?q=*&amp;authFullName_s=Bede Ffinian Rowe Davies">Bede Ffinian Rowe Davies</text:a><text:span>,</text:span><text:a xlink:type="simple" xlink:href="https://hal.science/search/index/?q=*&amp;authFullName_s=Guillaume Brunier">Guillaume Brunier</text:a><text:span>et al.</text:span></text:p>
              <text:p text:style-name="Normal"><text:span>Estuarine, Coastal and Shelf Science</text:span><text:span>, 2023, 291, pp.108432.<text:s/></text:span><text:a xlink:type="simple" xlink:href="https://dx.doi.org/10.1016/j.ecss.2023.108432">⟨10.1016/j.ecss.2023.108432⟩</text:a></text:p>
              <text:p text:style-name="Normal"><text:span>Article dans une revue</text:span></text:p>
              <text:p text:style-name="Normal"><text:a xlink:type="simple" xlink:href="https://brgm.hal.science/hal-04205695v1">hal-0420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14v1">Precision Aquaculture Drone Mapping of the Spatial Distribution of Kappaphycus alvarezii Biomass and Carrageenan</text:a></text:p>
              <text:p text:style-name="Normal"><text:a xlink:type="simple" xlink:href="https://hal.science/search/index/?q=*&amp;authFullName_s=Nurjannah Nurdin">Nurjannah Nurdin</text:a><text:span>,</text:span><text:a xlink:type="simple" xlink:href="https://hal.science/search/index/?q=*&amp;authFullName_s=Evangelos Alevizos">Evangelos Alevizos</text:a><text:span>,</text:span><text:a xlink:type="simple" xlink:href="https://hal.science/search/index/?q=*&amp;authFullName_s=Rajuddin Syamsuddin">Rajuddin Syamsuddin</text:a><text:span>,</text:span><text:a xlink:type="simple" xlink:href="https://hal.science/search/index/?q=*&amp;authFullName_s=Hasni Asis">Hasni Asis</text:a><text:span>,</text:span><text:a xlink:type="simple" xlink:href="https://hal.science/search/index/?q=*&amp;authFullName_s=Elmi Nurhaidah Zainuddin">Elmi Nurhaidah Zainuddin</text:a><text:span>et al.</text:span></text:p>
              <text:p text:style-name="Normal"><text:span>Remote Sensing</text:span><text:span>, 2023, 15 (14), pp.3674.<text:s/></text:span><text:a xlink:type="simple" xlink:href="https://dx.doi.org/10.3390/rs15143674">⟨10.3390/rs15143674⟩</text:a></text:p>
              <text:p text:style-name="Normal"><text:span>Article dans une revue</text:span></text:p>
              <text:p text:style-name="Normal"><text:a xlink:type="simple" xlink:href="https://hal.science/hal-04297114v1">hal-042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05v1">The Codevelopment of Mangroves and Infaunal Community Diversity in Response to the Natural Dynamics of Mud Deposition in French Guiana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Adélaïde Aschenbroich">Adélaïde Aschenbroich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Josephine Aller">Josephine Aller</text:a><text:span>et al.</text:span></text:p>
              <text:p text:style-name="Normal"><text:span>Sustainability</text:span><text:span>, 2022, 14 (5), pp.2829.<text:s/></text:span><text:a xlink:type="simple" xlink:href="https://dx.doi.org/10.3390/su14052829">⟨10.3390/su14052829⟩</text:a></text:p>
              <text:p text:style-name="Normal"><text:span>Article dans une revue</text:span></text:p>
              <text:p text:style-name="Normal"><text:a xlink:type="simple" xlink:href="https://hal.science/hal-03615505v1">hal-036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07v1">Topographic Analysis of Intertidal Polychaete Reefs (Sabellaria alveolata) at a Very High Spatial Resolution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Simon Oiry">Simon Oiry</text:a><text:span>,</text:span><text:a xlink:type="simple" xlink:href="https://hal.science/search/index/?q=*&amp;authFullName_s=Yves Gruet">Yves Gruet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Laurent Barillé">Laurent Barillé</text:a></text:p>
              <text:p text:style-name="Normal"><text:span>Remote Sensing</text:span><text:span>, 2022, 14 (2), 307 (26p.).<text:s/></text:span><text:a xlink:type="simple" xlink:href="https://dx.doi.org/10.3390/rs14020307">⟨10.3390/rs14020307⟩</text:a></text:p>
              <text:p text:style-name="Normal"><text:span>Article dans une revue</text:span></text:p>
              <text:p text:style-name="Normal"><text:a xlink:type="simple" xlink:href="https://hal.science/hal-04203707v1">hal-04203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8299v1">Evolution of the French Guiana coast from Late Pleistocene to Holocene based on chenier and beach sand dating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Toru Tamura">Toru Tamura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Antoine Gardel">Antoine Gardel</text:a></text:p>
              <text:p text:style-name="Normal"><text:span>Regional Environmental Change</text:span><text:span>, 2022, 22 (4), pp.122.<text:s/></text:span><text:a xlink:type="simple" xlink:href="https://dx.doi.org/10.1007/s10113-022-01975-3">⟨10.1007/s10113-022-01975-3⟩</text:a></text:p>
              <text:p text:style-name="Normal"><text:span>Article dans une revue</text:span></text:p>
              <text:p text:style-name="Normal"><text:a xlink:type="simple" xlink:href="https://cnrs.hal.science/hal-03888299v1">hal-038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89v1">A Machine-Learning Approach to Intertidal Mudflat Mapping Combining Multispectral Reflectance and Geomorphology from UAV-Based Monitoring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Simon Oiry">Simon Oiry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Laurent Barillé">Laurent Barillé</text:a><text:span>,</text:span><text:a xlink:type="simple" xlink:href="https://hal.science/search/index/?q=*&amp;authFullName_s=Vincent Le Fouest">Vincent Le Fouest</text:a><text:span>et al.</text:span></text:p>
              <text:p text:style-name="Normal"><text:span>Remote Sensing</text:span><text:span>, 2022, 14 (22), pp.5857.<text:s/></text:span><text:a xlink:type="simple" xlink:href="https://dx.doi.org/10.3390/rs14225857">⟨10.3390/rs14225857⟩</text:a></text:p>
              <text:p text:style-name="Normal"><text:span>Article dans une revue</text:span></text:p>
              <text:p text:style-name="Normal"><text:a xlink:type="simple" xlink:href="https://hal.science/hal-03864089v1">hal-03864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6329v1">Easily Implemented Methods of Radiometric Corrections for Hyperspectral-UAV-Application to Guianese Equatorial Mudbanks Colonized by Pioneer Mangroves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Guillaume Sicot">Guillaume Sicot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Nicolas Le Dantec">Nicolas Le Dantec</text:a><text:span>et al.</text:span></text:p>
              <text:p text:style-name="Normal"><text:span>Remote Sensing</text:span><text:span>, 2021, 13 (23), pp.4792.<text:s/></text:span><text:a xlink:type="simple" xlink:href="https://dx.doi.org/10.3390/rs13234792">⟨10.3390/rs13234792⟩</text:a></text:p>
              <text:p text:style-name="Normal"><text:span>Article dans une revue</text:span></text:p>
              <text:p text:style-name="Normal"><text:a xlink:type="simple" xlink:href="https://insu.hal.science/insu-03456329v1">insu-0345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98v1">Assessing the relationship between macro-faunal burrowing activity and mudflat geomorphology from UAV-based Structure-from-Motion photogrammetry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ylvain Morvan">Sylvain Morvan</text:a><text:span>et al.</text:span></text:p>
              <text:p text:style-name="Normal"><text:span>Remote Sensing of Environment</text:span><text:span>, 2020, 241, pp.111717.<text:s/></text:span><text:a xlink:type="simple" xlink:href="https://dx.doi.org/10.1016/j.rse.2020.111717">⟨10.1016/j.rse.2020.111717⟩</text:a></text:p>
              <text:p text:style-name="Normal"><text:span>Article dans une revue</text:span></text:p>
              <text:p text:style-name="Normal"><text:a xlink:type="simple" xlink:href="https://hal.science/hal-03021798v1">hal-0302179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346224v1">Chenier Morphodynamics on the Amazon-Influenced Coast of Suriname, South America: Implications for Beach Ecosystem Service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ichael Hiwat">Michael Hiwat</text:a></text:p>
              <text:p text:style-name="Normal"><text:span>Frontiers in Earth Science</text:span><text:span>, 2019, 7, pp.35.<text:s/></text:span><text:a xlink:type="simple" xlink:href="https://dx.doi.org/10.3389/feart.2019.00035">⟨10.3389/feart.2019.00035⟩</text:a></text:p>
              <text:p text:style-name="Normal"><text:span>Article dans une revue</text:span></text:p>
              <text:p text:style-name="Normal"><text:a xlink:type="simple" xlink:href="https://univ-guyane.hal.science/hal-02346224v1">hal-0234622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346220v1">Exceptional rates and mechanisms of muddy shoreline retreat following mangrove removal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Antoine Gardel">Antoine Gardel</text:a></text:p>
              <text:p text:style-name="Normal"><text:span>Earth Surface Processes and Landforms</text:span><text:span>, 2019, 44 (8), pp.1559-1571.<text:s/></text:span><text:a xlink:type="simple" xlink:href="https://dx.doi.org/10.1002/esp.4593">⟨10.1002/esp.4593⟩</text:a></text:p>
              <text:p text:style-name="Normal"><text:span>Article dans une revue</text:span></text:p>
              <text:p text:style-name="Normal"><text:a xlink:type="simple" xlink:href="https://univ-guyane.hal.science/hal-02346220v1">hal-02346220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346222v1">Multi-Decadal to Short-Term Beach and Shoreline Mobility in a Complex River-Mouth Environment Affected by Mud From the Amazon</text:a></text:p>
              <text:p text:style-name="Normal"><text:a xlink:type="simple" xlink:href="https://hal.science/search/index/?q=*&amp;authFullName_s=Morgane Jolivet">Morgane Joliv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Guillaume Brunier">Guillaume Brunier</text:a></text:p>
              <text:p text:style-name="Normal"><text:span>Frontiers in Earth Science</text:span><text:span>, 2019, 7, pp.187.<text:s/></text:span><text:a xlink:type="simple" xlink:href="https://dx.doi.org/10.3389/feart.2019.00187">⟨10.3389/feart.2019.00187⟩</text:a></text:p>
              <text:p text:style-name="Normal"><text:span>Article dans une revue</text:span></text:p>
              <text:p text:style-name="Normal"><text:a xlink:type="simple" xlink:href="https://univ-guyane.hal.science/hal-02346222v1">hal-023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1v1">Shoreline change of the Mekong River delta along the southern part of the South China Sea coast using satellite image analysis (1973-2014)</text:a></text:p>
              <text:p text:style-name="Normal"><text:a xlink:type="simple" xlink:href="https://hal.science/search/index/?q=*&amp;authFullName_s=Manon Besset">Manon Be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Philippe Dussouillez">Philippe Dussouillez</text:a></text:p>
              <text:p text:style-name="Normal"><text:span>Géomorphologie : relief, processus, environnement</text:span><text:span>, 2016, 22 (2), pp.137-146.<text:s/></text:span><text:a xlink:type="simple" xlink:href="https://dx.doi.org/10.4000/geomorphologie.11336">⟨10.4000/geomorphologie.11336⟩</text:a></text:p>
              <text:p text:style-name="Normal"><text:span>Article dans une revue</text:span></text:p>
              <text:p text:style-name="Normal"><text:a xlink:type="simple" xlink:href="https://hal.science/hal-01758961v1">hal-017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12v1">Close-range airborne Structure-from-Motion Photogrammetry for high-resolution beach morphometric surveys: Examples from an embayed rotating beach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Philippe Dussouillez">Philippe Dussouillez</text:a></text:p>
              <text:p text:style-name="Normal"><text:span>Geomorphology</text:span><text:span>, 2016, 261, pp.76 - 88.<text:s/></text:span><text:a xlink:type="simple" xlink:href="https://dx.doi.org/10.1016/j.geomorph.2016.02.025">⟨10.1016/j.geomorph.2016.02.025⟩</text:a></text:p>
              <text:p text:style-name="Normal"><text:span>Article dans une revue</text:span></text:p>
              <text:p text:style-name="Normal"><text:a xlink:type="simple" xlink:href="https://api.istex.fr/ark:/67375/6H6-W0TQNJQR-H/fulltext.pdf?sid=hal">istex</text:a></text:p>
              <text:p text:style-name="Normal"><text:a xlink:type="simple" xlink:href="https://hal.science/hal-01713812v1">hal-0171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81v1">Structure-from-Motion photogrammetry for high-resolution coastal and fluvial geomorphic surveys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Virginie Pothin">Virginie Pothin</text:a><text:span>,</text:span><text:a xlink:type="simple" xlink:href="https://hal.science/search/index/?q=*&amp;authFullName_s=Claude Vella">Claude Vella</text:a><text:span>et al.</text:span></text:p>
              <text:p text:style-name="Normal"><text:span>Géomorphologie : relief, processus, environnement</text:span><text:span>, 2016, Proceedings of the 16th Young Geomorphologists Days (Nantes, 29-30 January 2015), 22 (2), pp.147-161.<text:s/></text:span><text:a xlink:type="simple" xlink:href="https://dx.doi.org/10.4000/geomorphologie.11358">⟨10.4000/geomorphologie.11358⟩</text:a></text:p>
              <text:p text:style-name="Normal"><text:span>Article dans une revue</text:span></text:p>
              <text:p text:style-name="Normal"><text:a xlink:type="simple" xlink:href="https://api.istex.fr/ark:/67375/G14-03JNLVX9-F/fulltext.pdf?sid=hal">istex</text:a></text:p>
              <text:p text:style-name="Normal"><text:a xlink:type="simple" xlink:href="https://hal.science/hal-01483281v1">hal-014832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6020v1">Linking rapid erosion of the Mekong River delta to human activitie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Marc Goichot">Marc Goichot</text:a><text:span>,</text:span><text:a xlink:type="simple" xlink:href="https://hal.science/search/index/?q=*&amp;authFullName_s=Philippe Dussouillez">Philippe Dussouillez</text:a><text:span>et al.</text:span></text:p>
              <text:p text:style-name="Normal"><text:span>Scientific Reports</text:span><text:span>, 2015, 5,<text:s/></text:span><text:a xlink:type="simple" xlink:href="https://dx.doi.org/10.1038/srep14745">⟨10.1038/srep14745⟩</text:a></text:p>
              <text:p text:style-name="Normal"><text:span>Article dans une revue</text:span></text:p>
              <text:p text:style-name="Normal"><text:a xlink:type="simple" xlink:href="https://amu.hal.science/hal-03246020v1">hal-03246020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1b04e6" table:style-name="1b04e6">
          <table:table-column table:style-name="1b04e6.0"/>
          <table:table-row>
            <table:table-cell office:value-type="string">
              <text:p text:style-name="Normal"><text:a xlink:type="simple" xlink:href="https://brgm.hal.science/hal-04670621v1">Caractérisation d’un système de cheniers par une approche innovante combinant des méthodes géophysiques et la géotechnique par CPT: Les cheniers de Cayenne-Rémire-Montjoly (Guyane) - Projet GuyArche</text:a></text:p>
              <text:p text:style-name="Normal"><text:a xlink:type="simple" xlink:href="https://hal.science/search/index/?q=*&amp;authFullName_s=Julie Billy">Julie Billy</text:a><text:span>,</text:span><text:a xlink:type="simple" xlink:href="https://hal.science/search/index/?q=*&amp;authFullName_s=François Longueville">François Longueville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Méline Lanson">Méline Lanson</text:a><text:span>et al.</text:span></text:p>
              <text:p text:style-name="Normal"><text:span>XVIIIèmes Journées Nationales Génie Côtier - Génie Civil (JNGCGC)</text:span><text:span>, Jun 2024, Anglet, France. pp.457-466,<text:s/></text:span><text:a xlink:type="simple" xlink:href="https://dx.doi.org/10.5150/jngcgc.2024.048">⟨10.5150/jngcgc.2024.048⟩</text:a></text:p>
              <text:p text:style-name="Normal"><text:span>Communication dans un congrès</text:span></text:p>
              <text:p text:style-name="Normal"><text:a xlink:type="simple" xlink:href="https://brgm.hal.science/hal-04670621v1">hal-046706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88874v1">Establishment of mangroves on a new mud bank by a combination of UAS SfM photogrammetry and LiDAR monitoring</text:a></text:p>
              <text:p text:style-name="Normal"><text:a xlink:type="simple" xlink:href="https://hal.science/search/index/?q=*&amp;authFullName_s=Adrien Staquet">Adrien Staquet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anguy Maury">Tanguy Maury</text:a><text:span>,</text:span><text:a xlink:type="simple" xlink:href="https://hal.science/search/index/?q=*&amp;authFullName_s=Paul-Emile Augusseau">Paul-Emile Augusseau</text:a><text:span>et al.</text:span></text:p>
              <text:p text:style-name="Normal"><text:span>ISPRS TC III Mid-term Symposium “Beyond the canopy: technologies and applications of remote sensing”</text:span><text:span>, Polidori, Laurent; Gomes, Alessandra; Faure, Jean-François, Nov 2024, Belem, Brazil. pp.527 - 532,<text:s/></text:span><text:a xlink:type="simple" xlink:href="https://dx.doi.org/10.5194/isprs-archives-xlviii-3-2024-527-2024">⟨10.5194/isprs-archives-xlviii-3-2024-527-2024⟩</text:a></text:p>
              <text:p text:style-name="Normal"><text:span>Communication dans un congrès</text:span></text:p>
              <text:p text:style-name="Normal"><text:a xlink:type="simple" xlink:href="https://brgm.hal.science/hal-04788874v1">hal-0478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43v1">L'utilisation des drones pour un suivi spatio-temporel des activités de bioturbation par les crabes des vasières tropicale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S Legranche">S Legranche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9643v1">hal-042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00v1">Aperiodic embayed sandy beach rotation and erosion-risk exposure on a hyper-muddy wave-exposed coast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Morgane Jolivet">Morgane Jolivet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Franck Dolique">Franck Dolique</text:a></text:p>
              <text:p text:style-name="Normal"><text:span>EGU general assembly 2020</text:span><text:span>, EGU, May 2020, Vienna, Austria.<text:s/></text:span><text:a xlink:type="simple" xlink:href="https://dx.doi.org/10.5194/egusphere-egu2020-10487">⟨10.5194/egusphere-egu2020-10487⟩</text:a></text:p>
              <text:p text:style-name="Normal"><text:span>Communication dans un congrès</text:span></text:p>
              <text:p text:style-name="Normal"><text:a xlink:type="simple" xlink:href="https://hal.science/hal-04747100v1">hal-0474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81v1">Video monitoring for Guianese beach morphodynamics and management</text:a></text:p>
              <text:p text:style-name="Normal"><text:a xlink:type="simple" xlink:href="https://hal.science/search/index/?q=*&amp;authFullName_s=Umberto Andriolo">Umberto Andriolo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Rui Taborda">Rui Taborda</text:a><text:span>et al.</text:span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80481v1">hal-023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67v1">The influence of rocky outcrops in the morphodynamics of an embayed beach: example of Suscinio Bay, Morbihan, France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Mouncef Sedrati">Mouncef Sedrati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80467v1">hal-0238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48v1">Assessing biogeomorphology using drones: new perspectives for large-scale bioturbation studies</text:a></text:p>
              <text:p text:style-name="Normal"><text:a xlink:type="simple" xlink:href="https://hal.science/search/index/?q=*&amp;authFullName_s=Emma Michaud">Emma Michaud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/text:p>
              <text:p text:style-name="Normal"><text:span>Biological modification of the seabed: biogeochemical and ecological processes in a changing world</text:span><text:span>, Aug 2017, Southampton, United States</text:span></text:p>
              <text:p text:style-name="Normal"><text:span>Communication dans un congrès</text:span></text:p>
              <text:p text:style-name="Normal"><text:a xlink:type="simple" xlink:href="https://hal.science/hal-03096648v1">hal-03096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0138v1">High-resolution topography using SfM-photogrammetry from UAV for coastal mudflat geomorphic surveys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Sylvain Morvan">Sylvain Morvan</text:a><text:span>et al.</text:span></text:p>
              <text:p text:style-name="Normal"><text:span>EGU General Assembly 2016</text:span><text:span>, European Geosciences Union, Apr 2016, Vienna, Autriche. pp.EGU2016-15754</text:span></text:p>
              <text:p text:style-name="Normal"><text:span>Communication dans un congrès</text:span></text:p>
              <text:p text:style-name="Normal"><text:a xlink:type="simple" xlink:href="https://amu.hal.science/hal-01270138v1">hal-01270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70144v1">Assessing SfM-Photogrammetry potential at micro-scale on a rapidly evolving mud-bank: case study on a mesocosm study within pioneer mangroves in French Guiana (South America)</text:a></text:p>
              <text:p text:style-name="Normal"><text:a xlink:type="simple" xlink:href="https://hal.science/search/index/?q=*&amp;authFullName_s=Jules Fleury">Jules Fleury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Philippe Dussouillez">Philippe Dussouillez</text:a><text:span>et al.</text:span></text:p>
              <text:p text:style-name="Normal"><text:span>EGU General Assembly 2016</text:span><text:span>, EGU, 2016, Vienna, Austria</text:span></text:p>
              <text:p text:style-name="Normal"><text:span>Communication dans un congrès</text:span></text:p>
              <text:p text:style-name="Normal"><text:a xlink:type="simple" xlink:href="https://amu.hal.science/hal-01270144v1">hal-012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627v1">Morphodynamic rotation of an embayed sandy beach in a mud-dominated setting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Bertrand Millet">Bertrand Millet</text:a><text:span>,</text:span><text:a xlink:type="simple" xlink:href="https://hal.science/search/index/?q=*&amp;authFullName_s=Jules Fleury">Jules Fleury</text:a><text:span>et al.</text:span></text:p>
              <text:p text:style-name="Normal"><text:span>EGU General Assembly,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256627v1">hal-01256627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1b25de" table:style-name="1b25de">
          <table:table-column table:style-name="1b25de.0"/>
          <table:table-row>
            <table:table-cell office:value-type="string">
              <text:p text:style-name="Normal"><text:a xlink:type="simple" xlink:href="https://univ-guyane.hal.science/hal-04598674v1">Lemag' - La revue numérique de la Fondation de l’Université de Guyane Edition n°12 - Décembre 2023</text:a></text:p>
              <text:p text:style-name="Normal"><text:a xlink:type="simple" xlink:href="https://hal.science/search/index/?q=*&amp;authFullName_s=Gaëlle Fornet">Gaëlle Fornet</text:a><text:span>,</text:span><text:a xlink:type="simple" xlink:href="https://hal.science/search/index/?q=*&amp;authFullName_s=Suzanne Pons">Suzanne Pons</text:a><text:span>,</text:span><text:a xlink:type="simple" xlink:href="https://hal.science/search/index/?q=*&amp;authFullName_s=Julie Ronzon">Julie Ronzon</text:a><text:span>,</text:span><text:a xlink:type="simple" xlink:href="https://hal.science/search/index/?q=*&amp;authFullName_s=Sophie Vo">Sophie Vo</text:a><text:span>,</text:span><text:a xlink:type="simple" xlink:href="https://hal.science/search/index/?q=*&amp;authFullName_s=Guillaume Brunier">Guillaume Brunier</text:a><text:span>et al.</text:span></text:p>
              <text:p text:style-name="Normal"><text:span>Le mag'</text:span><text:span>, n°12, pp.44, 2023</text:span></text:p>
              <text:p text:style-name="Normal"><text:span>N°spécial de revue/special issue</text:span></text:p>
              <text:p text:style-name="Normal"><text:a xlink:type="simple" xlink:href="https://univ-guyane.hal.science/hal-04598674v1">hal-04598674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7605e3" table:style-name="7605e3">
          <table:table-column table:style-name="7605e3.0"/>
          <table:table-row>
            <table:table-cell office:value-type="string">
              <text:p text:style-name="Normal"><text:a xlink:type="simple" xlink:href="https://hal.science/hal-03407880v1">Fine Sediment System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lorin Zainescu">Florin Zainescu</text:a><text:span>,</text:span><text:a xlink:type="simple" xlink:href="https://hal.science/search/index/?q=*&amp;authFullName_s=Guillaume Brunier">Guillaume Brunier</text:a></text:p>
              <text:p text:style-name="Normal"><text:span>Reference Module in Earth Systems and Environmental Sciences</text:span><text:span>, Elsevier, 2021,<text:s/></text:span><text:a xlink:type="simple" xlink:href="https://dx.doi.org/10.1016/B978-0-12-818234-5.00130-9">⟨10.1016/B978-0-12-818234-5.00130-9⟩</text:a></text:p>
              <text:p text:style-name="Normal"><text:span>Chapitre d'ouvrage</text:span></text:p>
              <text:p text:style-name="Normal"><text:a xlink:type="simple" xlink:href="https://hal.science/hal-03407880v1">hal-034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34v1">Mud Banks, Sand Flux and Beach Morphodynamics: Montjoly Lagoon Beach, French Guiana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Christina Peron">Christina Peron</text:a></text:p>
              <text:p text:style-name="Normal"><text:span>Maanan, Mohamed; Robin, Marc.<text:s/></text:span><text:span>Sediment Fluxes in Coastal Areas</text:span><text:span>, Springer, pp.75-90, 2015, Coastal research library (COASTALRL,volume 10), 978-94-017-9259-2.<text:s/></text:span><text:a xlink:type="simple" xlink:href="https://dx.doi.org/10.1007/978-94-017-9260-8_4">⟨10.1007/978-94-017-9260-8_4⟩</text:a></text:p>
              <text:p text:style-name="Normal"><text:span>Chapitre d'ouvrage</text:span></text:p>
              <text:p text:style-name="Normal"><text:a xlink:type="simple" xlink:href="https://hal.science/hal-02542734v1">hal-0254273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42dd30" table:style-name="42dd30">
          <table:table-column table:style-name="42dd30.0"/>
          <table:table-row>
            <table:table-cell office:value-type="string">
              <text:p text:style-name="Normal"><text:a xlink:type="simple" xlink:href="https://hal.science/tel-01524302v1">Côtes sablo-vaseuses sous influence deltaïque de l'Amazone et du Mékong : dynamique morpho-sédimentaire, stabilité et aménagement</text:a></text:p>
              <text:p text:style-name="Normal"><text:a xlink:type="simple" xlink:href="https://hal.science/search/index/?q=*&amp;authFullName_s=Guillaume Brunier">Guillaume Brunier</text:a></text:p>
              <text:p text:style-name="Normal"><text:span>Géographie. Aix Marseille Université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24302v1">tel-01524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runier</dc:title>
    <dc:subject/>
    <dc:description>CV</dc:description>
    <dc:creator/>
    <dc:date>2026-05-26T08:32:44.000</dc:date>
    <meta:generator>PHPWord</meta:generator>
    <meta:initial-creator>CCSD</meta:initial-creator>
    <meta:creation-date>2026-05-26T08:32:44.000</meta:creation-date>
    <meta:keyword/>
    <meta:user-defined meta:name="Category"/>
    <meta:user-defined meta:name="Company"/>
    <meta:user-defined meta:name="Manager"/>
  </office:meta>
</office:document-meta>
</file>