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11b" style:family="table">
      <style:table-properties style:rel-width="100" table:align="center"/>
    </style:style>
    <style:style style:name="52a11b.0" style:family="table-column">
      <style:table-column-properties style:column-width="0.00cm"/>
    </style:style>
    <style:style style:name="84632c" style:family="table">
      <style:table-properties style:rel-width="100" table:align="center"/>
    </style:style>
    <style:style style:name="84632c.0" style:family="table-column">
      <style:table-column-properties style:column-width="0.00cm"/>
    </style:style>
    <style:style style:name="30def7" style:family="table">
      <style:table-properties style:rel-width="100" table:align="center"/>
    </style:style>
    <style:style style:name="30def7.0" style:family="table-column">
      <style:table-column-properties style:column-width="0.00cm"/>
    </style:style>
    <style:style style:name="d418fc" style:family="table">
      <style:table-properties style:rel-width="100" table:align="center"/>
    </style:style>
    <style:style style:name="d418fc.0" style:family="table-column">
      <style:table-column-properties style:column-width="0.00cm"/>
    </style:style>
    <style:style style:name="b66d9d" style:family="table">
      <style:table-properties style:rel-width="100" table:align="center"/>
    </style:style>
    <style:style style:name="b66d9d.0" style:family="table-column">
      <style:table-column-properties style:column-width="0.00cm"/>
    </style:style>
    <style:style style:name="5ff946" style:family="table">
      <style:table-properties style:rel-width="100" table:align="center"/>
    </style:style>
    <style:style style:name="5ff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hapelle<text:s/></text:span><text:span text:style-name="T2">Professor of Economics, CY Cergy Pari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5)</text:span></text:p>
        <text:p text:style-name="P10"/>
        <table:table table:name="52a11b" table:style-name="52a11b">
          <table:table-column table:style-name="52a11b.0"/>
          <table:table-row>
            <table:table-cell office:value-type="string">
              <text:p text:style-name="Normal"><text:a xlink:type="simple" xlink:href="https://shs.hal.science/halshs-05329475v1">Mayors strike back: Evidence from upzoning in 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Julia Paul-Venturine">Julia Paul-Venturine</text:a><text:span>,</text:span><text:a xlink:type="simple" xlink:href="https://hal.science/search/index/?q=*&amp;authFullName_s=Camille Urvoy">Camille Urvo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329475v1">halshs-0532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367v1">Building without income mixing: Public housing quotas in 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Laurent Gobillon">Laurent Gobillon</text:a><text:span>,</text:span><text:a xlink:type="simple" xlink:href="https://hal.science/search/index/?q=*&amp;authFullName_s=Benjamin Vignolles">Benjamin Vignoll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39367v1">halshs-0503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164v1">Competing for opportunity: Transport infrastructures and localized unemployment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Morgan Ubeda">Morgan Ubed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63164v1">hal-04963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988v1">Un parc social, des parcs sociaux : Analyse des stratégies de production et de gestion en Ile-de-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Quentin Ramond">Quentin Ramond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634988v1">hal-03634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064v1">Le capital logement contribue-t-il aux inégalités ? : Retour sur Le capital au XXIe siècle de Thomas Piketty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635064v1">hal-03635064v1</text:a></text:p>
            </table:table-cell>
          </table:table-row>
        </table:table>
        <text:p text:style-name="P11"/>
        <text:p text:style-name="Heading2"><text:span text:style-name="T5">Rapport (4)</text:span></text:p>
        <text:p text:style-name="P13"/>
        <table:table table:name="84632c" table:style-name="84632c">
          <table:table-column table:style-name="84632c.0"/>
          <table:table-row>
            <table:table-cell office:value-type="string">
              <text:p text:style-name="Normal"><text:a xlink:type="simple" xlink:href="https://hal.science/hal-05262934v1">Certification du processus de construction et prix des appartements</text:a></text:p>
              <text:p text:style-name="Normal"><text:a xlink:type="simple" xlink:href="https://hal.science/search/index/?q=*&amp;authFullName_s=Guillaume Chapelle">Guillaume Chapelle</text:a></text:p>
              <text:p text:style-name="Normal"><text:span>Laboratoire interdisciplinaire d'évaluation des politiques publiques (LIEPP). 2025</text:span></text:p>
              <text:p text:style-name="Normal"><text:span>Rapport</text:span></text:p>
              <text:p text:style-name="Normal"><text:a xlink:type="simple" xlink:href="https://hal.science/hal-05262934v1">hal-052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53v1">L'impact des infrastructures de transport sur l'emploi et le rôle des marchés fonciers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Morgan Ubeda">Morgan Ubeda</text:a></text:p>
              <text:p text:style-name="Normal"><text:span>Laboratoire Interdisciplinaire d'Evaluation des Politiques Publiques; Société du Grand Pari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562653v1">hal-04562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4290v1">Les discriminations en raison du genre et de l'origine supposée sur deux plateformes collaboratives</text:a></text:p>
              <text:p text:style-name="Normal"><text:a xlink:type="simple" xlink:href="https://hal.science/search/index/?q=*&amp;authFullName_s=Morgane Laouenan">Morgane Laouenan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Dylan Glover">Dylan Glover</text:a><text:span>,</text:span><text:a xlink:type="simple" xlink:href="https://hal.science/search/index/?q=*&amp;authFullName_s=Xavier Lambin">Xavier Lambin</text:a><text:span>et al.</text:span></text:p>
              <text:p text:style-name="Normal"><text:span>LIEPP; Défenseur des droits. 2022, 51 p</text:span></text:p>
              <text:p text:style-name="Normal"><text:span>Rapport</text:span></text:p>
              <text:p text:style-name="Normal"><text:a xlink:type="simple" xlink:href="https://sciencespo.hal.science/hal-04384290v1">hal-0438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790v1">Révision des valeurs locatives sur les locaux d'habitation : une évaluation sur grandes agglomérations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Brice Fabre">Brice Fabre</text:a><text:span>,</text:span><text:a xlink:type="simple" xlink:href="https://hal.science/search/index/?q=*&amp;authFullName_s=Chloé Lallemand">Chloé Lallemand</text:a></text:p>
              <text:p text:style-name="Normal"><text:span>[Rapport de recherche] Rapport IPP n°29, Institut des politiques publiques (IPP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79790v1">halshs-03079790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30def7" table:style-name="30def7">
          <table:table-column table:style-name="30def7.0"/>
          <table:table-row>
            <table:table-cell office:value-type="string">
              <text:p text:style-name="Normal"><text:a xlink:type="simple" xlink:href="https://hal.science/hal-05631317v1">Housing Prices Propagation: A Theory of Spatial Interactions</text:a></text:p>
              <text:p text:style-name="Normal"><text:a xlink:type="simple" xlink:href="https://hal.science/search/index/?q=*&amp;authFullName_s=Christophe Bruneel-Zupanc">Christophe Bruneel-Zupanc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Jean-Benoit Eyméoud">Jean-Benoit Eyméoud</text:a><text:span>,</text:span><text:a xlink:type="simple" xlink:href="https://hal.science/search/index/?q=*&amp;authFullName_s=Etienne Wasmer">Etienne Wasmer</text:a></text:p>
              <text:p text:style-name="Normal"><text:span>European Economic Review</text:span><text:span>, 2025, 184, pp.105252.<text:s/></text:span><text:a xlink:type="simple" xlink:href="https://dx.doi.org/10.1016/j.euroecorev.2025.105252">⟨10.1016/j.euroecorev.2025.105252⟩</text:a></text:p>
              <text:p text:style-name="Normal"><text:span>Article dans une revue</text:span></text:p>
              <text:p text:style-name="Normal"><text:a xlink:type="simple" xlink:href="https://hal.science/hal-05631317v1">hal-0563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34v1">Can big data increase our knowledge of local rental markets? A dataset on the rental sector in 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Jean-Benoît Eymeoud">Jean-Benoît Eymeoud</text:a></text:p>
              <text:p text:style-name="Normal"><text:span>PLoS ONE</text:span><text:span>, 2022, 17 (1), pp.e0260405.<text:s/></text:span><text:a xlink:type="simple" xlink:href="https://dx.doi.org/10.1371/journal.pone.0260405">⟨10.1371/journal.pone.0260405⟩</text:a></text:p>
              <text:p text:style-name="Normal"><text:span>Article dans une revue</text:span></text:p>
              <text:p text:style-name="Normal"><text:a xlink:type="simple" xlink:href="https://hal.science/hal-03592434v1">hal-035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34v2">The medium-term impact of non-pharmaceutical interventions. The case of the 1918 influenza in US cities</text:a></text:p>
              <text:p text:style-name="Normal"><text:a xlink:type="simple" xlink:href="https://hal.science/search/index/?q=*&amp;authFullName_s=Guillaume Chapelle">Guillaume Chapelle</text:a></text:p>
              <text:p text:style-name="Normal"><text:span>Economic Policy</text:span><text:span>, 2022, 37 (109), pp.43-81.<text:s/></text:span><text:a xlink:type="simple" xlink:href="https://dx.doi.org/10.1093/epolic/eiac003">⟨10.1093/epolic/eiac003⟩</text:a></text:p>
              <text:p text:style-name="Normal"><text:span>Article dans une revue</text:span></text:p>
              <text:p text:style-name="Normal"><text:a xlink:type="simple" xlink:href="https://hal.science/hal-03839234v2">hal-03839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24v1">An Urban Labor Market with Frictional Housing Markets: Theory and an Application to the Paris Urban Area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Journal of Economic Geography</text:span><text:span>, 2021, 21 (1), pp.97-126.<text:s/></text:span><text:a xlink:type="simple" xlink:href="https://dx.doi.org/10.1093/jeg/lbaa006">⟨10.1093/jeg/lbaa006⟩</text:a></text:p>
              <text:p text:style-name="Normal"><text:span>Article dans une revue</text:span></text:p>
              <text:p text:style-name="Normal"><text:a xlink:type="simple" xlink:href="https://hal.science/hal-03472424v1">hal-03472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8443v1">Land is back, it should be taxed, it can be taxed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Alain Trannoy">Alain Trannoy</text:a><text:span>,</text:span><text:a xlink:type="simple" xlink:href="https://hal.science/search/index/?q=*&amp;authFullName_s=Etienne Wasmer">Etienne Wasmer</text:a></text:p>
              <text:p text:style-name="Normal"><text:span>European Economic Review</text:span><text:span>, 2021, 134, pp.103696.<text:s/></text:span><text:a xlink:type="simple" xlink:href="https://dx.doi.org/10.1016/j.euroecorev.2021.103696">⟨10.1016/j.euroecorev.2021.103696⟩</text:a></text:p>
              <text:p text:style-name="Normal"><text:span>Article dans une revue</text:span></text:p>
              <text:p text:style-name="Normal"><text:a xlink:type="simple" xlink:href="https://amu.hal.science/hal-03238443v1">hal-032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12v1">Spatial Misallocation and Rent Controls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American Economic Review Papers and Proceedings</text:span><text:span>, 2019, 109, pp.389-392.<text:s/></text:span><text:a xlink:type="simple" xlink:href="https://dx.doi.org/10.1257/pandp.20191024">⟨10.1257/pandp.20191024⟩</text:a></text:p>
              <text:p text:style-name="Normal"><text:span>Article dans une revue</text:span></text:p>
              <text:p text:style-name="Normal"><text:a xlink:type="simple" xlink:href="https://hal.science/hal-03472312v1">hal-034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11v1">UN PARC SOCIAL, DES PARCS SOCIAUX : UNE TYPOLOGIE DES CONFIGURATIONS LOCALES DU LOGEMENT SOCIAL EN ILE-DE-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Quentin Ramond">Quentin Ramond</text:a></text:p>
              <text:p text:style-name="Normal"><text:span>Géographie, Économie, Société</text:span><text:span>, 2019, 21 (3), pp.171-203</text:span></text:p>
              <text:p text:style-name="Normal"><text:span>Article dans une revue</text:span></text:p>
              <text:p text:style-name="Normal"><text:a xlink:type="simple" xlink:href="https://hal.science/hal-03473011v1">hal-034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20v1">Impact of a Housing Tax Credit on Local Housing Markets: Evidence from 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Benjamin Vignolles">Benjamin Vignolles</text:a><text:span>,</text:span><text:a xlink:type="simple" xlink:href="https://hal.science/search/index/?q=*&amp;authFullName_s=Clara Wolf">Clara Wolf</text:a></text:p>
              <text:p text:style-name="Normal"><text:span>Annals of Economics and Statistics</text:span><text:span>, 2018, 130, pp.101.<text:s/></text:span><text:a xlink:type="simple" xlink:href="https://dx.doi.org/10.15609/annaeconstat2009.130.0101">⟨10.15609/annaeconstat2009.130.0101⟩</text:a></text:p>
              <text:p text:style-name="Normal"><text:span>Article dans une revue</text:span></text:p>
              <text:p text:style-name="Normal"><text:a xlink:type="simple" xlink:href="https://hal.science/hal-03472420v1">hal-034724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983v1">Le capital logement contribue-t-il aux inégalités ? : Retour sur le capital au XXIe siècle de Thomas Piketty</text:a></text:p>
              <text:p text:style-name="Normal"><text:a xlink:type="simple" xlink:href="https://hal.science/search/index/?q=*&amp;authFullName_s=Odran Bonnet">Odran Bonnet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/text:p>
              <text:p text:style-name="Normal"><text:span>Revue d'économie politique</text:span><text:span>, 2015, 125 (3), pp.317-346.<text:s/></text:span><text:a xlink:type="simple" xlink:href="https://dx.doi.org/10.3917/redp.253.0317">⟨10.3917/redp.253.0317⟩</text:a></text:p>
              <text:p text:style-name="Normal"><text:span>Article dans une revue</text:span></text:p>
              <text:p text:style-name="Normal"><text:a xlink:type="simple" xlink:href="https://api.istex.fr/ark:/67375/B18-PVBZK125-T/fulltext.pdf?sid=hal">istex</text:a></text:p>
              <text:p text:style-name="Normal"><text:a xlink:type="simple" xlink:href="https://sciencespo.hal.science/hal-03392983v1">hal-03392983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d418fc" table:style-name="d418fc">
          <table:table-column table:style-name="d418fc.0"/>
          <table:table-row>
            <table:table-cell office:value-type="string">
              <text:p text:style-name="Normal"><text:a xlink:type="simple" xlink:href="https://sciencespo.hal.science/hal-05390628v1">Certification des appartements et prix de l’immobilier</text:a></text:p>
              <text:p text:style-name="Normal"><text:a xlink:type="simple" xlink:href="https://hal.science/search/index/?q=*&amp;authFullName_s=Guillaume Chapelle">Guillaume Chapelle</text:a></text:p>
              <text:p text:style-name="Normal"><text:span>LIEPP Policy Brief n°84</text:span><text:span>, 2025</text:span></text:p>
              <text:p text:style-name="Normal"><text:span>Autre publication scientifique</text:span></text:p>
              <text:p text:style-name="Normal"><text:a xlink:type="simple" xlink:href="https://sciencespo.hal.science/hal-05390628v1">hal-053906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07967v1">L'explosion de la valeur des terrains en France est-­elle uniforme ? Une analyse en Ile-­de-­France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Alain Trannoy">Alain Trannoy</text:a><text:span>,</text:span><text:a xlink:type="simple" xlink:href="https://hal.science/search/index/?q=*&amp;authFullName_s=Etienne Wasmer">Etienne Wasmer</text:a></text:p>
              <text:p text:style-name="Normal"><text:span>LIEPP Policy Brief 57</text:span><text:span>, 2021,<text:s/></text:span><text:a xlink:type="simple" xlink:href="https://dx.doi.org/10.25647/liepp.pb.57">⟨10.25647/liepp.pb.57⟩</text:a></text:p>
              <text:p text:style-name="Normal"><text:span>Autre publication scientifique</text:span></text:p>
              <text:p text:style-name="Normal"><text:a xlink:type="simple" xlink:href="https://sciencespo.hal.science/hal-03507967v1">hal-035079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99v1">Impact du Grand Paris Express sur le marché du travail et le marché du logement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Etienne Wasmer">Etienne Wasmer</text:a><text:span>,</text:span><text:a xlink:type="simple" xlink:href="https://hal.science/search/index/?q=*&amp;authFullName_s=Pierre-Henri Bono">Pierre-Henri Bono</text:a></text:p>
              <text:p text:style-name="Normal"><text:span>2017, pp.1-7</text:span></text:p>
              <text:p text:style-name="Normal"><text:span>Autre publication scientifique</text:span></text:p>
              <text:p text:style-name="Normal"><text:a xlink:type="simple" xlink:href="https://sciencespo.hal.science/hal-03635199v1">hal-03635199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b66d9d" table:style-name="b66d9d">
          <table:table-column table:style-name="b66d9d.0"/>
          <table:table-row>
            <table:table-cell office:value-type="string">
              <text:p text:style-name="Normal"><text:a xlink:type="simple" xlink:href="https://hal.science/hal-05631338v1">Les Politiques Publiques Par La Défiscalisation</text:a></text:p>
              <text:p text:style-name="Normal"><text:a xlink:type="simple" xlink:href="https://hal.science/search/index/?q=*&amp;authFullName_s=Guillaume Chapelle">Guillaume Chapelle</text:a></text:p>
              <text:p text:style-name="Normal"><text:span>Les Politiques Publiques Par La Défiscalisation, Sous La Direction de Clément Carbonnier, Nathalie Morel, Bruno Palier et Michaël Zemmour</text:span><text:span>, Presses de Sciences Po, pp.259--292, 2025,<text:s/></text:span><text:a xlink:type="simple" xlink:href="https://dx.doi.org/10.3917/scpo.carbo.2025.01.0259">⟨10.3917/scpo.carbo.2025.01.0259⟩</text:a></text:p>
              <text:p text:style-name="Normal"><text:span>Chapitre d'ouvrage</text:span></text:p>
              <text:p text:style-name="Normal"><text:a xlink:type="simple" xlink:href="https://hal.science/hal-05631338v1">hal-0563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1780v1">Housing, Neighborhoods, and Inequality</text:a></text:p>
              <text:p text:style-name="Normal"><text:a xlink:type="simple" xlink:href="https://hal.science/search/index/?q=*&amp;authFullName_s=Guillaume Chapelle">Guillaume Chapelle</text:a><text:span>,</text:span><text:a xlink:type="simple" xlink:href="https://hal.science/search/index/?q=*&amp;authFullName_s=Gerard Domènech-Arumí">Gerard Domènech-Arumí</text:a><text:span>,</text:span><text:a xlink:type="simple" xlink:href="https://hal.science/search/index/?q=*&amp;authFullName_s=Paula Eugenia Gobbi">Paula Eugenia Gobbi</text:a></text:p>
              <text:p text:style-name="Normal"><text:span>Handbook of Labor, Human Resources and Population Economics</text:span><text:span>, Springer International Publishing, pp.1-34, 2023,<text:s/></text:span><text:a xlink:type="simple" xlink:href="https://dx.doi.org/10.1007/978-3-319-57365-6_424-1">⟨10.1007/978-3-319-57365-6_424-1⟩</text:a></text:p>
              <text:p text:style-name="Normal"><text:span>Chapitre d'ouvrage</text:span></text:p>
              <text:p text:style-name="Normal"><text:a xlink:type="simple" xlink:href="https://shs.hal.science/halshs-04191780v1">halshs-041917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0220v1">Le rôle de la politique des transports dans l’emploi et la résorption des écarts spatiaux entre les populations urbaines</text:a></text:p>
              <text:p text:style-name="Normal"><text:a xlink:type="simple" xlink:href="https://hal.science/search/index/?q=*&amp;authFullName_s=Etienne Wasmer">Etienne Wasmer</text:a><text:span>,</text:span><text:a xlink:type="simple" xlink:href="https://hal.science/search/index/?q=*&amp;authFullName_s=Guillaume Chapelle">Guillaume Chapelle</text:a></text:p>
              <text:p text:style-name="Normal"><text:span>Jean-Claude Prager.<text:s/></text:span><text:span>Le Grand Paris Express - Les enjeux économiques et urbains</text:span><text:span>,<text:s/></text:span><text:a xlink:type="simple" xlink:href="https://www.economica.fr/livre-le-grand-paris-express-les-enjeux-economiques-et-urbains-prager-jean-claude-sld-c2x32209808">Economica</text:a><text:span>, 2019, 9782717870626</text:span></text:p>
              <text:p text:style-name="Normal"><text:span>Chapitre d'ouvrage</text:span></text:p>
              <text:p text:style-name="Normal"><text:a xlink:type="simple" xlink:href="https://sciencespo.hal.science/hal-03950220v1">hal-0395022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ff946" table:style-name="5ff946">
          <table:table-column table:style-name="5ff946.0"/>
          <table:table-row>
            <table:table-cell office:value-type="string">
              <text:p text:style-name="Normal"><text:a xlink:type="simple" xlink:href="https://theses.hal.science/tel-03455087v1">Land and the housing market : three essays on the role of land and its implications for public policies</text:a></text:p>
              <text:p text:style-name="Normal"><text:a xlink:type="simple" xlink:href="https://hal.science/search/index/?q=*&amp;authFullName_s=Guillaume Chapelle">Guillaume Chapelle</text:a></text:p>
              <text:p text:style-name="Normal"><text:span>Economics and Finance. Institut d'études politiques de paris - Sciences Po, 2017. English.<text:s/></text:span><text:a xlink:type="simple" xlink:href="https://www.theses.fr/2017IEPP0003">⟨NNT : 2017IEPP0003⟩</text:a></text:p>
              <text:p text:style-name="Normal"><text:span>Thèse</text:span></text:p>
              <text:p text:style-name="Normal"><text:a xlink:type="simple" xlink:href="https://theses.hal.science/tel-03455087v1">tel-03455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hapelle</dc:title>
    <dc:subject/>
    <dc:description>CV</dc:description>
    <dc:creator/>
    <dc:date>2026-05-30T17:34:25.000</dc:date>
    <meta:generator>PHPWord</meta:generator>
    <meta:initial-creator>CCSD</meta:initial-creator>
    <meta:creation-date>2026-05-30T17:34:25.000</meta:creation-date>
    <meta:keyword/>
    <meta:user-defined meta:name="Category"/>
    <meta:user-defined meta:name="Company"/>
    <meta:user-defined meta:name="Manager"/>
  </office:meta>
</office:document-meta>
</file>