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f442" style:family="table">
      <style:table-properties style:rel-width="100" table:align="center"/>
    </style:style>
    <style:style style:name="cef442.0" style:family="table-column">
      <style:table-column-properties style:column-width="0.00cm"/>
    </style:style>
    <style:style style:name="6b6cf0" style:family="table">
      <style:table-properties style:rel-width="100" table:align="center"/>
    </style:style>
    <style:style style:name="6b6cf0.0" style:family="table-column">
      <style:table-column-properties style:column-width="0.00cm"/>
    </style:style>
    <style:style style:name="bf9ae6" style:family="table">
      <style:table-properties style:rel-width="100" table:align="center"/>
    </style:style>
    <style:style style:name="bf9ae6.0" style:family="table-column">
      <style:table-column-properties style:column-width="0.00cm"/>
    </style:style>
    <style:style style:name="58ad19" style:family="table">
      <style:table-properties style:rel-width="100" table:align="center"/>
    </style:style>
    <style:style style:name="58ad19.0" style:family="table-column">
      <style:table-column-properties style:column-width="0.00cm"/>
    </style:style>
    <style:style style:name="06ea82" style:family="table">
      <style:table-properties style:rel-width="100" table:align="center"/>
    </style:style>
    <style:style style:name="06ea82.0" style:family="table-column">
      <style:table-column-properties style:column-width="0.00cm"/>
    </style:style>
    <style:style style:name="2bb52e" style:family="table">
      <style:table-properties style:rel-width="100" table:align="center"/>
    </style:style>
    <style:style style:name="2bb52e.0" style:family="table-column">
      <style:table-column-properties style:column-width="0.00cm"/>
    </style:style>
    <style:style style:name="4d6992" style:family="table">
      <style:table-properties style:rel-width="100" table:align="center"/>
    </style:style>
    <style:style style:name="4d6992.0" style:family="table-column">
      <style:table-column-properties style:column-width="0.00cm"/>
    </style:style>
    <style:style style:name="50ade0" style:family="table">
      <style:table-properties style:rel-width="100" table:align="center"/>
    </style:style>
    <style:style style:name="50ade0.0" style:family="table-column">
      <style:table-column-properties style:column-width="0.00cm"/>
    </style:style>
    <style:style style:name="c831ed" style:family="table">
      <style:table-properties style:rel-width="100" table:align="center"/>
    </style:style>
    <style:style style:name="c831ed.0" style:family="table-column">
      <style:table-column-properties style:column-width="0.00cm"/>
    </style:style>
    <style:style style:name="8209ce" style:family="table">
      <style:table-properties style:rel-width="100" table:align="center"/>
    </style:style>
    <style:style style:name="8209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Cha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cef442" table:style-name="cef442">
          <table:table-column table:style-name="cef442.0"/>
          <table:table-row>
            <table:table-cell office:value-type="string">
              <text:p text:style-name="Normal"><text:a xlink:type="simple" xlink:href="https://hal.inrae.fr/hal-05492434v1">Reduced snow cover at the alpine treeline: resistance and recovery of saplings</text:a></text:p>
              <text:p text:style-name="Normal"><text:a xlink:type="simple" xlink:href="https://hal.science/search/index/?q=*&amp;authFullName_s=Katline Charra-Vaskou">Katline Charra-Vaskou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Andrea Ganthaler">Andrea Ganthaler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Stefan Mayr">Stefan Mayr</text:a></text:p>
              <text:p text:style-name="Normal"><text:span>New Phytologist</text:span><text:span>, 2026,<text:s/></text:span><text:a xlink:type="simple" xlink:href="https://dx.doi.org/10.1111/nph.70926">⟨10.1111/nph.70926⟩</text:a></text:p>
              <text:p text:style-name="Normal"><text:span>Article dans une revue</text:span></text:p>
              <text:p text:style-name="Normal"><text:a xlink:type="simple" xlink:href="https://hal.inrae.fr/hal-05492434v1">hal-05492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9476v1">Cold hardiness mechanisms and modeling: existing approaches and future avenue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Al P Kovaleski">Al P Kovaleski</text:a><text:span>,</text:span><text:a xlink:type="simple" xlink:href="https://hal.science/search/index/?q=*&amp;authFullName_s=Bénédicte Wenden">Bénédicte Wenden</text:a><text:span>,</text:span><text:a xlink:type="simple" xlink:href="https://hal.science/search/index/?q=*&amp;authFullName_s=Heikki Hänninen">Heikki Hänninen</text:a></text:p>
              <text:p text:style-name="Normal"><text:span>New Phytologist</text:span><text:span>, 2026,<text:s/></text:span><text:a xlink:type="simple" xlink:href="https://dx.doi.org/10.1111/nph.70863">⟨10.1111/nph.70863⟩</text:a></text:p>
              <text:p text:style-name="Normal"><text:span>Article dans une revue</text:span></text:p>
              <text:p text:style-name="Normal"><text:a xlink:type="simple" xlink:href="https://hal.inrae.fr/hal-05469476v1">hal-05469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0888v1">Is It Cold Enough? Effects of Artificial and Natural Chilling on Budbreak and Frost Hardiness in &amp;lt;scp&amp;gt; &amp;lt;i&amp;gt;Acer saccharum&amp;lt;/i&amp;gt; &amp;lt;/scp&amp;gt; (Marsh.)</text:a></text:p>
              <text:p text:style-name="Normal"><text:a xlink:type="simple" xlink:href="https://hal.science/search/index/?q=*&amp;authFullName_s=Claudio Mura">Claudio Mura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Al P Kovaleski">Al P Kovaleski</text:a><text:span>,</text:span><text:a xlink:type="simple" xlink:href="https://hal.science/search/index/?q=*&amp;authFullName_s=Patricia Raymond">Patricia Raymond</text:a><text:span>,</text:span><text:a xlink:type="simple" xlink:href="https://hal.science/search/index/?q=*&amp;authFullName_s=Annie Deslauriers">Annie Deslauriers</text:a><text:span>et al.</text:span></text:p>
              <text:p text:style-name="Normal"><text:span>Physiologia Plantarum</text:span><text:span>, 2025, 177 (5),<text:s/></text:span><text:a xlink:type="simple" xlink:href="https://dx.doi.org/10.1111/ppl.70586">⟨10.1111/ppl.70586⟩</text:a></text:p>
              <text:p text:style-name="Normal"><text:span>Article dans une revue</text:span></text:p>
              <text:p text:style-name="Normal"><text:a xlink:type="simple" xlink:href="https://hal.inrae.fr/hal-05440888v1">hal-05440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0565v1">Local conditions have greater influence than provenance on sugar maple ( Acer saccharum Marsh.) frost hardiness at its northern range limit</text:a></text:p>
              <text:p text:style-name="Normal"><text:a xlink:type="simple" xlink:href="https://hal.science/search/index/?q=*&amp;authFullName_s=Claudio Mura">Claudio Mura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Valentina Buttò">Valentina Buttò</text:a><text:span>,</text:span><text:a xlink:type="simple" xlink:href="https://hal.science/search/index/?q=*&amp;authFullName_s=Sylvain Delagrange">Sylvain Delagrange</text:a><text:span>,</text:span><text:a xlink:type="simple" xlink:href="https://hal.science/search/index/?q=*&amp;authFullName_s=Yann Surget-Groba">Yann Surget-Groba</text:a><text:span>et al.</text:span></text:p>
              <text:p text:style-name="Normal"><text:span>Tree Physiology</text:span><text:span>, 2025, 45 (1), tpae167.<text:s/></text:span><text:a xlink:type="simple" xlink:href="https://dx.doi.org/10.1093/treephys/tpae167">⟨10.1093/treephys/tpae167⟩</text:a></text:p>
              <text:p text:style-name="Normal"><text:span>Article dans une revue</text:span></text:p>
              <text:p text:style-name="Normal"><text:a xlink:type="simple" xlink:href="https://hal.inrae.fr/hal-05030565v1">hal-05030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0303v1">Drought-stress memory confers cold hardiness in grapefruit (Citrus paradisi) through modulations in antioxidant system, osmolyte production and carbohydrate metabolism</text:a></text:p>
              <text:p text:style-name="Normal"><text:a xlink:type="simple" xlink:href="https://hal.science/search/index/?q=*&amp;authFullName_s=Shahid Iqbal">Shahid Iqbal</text:a><text:span>,</text:span><text:a xlink:type="simple" xlink:href="https://hal.science/search/index/?q=*&amp;authFullName_s=Carlos Eduardo Aucique-Perez">Carlos Eduardo Aucique-Perez</text:a><text:span>,</text:span><text:a xlink:type="simple" xlink:href="https://hal.science/search/index/?q=*&amp;authFullName_s=Sajjad Hussain">Sajjad Hussain</text:a><text:span>,</text:span><text:a xlink:type="simple" xlink:href="https://hal.science/search/index/?q=*&amp;authFullName_s=Rashad Balal">Rashad Balal</text:a><text:span>,</text:span><text:a xlink:type="simple" xlink:href="https://hal.science/search/index/?q=*&amp;authFullName_s=Guillaume Charrier">Guillaume Charrier</text:a><text:span>et al.</text:span></text:p>
              <text:p text:style-name="Normal"><text:span>Plant stress</text:span><text:span>, 2025, 15, pp.100801.<text:s/></text:span><text:a xlink:type="simple" xlink:href="https://dx.doi.org/10.1016/j.stress.2025.100801">⟨10.1016/j.stress.2025.100801⟩</text:a></text:p>
              <text:p text:style-name="Normal"><text:span>Article dans une revue</text:span></text:p>
              <text:p text:style-name="Normal"><text:a xlink:type="simple" xlink:href="https://hal.inrae.fr/hal-05030303v1">hal-0503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48v1">Weak global trade‐off between frost and drought resistance in trees</text:a></text:p>
              <text:p text:style-name="Normal"><text:a xlink:type="simple" xlink:href="https://hal.science/search/index/?q=*&amp;authFullName_s=Maximilian Larter">Maximilian Larter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William Hammond">William Hammond</text:a><text:span>,</text:span><text:a xlink:type="simple" xlink:href="https://hal.science/search/index/?q=*&amp;authFullName_s=Anne Baranger">Anne Baranger</text:a><text:span>et al.</text:span></text:p>
              <text:p text:style-name="Normal"><text:span>New Phytologist</text:span><text:span>, 2025,<text:s/></text:span><text:a xlink:type="simple" xlink:href="https://dx.doi.org/10.1111/nph.70718">⟨10.1111/nph.70718⟩</text:a></text:p>
              <text:p text:style-name="Normal"><text:span>Article dans une revue</text:span></text:p>
              <text:p text:style-name="Normal"><text:a xlink:type="simple" xlink:href="https://hal.science/hal-05357048v1">hal-0535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288v1">Potential processes leading to winter reddening of young Douglas-fir Pseudotsuga menziesii in Europe</text:a></text:p>
              <text:p text:style-name="Normal"><text:a xlink:type="simple" xlink:href="https://hal.science/search/index/?q=*&amp;authFullName_s=Mahaut van Rooij">Mahaut van Rooij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Olivier Baubet">Olivier Baubet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Guillaume Charrier">Guillaume Charrier</text:a></text:p>
              <text:p text:style-name="Normal"><text:span>Annals of Forest Science</text:span><text:span>, 2024, 81 (1), pp.30.<text:s/></text:span><text:a xlink:type="simple" xlink:href="https://dx.doi.org/10.1186/s13595-024-01242-x">⟨10.1186/s13595-024-01242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90288v1">hal-04690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099v1">Differential warming at crown scale impacts walnut primary growth onset and secondary growth rate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Marc Saudreau">Marc Saudreau</text:a><text:span>,</text:span><text:a xlink:type="simple" xlink:href="https://hal.science/search/index/?q=*&amp;authFullName_s=Christophe Serre">Christophe Serre</text:a><text:span>,</text:span><text:a xlink:type="simple" xlink:href="https://hal.science/search/index/?q=*&amp;authFullName_s=Guillaume Charrier">Guillaume Charrier</text:a><text:span>et al.</text:span></text:p>
              <text:p text:style-name="Normal"><text:span>Journal of Experimental Botany</text:span><text:span>, 2024, 75 (22), pp.7127-7144.<text:s/></text:span><text:a xlink:type="simple" xlink:href="https://dx.doi.org/10.1093/jxb/erae360">⟨10.1093/jxb/erae360⟩</text:a></text:p>
              <text:p text:style-name="Normal"><text:span>Article dans une revue</text:span></text:p>
              <text:p text:style-name="Normal"><text:a xlink:type="simple" xlink:href="https://hal.inrae.fr/hal-04724099v1">hal-04724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255v1">Dynamic modeling of stem water content during the dormant period in walnut tree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Thierry Ameglio">Thierry Ameglio</text:a></text:p>
              <text:p text:style-name="Normal"><text:span>Tree Physiology</text:span><text:span>, 2024, 44 (1),<text:s/></text:span><text:a xlink:type="simple" xlink:href="https://dx.doi.org/10.1093/treephys/tpad128">⟨10.1093/treephys/tpad128⟩</text:a></text:p>
              <text:p text:style-name="Normal"><text:span>Article dans une revue</text:span></text:p>
              <text:p text:style-name="Normal"><text:a xlink:type="simple" xlink:href="https://hal.inrae.fr/hal-04690255v1">hal-0469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684v1">Freeze dehydration vs. supercooling in tree stems: physical and physiological modelling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Guillaume Charrier">Guillaume Charrier</text:a></text:p>
              <text:p text:style-name="Normal"><text:span>Tree Physiology</text:span><text:span>, 2024, 44 (1), tpad117.<text:s/></text:span><text:a xlink:type="simple" xlink:href="https://dx.doi.org/10.1093/treephys/tpad117">⟨10.1093/treephys/tpad117⟩</text:a></text:p>
              <text:p text:style-name="Normal"><text:span>Article dans une revue</text:span></text:p>
              <text:p text:style-name="Normal"><text:a xlink:type="simple" xlink:href="https://hal.science/hal-04224684v1">hal-04224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247v1">On the mechanism for winter stem pressure build-up in walnut trees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Thierry Ameglio">Thierry Ameglio</text:a></text:p>
              <text:p text:style-name="Normal"><text:span>Tree Physiology</text:span><text:span>, 2024, 44 (4), tpae037.<text:s/></text:span><text:a xlink:type="simple" xlink:href="https://dx.doi.org/10.1093/treephys/tpae037">⟨10.1093/treephys/tpae037⟩</text:a></text:p>
              <text:p text:style-name="Normal"><text:span>Article dans une revue</text:span></text:p>
              <text:p text:style-name="Normal"><text:a xlink:type="simple" xlink:href="https://hal.inrae.fr/hal-04690247v1">hal-04690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606v1">Living on the edge – physiological tolerance to frost and drought explains range limits of 35 European tree species</text:a></text:p>
              <text:p text:style-name="Normal"><text:a xlink:type="simple" xlink:href="https://hal.science/search/index/?q=*&amp;authFullName_s=Anne Baranger">Anne Baranger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Maximilian Larter">Maximilian Larter</text:a><text:span>et al.</text:span></text:p>
              <text:p text:style-name="Normal"><text:span>Ecography</text:span><text:span>, 2024, e07528,<text:s/></text:span><text:a xlink:type="simple" xlink:href="https://dx.doi.org/10.1111/ecog.07528">⟨10.1111/ecog.07528⟩</text:a></text:p>
              <text:p text:style-name="Normal"><text:span>Article dans une revue</text:span></text:p>
              <text:p text:style-name="Normal"><text:a xlink:type="simple" xlink:href="https://hal.inrae.fr/hal-04843606v1">hal-04843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119v1">Is a seasonally reduced growth potential a convergent strategy to survive drought and frost in plants?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Olivier Dangles">Olivier Dangles</text:a><text:span>et al.</text:span></text:p>
              <text:p text:style-name="Normal"><text:span>Annals of Botany</text:span><text:span>, 2023, 131 (2), pp.245-254.<text:s/></text:span><text:a xlink:type="simple" xlink:href="https://dx.doi.org/10.1093/aob/mcac153">⟨10.1093/aob/mcac15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63119v1">hal-0396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672v1">Xylem embolism and bubble formation during freezing suggest complex dynamics of pressure in Betula pendula stems</text:a></text:p>
              <text:p text:style-name="Normal"><text:a xlink:type="simple" xlink:href="https://hal.science/search/index/?q=*&amp;authFullName_s=Katline Charra-Vaskou">Katline Charra-Vaskou</text:a><text:span>,</text:span><text:a xlink:type="simple" xlink:href="https://hal.science/search/index/?q=*&amp;authFullName_s=Anna Lintunen">Anna Lintunen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Cochard">Hervé Cochard</text:a><text:span>et al.</text:span></text:p>
              <text:p text:style-name="Normal"><text:span>Journal of Experimental Botany</text:span><text:span>, 2023, 74 (18), pp.5840-5853.<text:s/></text:span><text:a xlink:type="simple" xlink:href="https://dx.doi.org/10.1093/jxb/erad275">⟨10.1093/jxb/erad275⟩</text:a></text:p>
              <text:p text:style-name="Normal"><text:span>Article dans une revue</text:span></text:p>
              <text:p text:style-name="Normal"><text:a xlink:type="simple" xlink:href="https://hal.science/hal-04224672v1">hal-04224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1091v1">Cross‐disciplinary insights into the mechanisms of plant cold hardiness: From molecules to ecosystem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Ian Willick">Ian Willick</text:a><text:span>,</text:span><text:a xlink:type="simple" xlink:href="https://hal.science/search/index/?q=*&amp;authFullName_s=Daisuke Takahashi">Daisuke Takahashi</text:a></text:p>
              <text:p text:style-name="Normal"><text:span>Physiologia Plantarum</text:span><text:span>, 2023, 175 (2),<text:s/></text:span><text:a xlink:type="simple" xlink:href="https://dx.doi.org/10.1111/ppl.13901">⟨10.1111/ppl.13901⟩</text:a></text:p>
              <text:p text:style-name="Normal"><text:span>Article dans une revue</text:span></text:p>
              <text:p text:style-name="Normal"><text:a xlink:type="simple" xlink:href="https://hal.inrae.fr/hal-04321091v1">hal-04321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0997v1">Quantifying the grapevine xylem embolism resistance spectrum to identify varieties and regions at risk in a future dry climate</text:a></text:p>
              <text:p text:style-name="Normal"><text:a xlink:type="simple" xlink:href="https://hal.science/search/index/?q=*&amp;authFullName_s=Laurent J Lamarque">Laurent J Lamarque</text:a><text:span>,</text:span><text:a xlink:type="simple" xlink:href="https://hal.science/search/index/?q=*&amp;authFullName_s=Chloe E. L. Delmas">Chloe E. L. Delmas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Ninon Dell’acqua">Ninon Dell’acqua</text:a><text:span>et al.</text:span></text:p>
              <text:p text:style-name="Normal"><text:span>Scientific Reports</text:span><text:span>, 2023, 13 (1), pp.7724.<text:s/></text:span><text:a xlink:type="simple" xlink:href="https://dx.doi.org/10.1038/s41598-023-34224-6">⟨10.1038/s41598-023-34224-6⟩</text:a></text:p>
              <text:p text:style-name="Normal"><text:span>Article dans une revue</text:span></text:p>
              <text:p text:style-name="Normal"><text:a xlink:type="simple" xlink:href="https://hal.inrae.fr/hal-04290997v1">hal-04290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7573v1">Is winter coming? Minor effect of the onset of chilling accumulation on the prediction of endodormancy release and budbreak</text:a></text:p>
              <text:p text:style-name="Normal"><text:a xlink:type="simple" xlink:href="https://hal.science/search/index/?q=*&amp;authFullName_s=Guillaume Charrier">Guillaume Charrier</text:a></text:p>
              <text:p text:style-name="Normal"><text:span>Physiologia Plantarum</text:span><text:span>, 2022, 174 (3),<text:s/></text:span><text:a xlink:type="simple" xlink:href="https://dx.doi.org/10.1111/ppl.13699">⟨10.1111/ppl.13699⟩</text:a></text:p>
              <text:p text:style-name="Normal"><text:span>Article dans une revue</text:span></text:p>
              <text:p text:style-name="Normal"><text:a xlink:type="simple" xlink:href="https://hal.inrae.fr/hal-03767573v1">hal-03767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105v1">Approche intégrative de l'architecture hydraulique et des seuils physiologiques de résistance à la sécheresse des cépages</text:a></text:p>
              <text:p text:style-name="Normal"><text:a xlink:type="simple" xlink:href="https://hal.science/search/index/?q=*&amp;authFullName_s=Guillaume Charrier">Guillaume Charrier</text:a></text:p>
              <text:p text:style-name="Normal"><text:span>La revue des œnologues et des techniques vitivinicoles et œnologiques</text:span><text:span>, 2022, 183, pp.20-23</text:span></text:p>
              <text:p text:style-name="Normal"><text:span>Article dans une revue</text:span></text:p>
              <text:p text:style-name="Normal"><text:a xlink:type="simple" xlink:href="https://hal.inrae.fr/hal-03770105v1">hal-03770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0226v1">The early bud gets the cold: Diverging spring phenology drives exposure to late frost in a Picea mariana [(Mill.) BSP ] common garden</text:a></text:p>
              <text:p text:style-name="Normal"><text:a xlink:type="simple" xlink:href="https://hal.science/search/index/?q=*&amp;authFullName_s=Claudio Mura">Claudio Mura</text:a><text:span>,</text:span><text:a xlink:type="simple" xlink:href="https://hal.science/search/index/?q=*&amp;authFullName_s=Valentina Buttò">Valentina Buttò</text:a><text:span>,</text:span><text:a xlink:type="simple" xlink:href="https://hal.science/search/index/?q=*&amp;authFullName_s=Roberto Silvestro">Roberto Silvestro</text:a><text:span>,</text:span><text:a xlink:type="simple" xlink:href="https://hal.science/search/index/?q=*&amp;authFullName_s=Annie Deslauriers">Annie Deslauriers</text:a><text:span>,</text:span><text:a xlink:type="simple" xlink:href="https://hal.science/search/index/?q=*&amp;authFullName_s=Guillaume Charrier">Guillaume Charrier</text:a><text:span>et al.</text:span></text:p>
              <text:p text:style-name="Normal"><text:span>Physiologia Plantarum</text:span><text:span>, 2022, 174 (6),<text:s/></text:span><text:a xlink:type="simple" xlink:href="https://dx.doi.org/10.1111/ppl.13798">⟨10.1111/ppl.13798⟩</text:a></text:p>
              <text:p text:style-name="Normal"><text:span>Article dans une revue</text:span></text:p>
              <text:p text:style-name="Normal"><text:a xlink:type="simple" xlink:href="https://hal.inrae.fr/hal-04030226v1">hal-04030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663v1">The hare and the tortoise: stomatal kinetics under light change in &amp;lt;i&amp;gt;Poaceae&amp;lt;/i&amp;gt; crops</text:a></text:p>
              <text:p text:style-name="Normal"><text:a xlink:type="simple" xlink:href="https://hal.science/search/index/?q=*&amp;authFullName_s=Guillaume Charrier">Guillaume Charrier</text:a></text:p>
              <text:p text:style-name="Normal"><text:span>Plant Physiology</text:span><text:span>, 2022, 3 p.<text:s/></text:span><text:a xlink:type="simple" xlink:href="https://dx.doi.org/10.1093/plphys/kiac066">⟨10.1093/plphys/kiac066⟩</text:a></text:p>
              <text:p text:style-name="Normal"><text:span>Article dans une revue</text:span></text:p>
              <text:p text:style-name="Normal"><text:a xlink:type="simple" xlink:href="https://hal.inrae.fr/hal-03617663v1">hal-03617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026v1">Detection of acoustic events in lavender for measuring xylem vulnerability to embolism and cellular damage</text:a></text:p>
              <text:p text:style-name="Normal"><text:a xlink:type="simple" xlink:href="https://hal.science/search/index/?q=*&amp;authFullName_s=Lia Lamacque">Lia Lamacque</text:a><text:span>,</text:span><text:a xlink:type="simple" xlink:href="https://hal.science/search/index/?q=*&amp;authFullName_s=Florian Sabin">Florian Sabin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Guillaume Charrier">Guillaume Charrier</text:a></text:p>
              <text:p text:style-name="Normal"><text:span>Journal of Experimental Botany</text:span><text:span>, 2022, 12 p.<text:s/></text:span><text:a xlink:type="simple" xlink:href="https://dx.doi.org/10.1093/jxb/erac061">⟨10.1093/jxb/erac061⟩</text:a></text:p>
              <text:p text:style-name="Normal"><text:span>Article dans une revue</text:span></text:p>
              <text:p text:style-name="Normal"><text:a xlink:type="simple" xlink:href="https://hal.inrae.fr/hal-03671026v1">hal-03671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3213v1">Cold acclimation and deacclimation in wild blueberry: Direct and indirect influence of environmental factors and non-structural carbohydrates</text:a></text:p>
              <text:p text:style-name="Normal"><text:a xlink:type="simple" xlink:href="https://hal.science/search/index/?q=*&amp;authFullName_s=Annie Deslauriers">Annie Deslauriers</text:a><text:span>,</text:span><text:a xlink:type="simple" xlink:href="https://hal.science/search/index/?q=*&amp;authFullName_s=Léa Garcia">Léa Garcia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Valentinà Buttò">Valentinà Buttò</text:a><text:span>,</text:span><text:a xlink:type="simple" xlink:href="https://hal.science/search/index/?q=*&amp;authFullName_s=André Pichette">André Pichette</text:a><text:span>et al.</text:span></text:p>
              <text:p text:style-name="Normal"><text:span>Agricultural and Forest Meteorology</text:span><text:span>, 2021, 301-302, 12 p.<text:s/></text:span><text:a xlink:type="simple" xlink:href="https://dx.doi.org/10.1016/j.agrformet.2021.108349">⟨10.1016/j.agrformet.2021.108349⟩</text:a></text:p>
              <text:p text:style-name="Normal"><text:span>Article dans une revue</text:span></text:p>
              <text:p text:style-name="Normal"><text:a xlink:type="simple" xlink:href="https://hal.inrae.fr/hal-03213213v1">hal-03213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794v1">Seasonal changes in carbohydrates and water content predict dynamics of frost hardiness in various temperate tree species</text:a></text:p>
              <text:p text:style-name="Normal"><text:a xlink:type="simple" xlink:href="https://hal.science/search/index/?q=*&amp;authFullName_s=Romain Baffoin">Romain Baffoin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Anne-Emilie Bouchardon">Anne-Emilie Bouchardon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Thierry Ameglio">Thierry Ameglio</text:a><text:span>et al.</text:span></text:p>
              <text:p text:style-name="Normal"><text:span>Tree Physiology</text:span><text:span>, 2021, 41 (9), pp.1583-1600.<text:s/></text:span><text:a xlink:type="simple" xlink:href="https://dx.doi.org/10.1093/treephys/tpab033">⟨10.1093/treephys/tpab033⟩</text:a></text:p>
              <text:p text:style-name="Normal"><text:span>Article dans une revue</text:span></text:p>
              <text:p text:style-name="Normal"><text:a xlink:type="simple" xlink:href="https://hal.inrae.fr/hal-03144794v1">hal-03144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366v1">Suffer from drought to withstand the cold</text:a></text:p>
              <text:p text:style-name="Normal"><text:a xlink:type="simple" xlink:href="https://hal.science/search/index/?q=*&amp;authFullName_s=Guillaume Charrier">Guillaume Charrier</text:a></text:p>
              <text:p text:style-name="Normal"><text:span>Plant Physiology</text:span><text:span>, 2021, 186 (1), pp.208-209.<text:s/></text:span><text:a xlink:type="simple" xlink:href="https://dx.doi.org/10.1093/plphys/kiab094">⟨10.1093/plphys/kiab094⟩</text:a></text:p>
              <text:p text:style-name="Normal"><text:span>Article dans une revue</text:span></text:p>
              <text:p text:style-name="Normal"><text:a xlink:type="simple" xlink:href="https://hal.inrae.fr/hal-03261366v1">hal-03261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1050v1">Perceiving neighbors to anticipate the struggle for light</text:a></text:p>
              <text:p text:style-name="Normal"><text:a xlink:type="simple" xlink:href="https://hal.science/search/index/?q=*&amp;authFullName_s=Guillaume Charrier">Guillaume Charrier</text:a></text:p>
              <text:p text:style-name="Normal"><text:span>Plant Physiology</text:span><text:span>, 2021, 186 (4), pp.1760-1761.<text:s/></text:span><text:a xlink:type="simple" xlink:href="https://dx.doi.org/10.1093/plphys/kiab260">⟨10.1093/plphys/kiab260⟩</text:a></text:p>
              <text:p text:style-name="Normal"><text:span>Article dans une revue</text:span></text:p>
              <text:p text:style-name="Normal"><text:a xlink:type="simple" xlink:href="https://hal.inrae.fr/hal-03391050v1">hal-03391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0536v1">Spreading the (soil water) wealth: insight into the complexity of root system architecture</text:a></text:p>
              <text:p text:style-name="Normal"><text:a xlink:type="simple" xlink:href="https://hal.science/search/index/?q=*&amp;authFullName_s=Guillaume Charrier">Guillaume Charrier</text:a></text:p>
              <text:p text:style-name="Normal"><text:span>Plant Physiology</text:span><text:span>, 2021, 186 (1), pp.206-207.<text:s/></text:span><text:a xlink:type="simple" xlink:href="https://dx.doi.org/10.1093/plphys/kiab093">⟨10.1093/plphys/kiab093⟩</text:a></text:p>
              <text:p text:style-name="Normal"><text:span>Article dans une revue</text:span></text:p>
              <text:p text:style-name="Normal"><text:a xlink:type="simple" xlink:href="https://hal.inrae.fr/hal-03200536v1">hal-03200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6439v1">Interaction of drought and frost in tree ecophysiology: rethinking the timing of risk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laire Damesin">Claire Damesin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Heikki Hänninen">Heikki Hänninen</text:a><text:span>et al.</text:span></text:p>
              <text:p text:style-name="Normal"><text:span>Annals of Forest Science</text:span><text:span>, 2021, 78 (2), pp.40.<text:s/></text:span><text:a xlink:type="simple" xlink:href="https://dx.doi.org/10.1007/s13595-021-01052-5">⟨10.1007/s13595-021-01052-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26439v1">hal-03226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192v1">Preliminary identification of trees that could serve as complementary forage for ruminant livestock under the climatic conditions predicted to occur in Auvergne in 2050</text:a></text:p>
              <text:p text:style-name="Normal"><text:a xlink:type="simple" xlink:href="https://hal.science/search/index/?q=*&amp;authFullName_s=Anna Wielemans">Anna Wielemans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Didier Macheboeuf">Didier Macheboeuf</text:a><text:span>,</text:span><text:a xlink:type="simple" xlink:href="https://hal.science/search/index/?q=*&amp;authFullName_s=Laetitia Gaillard">Laetitia Gaillard</text:a><text:span>,</text:span><text:a xlink:type="simple" xlink:href="https://hal.science/search/index/?q=*&amp;authFullName_s=Christophe Serre">Christophe Serre</text:a><text:span>et al.</text:span></text:p>
              <text:p text:style-name="Normal"><text:span>Fourrages</text:span><text:span>, 2020, 242, pp.61-69</text:span></text:p>
              <text:p text:style-name="Normal"><text:span>Article dans une revue</text:span></text:p>
              <text:p text:style-name="Normal"><text:a xlink:type="simple" xlink:href="https://hal.inrae.fr/hal-02960192v1">hal-02960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838v1">Assessing the effects of earlier snow melt-out on Alpine shrub growth: the sooner the better?</text:a></text:p>
              <text:p text:style-name="Normal"><text:a xlink:type="simple" xlink:href="https://hal.science/search/index/?q=*&amp;authFullName_s=L. Francon">L. Francon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I. Till-Bottraud">I. Till-Bottraud</text:a><text:span>,</text:span><text:a xlink:type="simple" xlink:href="https://hal.science/search/index/?q=*&amp;authFullName_s=P. Choler">P. Choler</text:a><text:span>et al.</text:span></text:p>
              <text:p text:style-name="Normal"><text:span>Ecological Indicators</text:span><text:span>, 2020, 115, pp.106455.<text:s/></text:span><text:a xlink:type="simple" xlink:href="https://dx.doi.org/10.1016/j.ecolind.2020.106455">⟨10.1016/j.ecolind.2020.106455⟩</text:a></text:p>
              <text:p text:style-name="Normal"><text:span>Article dans une revue</text:span></text:p>
              <text:p text:style-name="Normal"><text:a xlink:type="simple" xlink:href="https://hal.inrae.fr/hal-02903838v1">hal-0290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410v1">Gaining Sugars While Sweating: How Do Leaves Regulate Their Osmolarity?</text:a></text:p>
              <text:p text:style-name="Normal"><text:a xlink:type="simple" xlink:href="https://hal.science/search/index/?q=*&amp;authFullName_s=Guillaume Charrier">Guillaume Charrier</text:a></text:p>
              <text:p text:style-name="Normal"><text:span>Plant Physiology</text:span><text:span>, 2020, 183 (4), pp.1412-1413.<text:s/></text:span><text:a xlink:type="simple" xlink:href="https://dx.doi.org/10.1104/pp.20.00813">⟨10.1104/pp.20.00813⟩</text:a></text:p>
              <text:p text:style-name="Normal"><text:span>Article dans une revue</text:span></text:p>
              <text:p text:style-name="Normal"><text:a xlink:type="simple" xlink:href="https://hal.science/hal-02969410v1">hal-02969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6015v1">Vers une standardisation des conditions lumineuses en chambre climatique et un échantillonnage adapté pour une meilleure compréhension des déterminants environnementaux impliqués dans le débourrement chez une espèce ligneuse</text:a></text:p>
              <text:p text:style-name="Normal"><text:a xlink:type="simple" xlink:href="https://hal.science/search/index/?q=*&amp;authFullName_s=Frédéric Jean">Frédéric Jea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Hendrik Davi">Hendrik Davi</text:a><text:span>et al.</text:span></text:p>
              <text:p text:style-name="Normal"><text:span>Cahier des Techniques de l'INRA</text:span><text:span>, 2020, 102, 24 p</text:span></text:p>
              <text:p text:style-name="Normal"><text:span>Article dans une revue</text:span></text:p>
              <text:p text:style-name="Normal"><text:a xlink:type="simple" xlink:href="https://hal.inrae.fr/hal-02886015v1">hal-02886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81v1">Over-accumulation of abscisic acid in transgenic tomato plants increases the risk of hydraulic failure</text:a></text:p>
              <text:p text:style-name="Normal"><text:a xlink:type="simple" xlink:href="https://hal.science/search/index/?q=*&amp;authFullName_s=Laurent J. Lamarque">Laurent J. Lamarque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Haley Toups">Haley Toups</text:a><text:span>,</text:span><text:a xlink:type="simple" xlink:href="https://hal.science/search/index/?q=*&amp;authFullName_s=Anne-Isabelle Gravel">Anne-Isabelle Gravel</text:a><text:span>,</text:span><text:a xlink:type="simple" xlink:href="https://hal.science/search/index/?q=*&amp;authFullName_s=Déborah Corso">Déborah Corso</text:a><text:span>et al.</text:span></text:p>
              <text:p text:style-name="Normal"><text:span>Plant, Cell and Environment</text:span><text:span>, 2020, 43 (3), pp.548-562.<text:s/></text:span><text:a xlink:type="simple" xlink:href="https://dx.doi.org/10.1111/pce.13703">⟨10.1111/pce.13703⟩</text:a></text:p>
              <text:p text:style-name="Normal"><text:span>Article dans une revue</text:span></text:p>
              <text:p text:style-name="Normal"><text:a xlink:type="simple" xlink:href="https://hal.inrae.fr/hal-02620981v1">hal-02620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7842v1">Extrapolating Physiological Response to Drought through Step-by-Step Analysis of Water Potential</text:a></text:p>
              <text:p text:style-name="Normal"><text:a xlink:type="simple" xlink:href="https://hal.science/search/index/?q=*&amp;authFullName_s=Guillaume Charrier">Guillaume Charrier</text:a></text:p>
              <text:p text:style-name="Normal"><text:span>Plant Physiology</text:span><text:span>, 2020, 184 (2), pp.560-561.<text:s/></text:span><text:a xlink:type="simple" xlink:href="https://dx.doi.org/10.1104/pp.20.01110">⟨10.1104/pp.20.01110⟩</text:a></text:p>
              <text:p text:style-name="Normal"><text:span>Article dans une revue</text:span></text:p>
              <text:p text:style-name="Normal"><text:a xlink:type="simple" xlink:href="https://hal.inrae.fr/hal-03007842v1">hal-03007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841v1">Drought-Induced Mortality: Branch Diameter Variation Reveals a Point of No Recovery in Lavender Species</text:a></text:p>
              <text:p text:style-name="Normal"><text:a xlink:type="simple" xlink:href="https://hal.science/search/index/?q=*&amp;authFullName_s=Lia Lamacque">Lia Lamacque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Fernanda dos Santos Farnese">Fernanda dos Santos Farnese</text:a><text:span>,</text:span><text:a xlink:type="simple" xlink:href="https://hal.science/search/index/?q=*&amp;authFullName_s=Benjamin Lemaire">Benjamin Lemaire</text:a><text:span>,</text:span><text:a xlink:type="simple" xlink:href="https://hal.science/search/index/?q=*&amp;authFullName_s=Thierry Ameglio">Thierry Ameglio</text:a><text:span>et al.</text:span></text:p>
              <text:p text:style-name="Normal"><text:span>Plant Physiology</text:span><text:span>, 2020, 183 (4), pp.1638-1649.<text:s/></text:span><text:a xlink:type="simple" xlink:href="https://dx.doi.org/10.1104/pp.20.00165">⟨10.1104/pp.20.00165⟩</text:a></text:p>
              <text:p text:style-name="Normal"><text:span>Article dans une revue</text:span></text:p>
              <text:p text:style-name="Normal"><text:a xlink:type="simple" xlink:href="https://hal.inrae.fr/hal-02942841v1">hal-0294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03v1">Embolism resistance in petioles and leaflets of palms</text:a></text:p>
              <text:p text:style-name="Normal"><text:a xlink:type="simple" xlink:href="https://hal.science/search/index/?q=*&amp;authFullName_s=Thaise Emilio">Thaise Emilio</text:a><text:span>,</text:span><text:a xlink:type="simple" xlink:href="https://hal.science/search/index/?q=*&amp;authFullName_s=Laurent Lamarque">Laurent Lamarque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Guillaume Charrier">Guillaume Charrier</text:a><text:span>et al.</text:span></text:p>
              <text:p text:style-name="Normal"><text:span>Annals of Botany</text:span><text:span>, 2019, 124 (7), pp.1173-1183.<text:s/></text:span><text:a xlink:type="simple" xlink:href="https://dx.doi.org/10.1093/aob/mcz104">⟨10.1093/aob/mcz104⟩</text:a></text:p>
              <text:p text:style-name="Normal"><text:span>Article dans une revue</text:span></text:p>
              <text:p text:style-name="Normal"><text:a xlink:type="simple" xlink:href="https://hal.science/hal-02306103v1">hal-0230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75v1">Exploring the hydraulic failure hypothesis of esca leaf symptom formation</text:a></text:p>
              <text:p text:style-name="Normal"><text:a xlink:type="simple" xlink:href="https://hal.science/search/index/?q=*&amp;authFullName_s=Giovanni Bortolami">Giovanni Bortolami</text:a><text:span>,</text:span><text:a xlink:type="simple" xlink:href="https://hal.science/search/index/?q=*&amp;authFullName_s=Grégory A. Gambetta">Grégory A. Gambetta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Laurent J. Lamarque">Laurent J. Lamarque</text:a><text:span>,</text:span><text:a xlink:type="simple" xlink:href="https://hal.science/search/index/?q=*&amp;authFullName_s=Jerome Pouzoulet">Jerome Pouzoulet</text:a><text:span>et al.</text:span></text:p>
              <text:p text:style-name="Normal"><text:span>Plant Physiology</text:span><text:span>, 2019, 181 (3), pp.1163-1174.<text:s/></text:span><text:a xlink:type="simple" xlink:href="https://dx.doi.org/10.1104/pp.19.00591">⟨10.1104/pp.19.00591⟩</text:a></text:p>
              <text:p text:style-name="Normal"><text:span>Article dans une revue</text:span></text:p>
              <text:p text:style-name="Normal"><text:a xlink:type="simple" xlink:href="https://hal.science/hal-02473675v1">hal-0247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81v1">Dynamic Modeling of Carbon Metabolism During the Dormant Period Accurately Predicts the Changes in Frost Hardiness in Walnut Trees Juglans regia L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Thierry Ameglio">Thierry Ameglio</text:a></text:p>
              <text:p text:style-name="Normal"><text:span>Frontiers in Plant Science</text:span><text:span>, 2018, 9 (1746), 14 p.<text:s/></text:span><text:a xlink:type="simple" xlink:href="https://dx.doi.org/10.3389/fpls.2018.01746">⟨10.3389/fpls.2018.01746⟩</text:a></text:p>
              <text:p text:style-name="Normal"><text:span>Article dans une revue</text:span></text:p>
              <text:p text:style-name="Normal"><text:a xlink:type="simple" xlink:href="https://hal.science/hal-01946281v1">hal-0194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33v1">Assessing frost damages using dynamic models in walnut trees: exposure rather than vulnerability controls frost risk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Thierry Ameglio">Thierry Ameglio</text:a></text:p>
              <text:p text:style-name="Normal"><text:span>Plant, Cell and Environment</text:span><text:span>, 2018, 41 (5), pp.1008-1021.<text:s/></text:span><text:a xlink:type="simple" xlink:href="https://dx.doi.org/10.1111/pce.12935">⟨10.1111/pce.12935⟩</text:a></text:p>
              <text:p text:style-name="Normal"><text:span>Article dans une revue</text:span></text:p>
              <text:p text:style-name="Normal"><text:a xlink:type="simple" xlink:href="https://hal.science/hal-01608833v1">hal-01608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1442v1">Autumn phenology integrated to frost hardness modelling of fruits trees</text:a></text:p>
              <text:p text:style-name="Normal"><text:a xlink:type="simple" xlink:href="https://hal.science/search/index/?q=*&amp;authFullName_s=Romain Baffoin">Romain Baffoin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Christophe Serre">Christophe Serre</text:a><text:span>,</text:span><text:a xlink:type="simple" xlink:href="https://hal.science/search/index/?q=*&amp;authFullName_s=Andre Lacointe">Andre Lacointe</text:a><text:span>,</text:span><text:a xlink:type="simple" xlink:href="https://hal.science/search/index/?q=*&amp;authFullName_s=Thierry Ameglio">Thierry Ameglio</text:a></text:p>
              <text:p text:style-name="Normal"><text:span>Cryobiology</text:span><text:span>, 2018, Cryobiology, 85, pp.152.<text:s/></text:span><text:a xlink:type="simple" xlink:href="https://dx.doi.org/10.1016/j.cryobiol.2018.10.128">⟨10.1016/j.cryobiol.2018.10.128⟩</text:a></text:p>
              <text:p text:style-name="Normal"><text:span>Article dans une revue</text:span></text:p>
              <text:p text:style-name="Normal"><text:a xlink:type="simple" xlink:href="https://hal.inrae.fr/hal-02971442v1">hal-0297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219v1">Drought will not leave your glass empty: Low risk of hydraulic failure revealed by long-term drought observations in world’s top wine region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Jean-Christophe Domec">Jean-Christophe Domec</text:a><text:span>,</text:span><text:a xlink:type="simple" xlink:href="https://hal.science/search/index/?q=*&amp;authFullName_s=Li Zhang">Li Zhang</text:a><text:span>,</text:span><text:a xlink:type="simple" xlink:href="https://hal.science/search/index/?q=*&amp;authFullName_s=Chloe E. L. Delmas">Chloe E. L. Delmas</text:a><text:span>et al.</text:span></text:p>
              <text:p text:style-name="Normal"><text:span>Science Advances<text:s/></text:span><text:span>, 2018, 4 (1), pp.1-9.<text:s/></text:span><text:a xlink:type="simple" xlink:href="https://dx.doi.org/10.1126/sciadv.aao6969">⟨10.1126/sciadv.aao6969⟩</text:a></text:p>
              <text:p text:style-name="Normal"><text:span>Article dans une revue</text:span></text:p>
              <text:p text:style-name="Normal"><text:a xlink:type="simple" xlink:href="https://hal.science/hal-02538219v1">hal-0253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36v1">An inconvenient truth about xylem resistance to embolism in the model species for refilling Laurus nobilis L.</text:a></text:p>
              <text:p text:style-name="Normal"><text:a xlink:type="simple" xlink:href="https://hal.science/search/index/?q=*&amp;authFullName_s=Laurent J. Lamarque">Laurent J. Lamarque</text:a><text:span>,</text:span><text:a xlink:type="simple" xlink:href="https://hal.science/search/index/?q=*&amp;authFullName_s=Déborah Corso">Déborah Corso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Timothy J. Brodribb">Timothy J. Brodribb</text:a><text:span>et al.</text:span></text:p>
              <text:p text:style-name="Normal"><text:span>Annals of Forest Science</text:span><text:span>, 2018, 75 (3), pp.88.<text:s/></text:span><text:a xlink:type="simple" xlink:href="https://dx.doi.org/10.1007/s13595-018-0768-9">⟨10.1007/s13595-018-0768-9⟩</text:a></text:p>
              <text:p text:style-name="Normal"><text:span>Article dans une revue</text:span></text:p>
              <text:p text:style-name="Normal"><text:a xlink:type="simple" xlink:href="https://hal.science/hal-02288736v1">hal-0228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091v1">Monitoring xylem hydraulic pressure in woody plant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Grégory Gambetta">Grégory Gambetta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Jean-Christophe Domec">Jean-Christophe Domec</text:a><text:span>et al.</text:span></text:p>
              <text:p text:style-name="Normal"><text:span>Bio-protocol<text:s/></text:span><text:span>, 2017, 7 (20), pp.1-9.<text:s/></text:span><text:a xlink:type="simple" xlink:href="https://dx.doi.org/10.21769/BioProtoc.2580">⟨10.21769/BioProtoc.2580⟩</text:a></text:p>
              <text:p text:style-name="Normal"><text:span>Article dans une revue</text:span></text:p>
              <text:p text:style-name="Normal"><text:a xlink:type="simple" xlink:href="https://hal.science/hal-02531091v1">hal-0253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35v1">Monitoring of freezing dynamics in trees: a simple phase shift causes complexity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Markus Nolf">Markus Nolf</text:a><text:span>,</text:span><text:a xlink:type="simple" xlink:href="https://hal.science/search/index/?q=*&amp;authFullName_s=Georg Leitinger">Georg Leitinger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Adriano Losso">Adriano Losso</text:a><text:span>et al.</text:span></text:p>
              <text:p text:style-name="Normal"><text:span>Plant Physiology</text:span><text:span>, 2017, 173 (4), pp.2196-2207.<text:s/></text:span><text:a xlink:type="simple" xlink:href="https://dx.doi.org/10.1104/pp.16.01815">⟨10.1104/pp.16.01815⟩</text:a></text:p>
              <text:p text:style-name="Normal"><text:span>Article dans une revue</text:span></text:p>
              <text:p text:style-name="Normal"><text:a xlink:type="simple" xlink:href="https://hal.science/hal-01605135v1">hal-0160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55v1">Genetics of frost hardiness in Juglans regia L. and relationship with growth and phenology</text:a></text:p>
              <text:p text:style-name="Normal"><text:a xlink:type="simple" xlink:href="https://hal.science/search/index/?q=*&amp;authFullName_s=Mercè Guàrdia">Mercè Guàrdia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Antoni Vilanova">Antoni Vilanova</text:a><text:span>,</text:span><text:a xlink:type="simple" xlink:href="https://hal.science/search/index/?q=*&amp;authFullName_s=Robert Savé">Robert Savé</text:a><text:span>,</text:span><text:a xlink:type="simple" xlink:href="https://hal.science/search/index/?q=*&amp;authFullName_s=Thierry Ameglio">Thierry Ameglio</text:a><text:span>et al.</text:span></text:p>
              <text:p text:style-name="Normal"><text:span>Tree Genetics &amp; Genomes</text:span><text:span>, 2016, 12 (5), pp.1-10.<text:s/></text:span><text:a xlink:type="simple" xlink:href="https://dx.doi.org/10.1007/s11295-016-1038-3">⟨10.1007/s11295-016-1038-3⟩</text:a></text:p>
              <text:p text:style-name="Normal"><text:span>Article dans une revue</text:span></text:p>
              <text:p text:style-name="Normal"><text:a xlink:type="simple" xlink:href="https://hal.science/hal-01353255v1">hal-01353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49v1">Can phenological models predict tree phenology accurately in the future? The unrevealed hurdle of endodormancy break</text:a></text:p>
              <text:p text:style-name="Normal"><text:a xlink:type="simple" xlink:href="https://hal.science/search/index/?q=*&amp;authFullName_s=Isabelle Chuine">Isabelle Chuine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Jean-Michel J.-M. Legave">Jean-Michel J.-M. Legav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Guillaume Charrier">Guillaume Charrier</text:a><text:span>et al.</text:span></text:p>
              <text:p text:style-name="Normal"><text:span>Global Change Biology</text:span><text:span>, 2016, 22 (10), pp.3444-3460.<text:s/></text:span><text:a xlink:type="simple" xlink:href="https://dx.doi.org/10.1111/gcb.13383">⟨10.1111/gcb.13383⟩</text:a></text:p>
              <text:p text:style-name="Normal"><text:span>Article dans une revue</text:span></text:p>
              <text:p text:style-name="Normal"><text:a xlink:type="simple" xlink:href="https://api.istex.fr/ark:/67375/WNG-S9XZNFRW-7/fulltext.pdf?sid=hal">istex</text:a></text:p>
              <text:p text:style-name="Normal"><text:a xlink:type="simple" xlink:href="https://hal.inrae.fr/hal-02637649v1">hal-0263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560v1">Scalariform-to-simple transition in vessel perforation plates triggered by differences in climate during the evolution of Adoxaceae</text:a></text:p>
              <text:p text:style-name="Normal"><text:a xlink:type="simple" xlink:href="https://hal.science/search/index/?q=*&amp;authFullName_s=Frederic Lens">Frederic Lens</text:a><text:span>,</text:span><text:a xlink:type="simple" xlink:href="https://hal.science/search/index/?q=*&amp;authFullName_s=Rutger A. Vos">Rutger A. Vos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Timo van Der Niet">Timo van Der Niet</text:a><text:span>,</text:span><text:a xlink:type="simple" xlink:href="https://hal.science/search/index/?q=*&amp;authFullName_s=Vincent Merckx">Vincent Merckx</text:a><text:span>et al.</text:span></text:p>
              <text:p text:style-name="Normal"><text:span>Annals of Botany</text:span><text:span>, 2016, 118 (5), pp.1043-1056.<text:s/></text:span><text:a xlink:type="simple" xlink:href="https://dx.doi.org/10.1093/aob/mcw151">⟨10.1093/aob/mcw151⟩</text:a></text:p>
              <text:p text:style-name="Normal"><text:span>Article dans une revue</text:span></text:p>
              <text:p text:style-name="Normal"><text:a xlink:type="simple" xlink:href="https://hal.science/hal-02523560v1">hal-0252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016v1">Ultrasonic emissions during ice nucleation and propagation in plant xylem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Manuel Pramsohler">Manuel Pramsohler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Thierry Ameglio">Thierry Ameglio</text:a><text:span>et al.</text:span></text:p>
              <text:p text:style-name="Normal"><text:span>New Phytologist</text:span><text:span>, 2015, 207 (3), pp.570-578.<text:s/></text:span><text:a xlink:type="simple" xlink:href="https://dx.doi.org/10.1111/nph.13361">⟨10.1111/nph.13361⟩</text:a></text:p>
              <text:p text:style-name="Normal"><text:span>Article dans une revue</text:span></text:p>
              <text:p text:style-name="Normal"><text:a xlink:type="simple" xlink:href="https://hal.science/hal-01183016v1">hal-011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61v1">Characteristics of ultrasonic acoustic emissions from walnut branches during freeze–thaw-induced embolism formation</text:a></text:p>
              <text:p text:style-name="Normal"><text:a xlink:type="simple" xlink:href="https://hal.science/search/index/?q=*&amp;authFullName_s=Jun Kasuga">Jun Kasuga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Matsuo Uemura">Matsuo Uemura</text:a><text:span>,</text:span><text:a xlink:type="simple" xlink:href="https://hal.science/search/index/?q=*&amp;authFullName_s=Thierry Ameglio">Thierry Ameglio</text:a></text:p>
              <text:p text:style-name="Normal"><text:span>Journal of Experimental Botany</text:span><text:span>, 2015, 66 (7), pp.1965-1975.<text:s/></text:span><text:a xlink:type="simple" xlink:href="https://dx.doi.org/10.1093/jxb/eru543">⟨10.1093/jxb/eru543⟩</text:a></text:p>
              <text:p text:style-name="Normal"><text:span>Article dans une revue</text:span></text:p>
              <text:p text:style-name="Normal"><text:a xlink:type="simple" xlink:href="https://hal.science/hal-01149361v1">hal-0114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71v1">Effects of environmental factors and management practices on microclimate, winter physiology and frost resistance in tree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Thierry Ameglio">Thierry Ameglio</text:a></text:p>
              <text:p text:style-name="Normal"><text:span>Frontiers in Plant Science</text:span><text:span>, 2015, 6,<text:s/></text:span><text:a xlink:type="simple" xlink:href="https://dx.doi.org/10.3389/fpls.2015.00259">⟨10.3389/fpls.2015.00259⟩</text:a></text:p>
              <text:p text:style-name="Normal"><text:span>Article dans une revue</text:span></text:p>
              <text:p text:style-name="Normal"><text:a xlink:type="simple" xlink:href="https://hal.science/hal-01149371v1">hal-0114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003v1">Cavitation and water fluxes driven by ice water potential in Juglans regia during freeze–thaw cycles</text:a></text:p>
              <text:p text:style-name="Normal"><text:a xlink:type="simple" xlink:href="https://hal.science/search/index/?q=*&amp;authFullName_s=Katline Charra-Vaskou">Katline Charra-Vasko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Alexandre Ponomarenko">Alexandre Ponomarenko</text:a><text:span>,</text:span><text:a xlink:type="simple" xlink:href="https://hal.science/search/index/?q=*&amp;authFullName_s=Marc Bonhomme">Marc Bonhomme</text:a><text:span>et al.</text:span></text:p>
              <text:p text:style-name="Normal"><text:span>Journal of Experimental Botany</text:span><text:span>, 2015, 67 (3), pp.739-750.<text:s/></text:span><text:a xlink:type="simple" xlink:href="https://dx.doi.org/10.1093/jxb/erv486">⟨10.1093/jxb/erv486⟩</text:a></text:p>
              <text:p text:style-name="Normal"><text:span>Article dans une revue</text:span></text:p>
              <text:p text:style-name="Normal"><text:a xlink:type="simple" xlink:href="https://hal.science/hal-01261003v1">hal-01261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3090v1">Changes in ultrasound velocity and attenuation indicate freezing of xylem sap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Benoit Legros">Benoit Legros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Stefan Mayr">Stefan Mayr</text:a></text:p>
              <text:p text:style-name="Normal"><text:span>Agricultural and Forest Meteorology</text:span><text:span>, 2014, 185, pp.20 - 25.<text:s/></text:span><text:a xlink:type="simple" xlink:href="https://dx.doi.org/10.1016/j.agrformet.2013.10.009">⟨10.1016/j.agrformet.2013.10.009⟩</text:a></text:p>
              <text:p text:style-name="Normal"><text:span>Article dans une revue</text:span></text:p>
              <text:p text:style-name="Normal"><text:a xlink:type="simple" xlink:href="https://api.istex.fr/ark:/67375/6H6-46QL8MXS-M/fulltext.pdf?sid=hal">istex</text:a></text:p>
              <text:p text:style-name="Normal"><text:a xlink:type="simple" xlink:href="https://hal.inrae.fr/hal-05193090v1">hal-0519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94v1">Freeze-Thaw Stress: Effects of Temperature on Hydraulic Conductivity and Ultrasonic Activity in Ten Woody Angiosperm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Katline K. Charra-Vaskou">Katline K. Charra-Vaskou</text:a><text:span>,</text:span><text:a xlink:type="simple" xlink:href="https://hal.science/search/index/?q=*&amp;authFullName_s=Jun J. Kasuga">Jun J. Kasuga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tefan S. Mayr">Stefan S. Mayr</text:a><text:span>et al.</text:span></text:p>
              <text:p text:style-name="Normal"><text:span>Plant Physiology</text:span><text:span>, 2014, 164 (2), pp.992-998.<text:s/></text:span><text:a xlink:type="simple" xlink:href="https://dx.doi.org/10.1104/pp.113.228403">⟨10.1104/pp.113.228403⟩</text:a></text:p>
              <text:p text:style-name="Normal"><text:span>Article dans une revue</text:span></text:p>
              <text:p text:style-name="Normal"><text:a xlink:type="simple" xlink:href="https://hal.science/hal-00964594v1">hal-0096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05v1">Evaluation of the impact of frost resistances on potential altitudinal limit of tree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Thierry Ameglio">Thierry Ameglio</text:a></text:p>
              <text:p text:style-name="Normal"><text:span>Tree Physiology</text:span><text:span>, 2013, 33, pp.891 - 902.<text:s/></text:span><text:a xlink:type="simple" xlink:href="https://dx.doi.org/10.1093/treephys/tpt062">⟨10.1093/treephys/tpt062⟩</text:a></text:p>
              <text:p text:style-name="Normal"><text:span>Article dans une revue</text:span></text:p>
              <text:p text:style-name="Normal"><text:a xlink:type="simple" xlink:href="https://hal.science/hal-01089605v1">hal-0108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01v1">Frost hardiness in walnut trees (Juglans regia L.): How to link physiology and modelling?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Magalie M. Poirier">Magalie M. Poirier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Thierry Ameglio">Thierry Ameglio</text:a></text:p>
              <text:p text:style-name="Normal"><text:span>Tree Physiology</text:span><text:span>, 2013, 33 (11), pp.1229-1241.<text:s/></text:span><text:a xlink:type="simple" xlink:href="https://dx.doi.org/10.1093/treephys/tpt090">⟨10.1093/treephys/tpt090⟩</text:a></text:p>
              <text:p text:style-name="Normal"><text:span>Article dans une revue</text:span></text:p>
              <text:p text:style-name="Normal"><text:a xlink:type="simple" xlink:href="https://hal.science/hal-00964601v1">hal-0096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587v1">Frost hardiness in walnut trees (Juglans regia L.): How to link physiology and modelling?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Magalie Poirier">Magalie Poirier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Thierry Ameglio">Thierry Ameglio</text:a></text:p>
              <text:p text:style-name="Normal"><text:span>Tree Physiology</text:span><text:span>, 2013, 33 (11), pp.1229-1241.<text:s/></text:span><text:a xlink:type="simple" xlink:href="https://dx.doi.org/10.1093/treephys/tpt090">⟨10.1093/treephys/tpt090⟩</text:a></text:p>
              <text:p text:style-name="Normal"><text:span>Article dans une revue</text:span></text:p>
              <text:p text:style-name="Normal"><text:a xlink:type="simple" xlink:href="https://hal.science/hal-01089587v1">hal-0108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732v1">Drought and frost resistance of trees: a comparison of four species at different sites and altitudes</text:a></text:p>
              <text:p text:style-name="Normal"><text:a xlink:type="simple" xlink:href="https://hal.science/search/index/?q=*&amp;authFullName_s=Katline Charra-Vaskou">Katline Charra-Vaskou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Rémi Wortemann">Rémi Wortemann</text:a><text:span>,</text:span><text:a xlink:type="simple" xlink:href="https://hal.science/search/index/?q=*&amp;authFullName_s=Barbara Beikircher">Barbara Beikircher</text:a><text:span>,</text:span><text:a xlink:type="simple" xlink:href="https://hal.science/search/index/?q=*&amp;authFullName_s=Hervé Cochard">Hervé Cochard</text:a><text:span>et al.</text:span></text:p>
              <text:p text:style-name="Normal"><text:span>Annals of Forest Science</text:span><text:span>, 2012, 69 (3), pp.325-333.<text:s/></text:span><text:a xlink:type="simple" xlink:href="https://dx.doi.org/10.1007/s13595-011-0160-5">⟨10.1007/s13595-011-0160-5⟩</text:a></text:p>
              <text:p text:style-name="Normal"><text:span>Article dans une revue</text:span></text:p>
              <text:p text:style-name="Normal"><text:a xlink:type="simple" xlink:href="https://hal.science/hal-00930732v1">hal-0093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51v1">Are budburst dates, dormancy and cold acclimation in walnut trees (Juglans regia L.) under mainly genotypic or environmental control?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Thierry Ameglio">Thierry Ameglio</text:a></text:p>
              <text:p text:style-name="Normal"><text:span>International Journal of Biometeorology</text:span><text:span>, 2011, 55 (6), pp.763 - 774.<text:s/></text:span><text:a xlink:type="simple" xlink:href="https://dx.doi.org/10.1007/s00484-011-0470-1">⟨10.1007/s00484-011-0470-1⟩</text:a></text:p>
              <text:p text:style-name="Normal"><text:span>Article dans une revue</text:span></text:p>
              <text:p text:style-name="Normal"><text:a xlink:type="simple" xlink:href="https://api.istex.fr/ark:/67375/VQC-WWW0827B-7/fulltext.pdf?sid=hal">istex</text:a></text:p>
              <text:p text:style-name="Normal"><text:a xlink:type="simple" xlink:href="https://hal.science/hal-00964851v1">hal-0096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12v1">The timing of leaf fall affects cold acclimation by interactions withair temperature through water and carbohydrate content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Thierry Ameglio">Thierry Ameglio</text:a></text:p>
              <text:p text:style-name="Normal"><text:span>Environmental and Experimental Botany</text:span><text:span>, 2011, 72 (3), pp.351 - 357.<text:s/></text:span><text:a xlink:type="simple" xlink:href="https://dx.doi.org/10.1016/j.envexpbot.2010.12.019">⟨10.1016/j.envexpbot.2010.12.019⟩</text:a></text:p>
              <text:p text:style-name="Normal"><text:span>Article dans une revue</text:span></text:p>
              <text:p text:style-name="Normal"><text:a xlink:type="simple" xlink:href="https://api.istex.fr/ark:/67375/6H6-9LVFP67D-8/fulltext.pdf?sid=hal">istex</text:a></text:p>
              <text:p text:style-name="Normal"><text:a xlink:type="simple" xlink:href="https://hal.science/hal-00964812v1">hal-00964812v1</text:a></text:p>
            </table:table-cell>
          </table:table-row>
        </table:table>
        <text:p text:style-name="P10"/>
        <text:p text:style-name="Heading2"><text:span text:style-name="T4">Communication dans un congrès (83)</text:span></text:p>
        <text:p text:style-name="P12"/>
        <table:table table:name="6b6cf0" table:style-name="6b6cf0">
          <table:table-column table:style-name="6b6cf0.0"/>
          <table:table-row>
            <table:table-cell office:value-type="string">
              <text:p text:style-name="Normal"><text:a xlink:type="simple" xlink:href="https://hal.science/hal-05576907v1">Walnut decline Injury Profile SIMulator (IPSIM) model: conception methodology for qualitative aggregative modeling.</text:a></text:p>
              <text:p text:style-name="Normal"><text:a xlink:type="simple" xlink:href="https://hal.science/search/index/?q=*&amp;authFullName_s=Andréa Martelli">Andréa Martelli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Cyrielle Masson">Cyrielle Masson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Guillaume Charrier">Guillaume Charrier</text:a></text:p>
              <text:p text:style-name="Normal"><text:span>International Symposiumon Temperate Tree Nuts: from Agroecologically Sustainable to Organic Production</text:span><text:span>, Chiara Cirillo; Roberto Botta; Tiziano Caruso, Aug 2025, Naples/Alba, Italy. 8 p</text:span></text:p>
              <text:p text:style-name="Normal"><text:span>Communication dans un congrès</text:span></text:p>
              <text:p text:style-name="Normal"><text:a xlink:type="simple" xlink:href="https://hal.science/hal-05576907v1">hal-0557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291v1">Citrus Frost Vulnerability: Exploring the Role of Ice Nucleation Active Bacteria and Temperature Acclimation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Maria Gini">Maria Gini</text:a><text:span>,</text:span><text:a xlink:type="simple" xlink:href="https://hal.science/search/index/?q=*&amp;authFullName_s=Dimitrios G. Georgakopoulos">Dimitrios G. Georgakopoulos</text:a><text:span>,</text:span><text:a xlink:type="simple" xlink:href="https://hal.science/search/index/?q=*&amp;authFullName_s=Prodromos Fetfatzis">Prodromos Fetfatzis</text:a><text:span>,</text:span><text:a xlink:type="simple" xlink:href="https://hal.science/search/index/?q=*&amp;authFullName_s=Khalil Geballa-Koukoulas">Khalil Geballa-Koukoulas</text:a><text:span>et al.</text:span></text:p>
              <text:p text:style-name="Normal"><text:span>13th International Plant Cold Hardiness Seminar</text:span><text:span>, Aug 2024, Clermont-Ferrand, France</text:span></text:p>
              <text:p text:style-name="Normal"><text:span>Communication dans un congrès</text:span></text:p>
              <text:p text:style-name="Normal"><text:a xlink:type="simple" xlink:href="https://hal.inrae.fr/hal-04724291v1">hal-04724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4918v1">Technological and Research Challenges in Data Engineering for Sustainable Agriculture</text:a></text:p>
              <text:p text:style-name="Normal"><text:a xlink:type="simple" xlink:href="https://hal.science/search/index/?q=*&amp;authFullName_s=Sandro Bimonte">Sandro Bimonte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Francois Pinet">Francois Pinet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Dimitris Sacharidis">Dimitris Sacharidis</text:a><text:span>et al.</text:span></text:p>
              <text:p text:style-name="Normal"><text:span>SIGMOD/PODS '24: International Conference on Management of Data</text:span><text:span>, Jun 2024, Santiago AA Chile, France. pp.1-6,<text:s/></text:span><text:a xlink:type="simple" xlink:href="https://dx.doi.org/10.1145/3663741.3664786">⟨10.1145/3663741.3664786⟩</text:a></text:p>
              <text:p text:style-name="Normal"><text:span>Communication dans un congrès</text:span></text:p>
              <text:p text:style-name="Normal"><text:a xlink:type="simple" xlink:href="https://hal.inrae.fr/hal-04904918v1">hal-04904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601v1">Walnut winter pressure build-up explained through physical modelling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Thierry Ameglio">Thierry Ameglio</text:a></text:p>
              <text:p text:style-name="Normal"><text:span>International Plant Cold Hardiness Seminar</text:span><text:span>, Aug 2024, Clermont-Ferrand, France</text:span></text:p>
              <text:p text:style-name="Normal"><text:span>Communication dans un congrès</text:span></text:p>
              <text:p text:style-name="Normal"><text:a xlink:type="simple" xlink:href="https://hal.inrae.fr/hal-04690601v1">hal-04690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170v1">Epiphytic and aerial ice nucleation active bacteria in lemon tree orchards.</text:a></text:p>
              <text:p text:style-name="Normal"><text:a xlink:type="simple" xlink:href="https://hal.science/search/index/?q=*&amp;authFullName_s=Khalil Geballa-Koukoulas">Khalil Geballa-Koukoulas</text:a><text:span>,</text:span><text:a xlink:type="simple" xlink:href="https://hal.science/search/index/?q=*&amp;authFullName_s=Maria Gini">Maria Gini</text:a><text:span>,</text:span><text:a xlink:type="simple" xlink:href="https://hal.science/search/index/?q=*&amp;authFullName_s=Prodromos Fetfatzis">Prodromos Fetfatzis</text:a><text:span>,</text:span><text:a xlink:type="simple" xlink:href="https://hal.science/search/index/?q=*&amp;authFullName_s=Michalis Karvelas">Michalis Karvelas</text:a><text:span>,</text:span><text:a xlink:type="simple" xlink:href="https://hal.science/search/index/?q=*&amp;authFullName_s=Vaios T. Karathanos">Vaios T. Karathanos</text:a><text:span>et al.</text:span></text:p>
              <text:p text:style-name="Normal"><text:span>XX international plant protection congress</text:span><text:span>, Jul 2024, Athènes, Greece</text:span></text:p>
              <text:p text:style-name="Normal"><text:span>Communication dans un congrès</text:span></text:p>
              <text:p text:style-name="Normal"><text:a xlink:type="simple" xlink:href="https://hal.inrae.fr/hal-04724170v1">hal-04724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191v1">The Life-Frostdefend project: creation of a forecasting tool for frost damage risk and mitigation actions for tree crops.</text:a></text:p>
              <text:p text:style-name="Normal"><text:a xlink:type="simple" xlink:href="https://hal.science/search/index/?q=*&amp;authFullName_s=Dimitrios G. Georgakopoulos">Dimitrios G. Georgakopoulos</text:a><text:span>,</text:span><text:a xlink:type="simple" xlink:href="https://hal.science/search/index/?q=*&amp;authFullName_s=Khalil Geballa-Koukoulas">Khalil Geballa-Koukoulas</text:a><text:span>,</text:span><text:a xlink:type="simple" xlink:href="https://hal.science/search/index/?q=*&amp;authFullName_s=Maria Gini">Maria Gini</text:a><text:span>,</text:span><text:a xlink:type="simple" xlink:href="https://hal.science/search/index/?q=*&amp;authFullName_s=Prodromos Fetfatzis">Prodromos Fetfatzis</text:a><text:span>,</text:span><text:a xlink:type="simple" xlink:href="https://hal.science/search/index/?q=*&amp;authFullName_s=Michalis Karvelas">Michalis Karvelas</text:a><text:span>et al.</text:span></text:p>
              <text:p text:style-name="Normal"><text:span>XX international plant protection congress</text:span><text:span>, Jul 2024, Athènes, Greece</text:span></text:p>
              <text:p text:style-name="Normal"><text:span>Communication dans un congrès</text:span></text:p>
              <text:p text:style-name="Normal"><text:a xlink:type="simple" xlink:href="https://hal.inrae.fr/hal-04724191v1">hal-04724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067v1">Developing frost risks indicators for apricot trees.</text:a></text:p>
              <text:p text:style-name="Normal"><text:a xlink:type="simple" xlink:href="https://hal.science/search/index/?q=*&amp;authFullName_s=Lia Lamacque">Lia Lamacque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Cindy E. Morris">Cindy E. Morris</text:a></text:p>
              <text:p text:style-name="Normal"><text:span>20. International plant protection congress</text:span><text:span>, Jul 2024, Athènes, Greece</text:span></text:p>
              <text:p text:style-name="Normal"><text:span>Communication dans un congrès</text:span></text:p>
              <text:p text:style-name="Normal"><text:a xlink:type="simple" xlink:href="https://hal.inrae.fr/hal-04724067v1">hal-04724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268v1">Ice nucleation activity in apricot stems and reproductive organs</text:a></text:p>
              <text:p text:style-name="Normal"><text:a xlink:type="simple" xlink:href="https://hal.science/search/index/?q=*&amp;authFullName_s=Lia Lamacque">Lia Lamacque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Cindy E. Morris">Cindy E. Morris</text:a></text:p>
              <text:p text:style-name="Normal"><text:span>13th International plant cold hardiness seminar</text:span><text:span>, Aug 2024, Clermont- Ferrand, France</text:span></text:p>
              <text:p text:style-name="Normal"><text:span>Communication dans un congrès</text:span></text:p>
              <text:p text:style-name="Normal"><text:a xlink:type="simple" xlink:href="https://hal.inrae.fr/hal-04724268v1">hal-0472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847v1">Towards a transdisciplinary framework for studying the DYNAMICS OF WOODY ALPINE VEGETATION in a WARMING CLIMATE CONTEXT</text:a></text:p>
              <text:p text:style-name="Normal"><text:a xlink:type="simple" xlink:href="https://hal.science/search/index/?q=*&amp;authFullName_s=Loïc Francon">Loïc Francon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Katline Charra-Vaskou">Katline Charra-Vaskou</text:a><text:span>et al.</text:span></text:p>
              <text:p text:style-name="Normal"><text:span>13th International Plant Cold Hardiness Seminar</text:span><text:span>, Aug 2024, Clermont-Ferrand, France</text:span></text:p>
              <text:p text:style-name="Normal"><text:span>Communication dans un congrès</text:span></text:p>
              <text:p text:style-name="Normal"><text:a xlink:type="simple" xlink:href="https://hal.science/hal-04864847v1">hal-04864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4233v1">Modulation de la phénologie comme méthode d’atténuation du risque de gelée tardive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Ambre Moutte-Ravera">Ambre Moutte-Ravera</text:a></text:p>
              <text:p text:style-name="Normal"><text:span>Colloque HaltoGel, la gestion du risque gel</text:span><text:span>, Dec 2024, Avignon, France</text:span></text:p>
              <text:p text:style-name="Normal"><text:span>Communication dans un congrès</text:span></text:p>
              <text:p text:style-name="Normal"><text:a xlink:type="simple" xlink:href="https://hal.inrae.fr/hal-05194233v1">hal-05194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849v1">La résistance au froid de l'érable à sucre</text:a></text:p>
              <text:p text:style-name="Normal"><text:a xlink:type="simple" xlink:href="https://hal.science/search/index/?q=*&amp;authFullName_s=Claudio Mura">Claudio Mura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Valentina Buttò">Valentina Buttò</text:a><text:span>,</text:span><text:a xlink:type="simple" xlink:href="https://hal.science/search/index/?q=*&amp;authFullName_s=Yann Surget-Groba">Yann Surget-Groba</text:a><text:span>,</text:span><text:a xlink:type="simple" xlink:href="https://hal.science/search/index/?q=*&amp;authFullName_s=Sylvain Delagrange">Sylvain Delagrange</text:a><text:span>et al.</text:span></text:p>
              <text:p text:style-name="Normal"><text:span>17th Annual conference of CEF</text:span><text:span>, Centre d'étude de la forêt, May 2024, Gatineau, Canada</text:span></text:p>
              <text:p text:style-name="Normal"><text:span>Communication dans un congrès</text:span></text:p>
              <text:p text:style-name="Normal"><text:a xlink:type="simple" xlink:href="https://hal.inrae.fr/hal-04723849v1">hal-04723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307v1">Effects of summer and winter environmental factors and cultivation practices on frost resistance and tree dieback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Magalie Poirier-Pocovi">Magalie Poirier-Pocovi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Mahaut van Rooij">Mahaut van Rooij</text:a><text:span>,</text:span><text:a xlink:type="simple" xlink:href="https://hal.science/search/index/?q=*&amp;authFullName_s=Cyril Bozonnet">Cyril Bozonnet</text:a><text:span>et al.</text:span></text:p>
              <text:p text:style-name="Normal"><text:span>13th International Plant Cold Hardiness Seminar</text:span><text:span>, Aug 2024, Clermont-Ferrand, France</text:span></text:p>
              <text:p text:style-name="Normal"><text:span>Communication dans un congrès</text:span></text:p>
              <text:p text:style-name="Normal"><text:a xlink:type="simple" xlink:href="https://hal.inrae.fr/hal-04724307v1">hal-04724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261v1">Frost hardiness in sugar maple (Acer saccharum)</text:a></text:p>
              <text:p text:style-name="Normal"><text:a xlink:type="simple" xlink:href="https://hal.science/search/index/?q=*&amp;authFullName_s=Claudio Mura">Claudio Mura</text:a><text:span>,</text:span><text:a xlink:type="simple" xlink:href="https://hal.science/search/index/?q=*&amp;authFullName_s=Annie Deslauriers">Annie Deslauriers</text:a><text:span>,</text:span><text:a xlink:type="simple" xlink:href="https://hal.science/search/index/?q=*&amp;authFullName_s=Valentina Buttò">Valentina Buttò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Yann Surget-Groba">Yann Surget-Groba</text:a><text:span>et al.</text:span></text:p>
              <text:p text:style-name="Normal"><text:span>13th International Plant Cold Hardiness Seminar</text:span><text:span>, Aug 2024, Clermont-Ferrand, France</text:span></text:p>
              <text:p text:style-name="Normal"><text:span>Communication dans un congrès</text:span></text:p>
              <text:p text:style-name="Normal"><text:a xlink:type="simple" xlink:href="https://hal.inrae.fr/hal-04724261v1">hal-04724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365v1">Adaptation et acclimatation des plantes pérennes aux conditions hivernales,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Katline Charra-Vaskou">Katline Charra-Vaskou</text:a></text:p>
              <text:p text:style-name="Normal"><text:span>Sensibilité des plantes : mythes et réalités</text:span><text:span>, Société Nationale d'Horticulture de France, May 2024, Paris, France</text:span></text:p>
              <text:p text:style-name="Normal"><text:span>Communication dans un congrès</text:span></text:p>
              <text:p text:style-name="Normal"><text:a xlink:type="simple" xlink:href="https://hal.inrae.fr/hal-04724365v1">hal-04724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940v1">Population dynamics of aerial and epiphytic ice-nucleating bacteria in lemon orchards in Aeghion, Greece</text:a></text:p>
              <text:p text:style-name="Normal"><text:a xlink:type="simple" xlink:href="https://hal.science/search/index/?q=*&amp;authFullName_s=Dimitrios G. Georgakopoulos">Dimitrios G. Georgakopoulos</text:a><text:span>,</text:span><text:a xlink:type="simple" xlink:href="https://hal.science/search/index/?q=*&amp;authFullName_s=Dimitrios Kontogiannatos">Dimitrios Kontogiannatos</text:a><text:span>,</text:span><text:a xlink:type="simple" xlink:href="https://hal.science/search/index/?q=*&amp;authFullName_s=Maria Gini">Maria Gini</text:a><text:span>,</text:span><text:a xlink:type="simple" xlink:href="https://hal.science/search/index/?q=*&amp;authFullName_s=Prodromos Fetfatzis">Prodromos Fetfatzis</text:a><text:span>,</text:span><text:a xlink:type="simple" xlink:href="https://hal.science/search/index/?q=*&amp;authFullName_s=Guillaume Charrier">Guillaume Charrier</text:a><text:span>et al.</text:span></text:p>
              <text:p text:style-name="Normal"><text:span>10th conference of the Mikrobiokosmos scientific society</text:span><text:span>, Sep 2023, Larissa, Greece</text:span></text:p>
              <text:p text:style-name="Normal"><text:span>Communication dans un congrès</text:span></text:p>
              <text:p text:style-name="Normal"><text:a xlink:type="simple" xlink:href="https://hal.inrae.fr/hal-04723940v1">hal-04723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922v1">Recent findings of gas bubble and embolism formation in frozen xylem</text:a></text:p>
              <text:p text:style-name="Normal"><text:a xlink:type="simple" xlink:href="https://hal.science/search/index/?q=*&amp;authFullName_s=Anna Lintunen">Anna Lintunen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Heikki Suhonen">Heikki Suhonen</text:a></text:p>
              <text:p text:style-name="Normal"><text:span>1st International Meeting on the Gas Phase in Plants</text:span><text:span>, Sep 2023, Hyytiälä, Finland</text:span></text:p>
              <text:p text:style-name="Normal"><text:span>Communication dans un congrès</text:span></text:p>
              <text:p text:style-name="Normal"><text:a xlink:type="simple" xlink:href="https://hal.inrae.fr/hal-04723922v1">hal-04723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000v1">Investigating the temporal variability of PM mass concentrations, bacteria populations and meteorological variables at citrus orchards</text:a></text:p>
              <text:p text:style-name="Normal"><text:a xlink:type="simple" xlink:href="https://hal.science/search/index/?q=*&amp;authFullName_s=Maria Gini">Maria Gini</text:a><text:span>,</text:span><text:a xlink:type="simple" xlink:href="https://hal.science/search/index/?q=*&amp;authFullName_s=Prodromos Fetfatzis">Prodromos Fetfatzis</text:a><text:span>,</text:span><text:a xlink:type="simple" xlink:href="https://hal.science/search/index/?q=*&amp;authFullName_s=Dimitrios Kontogiannatos">Dimitrios Kontogiannatos</text:a><text:span>,</text:span><text:a xlink:type="simple" xlink:href="https://hal.science/search/index/?q=*&amp;authFullName_s=Dimitrios G. Georgakopoulos">Dimitrios G. Georgakopoulos</text:a><text:span>,</text:span><text:a xlink:type="simple" xlink:href="https://hal.science/search/index/?q=*&amp;authFullName_s=Georgios Sarigiannidis">Georgios Sarigiannidis</text:a><text:span>et al.</text:span></text:p>
              <text:p text:style-name="Normal"><text:span>10th International conference on Environmental management Engineering planning and economics (CEMEPE) &amp; SECOTOX conference</text:span><text:span>, Jun 2023, Skiathos island, Greece</text:span></text:p>
              <text:p text:style-name="Normal"><text:span>Communication dans un congrès</text:span></text:p>
              <text:p text:style-name="Normal"><text:a xlink:type="simple" xlink:href="https://hal.inrae.fr/hal-04724000v1">hal-04724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872v1">The early bud gets the cold: spring phenology drives exposure to late frost in Picea mariana</text:a></text:p>
              <text:p text:style-name="Normal"><text:a xlink:type="simple" xlink:href="https://hal.science/search/index/?q=*&amp;authFullName_s=Claudio Mura">Claudio Mura</text:a><text:span>,</text:span><text:a xlink:type="simple" xlink:href="https://hal.science/search/index/?q=*&amp;authFullName_s=Valentina Buttò">Valentina Buttò</text:a><text:span>,</text:span><text:a xlink:type="simple" xlink:href="https://hal.science/search/index/?q=*&amp;authFullName_s=Roberto Silvestro">Roberto Silvestro</text:a><text:span>,</text:span><text:a xlink:type="simple" xlink:href="https://hal.science/search/index/?q=*&amp;authFullName_s=Annie Deslauriers">Annie Deslauriers</text:a><text:span>,</text:span><text:a xlink:type="simple" xlink:href="https://hal.science/search/index/?q=*&amp;authFullName_s=Guillaume Charrier">Guillaume Charrier</text:a><text:span>et al.</text:span></text:p>
              <text:p text:style-name="Normal"><text:span>Forest Genetics</text:span><text:span>, Jul 2023, Vernon, Canada</text:span></text:p>
              <text:p text:style-name="Normal"><text:span>Communication dans un congrès</text:span></text:p>
              <text:p text:style-name="Normal"><text:a xlink:type="simple" xlink:href="https://hal.inrae.fr/hal-04723872v1">hal-04723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017v1">Ecophysiological functioning of the walnut tree and main risks in a changing climate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Guillaume Charrier">Guillaume Charrier</text:a></text:p>
              <text:p text:style-name="Normal"><text:span>IX International Symposium on Walnut &amp; Pecan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inrae.fr/hal-04724017v1">hal-04724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833v1">Detecting dormancy dynamics in woody plants by characterizing hydraulic connectivity between stem and bud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Nicolas Dusart">Nicolas Dusart</text:a><text:span>,</text:span><text:a xlink:type="simple" xlink:href="https://hal.science/search/index/?q=*&amp;authFullName_s=Aline Faure">Aline Faure</text:a><text:span>,</text:span><text:a xlink:type="simple" xlink:href="https://hal.science/search/index/?q=*&amp;authFullName_s=Pascal P. Walser">Pascal P. Walser</text:a></text:p>
              <text:p text:style-name="Normal"><text:span>From genes to plant architecture: the shoot apical meristem in all its states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inrae.fr/hal-03880833v1">hal-03880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1001v1">Temperature heterogeneity at crown scale possible impact on tree architecture after late spring frost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Christophe C. Serre">Christophe C. Serre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Bruno Moulia">Bruno Moulia</text:a><text:span>et al.</text:span></text:p>
              <text:p text:style-name="Normal"><text:span>From genes to plant architecture: the shoot apical meristem in all its states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inrae.fr/hal-03881001v1">hal-03881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1036v1">Anticiper et protéger les cultures fruitières face aux dégâts du gel</text:a></text:p>
              <text:p text:style-name="Normal"><text:a xlink:type="simple" xlink:href="https://hal.science/search/index/?q=*&amp;authFullName_s=Guillaume Charrier">Guillaume Charrier</text:a></text:p>
              <text:p text:style-name="Normal"><text:span>Atelier « Aléas climatiques »</text:span><text:span>, Nov 2022, Riom, France</text:span></text:p>
              <text:p text:style-name="Normal"><text:span>Communication dans un congrès</text:span></text:p>
              <text:p text:style-name="Normal"><text:a xlink:type="simple" xlink:href="https://hal.inrae.fr/hal-03881036v1">hal-03881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793v1">Modelling the cycles of winter stem pressure in walnut tree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Guillaume Charrier">Guillaume Charrier</text:a></text:p>
              <text:p text:style-name="Normal"><text:span>Xylem International Meeting</text:span><text:span>, Sep 2022, Würzburg, Germany</text:span></text:p>
              <text:p text:style-name="Normal"><text:span>Communication dans un congrès</text:span></text:p>
              <text:p text:style-name="Normal"><text:a xlink:type="simple" xlink:href="https://hal.inrae.fr/hal-03788793v1">hal-03788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3724v1">Effects of snow cover change on freezing induced xylem dysfunctions in subalpine woody species</text:a></text:p>
              <text:p text:style-name="Normal"><text:a xlink:type="simple" xlink:href="https://hal.science/search/index/?q=*&amp;authFullName_s=Andrea Ganthaler">Andrea Ganthaler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Stefan Mayr">Stefan Mayr</text:a></text:p>
              <text:p text:style-name="Normal"><text:span>International Mountain Conference</text:span><text:span>, Sep 2022, Innsbruck, Austria</text:span></text:p>
              <text:p text:style-name="Normal"><text:span>Communication dans un congrès</text:span></text:p>
              <text:p text:style-name="Normal"><text:a xlink:type="simple" xlink:href="https://hal.inrae.fr/hal-03773724v1">hal-03773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824v1">Xylem functional trait trade-offs and tree species responses to drought and cold stresses in NA and EU forests</text:a></text:p>
              <text:p text:style-name="Normal"><text:a xlink:type="simple" xlink:href="https://hal.science/search/index/?q=*&amp;authFullName_s=Maximilian Larter">Maximilian Larter</text:a><text:span>,</text:span><text:a xlink:type="simple" xlink:href="https://hal.science/search/index/?q=*&amp;authFullName_s=Laura Touzot">Laura Touzot</text:a><text:span>,</text:span><text:a xlink:type="simple" xlink:href="https://hal.science/search/index/?q=*&amp;authFullName_s=Anne Baranger">Anne Baranger</text:a><text:span>,</text:span><text:a xlink:type="simple" xlink:href="https://hal.science/search/index/?q=*&amp;authFullName_s=Cayley Payne">Cayley Payne</text:a><text:span>,</text:span><text:a xlink:type="simple" xlink:href="https://hal.science/search/index/?q=*&amp;authFullName_s=Gaelle Capdeville">Gaelle Capdeville</text:a><text:span>et al.</text:span></text:p>
              <text:p text:style-name="Normal"><text:span>Xylem International Meeting</text:span><text:span>, Sep 2022, Würzburg, Germany</text:span></text:p>
              <text:p text:style-name="Normal"><text:span>Communication dans un congrès</text:span></text:p>
              <text:p text:style-name="Normal"><text:a xlink:type="simple" xlink:href="https://hal.inrae.fr/hal-03880824v1">hal-03880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8177v1">A model for stem diameter variations during freeze/thaw cycles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Guillaume Charrier">Guillaume Charrier</text:a></text:p>
              <text:p text:style-name="Normal"><text:span>Plant biophysics and biomechanics</text:span><text:span>, GdR PhyP, Mar 2022, Carry-le-Rouet, France</text:span></text:p>
              <text:p text:style-name="Normal"><text:span>Communication dans un congrès</text:span></text:p>
              <text:p text:style-name="Normal"><text:a xlink:type="simple" xlink:href="https://hal.inrae.fr/hal-03648177v1">hal-03648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1148v1">Rougissement physiologique du Douglas.</text:a></text:p>
              <text:p text:style-name="Normal"><text:a xlink:type="simple" xlink:href="https://hal.science/search/index/?q=*&amp;authFullName_s=Mahaut van Rooij">Mahaut van Rooij</text:a><text:span>,</text:span><text:a xlink:type="simple" xlink:href="https://hal.science/search/index/?q=*&amp;authFullName_s=Guillaume Charrier">Guillaume Charrier</text:a></text:p>
              <text:p text:style-name="Normal"><text:span>Formation « Problèmes sylvosanitaires du douglas » Département de la Santé des Forêts Nouvelle Aquitaine</text:span><text:span>, Oct 2022, Tulle, France</text:span></text:p>
              <text:p text:style-name="Normal"><text:span>Communication dans un congrès</text:span></text:p>
              <text:p text:style-name="Normal"><text:a xlink:type="simple" xlink:href="https://hal.inrae.fr/hal-03881148v1">hal-03881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9803v1">Phenology of black spruce populations, implications and perspectives in the context of climate change</text:a></text:p>
              <text:p text:style-name="Normal"><text:a xlink:type="simple" xlink:href="https://hal.science/search/index/?q=*&amp;authFullName_s=Roberto Silvestro">Roberto Silvestro</text:a><text:span>,</text:span><text:a xlink:type="simple" xlink:href="https://hal.science/search/index/?q=*&amp;authFullName_s=Claudio Mura">Claudio Mura</text:a><text:span>,</text:span><text:a xlink:type="simple" xlink:href="https://hal.science/search/index/?q=*&amp;authFullName_s=Xiali Guo">Xiali Guo</text:a><text:span>,</text:span><text:a xlink:type="simple" xlink:href="https://hal.science/search/index/?q=*&amp;authFullName_s=Anam Usmani">Anam Usmani</text:a><text:span>,</text:span><text:a xlink:type="simple" xlink:href="https://hal.science/search/index/?q=*&amp;authFullName_s=Shaokang Zhang">Shaokang Zhang</text:a><text:span>et al.</text:span></text:p>
              <text:p text:style-name="Normal"><text:span>Ecological Society of America - ESA-CSEE 2022, A change is gonna come.</text:span><text:span>, Aug 2022, Montreal, Canada</text:span></text:p>
              <text:p text:style-name="Normal"><text:span>Communication dans un congrès</text:span></text:p>
              <text:p text:style-name="Normal"><text:a xlink:type="simple" xlink:href="https://hal.inrae.fr/hal-03769803v1">hal-03769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1123v1">Rougissement physiologique du Douglas</text:a></text:p>
              <text:p text:style-name="Normal"><text:a xlink:type="simple" xlink:href="https://hal.science/search/index/?q=*&amp;authFullName_s=Mahaut van Rooij">Mahaut van Rooij</text:a><text:span>,</text:span><text:a xlink:type="simple" xlink:href="https://hal.science/search/index/?q=*&amp;authFullName_s=Guillaume Charrier">Guillaume Charrier</text:a></text:p>
              <text:p text:style-name="Normal"><text:span>Formation « Problèmes sylvosanitaires du douglas » Département de la Santé des Forêts Auvergne Rhône Alpes</text:span><text:span>, Oct 2022, Celles sur Durolle, France</text:span></text:p>
              <text:p text:style-name="Normal"><text:span>Communication dans un congrès</text:span></text:p>
              <text:p text:style-name="Normal"><text:a xlink:type="simple" xlink:href="https://hal.inrae.fr/hal-03881123v1">hal-0388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28v1">Grapevine xylem embolism resistance spectrum reveals which varieties have a lower mortality risk in a future dry climate</text:a></text:p>
              <text:p text:style-name="Normal"><text:a xlink:type="simple" xlink:href="https://hal.science/search/index/?q=*&amp;authFullName_s=Laurent J Lamarque">Laurent J Lamarque</text:a><text:span>,</text:span><text:a xlink:type="simple" xlink:href="https://hal.science/search/index/?q=*&amp;authFullName_s=Chloe E. L. Delmas">Chloe E. L. Delmas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Ninon Dell'Acqua">Ninon Dell'Acqua</text:a><text:span>et al.</text:span></text:p>
              <text:p text:style-name="Normal"><text:span>terclim2022 (14th International Terroir congress and 2nd ClimWine symposium)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3725428v1">hal-03725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0536v1">Comprendre et modéliser l’acclimatation au gel des noyers : vers de nouveaux outils d’aide à la décision</text:a></text:p>
              <text:p text:style-name="Normal"><text:a xlink:type="simple" xlink:href="https://hal.science/search/index/?q=*&amp;authFullName_s=Guillaume Charrier">Guillaume Charrier</text:a></text:p>
              <text:p text:style-name="Normal"><text:span>Séminaire AgroTIC : Numérique et Arboriculture face aux enjeux du changement</text:span><text:span>, Chaire AgroTIC, Dec 2021, Bordeaux, France</text:span></text:p>
              <text:p text:style-name="Normal"><text:span>Communication dans un congrès</text:span></text:p>
              <text:p text:style-name="Normal"><text:a xlink:type="simple" xlink:href="https://hal.inrae.fr/hal-03690536v1">hal-03690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213v1">Main avenues for improvement in modeling frost hardiness and frost damages in walnut trees.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Romain Baffoin">Romain Baffoin</text:a><text:span>,</text:span><text:a xlink:type="simple" xlink:href="https://hal.science/search/index/?q=*&amp;authFullName_s=Neus Aletà">Neus Aletà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Fabrice Lheureux">Fabrice Lheureux</text:a><text:span>et al.</text:span></text:p>
              <text:p text:style-name="Normal"><text:span>12TH INTERNATIONAL PLANT COLD HARDINESS SEMINAR</text:span><text:span>, IPCHS, Dec 2021, Gather, Japan. pp.30</text:span></text:p>
              <text:p text:style-name="Normal"><text:span>Communication dans un congrès</text:span></text:p>
              <text:p text:style-name="Normal"><text:a xlink:type="simple" xlink:href="https://hal.inrae.fr/hal-03541213v1">hal-03541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135v1">Feedback of intracrown temperature heterogeneity on vulnerability to frost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Guillaume Charrier">Guillaume Charrier</text:a></text:p>
              <text:p text:style-name="Normal"><text:span>12TH INTERNATIONAL PLANT COLD HARDINESS SEMINAR</text:span><text:span>, IPCHS, Dec 2021, Gathertown, Japan. pp.31</text:span></text:p>
              <text:p text:style-name="Normal"><text:span>Communication dans un congrès</text:span></text:p>
              <text:p text:style-name="Normal"><text:a xlink:type="simple" xlink:href="https://hal.inrae.fr/hal-03541135v1">hal-03541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13v1">The xylem embolism resistance spectrum of grapevine</text:a></text:p>
              <text:p text:style-name="Normal"><text:a xlink:type="simple" xlink:href="https://hal.science/search/index/?q=*&amp;authFullName_s=Laurent Lamarque">Laurent Lamarque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Chloé Delmas">Chloé Delmas</text:a><text:span>,</text:span><text:a xlink:type="simple" xlink:href="https://hal.science/search/index/?q=*&amp;authFullName_s=Gregory Gambetta">Gregory Gambetta</text:a><text:span>,</text:span><text:a xlink:type="simple" xlink:href="https://hal.science/search/index/?q=*&amp;authFullName_s=Guillaume Charrier">Guillaume Charrier</text:a><text:span>et al.</text:span></text:p>
              <text:p text:style-name="Normal"><text:span>4. Xylem International Meeting</text:span><text:span>, Sep 2019, Padoue, Italy</text:span></text:p>
              <text:p text:style-name="Normal"><text:span>Communication dans un congrès</text:span></text:p>
              <text:p text:style-name="Normal"><text:a xlink:type="simple" xlink:href="https://hal.inrae.fr/hal-02789113v1">hal-0278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443v1">Non-destructive measurements for destructive experiments: how to assess damages ?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Thierry Ameglio">Thierry Ameglio</text:a></text:p>
              <text:p text:style-name="Normal"><text:span>Journée thématique CEFE - Survie au stress</text:span><text:span>, Centre d'Ecologie Fonctionnelle et Evolutive (CEFE). FRA., Sep 2019, Montpellier, France. 15 p</text:span></text:p>
              <text:p text:style-name="Normal"><text:span>Communication dans un congrès</text:span></text:p>
              <text:p text:style-name="Normal"><text:a xlink:type="simple" xlink:href="https://hal.science/hal-02444443v1">hal-0244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501v1">Observation de la phénologie : Signaux tissulaires</text:a></text:p>
              <text:p text:style-name="Normal"><text:a xlink:type="simple" xlink:href="https://hal.science/search/index/?q=*&amp;authFullName_s=Guillaume Charrier">Guillaume Charrier</text:a></text:p>
              <text:p text:style-name="Normal"><text:span>Ecole Thématique FP INRA -InnObs</text:span><text:span>, Nov 2019, Montpellier, France. 11 p</text:span></text:p>
              <text:p text:style-name="Normal"><text:span>Communication dans un congrès</text:span></text:p>
              <text:p text:style-name="Normal"><text:a xlink:type="simple" xlink:href="https://hal.science/hal-02446501v1">hal-0244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45v1">Les arbres comme fourrages alternatifs pour les ruminants</text:a></text:p>
              <text:p text:style-name="Normal"><text:a xlink:type="simple" xlink:href="https://hal.science/search/index/?q=*&amp;authFullName_s=Jérome Ngao">Jérome Ngao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Anna Wielemans">Anna Wielemans</text:a><text:span>,</text:span><text:a xlink:type="simple" xlink:href="https://hal.science/search/index/?q=*&amp;authFullName_s=Julien Cartailler">Julien Cartailler</text:a><text:span>,</text:span><text:a xlink:type="simple" xlink:href="https://hal.science/search/index/?q=*&amp;authFullName_s=Loic Gaillard">Loic Gaillard</text:a><text:span>et al.</text:span></text:p>
              <text:p text:style-name="Normal"><text:span>Croisons les regards #4 - Journée d'échanges du RMT AgroForesterieS</text:span><text:span>, RMTs AgroforesterieS., Sep 2019, Paris, France. pp.A0</text:span></text:p>
              <text:p text:style-name="Normal"><text:span>Communication dans un congrès</text:span></text:p>
              <text:p text:style-name="Normal"><text:a xlink:type="simple" xlink:href="https://hal.science/hal-02308945v1">hal-02308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508v1">Continuous stem diameter variations as an innovative phenotyping tools for tree functioning under stress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Lia Lamacque">Lia Lamacque</text:a><text:span>,</text:span><text:a xlink:type="simple" xlink:href="https://hal.science/search/index/?q=*&amp;authFullName_s=Romain Baffoin">Romain Baffoin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María Elena Fernández">María Elena Fernández</text:a><text:span>et al.</text:span></text:p>
              <text:p text:style-name="Normal"><text:span>International Conference TOPWOOD + LIA Forestia Adapting forest ecosystems and wood products to biotic and abiotic stress</text:span><text:span>, Mar 2019, Bariloche, Argentina. pp.1-16</text:span></text:p>
              <text:p text:style-name="Normal"><text:span>Communication dans un congrès</text:span></text:p>
              <text:p text:style-name="Normal"><text:a xlink:type="simple" xlink:href="https://hal.inrae.fr/hal-03372508v1">hal-0337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462v1">Comportement mécanique des branches lors de températures extrêmes (positives ou négatives) et conséquences sur le risque de casse</text:a></text:p>
              <text:p text:style-name="Normal"><text:a xlink:type="simple" xlink:href="https://hal.science/search/index/?q=*&amp;authFullName_s=Lucie Heim">Lucie Heim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Eric Badel">Eric Badel</text:a></text:p>
              <text:p text:style-name="Normal"><text:span>8èmes journées du GDR 3544 « Sciences du bois »</text:span><text:span>, INRA, Nov 2019, Epinal, France. pp.274-276</text:span></text:p>
              <text:p text:style-name="Normal"><text:span>Communication dans un congrès</text:span></text:p>
              <text:p text:style-name="Normal"><text:a xlink:type="simple" xlink:href="https://hal.science/hal-03053462v1">hal-0305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503v1">Observation de la phénologie : Signaux moléculaires</text:a></text:p>
              <text:p text:style-name="Normal"><text:a xlink:type="simple" xlink:href="https://hal.science/search/index/?q=*&amp;authFullName_s=Guillaume Charrier">Guillaume Charrier</text:a></text:p>
              <text:p text:style-name="Normal"><text:span>Ecole Thématique FP INRA -InnObs</text:span><text:span>, Nov 2019, Montpellier, France. 11 p</text:span></text:p>
              <text:p text:style-name="Normal"><text:span>Communication dans un congrès</text:span></text:p>
              <text:p text:style-name="Normal"><text:a xlink:type="simple" xlink:href="https://hal.science/hal-02446503v1">hal-02446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528v1">Températures négatives et changement de phase de l'eau</text:a></text:p>
              <text:p text:style-name="Normal"><text:a xlink:type="simple" xlink:href="https://hal.science/search/index/?q=*&amp;authFullName_s=Guillaume Charrier">Guillaume Charrier</text:a></text:p>
              <text:p text:style-name="Normal"><text:span>Ecole Technique Pluribois</text:span><text:span>, Jun 2019, Fréjus, France</text:span></text:p>
              <text:p text:style-name="Normal"><text:span>Communication dans un congrès</text:span></text:p>
              <text:p text:style-name="Normal"><text:a xlink:type="simple" xlink:href="https://hal.inrae.fr/hal-03372528v1">hal-0337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81v1">Modélisation dynamique du métabolisme carboné au cours de l’hiver et prédiction de la résistance au gel.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Thierry Ameglio">Thierry Ameglio</text:a></text:p>
              <text:p text:style-name="Normal"><text:span>Séminaire GEA "Les réserves carbonées chez les ligneux"</text:span><text:span>, Oct 2019, Angers, France. 30 p</text:span></text:p>
              <text:p text:style-name="Normal"><text:span>Communication dans un congrès</text:span></text:p>
              <text:p text:style-name="Normal"><text:a xlink:type="simple" xlink:href="https://hal.science/hal-02338181v1">hal-0233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93v1">Utilisation des réserves et résistance au froid</text:a></text:p>
              <text:p text:style-name="Normal"><text:a xlink:type="simple" xlink:href="https://hal.science/search/index/?q=*&amp;authFullName_s=Romain Baffoin">Romain Baffoin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Anne-Emilie Bouchardon">Anne-Emilie Bouchardon</text:a><text:span>,</text:span><text:a xlink:type="simple" xlink:href="https://hal.science/search/index/?q=*&amp;authFullName_s=Marc Bonhomme">Marc Bonhomme</text:a><text:span>et al.</text:span></text:p>
              <text:p text:style-name="Normal"><text:span>Séminaire GEA "Les réserves carbonées chez les ligneux"</text:span><text:span>, Groupe d'Etude de l'Arbre (GEA). FRA., Oct 2019, Angers, France. 30 p</text:span></text:p>
              <text:p text:style-name="Normal"><text:span>Communication dans un congrès</text:span></text:p>
              <text:p text:style-name="Normal"><text:a xlink:type="simple" xlink:href="https://hal.science/hal-02338193v1">hal-02338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527v1">Modélisation de l’acclimatation au froid des arbres fruitiers : entre phénologie et mécanismes physiologiques.</text:a></text:p>
              <text:p text:style-name="Normal"><text:a xlink:type="simple" xlink:href="https://hal.science/search/index/?q=*&amp;authFullName_s=Romain Baffoin">Romain Baffoin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Thierry Ameglio">Thierry Ameglio</text:a></text:p>
              <text:p text:style-name="Normal"><text:span>Journées des écoles doctorales UCA</text:span><text:span>, Apr 2019, Clermont-Ferrand, France</text:span></text:p>
              <text:p text:style-name="Normal"><text:span>Communication dans un congrès</text:span></text:p>
              <text:p text:style-name="Normal"><text:a xlink:type="simple" xlink:href="https://hal.inrae.fr/hal-03372527v1">hal-03372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513v1">Grapevine facing drought stress: questioning paradigms</text:a></text:p>
              <text:p text:style-name="Normal"><text:a xlink:type="simple" xlink:href="https://hal.science/search/index/?q=*&amp;authFullName_s=Guillaume Charrier">Guillaume Charrier</text:a></text:p>
              <text:p text:style-name="Normal"><text:span>6. Agreenskills Annual Meeting</text:span><text:span>, Apr 2019, Brussels, Belgium</text:span></text:p>
              <text:p text:style-name="Normal"><text:span>Communication dans un congrès</text:span></text:p>
              <text:p text:style-name="Normal"><text:a xlink:type="simple" xlink:href="https://hal.inrae.fr/hal-03372513v1">hal-0337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39v1">Predicting frost risks in plants</text:a></text:p>
              <text:p text:style-name="Normal"><text:a xlink:type="simple" xlink:href="https://hal.science/search/index/?q=*&amp;authFullName_s=Guillaume Charrier">Guillaume Charrier</text:a></text:p>
              <text:p text:style-name="Normal"><text:span>International Mountain Conference</text:span><text:span>, International Mountain Conference., Sep 2019, Innsbruck, Austria</text:span></text:p>
              <text:p text:style-name="Normal"><text:span>Communication dans un congrès</text:span></text:p>
              <text:p text:style-name="Normal"><text:a xlink:type="simple" xlink:href="https://hal.science/hal-02299639v1">hal-02299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82v1">Quantifying the erosion resistance of dikes with the overflowing simulator</text:a></text:p>
              <text:p text:style-name="Normal"><text:a xlink:type="simple" xlink:href="https://hal.science/search/index/?q=*&amp;authFullName_s=Stéphane Bonelli">Stéphane Bonelli</text:a><text:span>,</text:span><text:a xlink:type="simple" xlink:href="https://hal.science/search/index/?q=*&amp;authFullName_s=Sylvie Nicaise">Sylvie Nicaise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N. Chaouch">N. Chaouch</text:a><text:span>,</text:span><text:a xlink:type="simple" xlink:href="https://hal.science/search/index/?q=*&amp;authFullName_s=F. Byron">F. Byron</text:a><text:span>et al.</text:span></text:p>
              <text:p text:style-name="Normal"><text:span>3rd International Conference on Protection against Overtopping</text:span><text:span>, Jun 2018, Grange-over-Sands, United Kingdom. pp.6</text:span></text:p>
              <text:p text:style-name="Normal"><text:span>Communication dans un congrès</text:span></text:p>
              <text:p text:style-name="Normal"><text:a xlink:type="simple" xlink:href="https://hal.inrae.fr/hal-02607882v1">hal-0260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93v1">Ecophysiologie de l'acclimatation au froid des arbres</text:a></text:p>
              <text:p text:style-name="Normal"><text:a xlink:type="simple" xlink:href="https://hal.science/search/index/?q=*&amp;authFullName_s=Guillaume Charrier">Guillaume Charrier</text:a></text:p>
              <text:p text:style-name="Normal"><text:span>Journées de la Direction de la santé des forêts</text:span><text:span>, Direction de la santé des forêts., May 2018, Lempdes, France</text:span></text:p>
              <text:p text:style-name="Normal"><text:span>Communication dans un congrès</text:span></text:p>
              <text:p text:style-name="Normal"><text:a xlink:type="simple" xlink:href="https://hal.science/hal-01847693v1">hal-0184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50v1">Ice scream: what do trees tell during freezing?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Stefan Mayr">Stefan Mayr</text:a><text:span>,</text:span><text:a xlink:type="simple" xlink:href="https://hal.science/search/index/?q=*&amp;authFullName_s=Thierry Ameglio">Thierry Ameglio</text:a></text:p>
              <text:p text:style-name="Normal"><text:span>11th International Plant Cold Hardiness Seminar</text:span><text:span>, University of Wisconsin. USA., Aug 2018, Madison, United States. 72 p</text:span></text:p>
              <text:p text:style-name="Normal"><text:span>Communication dans un congrès</text:span></text:p>
              <text:p text:style-name="Normal"><text:a xlink:type="simple" xlink:href="https://hal.science/hal-01863650v1">hal-0186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35v1">La forêt et le changement climatique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Guillaume Charrier">Guillaume Charrier</text:a></text:p>
              <text:p text:style-name="Normal"><text:span>La forêt et le changement climatique</text:span><text:span>, la FRANE., Jun 2018, Clermont-Ferrand, France</text:span></text:p>
              <text:p text:style-name="Normal"><text:span>Communication dans un congrès</text:span></text:p>
              <text:p text:style-name="Normal"><text:a xlink:type="simple" xlink:href="https://hal.science/hal-01843735v1">hal-0184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88v1">Autumnal phenology integrated to frost hardiness modelling of walnut and apple trees</text:a></text:p>
              <text:p text:style-name="Normal"><text:a xlink:type="simple" xlink:href="https://hal.science/search/index/?q=*&amp;authFullName_s=Romain Baffoin">Romain Baffoin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Christophe Serre">Christophe Serre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Thierry Ameglio">Thierry Ameglio</text:a></text:p>
              <text:p text:style-name="Normal"><text:span>55th annual meeting of the Society for Cryobiology</text:span><text:span>, Consejo Superior de Investigaciones Científicas (Spain) (CSIC). ESP., Jul 2018, Madrid, Spain. 121 p</text:span></text:p>
              <text:p text:style-name="Normal"><text:span>Communication dans un congrès</text:span></text:p>
              <text:p text:style-name="Normal"><text:a xlink:type="simple" xlink:href="https://hal.science/hal-01847688v1">hal-0184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12v1">Wood formation in rhododendrons at the stress line: take a shrub to the limit</text:a></text:p>
              <text:p text:style-name="Normal"><text:a xlink:type="simple" xlink:href="https://hal.science/search/index/?q=*&amp;authFullName_s=Loïc Francon">Loïc Francon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Irène Till Bottraud">Irène Till Bottraud</text:a><text:span>,</text:span><text:a xlink:type="simple" xlink:href="https://hal.science/search/index/?q=*&amp;authFullName_s=Guillaume Charrier">Guillaume Charrier</text:a><text:span>et al.</text:span></text:p>
              <text:p text:style-name="Normal"><text:span>Colloque Wood formation and tree adaptation to climate</text:span><text:span>, Le Stadium. FRA., May 2018, Orléans, France. pp.A0</text:span></text:p>
              <text:p text:style-name="Normal"><text:span>Communication dans un congrès</text:span></text:p>
              <text:p text:style-name="Normal"><text:a xlink:type="simple" xlink:href="https://hal.science/hal-01844912v1">hal-0184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54v1">Freezing and thawing in woody species: ice formation in relation with cavitation and freeze-thaw induced embolism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Stefan Mayr">Stefan Mayr</text:a></text:p>
              <text:p text:style-name="Normal"><text:span>Journée Mechanobiology and Physics of Life</text:span><text:span>, UCA et CLARA., Jan 2018, Clermont-Fd, France</text:span></text:p>
              <text:p text:style-name="Normal"><text:span>Communication dans un congrès</text:span></text:p>
              <text:p text:style-name="Normal"><text:a xlink:type="simple" xlink:href="https://hal.science/hal-01731154v1">hal-0173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71v1">Rendement, qualité, pérennité, que savons-nous aujourd'hui de l'impact du gel sur nos vignobles ?</text:a></text:p>
              <text:p text:style-name="Normal"><text:a xlink:type="simple" xlink:href="https://hal.science/search/index/?q=*&amp;authFullName_s=Guillaume Charrier">Guillaume Charrier</text:a></text:p>
              <text:p text:style-name="Normal"><text:span>Conférence du millésime Bordeaux 2017</text:span><text:span>, Fruition Sciences SAS. FRA., Dec 2017, Bordeaux, France. 5 p</text:span></text:p>
              <text:p text:style-name="Normal"><text:span>Communication dans un congrès</text:span></text:p>
              <text:p text:style-name="Normal"><text:a xlink:type="simple" xlink:href="https://hal.science/hal-01693171v1">hal-0169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286v1">Interactions entre contraintes thermiques et hydriques : sécheresse hivernale.</text:a></text:p>
              <text:p text:style-name="Normal"><text:a xlink:type="simple" xlink:href="https://hal.science/search/index/?q=*&amp;authFullName_s=Guillaume Charrier">Guillaume Charrier</text:a></text:p>
              <text:p text:style-name="Normal"><text:span>Journées d'échange Foradapt</text:span><text:span>, FORADAPT., Mar 2017, La Grande Motte, France</text:span></text:p>
              <text:p text:style-name="Normal"><text:span>Communication dans un congrès</text:span></text:p>
              <text:p text:style-name="Normal"><text:a xlink:type="simple" xlink:href="https://hal.science/hal-01853286v1">hal-0185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09v1">Using x-ray microtomography to assess refilling after drought-induced embolism in plants</text:a></text:p>
              <text:p text:style-name="Normal"><text:a xlink:type="simple" xlink:href="https://hal.science/search/index/?q=*&amp;authFullName_s=Sylvain Delzon">Sylvain Delzon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Guillaume Charrier">Guillaume Charrier</text:a><text:span>et al.</text:span></text:p>
              <text:p text:style-name="Normal"><text:span>3rd International Conference on Tomography of Materials and Structures</text:span><text:span>, ICTMS., Jun 2017, Lund, Sweden. 2 p</text:span></text:p>
              <text:p text:style-name="Normal"><text:span>Communication dans un congrès</text:span></text:p>
              <text:p text:style-name="Normal"><text:a xlink:type="simple" xlink:href="https://hal.science/hal-01603309v1">hal-0160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70v1">Leaf mortality and a dynamic hydraulic safety margin prevent significant stem embolism in the world's top wine regions during drought.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Jean-Christophe Domec">Jean-Christophe Domec</text:a><text:span>,</text:span><text:a xlink:type="simple" xlink:href="https://hal.science/search/index/?q=*&amp;authFullName_s=Li Zhang">Li Zhang</text:a><text:span>,</text:span><text:a xlink:type="simple" xlink:href="https://hal.science/search/index/?q=*&amp;authFullName_s=Chloé Delmas">Chloé Delmas</text:a><text:span>et al.</text:span></text:p>
              <text:p text:style-name="Normal"><text:span>3rd Xylem International Meeting</text:span><text:span>, Sep 2017, Bordeaux, France. 1 p</text:span></text:p>
              <text:p text:style-name="Normal"><text:span>Communication dans un congrès</text:span></text:p>
              <text:p text:style-name="Normal"><text:a xlink:type="simple" xlink:href="https://hal.science/hal-01693170v1">hal-0169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78v1">Freezing in timberline trees: a simple phase shift causes complexity</text:a></text:p>
              <text:p text:style-name="Normal"><text:a xlink:type="simple" xlink:href="https://hal.science/search/index/?q=*&amp;authFullName_s=Stefan Mayr">Stefan Mayr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Marcus Nolf">Marcus Nolf</text:a><text:span>,</text:span><text:a xlink:type="simple" xlink:href="https://hal.science/search/index/?q=*&amp;authFullName_s=Georg Leitinger">Georg Leitinger</text:a></text:p>
              <text:p text:style-name="Normal"><text:span>Joint EPSO-FESPB conference</text:span><text:span>, Federation of European Societies of Plant Biology (FESPB). INT., Jun 2016, Prague, Czech Republic</text:span></text:p>
              <text:p text:style-name="Normal"><text:span>Communication dans un congrès</text:span></text:p>
              <text:p text:style-name="Normal"><text:a xlink:type="simple" xlink:href="https://hal.science/hal-01851778v1">hal-0185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563v1">Vulnérabilité de la vigne à la sécheresse : le paradigme (an)-isohydrique en question</text:a></text:p>
              <text:p text:style-name="Normal"><text:a xlink:type="simple" xlink:href="https://hal.science/search/index/?q=*&amp;authFullName_s=Guillaume Charrier">Guillaume Charrier</text:a></text:p>
              <text:p text:style-name="Normal"><text:span>Conférence du Millésime 2016</text:span><text:span>, Fruition Sciences SAS. FRA., Dec 2016, Bordeaux, France</text:span></text:p>
              <text:p text:style-name="Normal"><text:span>Communication dans un congrès</text:span></text:p>
              <text:p text:style-name="Normal"><text:a xlink:type="simple" xlink:href="https://hal.science/hal-01848563v1">hal-0184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61v1">Ultrasonic acoustic emissions: freezing pattern and relation with cavitation and freeze-thaw induced embolism in woody species.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Jun Kasuga">Jun Kasuga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Hervé H. Cochard">Hervé H. Cochard</text:a><text:span>et al.</text:span></text:p>
              <text:p text:style-name="Normal"><text:span>Xylem International Meeting</text:span><text:span>, Sep 2015, Bordeaux, France. 86 p</text:span></text:p>
              <text:p text:style-name="Normal"><text:span>Communication dans un congrès</text:span></text:p>
              <text:p text:style-name="Normal"><text:a xlink:type="simple" xlink:href="https://hal.science/hal-01269261v1">hal-0126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45v1">Les modèles phénologiques donnent-ils des prédictions fiables pour le futur? La face cachée de la dormance.</text:a></text:p>
              <text:p text:style-name="Normal"><text:a xlink:type="simple" xlink:href="https://hal.science/search/index/?q=*&amp;authFullName_s=Isabelle Chuine">Isabelle Chuine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Jean-Michel Legave">Jean-Michel Legav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Guillaume Charrier">Guillaume Charrier</text:a><text:span>et al.</text:span></text:p>
              <text:p text:style-name="Normal"><text:span>Colloque francophone PHENOLOGIE</text:span><text:span>, Nov 2015, Clermont-Ferrand, France. 135 p</text:span></text:p>
              <text:p text:style-name="Normal"><text:span>Communication dans un congrès</text:span></text:p>
              <text:p text:style-name="Normal"><text:a xlink:type="simple" xlink:href="https://hal.science/hal-01269445v1">hal-0126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47v1">Phénologie et résistance au gel : que nous apporte l'étude de la biologie hivernale ?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Thierry Ameglio">Thierry Ameglio</text:a></text:p>
              <text:p text:style-name="Normal"><text:span>Colloque francophone PHENOLOGIE</text:span><text:span>, Nov 2015, Clermont-Ferrand, France. 135 p</text:span></text:p>
              <text:p text:style-name="Normal"><text:span>Communication dans un congrès</text:span></text:p>
              <text:p text:style-name="Normal"><text:a xlink:type="simple" xlink:href="https://hal.science/hal-01269447v1">hal-0126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94v1">Détection acoustique de l'embolie induite par le gel chez différentes espèces ligneuse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Jun Kasuga">Jun Kasuga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tefan Mayr">Stefan Mayr</text:a></text:p>
              <text:p text:style-name="Normal"><text:span>Colloque Xylème - eau - croissance</text:span><text:span>, May 2014, Besse en Chandesse, France</text:span></text:p>
              <text:p text:style-name="Normal"><text:span>Communication dans un congrès</text:span></text:p>
              <text:p text:style-name="Normal"><text:a xlink:type="simple" xlink:href="https://hal.science/hal-01850094v1">hal-0185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88v1">Can phenological models predict tree phenology accurately under climate change conditions?</text:a></text:p>
              <text:p text:style-name="Normal"><text:a xlink:type="simple" xlink:href="https://hal.science/search/index/?q=*&amp;authFullName_s=Isabelle Chuine">Isabelle Chuine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Jean-Michel Legave">Jean-Michel Legave</text:a><text:span>,</text:span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Guillaume Charrier">Guillaume Charrier</text:a><text:span>et al.</text:span></text:p>
              <text:p text:style-name="Normal"><text:span>Congress of the European Geosciences Union (EGU)</text:span><text:span>, European Geosciences Union (EGU). DEU., Apr 2014, Vienna, Austria. 1 p</text:span></text:p>
              <text:p text:style-name="Normal"><text:span>Communication dans un congrès</text:span></text:p>
              <text:p text:style-name="Normal"><text:a xlink:type="simple" xlink:href="https://hal.science/hal-01189988v1">hal-01189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504v1">Détection acoustique de l'embolie induite par le gel chez différentes espèces ligneuse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Katline Charra-Vaskou Charra-Vaskou">Katline Charra-Vaskou Charra-Vaskou</text:a><text:span>,</text:span><text:a xlink:type="simple" xlink:href="https://hal.science/search/index/?q=*&amp;authFullName_s=Jun J. Kasuga">Jun J. Kasuga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Thierry Ameglio">Thierry Ameglio</text:a><text:span>et al.</text:span></text:p>
              <text:p text:style-name="Normal"><text:span>Colloque Xylème - eau - croissance</text:span><text:span>, May 2014, Besse-en-Chandesse, France</text:span></text:p>
              <text:p text:style-name="Normal"><text:span>Communication dans un congrès</text:span></text:p>
              <text:p text:style-name="Normal"><text:a xlink:type="simple" xlink:href="https://hal.inrae.fr/hal-03372504v1">hal-0337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93v1">Water fluxes, cavitation and embolism formation during freeze-thaw cycle.</text:a></text:p>
              <text:p text:style-name="Normal"><text:a xlink:type="simple" xlink:href="https://hal.science/search/index/?q=*&amp;authFullName_s=Katline Charra-Vaskou">Katline Charra-Vasko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Hervé Cochard">Hervé Cochard</text:a><text:span>et al.</text:span></text:p>
              <text:p text:style-name="Normal"><text:span>10th International Plant Cold Hardiness Seminar</text:span><text:span>, Institut de dendrologie., 2014, NA, France. 94 p</text:span></text:p>
              <text:p text:style-name="Normal"><text:span>Communication dans un congrès</text:span></text:p>
              <text:p text:style-name="Normal"><text:a xlink:type="simple" xlink:href="https://hal.science/hal-01850093v1">hal-0185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02v1">Water fluxes and embolism formation during freeze-thaw cycle</text:a></text:p>
              <text:p text:style-name="Normal"><text:a xlink:type="simple" xlink:href="https://hal.science/search/index/?q=*&amp;authFullName_s=Katline K. Charra-Vaskou">Katline K. Charra-Vasko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Hervé H. Cochard">Hervé H. Cochard</text:a><text:span>et al.</text:span></text:p>
              <text:p text:style-name="Normal"><text:span>GDR BOIS</text:span><text:span>, Nov 2013, Champ sur Marne, France</text:span></text:p>
              <text:p text:style-name="Normal"><text:span>Communication dans un congrès</text:span></text:p>
              <text:p text:style-name="Normal"><text:a xlink:type="simple" xlink:href="https://hal.science/hal-00964702v1">hal-0096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95v1">Détection acoustique de la prise en glace dans le xylème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Manuel Pramsohler">Manuel Pramsohler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Gilbert Neuner">Gilbert Neuner</text:a><text:span>et al.</text:span></text:p>
              <text:p text:style-name="Normal"><text:span>Colloque Xylème - eau - croissance</text:span><text:span>, Sep 2013, Besse en Chandesse, France</text:span></text:p>
              <text:p text:style-name="Normal"><text:span>Communication dans un congrès</text:span></text:p>
              <text:p text:style-name="Normal"><text:a xlink:type="simple" xlink:href="https://hal.science/hal-01850095v1">hal-0185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43v1">Ultrasonic acoustic emission within the angiosperm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Stefan Mayr">Stefan Mayr</text:a><text:span>,</text:span><text:a xlink:type="simple" xlink:href="https://hal.science/search/index/?q=*&amp;authFullName_s=Hervé Cochard">Hervé Cochard</text:a></text:p>
              <text:p text:style-name="Normal"><text:span>Colloque de la société autrichienne de biologie végétale</text:span><text:span>, Société Autrichienne de Biologie Végétale., Jun 2012, Lienz, Austria</text:span></text:p>
              <text:p text:style-name="Normal"><text:span>Communication dans un congrès</text:span></text:p>
              <text:p text:style-name="Normal"><text:a xlink:type="simple" xlink:href="https://hal.science/hal-01852143v1">hal-0185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89v1">Effect of climate on cold acclimation and consequences on modeling frost hardiness in walnut trees (Juglans regia L.)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Magalie Poirier">Magalie Poirier</text:a><text:span>,</text:span><text:a xlink:type="simple" xlink:href="https://hal.science/search/index/?q=*&amp;authFullName_s=Merce Guardia-Bel">Merce Guardia-Bel</text:a></text:p>
              <text:p text:style-name="Normal"><text:span>9. Colloque de la Société Française de Biologie Végétale</text:span><text:span>, Société Française de Biologie Végétale (SFBV). FRA., Dec 2011, Clermont-Ferrand, France</text:span></text:p>
              <text:p text:style-name="Normal"><text:span>Communication dans un congrès</text:span></text:p>
              <text:p text:style-name="Normal"><text:a xlink:type="simple" xlink:href="https://hal.science/hal-01850089v1">hal-0185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34v1">Frost acclimation of trees: Mechanisms and modeling. Application to walnut trees Juglans regia L.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Magalie M. Poirier">Magalie M. Poirier</text:a><text:span>,</text:span><text:a xlink:type="simple" xlink:href="https://hal.science/search/index/?q=*&amp;authFullName_s=Merce M. Guardia-Bel">Merce M. Guardia-Bel</text:a><text:span>et al.</text:span></text:p>
              <text:p text:style-name="Normal"><text:span>9th IPCH</text:span><text:span>, Jul 2011, Luxembourg, Luxembourg. 1 p</text:span></text:p>
              <text:p text:style-name="Normal"><text:span>Communication dans un congrès</text:span></text:p>
              <text:p text:style-name="Normal"><text:a xlink:type="simple" xlink:href="https://hal.science/hal-00964634v1">hal-0096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60v1">Mécanismes d'acclimatation des arbres aux basses températures et risques futurs vis à vis des changements climatiques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Magalie M. Poirier">Magalie M. Poirier</text:a><text:span>,</text:span><text:a xlink:type="simple" xlink:href="https://hal.science/search/index/?q=*&amp;authFullName_s=Jun J. Kasuga">Jun J. Kasuga</text:a><text:span>et al.</text:span></text:p>
              <text:p text:style-name="Normal"><text:span>Séminaire du GEA</text:span><text:span>, Apr 2010, Antibes, France. 0 p</text:span></text:p>
              <text:p text:style-name="Normal"><text:span>Communication dans un congrès</text:span></text:p>
              <text:p text:style-name="Normal"><text:a xlink:type="simple" xlink:href="https://hal.science/hal-00964760v1">hal-0096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27v1">How is cold acclimation possible with warmer autumns?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Thierry Ameglio">Thierry Ameglio</text:a></text:p>
              <text:p text:style-name="Normal"><text:span>ACCAE - Fédération environnement</text:span><text:span>, 2010, Clermont-Ferrand, France. 1 p</text:span></text:p>
              <text:p text:style-name="Normal"><text:span>Communication dans un congrès</text:span></text:p>
              <text:p text:style-name="Normal"><text:a xlink:type="simple" xlink:href="https://hal.science/hal-00964627v1">hal-0096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24v1">Dormancy and frost resistance dynamics for contrasted budburst dates in walnut trees.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Thierry Ameglio">Thierry Ameglio</text:a></text:p>
              <text:p text:style-name="Normal"><text:span>Phenology 2010: Climate change impactes and adaptations</text:span><text:span>, Jun 2010, Dublin, Ireland. 0 p</text:span></text:p>
              <text:p text:style-name="Normal"><text:span>Communication dans un congrès</text:span></text:p>
              <text:p text:style-name="Normal"><text:a xlink:type="simple" xlink:href="https://hal.science/hal-00964724v1">hal-0096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99v1">Étude de la dormance et de la résistance au froid chez des Noyers aux date de débourrement contrastée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Marc M. Bonhomme">Marc M. Bonhomme</text:a></text:p>
              <text:p text:style-name="Normal"><text:span>La phénologie : un observatoire des changements climatiques.1er colloque du GDR 2968 Systèmes d'information phénologique pour la gestion et l'étude des changements climatiques</text:span><text:span>, 2009, Montpellier, France. 1 p</text:span></text:p>
              <text:p text:style-name="Normal"><text:span>Communication dans un congrès</text:span></text:p>
              <text:p text:style-name="Normal"><text:a xlink:type="simple" xlink:href="https://hal.science/hal-00964499v1">hal-0096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06v1">Émissions acoustiques ultrasoniques dans le xylème d'angiospermes soumis à des congélations répétée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Katline Charra-Vaskou Charra-Vaskou">Katline Charra-Vaskou Charra-Vaskou</text:a><text:span>,</text:span><text:a xlink:type="simple" xlink:href="https://hal.science/search/index/?q=*&amp;authFullName_s=Stéphan S. Mayr">Stéphan S. Mayr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Thierry Ameglio">Thierry Ameglio</text:a></text:p>
              <text:p text:style-name="Normal"><text:span>Colloque Xylème - eau - croissance</text:span><text:span>, 2009, Bordeaux, France. 1 p</text:span></text:p>
              <text:p text:style-name="Normal"><text:span>Communication dans un congrès</text:span></text:p>
              <text:p text:style-name="Normal"><text:a xlink:type="simple" xlink:href="https://hal.science/hal-00964806v1">hal-0096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74v1">How can cold hardening be possible for a cold-deprevid tree? An experimental validation for a physiological model for frost hardiness</text:a></text:p>
              <text:p text:style-name="Normal"><text:a xlink:type="simple" xlink:href="https://hal.science/search/index/?q=*&amp;authFullName_s=Guillaume Charrier">Guillaume Charrier</text:a></text:p>
              <text:p text:style-name="Normal"><text:span>Plant and microbe adaptation to the cold</text:span><text:span>, 2009, As, Norway. 1 p</text:span></text:p>
              <text:p text:style-name="Normal"><text:span>Communication dans un congrès</text:span></text:p>
              <text:p text:style-name="Normal"><text:a xlink:type="simple" xlink:href="https://hal.science/hal-00964774v1">hal-0096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58v1">Modelling frost resistance of trees in order to predict their sensitivity</text:a></text:p>
              <text:p text:style-name="Normal"><text:a xlink:type="simple" xlink:href="https://hal.science/search/index/?q=*&amp;authFullName_s=Guillaume Charrier">Guillaume Charrier</text:a></text:p>
              <text:p text:style-name="Normal"><text:span>Colloque INRA EA/EFPA "Les réserves végétales et leur importance agronomique et sylvicole"</text:span><text:span>, 2009, Caen, France. 1 p</text:span></text:p>
              <text:p text:style-name="Normal"><text:span>Communication dans un congrès</text:span></text:p>
              <text:p text:style-name="Normal"><text:a xlink:type="simple" xlink:href="https://hal.science/hal-00964658v1">hal-0096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37v1">Évolution hivernale des résistances hydraulique et cellulaire des arbres vis-à-vis du gel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Thierry Ameglio">Thierry Ameglio</text:a></text:p>
              <text:p text:style-name="Normal"><text:span>Groupe Xylème, Eau et Croissance 2008</text:span><text:span>, 2008, Clermont-Ferrand, France. 1 p</text:span></text:p>
              <text:p text:style-name="Normal"><text:span>Communication dans un congrès</text:span></text:p>
              <text:p text:style-name="Normal"><text:a xlink:type="simple" xlink:href="https://hal.science/hal-00964537v1">hal-0096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71v1">Modéliser la résistance au gel des arbres en vue d'évaluer leur comportement dans un contexte de changement climatique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Thierry Ameglio">Thierry Ameglio</text:a></text:p>
              <text:p text:style-name="Normal"><text:span>Journée de l'Ecole Doctoral 65</text:span><text:span>, 2008, Clermont-Ferrand, France. 2 p</text:span></text:p>
              <text:p text:style-name="Normal"><text:span>Communication dans un congrès</text:span></text:p>
              <text:p text:style-name="Normal"><text:a xlink:type="simple" xlink:href="https://hal.science/hal-00964571v1">hal-0096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04v1">Modélisation de la dynamique de résistance au gel du noyer et relation avec la phénologie</text:a></text:p>
              <text:p text:style-name="Normal"><text:a xlink:type="simple" xlink:href="https://hal.science/search/index/?q=*&amp;authFullName_s=Guillaume Charrier">Guillaume Charrier</text:a></text:p>
              <text:p text:style-name="Normal"><text:span>Séminaire des doctorants du département EFPA</text:span><text:span>, 2008, Dinard, France. 1 p</text:span></text:p>
              <text:p text:style-name="Normal"><text:span>Communication dans un congrès</text:span></text:p>
              <text:p text:style-name="Normal"><text:a xlink:type="simple" xlink:href="https://hal.science/hal-00964704v1">hal-0096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79v1">Intégrer la résistance au froid dans des modèles de prédiction des aires de répartition des arbre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Thierry Ameglio">Thierry Ameglio</text:a></text:p>
              <text:p text:style-name="Normal"><text:span>10. Journées de l'Ecologie Fonctionnelle</text:span><text:span>, 2008, La Grande Motte, France. 1 p</text:span></text:p>
              <text:p text:style-name="Normal"><text:span>Communication dans un congrès</text:span></text:p>
              <text:p text:style-name="Normal"><text:a xlink:type="simple" xlink:href="https://hal.science/hal-00964579v1">hal-0096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87v1">Modéliser la résistance au gel pour l'intégrer dans des modèles de prédiction des aires de répartition des arbre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Thierry Ameglio">Thierry Ameglio</text:a></text:p>
              <text:p text:style-name="Normal"><text:span>Groupe d'Etude de l'Arbre</text:span><text:span>, 2008, Montpellier, France. 1 p</text:span></text:p>
              <text:p text:style-name="Normal"><text:span>Communication dans un congrès</text:span></text:p>
              <text:p text:style-name="Normal"><text:a xlink:type="simple" xlink:href="https://hal.science/hal-00964787v1">hal-00964787v1</text:a></text:p>
            </table:table-cell>
          </table:table-row>
        </table:table>
        <text:p text:style-name="P13"/>
        <text:p text:style-name="Heading2"><text:span text:style-name="T5">Poster de conférence (28)</text:span></text:p>
        <text:p text:style-name="P15"/>
        <table:table table:name="bf9ae6" table:style-name="bf9ae6">
          <table:table-column table:style-name="bf9ae6.0"/>
          <table:table-row>
            <table:table-cell office:value-type="string">
              <text:p text:style-name="Normal"><text:a xlink:type="simple" xlink:href="https://hal.inrae.fr/hal-05360577v1">Evolutionary trade-off and global variation of drought and frost resistance in trees</text:a></text:p>
              <text:p text:style-name="Normal"><text:a xlink:type="simple" xlink:href="https://hal.science/search/index/?q=*&amp;authFullName_s=Maximilian Larter">Maximilian Larter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Anne Baranger">Anne Baranger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Guillaume Charrier">Guillaume Charrier</text:a></text:p>
              <text:p text:style-name="Normal"><text:span>Xylem International Meeting 6</text:span><text:span>, Mar 2025, Sevilla, Spain. 1 p., 2025</text:span></text:p>
              <text:p text:style-name="Normal"><text:span>Poster de conférence</text:span></text:p>
              <text:p text:style-name="Normal"><text:a xlink:type="simple" xlink:href="https://hal.inrae.fr/hal-05360577v1">hal-05360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320v1">Snow cover drives the survival of young trees at the alpine timberline</text:a></text:p>
              <text:p text:style-name="Normal"><text:a xlink:type="simple" xlink:href="https://hal.science/search/index/?q=*&amp;authFullName_s=Katline Charra-Vaskou">Katline Charra-Vaskou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Andrea Ganthaler">Andrea Ganthaler</text:a><text:span>,</text:span><text:a xlink:type="simple" xlink:href="https://hal.science/search/index/?q=*&amp;authFullName_s=Stefan Mayr">Stefan Mayr</text:a><text:span>,</text:span><text:a xlink:type="simple" xlink:href="https://hal.science/search/index/?q=*&amp;authFullName_s=Thierry Ameglio">Thierry Ameglio</text:a></text:p>
              <text:p text:style-name="Normal"><text:span>13th International Plant Cold Hardiness Seminar</text:span><text:span>, Aug 2024, Clermont-Ferrand, France</text:span></text:p>
              <text:p text:style-name="Normal"><text:span>Poster de conférence</text:span></text:p>
              <text:p text:style-name="Normal"><text:a xlink:type="simple" xlink:href="https://hal.inrae.fr/hal-04724320v1">hal-04724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338v1">Global variation and trade-offs of frost and drought resistance in woody plants</text:a></text:p>
              <text:p text:style-name="Normal"><text:a xlink:type="simple" xlink:href="https://hal.science/search/index/?q=*&amp;authFullName_s=Maximilian Larter">Maximilian Larter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Anne Baranger">Anne Baranger</text:a><text:span>,</text:span><text:a xlink:type="simple" xlink:href="https://hal.science/search/index/?q=*&amp;authFullName_s=Georges Kunstler">Georges Kunstler</text:a></text:p>
              <text:p text:style-name="Normal"><text:span>13th International Plant Cold Hardiness Seminar</text:span><text:span>, Aug 2024, Clermont-Ferrand, France</text:span></text:p>
              <text:p text:style-name="Normal"><text:span>Poster de conférence</text:span></text:p>
              <text:p text:style-name="Normal"><text:a xlink:type="simple" xlink:href="https://hal.inrae.fr/hal-04724338v1">hal-04724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0904v1">Ecophysiological response to high frost pressure for five tree species in the Lautaret alpine garden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Loïc Francon">Loïc Francon</text:a><text:span>,</text:span><text:a xlink:type="simple" xlink:href="https://hal.science/search/index/?q=*&amp;authFullName_s=Lucie Liger">Lucie Liger</text:a><text:span>,</text:span><text:a xlink:type="simple" xlink:href="https://hal.science/search/index/?q=*&amp;authFullName_s=Laurent Barroux">Laurent Barroux</text:a><text:span>et al.</text:span></text:p>
              <text:p text:style-name="Normal"><text:span>Treats, challenges and evolution of forest ecosystems facing climate change</text:span><text:span>, Nov 2024, Orléans (45) Hôtel Dupanloup, France</text:span></text:p>
              <text:p text:style-name="Normal"><text:span>Poster de conférence</text:span></text:p>
              <text:p text:style-name="Normal"><text:a xlink:type="simple" xlink:href="https://hal.inrae.fr/hal-04830904v1">hal-04830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976v1">Forecasting and protecting fruit crops from frost damage: the EU/LIFE FrostDefend project</text:a></text:p>
              <text:p text:style-name="Normal"><text:a xlink:type="simple" xlink:href="https://hal.science/search/index/?q=*&amp;authFullName_s=Dimitrios G. Georgakopoulos">Dimitrios G. Georgakopoulos</text:a><text:span>,</text:span><text:a xlink:type="simple" xlink:href="https://hal.science/search/index/?q=*&amp;authFullName_s=Dimitrios Kontogiannatos">Dimitrios Kontogiannatos</text:a><text:span>,</text:span><text:a xlink:type="simple" xlink:href="https://hal.science/search/index/?q=*&amp;authFullName_s=Maria Gini">Maria Gini</text:a><text:span>,</text:span><text:a xlink:type="simple" xlink:href="https://hal.science/search/index/?q=*&amp;authFullName_s=Prodromos Fetfatzis">Prodromos Fetfatzis</text:a><text:span>,</text:span><text:a xlink:type="simple" xlink:href="https://hal.science/search/index/?q=*&amp;authFullName_s=Guillaume Charrier">Guillaume Charrier</text:a><text:span>et al.</text:span></text:p>
              <text:p text:style-name="Normal"><text:span>10th conference of the Mikrobiokosmos scientific society</text:span><text:span>, Sep 2023, Larissa, Greece</text:span></text:p>
              <text:p text:style-name="Normal"><text:span>Poster de conférence</text:span></text:p>
              <text:p text:style-name="Normal"><text:a xlink:type="simple" xlink:href="https://hal.inrae.fr/hal-04723976v1">hal-04723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884v1">Simulating early spring conditions in two sugar maple provenances</text:a></text:p>
              <text:p text:style-name="Normal"><text:a xlink:type="simple" xlink:href="https://hal.science/search/index/?q=*&amp;authFullName_s=Denise Alano">Denise Alano</text:a><text:span>,</text:span><text:a xlink:type="simple" xlink:href="https://hal.science/search/index/?q=*&amp;authFullName_s=Claudio Mura">Claudio Mura</text:a><text:span>,</text:span><text:a xlink:type="simple" xlink:href="https://hal.science/search/index/?q=*&amp;authFullName_s=Annie Deslauriers">Annie Deslauriers</text:a><text:span>,</text:span><text:a xlink:type="simple" xlink:href="https://hal.science/search/index/?q=*&amp;authFullName_s=Patricia Raymond">Patricia Raymond</text:a><text:span>,</text:span><text:a xlink:type="simple" xlink:href="https://hal.science/search/index/?q=*&amp;authFullName_s=Guillaume Charrier">Guillaume Charrier</text:a><text:span>et al.</text:span></text:p>
              <text:p text:style-name="Normal"><text:span>Forest Genetics 2023</text:span><text:span>, Jul 2023, Vernon, Canada</text:span></text:p>
              <text:p text:style-name="Normal"><text:span>Poster de conférence</text:span></text:p>
              <text:p text:style-name="Normal"><text:a xlink:type="simple" xlink:href="https://hal.inrae.fr/hal-04723884v1">hal-04723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352v1">The effect of soil temperature combined with high air temperature on the physiology and phenology of young Douglas-fir saplings</text:a></text:p>
              <text:p text:style-name="Normal"><text:a xlink:type="simple" xlink:href="https://hal.science/search/index/?q=*&amp;authFullName_s=Mahaut van Rooij">Mahaut van Rooij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Thierry Ameglio">Thierry Ameglio</text:a></text:p>
              <text:p text:style-name="Normal"><text:span>PHENOLOGY 2022 - Phenology at the crossroad</text:span><text:span>, Jun 2022, Avignon, France</text:span></text:p>
              <text:p text:style-name="Normal"><text:span>Poster de conférence</text:span></text:p>
              <text:p text:style-name="Normal"><text:a xlink:type="simple" xlink:href="https://hal.inrae.fr/hal-03736352v1">hal-03736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372v1">DIVAE - A French network of experimental orchards to study climate change impact on phenology</text:a></text:p>
              <text:p text:style-name="Normal"><text:a xlink:type="simple" xlink:href="https://hal.science/search/index/?q=*&amp;authFullName_s=Bénédicte Wenden">Bénédicte Wenden</text:a><text:span>,</text:span><text:a xlink:type="simple" xlink:href="https://hal.science/search/index/?q=*&amp;authFullName_s=Aline Faure">Aline Faure</text:a><text:span>,</text:span><text:a xlink:type="simple" xlink:href="https://hal.science/search/index/?q=*&amp;authFullName_s=David Lanoue">David Lanoue</text:a><text:span>,</text:span><text:a xlink:type="simple" xlink:href="https://hal.science/search/index/?q=*&amp;authFullName_s=Guillaume Charrier">Guillaume Charrier</text:a></text:p>
              <text:p text:style-name="Normal"><text:span>PHENOLOGY 2022 - Phenology at the crossroads</text:span><text:span>, Jun 2022, Avignon, France</text:span></text:p>
              <text:p text:style-name="Normal"><text:span>Poster de conférence</text:span></text:p>
              <text:p text:style-name="Normal"><text:a xlink:type="simple" xlink:href="https://hal.inrae.fr/hal-03736372v1">hal-03736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803v1">Hydraulically nonfunctional xylem areas in Alpine shrubs</text:a></text:p>
              <text:p text:style-name="Normal"><text:a xlink:type="simple" xlink:href="https://hal.science/search/index/?q=*&amp;authFullName_s=Andrea Ganthaler">Andrea Ganthaler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Stefan Mayr">Stefan Mayr</text:a></text:p>
              <text:p text:style-name="Normal"><text:span>Xylem International Meeting</text:span><text:span>, Sep 2022, Würzburg, Germany</text:span></text:p>
              <text:p text:style-name="Normal"><text:span>Poster de conférence</text:span></text:p>
              <text:p text:style-name="Normal"><text:a xlink:type="simple" xlink:href="https://hal.inrae.fr/hal-03788803v1">hal-03788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914v1">Multi-physics modelling of freeze-thaw cycles effects on tree branches</text:a></text:p>
              <text:p text:style-name="Normal"><text:a xlink:type="simple" xlink:href="https://hal.science/search/index/?q=*&amp;authFullName_s=Cyril Bozonnet">Cyril Bozonnet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Guillaume Charrier">Guillaume Charrier</text:a></text:p>
              <text:p text:style-name="Normal"><text:span>10th Plant Biomechanics conference</text:span><text:span>, Aug 2022, Lyon, France. , 2022, proceding 10th Plant Biomechanics conference, Lyon-France, 22-26th Aug 2022</text:span></text:p>
              <text:p text:style-name="Normal"><text:span>Poster de conférence</text:span></text:p>
              <text:p text:style-name="Normal"><text:a xlink:type="simple" xlink:href="https://hal.inrae.fr/hal-03727914v1">hal-03727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369v1">The early bud gets the cold: spring phenology drives exposure to late frost</text:a></text:p>
              <text:p text:style-name="Normal"><text:a xlink:type="simple" xlink:href="https://hal.science/search/index/?q=*&amp;authFullName_s=Claudio Mura">Claudio Mura</text:a><text:span>,</text:span><text:a xlink:type="simple" xlink:href="https://hal.science/search/index/?q=*&amp;authFullName_s=Valentina Buttò">Valentina Buttò</text:a><text:span>,</text:span><text:a xlink:type="simple" xlink:href="https://hal.science/search/index/?q=*&amp;authFullName_s=Roberto Silvestro">Roberto Silvestro</text:a><text:span>,</text:span><text:a xlink:type="simple" xlink:href="https://hal.science/search/index/?q=*&amp;authFullName_s=Annie Deslauriers">Annie Deslauriers</text:a><text:span>,</text:span><text:a xlink:type="simple" xlink:href="https://hal.science/search/index/?q=*&amp;authFullName_s=Guillaume Charrier">Guillaume Charrier</text:a><text:span>et al.</text:span></text:p>
              <text:p text:style-name="Normal"><text:span>PHENOLOGY 2022 - Phenology at the crossroads</text:span><text:span>, Jun 2022, Avignon, France</text:span></text:p>
              <text:p text:style-name="Normal"><text:span>Poster de conférence</text:span></text:p>
              <text:p text:style-name="Normal"><text:a xlink:type="simple" xlink:href="https://hal.inrae.fr/hal-03736369v1">hal-0373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796v1">Experimental test of the hydraulic disconnection hypothesis in the phenomenon of physiological reddening of Douglas-fir</text:a></text:p>
              <text:p text:style-name="Normal"><text:a xlink:type="simple" xlink:href="https://hal.science/search/index/?q=*&amp;authFullName_s=Mahaut van Rooij">Mahaut van Rooij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Guillaume Charrier">Guillaume Charrier</text:a></text:p>
              <text:p text:style-name="Normal"><text:span>Xylem International Meeting</text:span><text:span>, Sep 2022, Würzburg, Germany</text:span></text:p>
              <text:p text:style-name="Normal"><text:span>Poster de conférence</text:span></text:p>
              <text:p text:style-name="Normal"><text:a xlink:type="simple" xlink:href="https://hal.inrae.fr/hal-03788796v1">hal-03788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501v1">Phenology and frost hardiness of sugar maple populations</text:a></text:p>
              <text:p text:style-name="Normal"><text:a xlink:type="simple" xlink:href="https://hal.science/search/index/?q=*&amp;authFullName_s=Claudio Mura">Claudio Mura</text:a><text:span>,</text:span><text:a xlink:type="simple" xlink:href="https://hal.science/search/index/?q=*&amp;authFullName_s=Annie Deslauriers">Annie Deslauriers</text:a><text:span>,</text:span><text:a xlink:type="simple" xlink:href="https://hal.science/search/index/?q=*&amp;authFullName_s=Sylvain Delagrange">Sylvain Delagrange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Patricia Raymond">Patricia Raymond</text:a><text:span>et al.</text:span></text:p>
              <text:p text:style-name="Normal"><text:span>Colloque du Centre d’études de la Forêt</text:span><text:span>, May 2021, Chicoutimi, Canada</text:span></text:p>
              <text:p text:style-name="Normal"><text:span>Poster de conférence</text:span></text:p>
              <text:p text:style-name="Normal"><text:a xlink:type="simple" xlink:href="https://hal.inrae.fr/hal-03372501v1">hal-03372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7762v1">Phenology and frost hardiness in sugar maple populations</text:a></text:p>
              <text:p text:style-name="Normal"><text:a xlink:type="simple" xlink:href="https://hal.science/search/index/?q=*&amp;authFullName_s=Claudio Mura">Claudio Mura</text:a><text:span>,</text:span><text:a xlink:type="simple" xlink:href="https://hal.science/search/index/?q=*&amp;authFullName_s=Annie Deslauriers">Annie Deslauriers</text:a><text:span>,</text:span><text:a xlink:type="simple" xlink:href="https://hal.science/search/index/?q=*&amp;authFullName_s=Sylvain Delagrange">Sylvain Delagrange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Patricia Raymond">Patricia Raymond</text:a><text:span>et al.</text:span></text:p>
              <text:p text:style-name="Normal"><text:span>12th International Plant cold Hardiness</text:span><text:span>, Dec 2021, Gather town, Japan</text:span></text:p>
              <text:p text:style-name="Normal"><text:span>Poster de conférence</text:span></text:p>
              <text:p text:style-name="Normal"><text:a xlink:type="simple" xlink:href="https://hal.inrae.fr/hal-03497762v1">hal-0349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57v1">Monitoring of freezing dynamics in trees: an insight into complexity.</text:a></text:p>
              <text:p text:style-name="Normal"><text:a xlink:type="simple" xlink:href="https://hal.science/search/index/?q=*&amp;authFullName_s=Guillaume Charrier">Guillaume Charrier</text:a></text:p>
              <text:p text:style-name="Normal"><text:span>International Mountain Conference</text:span><text:span>, Sep 2019, Innsbruck, Austria.<text:s/></text:span><text:a xlink:type="simple" xlink:href="https://www.uibk.ac.at/congress/imc2019/">IMC2019</text:a><text:span>, 2019, Workshop 2.2.A:The future of Mountain forests</text:span></text:p>
              <text:p text:style-name="Normal"><text:span>Poster de conférence</text:span></text:p>
              <text:p text:style-name="Normal"><text:a xlink:type="simple" xlink:href="https://hal.science/hal-02299657v1">hal-0229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97v1">Variations of the stem diameter as an indicator of plant mortality under extreme drought in lavender</text:a></text:p>
              <text:p text:style-name="Normal"><text:a xlink:type="simple" xlink:href="https://hal.science/search/index/?q=*&amp;authFullName_s=Lia Lamacque">Lia Lamacque</text:a><text:span>,</text:span><text:a xlink:type="simple" xlink:href="https://hal.science/search/index/?q=*&amp;authFullName_s=Florian Sabin">Florian Sabin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Stéphane Herbette">Stéphane Herbette</text:a></text:p>
              <text:p text:style-name="Normal"><text:span>4th Xylem International Meeting</text:span><text:span>, Sep 2019, Padoue, Italy. Univ. Degli Studi Di Padova, 85 p., 2019, XIM4 - Fourth Xylem International Meeting</text:span></text:p>
              <text:p text:style-name="Normal"><text:span>Poster de conférence</text:span></text:p>
              <text:p text:style-name="Normal"><text:a xlink:type="simple" xlink:href="https://hal.science/hal-02306197v1">hal-02306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496v1">Impacts of water stress on grapevine: understanding and modeling key mechanisms of drought tolerance</text:a></text:p>
              <text:p text:style-name="Normal"><text:a xlink:type="simple" xlink:href="https://hal.science/search/index/?q=*&amp;authFullName_s=Guillaume Charrier">Guillaume Charrier</text:a></text:p>
              <text:p text:style-name="Normal"><text:span>6th Agreenskills Annual Meeting</text:span><text:span>, Apr 2019, Brussels, Belgium</text:span></text:p>
              <text:p text:style-name="Normal"><text:span>Poster de conférence</text:span></text:p>
              <text:p text:style-name="Normal"><text:a xlink:type="simple" xlink:href="https://hal.inrae.fr/hal-03372496v1">hal-0337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83v1">Impacts of water stress on forest and agro-ecosystems: understanding and modeling key mechanisms of drought tolerance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Jean-Christophe Domec">Jean-Christophe Domec</text:a><text:span>,</text:span><text:a xlink:type="simple" xlink:href="https://hal.science/search/index/?q=*&amp;authFullName_s=Grégory Gambetta">Grégory Gambetta</text:a></text:p>
              <text:p text:style-name="Normal"><text:span>AgreenSkills Annual Meeting</text:span><text:span>, Feb 2017, Paris, France. 2017</text:span></text:p>
              <text:p text:style-name="Normal"><text:span>Poster de conférence</text:span></text:p>
              <text:p text:style-name="Normal"><text:a xlink:type="simple" xlink:href="https://hal.science/hal-01851783v1">hal-01851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37v1">Monitoring freezing dynamics in timberline trees</text:a></text:p>
              <text:p text:style-name="Normal"><text:a xlink:type="simple" xlink:href="https://hal.science/search/index/?q=*&amp;authFullName_s=Katline Charra-Vaskou">Katline Charra-Vaskou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Markus Nolf">Markus Nolf</text:a><text:span>,</text:span><text:a xlink:type="simple" xlink:href="https://hal.science/search/index/?q=*&amp;authFullName_s=Georg Leitinger">Georg Leitinger</text:a><text:span>,</text:span><text:a xlink:type="simple" xlink:href="https://hal.science/search/index/?q=*&amp;authFullName_s=Adriano Losso">Adriano Losso</text:a><text:span>et al.</text:span></text:p>
              <text:p text:style-name="Normal"><text:span>3rd Xylem International Meeting</text:span><text:span>, Sep 2017, Bordeaux, France.<text:s/></text:span><text:a xlink:type="simple" xlink:href="http://www.bordeaux-aquitaine.inra.fr/en/Events/Xylem-International-Meeting">INRA</text:a><text:span>, pp.P3, 2017, 3rd Xylem International Meeting</text:span></text:p>
              <text:p text:style-name="Normal"><text:span>Poster de conférence</text:span></text:p>
              <text:p text:style-name="Normal"><text:a xlink:type="simple" xlink:href="https://hal.inrae.fr/hal-02737937v1">hal-0273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781v1">Novel insights into drought resistance and recovery in grape.</text:a></text:p>
              <text:p text:style-name="Normal"><text:a xlink:type="simple" xlink:href="https://hal.science/search/index/?q=*&amp;authFullName_s=Grégory Gambetta">Grégory Gambetta</text:a><text:span>,</text:span><text:a xlink:type="simple" xlink:href="https://hal.science/search/index/?q=*&amp;authFullName_s=Guillaume Charrier">Guillaume Charrier</text:a></text:p>
              <text:p text:style-name="Normal"><text:span>X. International Symposium on Grapevine Physiology and Biotechnology (10GPB)</text:span><text:span>, Jun 2016, Verone, Italy. 2016, X. International Symposium on Grapevine Physiology and Biotechnology</text:span></text:p>
              <text:p text:style-name="Normal"><text:span>Poster de conférence</text:span></text:p>
              <text:p text:style-name="Normal"><text:a xlink:type="simple" xlink:href="https://hal.science/hal-01851781v1">hal-01851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53v1">Plant hydraulic: new insights brought by HRCT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B. Choat">B. Choat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Eric Badel">Eric Badel</text:a><text:span>et al.</text:span></text:p>
              <text:p text:style-name="Normal"><text:span>Xylem International Meeting</text:span><text:span>, Sep 2015, Bordeaux, France.<text:s/></text:span><text:a xlink:type="simple" xlink:href="http://www.bordeaux-aquitaine.inra.fr/en/Events/Xylem-International-Meeting">INRA - Université de Bordeaux</text:a><text:span>, 86 p., 2015, Xylem International Meeting</text:span></text:p>
              <text:p text:style-name="Normal"><text:span>Poster de conférence</text:span></text:p>
              <text:p text:style-name="Normal"><text:a xlink:type="simple" xlink:href="https://hal.inrae.fr/hal-02742453v1">hal-0274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63v1">Dynamic of cavitation, embolism and water fluxes in trees during freeze-thaw cycle analysed by in vivo visualization</text:a></text:p>
              <text:p text:style-name="Normal"><text:a xlink:type="simple" xlink:href="https://hal.science/search/index/?q=*&amp;authFullName_s=Katline Charra-Vaskou">Katline Charra-Vaskou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Alexandre Ponomarenko">Alexandre Ponomarenko</text:a><text:span>,</text:span><text:a xlink:type="simple" xlink:href="https://hal.science/search/index/?q=*&amp;authFullName_s=Marc Bonhomme">Marc Bonhomme</text:a><text:span>et al.</text:span></text:p>
              <text:p text:style-name="Normal"><text:span>Xylem International Meeting</text:span><text:span>, Sep 2015, Bordeaux, France.<text:s/></text:span><text:a xlink:type="simple" xlink:href="http://www.bordeaux-aquitaine.inra.fr/en/Events/Xylem-International-Meeting">INRA - Université de Bordeaux</text:a><text:span>, 86 p., 2015, Xylem International Meeting</text:span></text:p>
              <text:p text:style-name="Normal"><text:span>Poster de conférence</text:span></text:p>
              <text:p text:style-name="Normal"><text:a xlink:type="simple" xlink:href="https://hal.science/hal-01269263v1">hal-0126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91v1">Effects of temperature on hydraulic conductivity and ultrasonic activity in ten woody angiosperm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Katline Charra-Vaskou">Katline Charra-Vaskou</text:a><text:span>,</text:span><text:a xlink:type="simple" xlink:href="https://hal.science/search/index/?q=*&amp;authFullName_s=Jun Kasuga">Jun Kasuga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tefan Mayr">Stefan Mayr</text:a><text:span>et al.</text:span></text:p>
              <text:p text:style-name="Normal"><text:span>Colloque de la Société Autrichienne de Biologie Végétale</text:span><text:span>, Jun 2014, Lütz, Austria. 2014, Abstracts Colloque de la Société Autrichienne de Biologie Végétale</text:span></text:p>
              <text:p text:style-name="Normal"><text:span>Poster de conférence</text:span></text:p>
              <text:p text:style-name="Normal"><text:a xlink:type="simple" xlink:href="https://hal.science/hal-01850091v1">hal-01850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075v1">Water movement and embolism formation during freeze-thaw cycles: microdendrometer, NMR, X_ray microtopography and Ultrasonic AcousticEmissions analyses on Juglans regia</text:a></text:p>
              <text:p text:style-name="Normal"><text:a xlink:type="simple" xlink:href="https://hal.science/search/index/?q=*&amp;authFullName_s=Katline Charra-Vaskou">Katline Charra-Vasko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Hervé H. Cochard">Hervé H. Cochard</text:a><text:span>et al.</text:span></text:p>
              <text:p text:style-name="Normal"><text:span>Le Studium Conference “Natural and human-assisted adaptation of forest to climatic constraints: the relevance of interdisciplinary approaches”.</text:span><text:span>, Nov 2014, Orléans, France. pp.A0, 2014</text:span></text:p>
              <text:p text:style-name="Normal"><text:span>Poster de conférence</text:span></text:p>
              <text:p text:style-name="Normal"><text:a xlink:type="simple" xlink:href="https://hal.inrae.fr/hal-02794075v1">hal-0279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41v1">Cavitation et embolie induites par des cycles gel/dégel</text:a></text:p>
              <text:p text:style-name="Normal"><text:a xlink:type="simple" xlink:href="https://hal.science/search/index/?q=*&amp;authFullName_s=Katline Charra-Vaskou">Katline Charra-Vaskou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Marc Bonhomme">Marc Bonhomme</text:a><text:span>,</text:span><text:a xlink:type="simple" xlink:href="https://hal.science/search/index/?q=*&amp;authFullName_s=Hervé Cochard">Hervé Cochard</text:a><text:span>et al.</text:span></text:p>
              <text:p text:style-name="Normal"><text:span>Colloque GDR 3544 "Sciences du bois"</text:span><text:span>, Nov 2013, Champs sur Marne, France. GDR Bois, 2013</text:span></text:p>
              <text:p text:style-name="Normal"><text:span>Poster de conférence</text:span></text:p>
              <text:p text:style-name="Normal"><text:a xlink:type="simple" xlink:href="https://hal.science/hal-01852141v1">hal-01852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31v1">Modelling frost acclimation in trees through the effect on climate on physiology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Thierry Ameglio">Thierry Ameglio</text:a></text:p>
              <text:p text:style-name="Normal"><text:span>2nd ISHS Symposium Woody Ornamentals of the Temperate Zone</text:span><text:span>, Jul 2012, Ghent, Belgium. 1 p., 2012</text:span></text:p>
              <text:p text:style-name="Normal"><text:span>Poster de conférence</text:span></text:p>
              <text:p text:style-name="Normal"><text:a xlink:type="simple" xlink:href="https://hal.inrae.fr/hal-02803231v1">hal-0280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723v1">Modelling frost acclimation in trees through the effect on climate on physiology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Thierry Ameglio">Thierry Ameglio</text:a></text:p>
              <text:p text:style-name="Normal"><text:span>Colloque de la Société Autrichienne de Biologie Végétale</text:span><text:span>, Jun 2012, Lienz, Austria. 1 p., 2012</text:span></text:p>
              <text:p text:style-name="Normal"><text:span>Poster de conférence</text:span></text:p>
              <text:p text:style-name="Normal"><text:a xlink:type="simple" xlink:href="https://hal.science/hal-01853723v1">hal-0185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81v1">Adaptation au gel des ligneux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Magalie M. Poirier">Magalie M. Poirier</text:a><text:span>,</text:span><text:a xlink:type="simple" xlink:href="https://hal.science/search/index/?q=*&amp;authFullName_s=Thierry Ameglio">Thierry Ameglio</text:a></text:p>
              <text:p text:style-name="Normal"><text:span>Santé des forêts - 20 ans d'expérience, un défi pour l'avenir. Colloque DSF</text:span><text:span>, Mar 2009, Beaune, France. 1 p., 2009</text:span></text:p>
              <text:p text:style-name="Normal"><text:span>Poster de conférence</text:span></text:p>
              <text:p text:style-name="Normal"><text:a xlink:type="simple" xlink:href="https://hal.science/hal-00964481v1">hal-0096448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8ad19" table:style-name="58ad19">
          <table:table-column table:style-name="58ad19.0"/>
          <table:table-row>
            <table:table-cell office:value-type="string">
              <text:p text:style-name="Normal"><text:a xlink:type="simple" xlink:href="https://hal.inrae.fr/hal-04220228v1">Chapitre 3. Le fonctionnement écophysiologique des espèces fruitières : une diversité de processu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Jérome Ngao">Jérome Ngao</text:a></text:p>
              <text:p text:style-name="Normal"><text:span>Les productions fruitières à l’heure du changement climatique - Risques et opportunités en régions tempérées</text:span><text:span>, Éditions Quae, pp.81-112, 2022, 978-2-7592-3251-2</text:span></text:p>
              <text:p text:style-name="Normal"><text:span>Chapitre d'ouvrage</text:span></text:p>
              <text:p text:style-name="Normal"><text:a xlink:type="simple" xlink:href="https://hal.inrae.fr/hal-04220228v1">hal-04220228v1</text:a></text:p>
            </table:table-cell>
          </table:table-row>
        </table:table>
        <text:p text:style-name="P19"/>
        <text:p text:style-name="Heading2"><text:span text:style-name="T7">Autre publication scientifique (32)</text:span></text:p>
        <text:p text:style-name="P21"/>
        <table:table table:name="06ea82" table:style-name="06ea82">
          <table:table-column table:style-name="06ea82.0"/>
          <table:table-row>
            <table:table-cell office:value-type="string">
              <text:p text:style-name="Normal"><text:a xlink:type="simple" xlink:href="https://hal.inrae.fr/hal-05022807v1">PETONCLE : un laboratoire à ciel ouvert pour les arbres urbains à Clermont-Ferrand</text:a></text:p>
              <text:p text:style-name="Normal"><text:a xlink:type="simple" xlink:href="https://hal.science/search/index/?q=*&amp;authFullName_s=Thierry Améglio">Thierry Améglio</text:a><text:span>,</text:span><text:a xlink:type="simple" xlink:href="https://hal.science/search/index/?q=*&amp;authFullName_s=Badel Eric">Badel Eric</text:a><text:span>,</text:span><text:a xlink:type="simple" xlink:href="https://hal.science/search/index/?q=*&amp;authFullName_s=Barroux Laurent">Barroux Laurent</text:a><text:span>,</text:span><text:a xlink:type="simple" xlink:href="https://hal.science/search/index/?q=*&amp;authFullName_s=Charrier Guillaume">Charrier Guillaume</text:a><text:span>,</text:span><text:a xlink:type="simple" xlink:href="https://hal.science/search/index/?q=*&amp;authFullName_s=Malagoli Philippe">Malagoli Philippe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022807v1">hal-05022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3117v1">Fonctionnement écophysiologique du noyer et principaux risques dans un climat changeant</text:a></text:p>
              <text:p text:style-name="Normal"><text:a xlink:type="simple" xlink:href="https://hal.science/search/index/?q=*&amp;authFullName_s=Thierry Améglio">Thierry Améglio</text:a><text:span>,</text:span><text:a xlink:type="simple" xlink:href="https://hal.science/search/index/?q=*&amp;authFullName_s=Guillaume Charrier">Guillaume Charri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023117v1">hal-05023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8211v1">Faux printemps, quelles conséquences sur la croissance d’un arbre ?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Félix Hartmann">Félix Hartman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3998211v1">hal-03998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1952v1">Sous l’impact des dérèglements climatiques, les arbres vont manquer de sève !</text:a></text:p>
              <text:p text:style-name="Normal"><text:a xlink:type="simple" xlink:href="https://hal.science/search/index/?q=*&amp;authFullName_s=Thierry Ameglio">Thierry Ameglio</text:a><text:span>,</text:span><text:a xlink:type="simple" xlink:href="https://hal.science/search/index/?q=*&amp;authFullName_s=Guillaume Charrier">Guillaume Charr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691952v1">hal-03691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1027v1">Les grands enjeux sanitaires du dougla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Olivier Baubet">Olivier Baubet</text:a><text:span>,</text:span><text:a xlink:type="simple" xlink:href="https://hal.science/search/index/?q=*&amp;authFullName_s=Jérôme Gaudry">Jérôme Gaudr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881027v1">hal-03881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1050v1">Après un mois d’octobre trop chaud, le froid soudain menace les végétaux</text:a></text:p>
              <text:p text:style-name="Normal"><text:a xlink:type="simple" xlink:href="https://hal.science/search/index/?q=*&amp;authFullName_s=Audrey Dufour">Audrey Dufour</text:a><text:span>,</text:span><text:a xlink:type="simple" xlink:href="https://hal.science/search/index/?q=*&amp;authFullName_s=Guillaume Charrier">Guillaume Charr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881050v1">hal-03881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788v1">Record-setting cold snap hits Europe, stunning spring crops</text:a></text:p>
              <text:p text:style-name="Normal"><text:a xlink:type="simple" xlink:href="https://hal.science/search/index/?q=*&amp;authFullName_s=Jason Samenow">Jason Samenow</text:a><text:span>,</text:span><text:a xlink:type="simple" xlink:href="https://hal.science/search/index/?q=*&amp;authFullName_s=Kasha Patel">Kasha Patel</text:a><text:span>,</text:span><text:a xlink:type="simple" xlink:href="https://hal.science/search/index/?q=*&amp;authFullName_s=Guillaume Charrier">Guillaume Charr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684788v1">hal-0368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207v1">Mortalité due à la sécheresse : point de « non retour » identifié chez la Lavande en suivant le diamètre de la branche.</text:a></text:p>
              <text:p text:style-name="Normal"><text:a xlink:type="simple" xlink:href="https://hal.science/search/index/?q=*&amp;authFullName_s=Lia Lamacque">Lia Lamacque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Thierry Améglio">Thierry Améglio</text:a><text:span>,</text:span><text:a xlink:type="simple" xlink:href="https://hal.science/search/index/?q=*&amp;authFullName_s=Stéphane Herbette">Stéphane Herbett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84207v1">hal-03684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860v1">How to make trees talk about their frost resistance ?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Thierry Ameglio">Thierry Ameglio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788860v1">hal-03788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2019v1">Y aura-t-il des fruits cet été ?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Françoise Roch">Françoise Roch</text:a><text:span>,</text:span><text:a xlink:type="simple" xlink:href="https://hal.science/search/index/?q=*&amp;authFullName_s=André Chassaigne">André Chassaigne</text:a><text:span>,</text:span><text:a xlink:type="simple" xlink:href="https://hal.science/search/index/?q=*&amp;authFullName_s=Pierre-Yves Maret">Pierre-Yves Maret</text:a><text:span>,</text:span><text:a xlink:type="simple" xlink:href="https://hal.science/search/index/?q=*&amp;authFullName_s=Emmanuel Aze">Emmanuel Aze</text:a><text:span>et al.</text:span></text:p>
              <text:p text:style-name="Normal"><text:span>2021, pp.42-46</text:span></text:p>
              <text:p text:style-name="Normal"><text:span>Autre publication scientifique</text:span></text:p>
              <text:p text:style-name="Normal"><text:a xlink:type="simple" xlink:href="https://hal.inrae.fr/hal-03482019v1">hal-03482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879v1">Quantification des risques de gelée tardive chez différents cépages en France</text:a></text:p>
              <text:p text:style-name="Normal"><text:a xlink:type="simple" xlink:href="https://hal.science/search/index/?q=*&amp;authFullName_s=Guillaume Charrier">Guillaume Charrier</text:a></text:p>
              <text:p text:style-name="Normal"><text:span>2021, pp.1-2</text:span></text:p>
              <text:p text:style-name="Normal"><text:span>Autre publication scientifique</text:span></text:p>
              <text:p text:style-name="Normal"><text:a xlink:type="simple" xlink:href="https://hal.inrae.fr/hal-03282879v1">hal-03282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636v1">Les vergers de la Drôme face au risque climatique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Régis Aubenas">Régis Aubenas</text:a><text:span>,</text:span><text:a xlink:type="simple" xlink:href="https://hal.science/search/index/?q=*&amp;authFullName_s=Alice Bouton">Alice Bouton</text:a><text:span>,</text:span><text:a xlink:type="simple" xlink:href="https://hal.science/search/index/?q=*&amp;authFullName_s=Alice Velu">Alice Velu</text:a><text:span>,</text:span><text:a xlink:type="simple" xlink:href="https://hal.science/search/index/?q=*&amp;authFullName_s=Stéphanie Prat">Stéphanie Prat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285636v1">hal-03285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568v1">Que font les arbres en hiver ?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Henrion Colombe">Henrion Colomb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285568v1">hal-03285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520v1">Face au gel, quelles armes pour toujours avoir des fruits français sur nos étals à l'avenir?</text:a></text:p>
              <text:p text:style-name="Normal"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Guillaume Charrier">Guillaume Charri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285520v1">hal-03285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0545v1">Vidéo : Comprendre et modéliser l’acclimatation au gel des noyers : vers de nouveaux outils d’aide à la décision</text:a></text:p>
              <text:p text:style-name="Normal"><text:a xlink:type="simple" xlink:href="https://hal.science/search/index/?q=*&amp;authFullName_s=Guillaume Charrier">Guillaume Charri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690545v1">hal-03690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6386v1">Reportage sur la résistance au gel dans les vergers 2021 au 20 h de France 2</text:a></text:p>
              <text:p text:style-name="Normal"><text:a xlink:type="simple" xlink:href="https://hal.science/search/index/?q=*&amp;authFullName_s=Valentine Prinet">Valentine Prinet</text:a><text:span>,</text:span><text:a xlink:type="simple" xlink:href="https://hal.science/search/index/?q=*&amp;authFullName_s=Stéphane Crozat">Stéphane Crozat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Pascal Walser">Pascal Wals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226386v1">hal-03226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3144v1">Quand les arbres fruitiers perdent le nord mais en subissent le froid !</text:a></text:p>
              <text:p text:style-name="Normal"><text:a xlink:type="simple" xlink:href="https://hal.science/search/index/?q=*&amp;authFullName_s=Aline Faure">Aline Faure</text:a><text:span>,</text:span><text:a xlink:type="simple" xlink:href="https://hal.science/search/index/?q=*&amp;authFullName_s=Lanoue D. David">Lanoue D. David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Bénédicte Wenden">Bénédicte Wende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213144v1">hal-03213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531v1">Un hurlement glacial: à l'écoute des plantes.</text:a></text:p>
              <text:p text:style-name="Normal"><text:a xlink:type="simple" xlink:href="https://hal.science/search/index/?q=*&amp;authFullName_s=Guillaume Charrier">Guillaume Charr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372531v1">hal-03372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160v1">Vidéo: Un verger d'observation du changement climatique a Clermont-Ferrand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Gérard Simonin">Gérard Simoni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770160v1">hal-0377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285v1">Grapevines are more drought-tolerant than thought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Dan Garisto">Dan Garisto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53285v1">hal-0185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728v1">Grapevines can survive with little water, but wine glasses could still go dry during drought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Rachel Becker">Rachel Becker</text:a></text:p>
              <text:p text:style-name="Normal"><text:span>2018, 3 p</text:span></text:p>
              <text:p text:style-name="Normal"><text:span>Autre publication scientifique</text:span></text:p>
              <text:p text:style-name="Normal"><text:a xlink:type="simple" xlink:href="https://hal.science/hal-01853728v1">hal-0185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724v1">Wine Lovers: Relax, Study Suggests Calif. Grapevines Can Weather Searing Drought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Amel Ahmed">Amel Ahmed</text:a></text:p>
              <text:p text:style-name="Normal"><text:span>2018, 5 p</text:span></text:p>
              <text:p text:style-name="Normal"><text:span>Autre publication scientifique</text:span></text:p>
              <text:p text:style-name="Normal"><text:a xlink:type="simple" xlink:href="https://hal.science/hal-01853724v1">hal-01853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162v1">Pourquoi les arbres perdent leurs feuilles à l’automne ?</text:a></text:p>
              <text:p text:style-name="Normal"><text:a xlink:type="simple" xlink:href="https://hal.science/search/index/?q=*&amp;authFullName_s=Guillaume Charrier">Guillaume Charri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3285162v1">hal-0328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725v1">How 'Zombie' Grapevines Survive Drought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Ruth Schuster">Ruth Schuster</text:a></text:p>
              <text:p text:style-name="Normal"><text:span>2018, 2 p</text:span></text:p>
              <text:p text:style-name="Normal"><text:span>Autre publication scientifique</text:span></text:p>
              <text:p text:style-name="Normal"><text:a xlink:type="simple" xlink:href="https://hal.science/hal-01853725v1">hal-0185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726v1">La vigne résistante à la sécheresse mais défiée par le réchauffement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Jean-Louis Santini">Jean-Louis Santi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53726v1">hal-01853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750v1">Le vin résistera t-il aux changements climatiques ?</text:a></text:p>
              <text:p text:style-name="Normal"><text:a xlink:type="simple" xlink:href="https://hal.science/search/index/?q=*&amp;authFullName_s=Guillaume Charrier">Guillaume Charri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3282750v1">hal-03282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134v1">Comment les arbres survivent-ils à l’hiver ?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Audrey Dufour">Audrey Dufou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3770134v1">hal-0377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719v1">Explorer les capacités de résorption de l'embolie de la vigne soumise à une sécheresse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Alain Girard">Alain Girard</text:a></text:p>
              <text:p text:style-name="Normal"><text:span>-</text:span><text:span>, 2017</text:span></text:p>
              <text:p text:style-name="Normal"><text:span>Autre publication scientifique</text:span></text:p>
              <text:p text:style-name="Normal"><text:a xlink:type="simple" xlink:href="https://hal.science/hal-02527719v1">hal-0252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563v1">Visualizing the ascent of sap in plant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Brendan Choat">Brendan Choat</text:a><text:span>,</text:span><text:a xlink:type="simple" xlink:href="https://hal.science/search/index/?q=*&amp;authFullName_s=Hervé Cochard">Hervé Cochard</text:a><text:span>et al.</text:span></text:p>
              <text:p text:style-name="Normal"><text:span>2016, pp.46-47</text:span></text:p>
              <text:p text:style-name="Normal"><text:span>Autre publication scientifique</text:span></text:p>
              <text:p text:style-name="Normal"><text:a xlink:type="simple" xlink:href="https://hal.science/hal-01852563v1">hal-0185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538v1">La sécheresse c'est le stress</text:a></text:p>
              <text:p text:style-name="Normal"><text:a xlink:type="simple" xlink:href="https://hal.science/search/index/?q=*&amp;authFullName_s=Sylvain Delzon">Sylvain Delzon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Grégory Gambetta">Grégory Gambetta</text:a></text:p>
              <text:p text:style-name="Normal"><text:span>-</text:span><text:span>, 2016</text:span></text:p>
              <text:p text:style-name="Normal"><text:span>Autre publication scientifique</text:span></text:p>
              <text:p text:style-name="Normal"><text:a xlink:type="simple" xlink:href="https://hal.science/hal-02523538v1">hal-0252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03v1">A l'écoute des frondaisons qui frissonnent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Sophie Leclanché">Sophie Leclanché</text:a></text:p>
              <text:p text:style-name="Normal"><text:span>2013, pp.3</text:span></text:p>
              <text:p text:style-name="Normal"><text:span>Autre publication scientifique</text:span></text:p>
              <text:p text:style-name="Normal"><text:a xlink:type="simple" xlink:href="https://hal.science/hal-00964603v1">hal-0096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17v1">Comment les arbres peuvent-ils résister au gel ?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Thierry Ameglio">Thierry Ameglio</text:a></text:p>
              <text:p text:style-name="Normal"><text:span>2012, 2 p</text:span></text:p>
              <text:p text:style-name="Normal"><text:span>Autre publication scientifique</text:span></text:p>
              <text:p text:style-name="Normal"><text:a xlink:type="simple" xlink:href="https://hal.science/hal-00964617v1">hal-00964617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2bb52e" table:style-name="2bb52e">
          <table:table-column table:style-name="2bb52e.0"/>
          <table:table-row>
            <table:table-cell office:value-type="string">
              <text:p text:style-name="Normal"><text:a xlink:type="simple" xlink:href="https://hal.inrae.fr/hal-03065757v3">Does winter come? Predicting endodormancy induction in walnut trees.</text:a></text:p>
              <text:p text:style-name="Normal"><text:a xlink:type="simple" xlink:href="https://hal.science/search/index/?q=*&amp;authFullName_s=Guillaume Charrier">Guillaume Charrier</text:a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65757v3">hal-03065757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5854v1">Detection of acoustic events in Lavender for measuring the xylem vulnerability to embolism and cellular damages.</text:a></text:p>
              <text:p text:style-name="Normal"><text:a xlink:type="simple" xlink:href="https://hal.science/search/index/?q=*&amp;authFullName_s=Lia Lamacque">Lia Lamacque</text:a><text:span>,</text:span><text:a xlink:type="simple" xlink:href="https://hal.science/search/index/?q=*&amp;authFullName_s=Florian Sabin">Florian Sabin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Guillaume Charrier">Guillaume Charrier</text:a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395854v1">hal-0339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505v4">Interaction of drought and frost in tree ecophysiology: rethinking the timing of risks.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laire Damesin">Claire Damesin</text:a><text:span>,</text:span><text:a xlink:type="simple" xlink:href="https://hal.science/search/index/?q=*&amp;authFullName_s=Nicolas N. Delpierre">Nicolas N. Delpierre</text:a><text:span>,</text:span><text:a xlink:type="simple" xlink:href="https://hal.science/search/index/?q=*&amp;authFullName_s=Heikki Hänninen">Heikki Hänninen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475505v4">hal-02475505v4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4d6992" table:style-name="4d6992">
          <table:table-column table:style-name="4d6992.0"/>
          <table:table-row>
            <table:table-cell office:value-type="string">
              <text:p text:style-name="Normal"><text:a xlink:type="simple" xlink:href="https://hal.inrae.fr/hal-04874954v1">Rapport Final du projet Recherches-Actions PETONCLE : Projet d'ÉTude d'un nOuvel améNagement à CLErmont</text:a></text:p>
              <text:p text:style-name="Normal"><text:a xlink:type="simple" xlink:href="https://hal.science/search/index/?q=*&amp;authFullName_s=Thierry Améglio">Thierry Améglio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Bruno Moulia">Bruno Moulia</text:a><text:span>et al.</text:span></text:p>
              <text:p text:style-name="Normal"><text:span>UMR PIAF (INRAE, UCA). 2024, 47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874954v1">hal-0487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786v1">La sécheresse ne laissera pas votre verre de vin vide !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Grégory Gambetta">Grégory Gambetta</text:a></text:p>
              <text:p text:style-name="Normal"><text:span>[Rapport de recherche] INR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534786v1">hal-0253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60v1">Etude de traits fonctionnels relatifs à la biologie hivernale d'arbres de moyenne montagne</text:a></text:p>
              <text:p text:style-name="Normal"><text:a xlink:type="simple" xlink:href="https://hal.science/search/index/?q=*&amp;authFullName_s=Guillaume Charrier">Guillaume Charrier</text:a></text:p>
              <text:p text:style-name="Normal"><text:span>[Rapport de recherche] auto-saisine. 2007, 30 pp</text:span></text:p>
              <text:p text:style-name="Normal"><text:span>Rapport</text:span><text:span><text:s/>(rapport de recherche)</text:span></text:p>
              <text:p text:style-name="Normal"><text:a xlink:type="simple" xlink:href="https://hal.science/hal-01189160v1">hal-01189160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50ade0" table:style-name="50ade0">
          <table:table-column table:style-name="50ade0.0"/>
          <table:table-row>
            <table:table-cell office:value-type="string">
              <text:p text:style-name="Normal"><text:a xlink:type="simple" xlink:href="https://theses.hal.science/tel-00662461v1">Mécanismes et modélisation de l'acclimatation au gel des arbres : application au noyer Juglans regia L.</text:a></text:p>
              <text:p text:style-name="Normal"><text:a xlink:type="simple" xlink:href="https://hal.science/search/index/?q=*&amp;authFullName_s=Guillaume Charrier">Guillaume Charrier</text:a></text:p>
              <text:p text:style-name="Normal"><text:span>Sciences agricoles. Université Blaise Pascal - Clermont-Ferrand II, 2011. Français.<text:s/></text:span><text:a xlink:type="simple" xlink:href="https://www.theses.fr/2011CLF22111">⟨NNT : 2011CLF22111⟩</text:a></text:p>
              <text:p text:style-name="Normal"><text:span>Thèse</text:span></text:p>
              <text:p text:style-name="Normal"><text:a xlink:type="simple" xlink:href="https://theses.hal.science/tel-00662461v1">tel-00662461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11451v1">Mécanismes et modélisation de l'acclimatation au gel des arbres : Application au noyer Juglans regia L.</text:a></text:p>
              <text:p text:style-name="Normal"><text:a xlink:type="simple" xlink:href="https://hal.science/search/index/?q=*&amp;authFullName_s=Guillaume Charrier">Guillaume Charrier</text:a></text:p>
              <text:p text:style-name="Normal"><text:span>Sciences du Vivant [q-bio]. Université Blaise Pascal (Clermont Ferrand 2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1451v1">tel-02811451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c831ed" table:style-name="c831ed">
          <table:table-column table:style-name="c831ed.0"/>
          <table:table-row>
            <table:table-cell office:value-type="string">
              <text:p text:style-name="Normal"><text:a xlink:type="simple" xlink:href="https://hal.inrae.fr/tel-03282028v1">La grande révolution. Intégration des cycles de contraintes saisonnières dans la physiologie des plantes</text:a></text:p>
              <text:p text:style-name="Normal"><text:a xlink:type="simple" xlink:href="https://hal.science/search/index/?q=*&amp;authFullName_s=Guillaume Charrier">Guillaume Charrier</text:a></text:p>
              <text:p text:style-name="Normal"><text:span>Biologie végétale. Université Clermont-Auvergne, 2021</text:span></text:p>
              <text:p text:style-name="Normal"><text:span>HDR</text:span></text:p>
              <text:p text:style-name="Normal"><text:a xlink:type="simple" xlink:href="https://hal.inrae.fr/tel-03282028v1">tel-03282028v1</text:a></text:p>
            </table:table-cell>
          </table:table-row>
        </table:table>
        <text:p text:style-name="P34"/>
        <text:p text:style-name="Heading2"><text:span text:style-name="T12">Vidéo (1)</text:span></text:p>
        <text:p text:style-name="P36"/>
        <table:table table:name="8209ce" table:style-name="8209ce">
          <table:table-column table:style-name="8209ce.0"/>
          <table:table-row>
            <table:table-cell office:value-type="string">
              <text:p text:style-name="Normal"><text:a xlink:type="simple" xlink:href="https://hal.inrae.fr/hal-03497167v1">Ice formation in plant tissues</text:a></text:p>
              <text:p text:style-name="Normal"><text:a xlink:type="simple" xlink:href="https://hal.science/search/index/?q=*&amp;authFullName_s=Guillaume Charrier">Guillaume Charrier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inrae.fr/hal-03497167v1">hal-03497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harrier</dc:title>
    <dc:subject/>
    <dc:description>CV</dc:description>
    <dc:creator/>
    <dc:date>2026-05-23T15:05:57.000</dc:date>
    <meta:generator>PHPWord</meta:generator>
    <meta:initial-creator>CCSD</meta:initial-creator>
    <meta:creation-date>2026-05-23T15:05:57.000</meta:creation-date>
    <meta:keyword/>
    <meta:user-defined meta:name="Category"/>
    <meta:user-defined meta:name="Company"/>
    <meta:user-defined meta:name="Manager"/>
  </office:meta>
</office:document-meta>
</file>